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434in" style:use-optimal-column-width="false"/>
    </style:style>
    <style:style style:name="Table3" style:family="table">
      <style:table-properties style:width="6.2222in" fo:margin-left="0.3006in" table:align="center"/>
    </style:style>
    <style:style style:name="TableRow6" style:family="table-row">
      <style:table-row-properties style:min-row-height="0.5812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text-position="35.7% 100%" fo:font-size="14pt" style:font-size-asian="14pt" style:font-size-complex="14pt"/>
    </style:style>
    <style:style style:name="TableCell1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" style:family="table-row">
      <style:table-row-properties style:min-row-height="2.1125in" style:use-optimal-row-height="false"/>
    </style:style>
    <style:style style:name="TableCell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list-style-name="LFO29" style:family="paragraph">
      <style:paragraph-properties fo:keep-together="always" fo:text-align="justify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18" style:parent-style-name="內文" style:list-style-name="LFO29" style:family="paragraph">
      <style:paragraph-properties fo:keep-together="always" fo:text-align="justify" fo:margin-top="0.125in" fo:margin-bottom="0.125in" fo:line-height="0.2777in" fo:margin-left="0.6006in" fo:text-indent="-0.0979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P19" style:parent-style-name="內文" style:family="paragraph">
      <style:paragraph-properties fo:keep-together="always" fo:text-align="justify" style:vertical-align="auto" fo:margin-top="0.125in" fo:margin-bottom="0.125in" fo:line-height="0.3194in" fo:margin-left="0.3048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P23" style:parent-style-name="內文" style:family="paragraph">
      <style:paragraph-properties fo:keep-together="always" fo:text-align="justify" fo:margin-top="0.125in" fo:margin-bottom="0.125in" fo:line-height="0.2361in" fo:margin-left="0.304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D1B11" style:text-position="21.4% 100%" fo:font-size="14pt" style:font-size-asian="14pt" style:font-size-complex="14pt"/>
    </style:style>
  </office:automatic-styles>
  <office:body>
    <office:text text:use-soft-page-breaks="true">
      <text:p text:style-name="P1"><text:s/><text:s/><text:s text:c="2"/><text:s/>105年11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主題</text:p>
          </table:table-cell>
        </table:table-row>
        <table:table-row table:style-name="TableRow13">
          <table:table-cell table:style-name="TableCell14">
            <text:p text:style-name="P15">民國105年11月</text:p>
          </table:table-cell>
          <table:table-cell table:style-name="TableCell16">
            <text:list text:style-name="LFO29" text:continue-numbering="true">
              <text:list-item>
                <text:p text:style-name="P17">1.「行政院人口政策會報設置要點」奉行政院修正核定。</text:p>
              </text:list-item>
              <text:list-item>
                <text:p text:style-name="P18">陳主委率團赴秘魯出席2016年APEC部長級年會(AMM)並陪同領袖代表參加經濟領袖會議(AELM)。</text:p>
              </text:list-item>
            </text:list>
            <text:p text:style-name="P19"><text:span text:style-name="T20">3.與農委會主辦</text:span><text:span text:style-name="T21">「農為國本—臺灣農業檔案特展」</text:span><text:span text:style-name="T22">開幕。</text:span></text:p>
            <text:p text:style-name="P23"><text:span text:style-name="T24">4.</text:span><text:span text:style-name="T25">召開本會第3</text:span><text:span text:style-name="T26">5</text:span><text:span text:style-name="T27">次委員會議。</text:span></text:p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name="WW_CharLFO28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Administrator</dc:creator>
    <meta:creation-date>2016-12-14T03:30:00Z</meta:creation-date>
    <dc:date>2016-12-14T03:30:00Z</dc:date>
    <meta:print-date>2016-12-08T09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