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4.5361in" style:use-optimal-column-width="false"/>
    </style:style>
    <style:style style:name="Table3" style:family="table">
      <style:table-properties style:width="5.4145in" fo:margin-left="0.1722in" table:align="center"/>
    </style:style>
    <style:style style:name="TableRow6" style:family="table-row">
      <style:table-row-properties style:min-row-height="0.6798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4.4472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together="always" fo:text-align="justify" fo:margin-top="0.125in" fo:margin-bottom="0.125in" fo:line-height="0.2777in" fo:margin-right="0.0583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18" style:parent-style-name="內文" style:family="paragraph">
      <style:paragraph-properties fo:keep-together="always" fo:text-align="justify" fo:margin-top="0.125in" fo:margin-bottom="0.125in" fo:line-height="0.2777in" fo:margin-right="0.0583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19" style:parent-style-name="內文" style:family="paragraph">
      <style:paragraph-properties fo:keep-together="always" fo:text-align="justify" fo:margin-top="0.125in" fo:margin-bottom="0.125in" fo:line-height="0.2777in" fo:margin-right="0.0583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20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21" style:parent-style-name="內文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keep-together="always" fo:text-align="justify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keep-together="always" fo:text-align="justify" fo:margin-top="0.125in" fo:margin-bottom="0.125in" fo:line-height="0.3333in" fo:margin-right="0.08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11月國家發展委員會歷史大事紀要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>
            <text:p text:style-name="P15">民國104年11月</text:p>
          </table:table-cell>
          <table:table-cell table:style-name="TableCell16">
            <text:p text:style-name="P17">1.召開「行政院強化競才策略推動小組」第4次會議。</text:p>
            <text:p text:style-name="P18">2.杜主委率團赴菲律賓出席2015年APEC 部長級年</text:p>
            <text:p text:style-name="P19"><text:s text:c="2"/>會(AMM)及經濟領袖會議(AELM)。</text:p>
            <text:p text:style-name="P20">3.召開「行政院第4次公共治理協調會報」。</text:p>
            <text:p text:style-name="P21">4.召開本會第20次委員會議。</text:p>
            <text:p text:style-name="P22">5.頒布「行政院及所屬各機關政府資料分類及授權利</text:p>
            <text:p text:style-name="P23"><text:span text:style-name="T24"><text:s text:c="2"/></text:span><text:span text:style-name="T25">用收費原則」</text:span><text:span text:style-name="T26">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name="WW_CharLFO28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5-12-10T09:43:00Z</meta:creation-date>
    <dc:date>2015-12-10T09:43:00Z</dc:date>
    <meta:print-date>2014-01-13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