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04cm" table:align="center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2.238cm"/>
    </style:style>
    <style:style style:name="表格1.1" style:family="table-row">
      <style:table-row-properties style:min-row-height="1.709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1.73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 fo:keep-together="always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2">
      <style:paragraph-properties fo:margin-left="0.653cm" fo:margin-right="0cm" fo:line-height="0.6cm" fo:text-align="justify" style:justify-single-word="false" fo:keep-together="always" fo:text-indent="-0.499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0.9cm" fo:margin-right="0cm" fo:line-height="0.6cm" fo:text-align="justify" style:justify-single-word="false" fo:keep-together="always" fo:text-indent="-0.748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margin-left="0cm" fo:margin-right="0cm" fo:line-height="0.6cm" fo:text-align="justify" style:justify-single-word="false" fo:keep-together="always" fo:text-indent="-0.097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.035cm" fo:text-align="center" style:justify-single-word="false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9年12月國家發展委員會歷史大事紀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OLE_LINK1"/><text:bookmark text:name="_Hlk300912978"/><text:bookmark text:name="OLE_LINK2"/>時間</text:p>
          </table:table-cell>
          <table:table-cell table:style-name="表格1.B1" office:value-type="string">
            <text:p text:style-name="P3"><text:span text:style-name="T1">主</text:span><text:span text:style-name="T1"> <text:s text:c="4"/></text:span><text:span text:style-name="T1">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民國109年12月</text:span></text:p>
          </table:table-cell>
          <table:table-cell table:style-name="表格1.B2" office:value-type="string">
            <text:list xml:id="list7049990378337665205" text:style-name="WW8Num2">
              <text:list-item>
                <text:p text:style-name="P5">龔主委明鑫主持行動支付跨部會研商第11次會議。</text:p>
              </text:list-item>
              <text:list-item>
                <text:p text:style-name="P5">「健全房地產市場方案」報告案提報行政院第3729次會議。</text:p>
              </text:list-item>
            </text:list>
            <text:p text:style-name="P1"/>
            <text:list xml:id="list184413386200632" text:continue-numbering="true" text:style-name="WW8Num2">
              <text:list-item>
                <text:p text:style-name="P5">文書及檔案管理電腦化作業規範修正案奉行政院核定。</text:p>
              </text:list-item>
              <text:list-item>
                <text:p text:style-name="P5">召開「2030雙語國家政策」第3次諮詢會議。</text:p>
              </text:list-item>
              <text:list-item>
                <text:p text:style-name="P5">龔主委明鑫與歐盟執委會資通訊網絡暨科技總署（DG CONNECT）總署長Roberto Viola以視訊方式共同召開第2屆「臺歐盟數位經濟對話（DDE）」。</text:p>
              </text:list-item>
              <text:list-item>
                <text:p text:style-name="P5">「六大核心戰略產業推動方案」提報行政院第3730次會議。</text:p>
              </text:list-item>
              <text:list-item>
                <text:p text:style-name="P5">文書流程管理作業規範修正案奉行政院核定。</text:p>
              </text:list-item>
              <text:list-item>
                <text:p text:style-name="P5">召開「2030雙語國家政策」第4次諮詢會議。</text:p>
              </text:list-item>
              <text:list-item>
                <text:p text:style-name="P5">行政院蘇院長及龔主委明鑫出席本會「第3屆政府服務獎頒獎典禮」致詞及頒獎。</text:p>
              </text:list-item>
              <text:list-item>
                <text:p text:style-name="P6">召開行政院開放政府國家行動方案推動小組第2次會議。</text:p>
              </text:list-item>
              <text:list-item>
                <text:p text:style-name="P7"><text:soft-page-break/>召開本會第82次委員會議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1-01-22T17:51:00</meta:creation-date>
    <dc:creator>林志明</dc:creator>
    <dc:date>2021-01-22T18:02:00</dc:date>
    <meta:print-date>2020-10-20T19:30:00</meta:print-date>
    <meta:editing-cycles>3</meta:editing-cycles>
    <meta:editing-duration>PT12M</meta:editing-duration>
    <meta:document-statistic meta:table-count="1" meta:image-count="0" meta:object-count="0" meta:page-count="2" meta:paragraph-count="16" meta:word-count="323" meta:character-count="382" meta:non-whitespace-character-count="375"/>
    <meta:generator>LibreOffice/5.1.2.2$Windows_x86 LibreOffice_project/d3bf12ecb743fc0d20e0be0c58ca359301eb705f</meta:generator>
  </office:meta>
</office:document-meta>
</file>