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8326in" style:use-optimal-column-width="false"/>
    </style:style>
    <style:style style:name="TableColumn5" style:family="table-column">
      <style:table-column-properties style:column-width="5.2291in" style:use-optimal-column-width="false"/>
    </style:style>
    <style:style style:name="Table3" style:family="table">
      <style:table-properties style:width="6.0618in" fo:margin-left="0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4.4062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keep-together="always" fo:margin-top="0.125in" fo:margin-bottom="0.125in" fo:line-height="0.2361in" fo:text-indent="0.1944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list-style-name="LFO30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9" style:parent-style-name="內文" style:list-style-name="LFO30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list-style-name="LFO30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3" style:parent-style-name="內文" style:family="paragraph">
      <style:paragraph-properties>
        <style:tab-stops>
          <style:tab-stop style:type="left" style:position="2.0486in"/>
        </style:tab-stops>
      </style:paragraph-properties>
    </style:style>
  </office:automatic-styles>
  <office:body>
    <office:text text:use-soft-page-breaks="true">
      <text:p text:style-name="P1"><text:s text:c="2"/><text:s/><text:s text:c="2"/><text:s/>103年3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/></text:span><text:span text:style-name="T10">時間</text:span><text:span text:style-name="T11"><text:s text:c="6"/></text:span><text:bookmark-start text:name="OLE_LINK1"/><text:bookmark-start text:name="OLE_LINK2"/><text:bookmark-start text:name="_Hlk300912978"/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>
            <text:p text:style-name="P16">2014年3月</text:p>
          </table:table-cell>
          <table:table-cell table:style-name="TableCell17">
            <text:list text:style-name="LFO30" text:continue-numbering="true">
              <text:list-item>
                <text:p text:style-name="P18">管主委出席立法院第8屆第5會期經濟、財政、內政三委員會第1次聯席會議報告「推動自由經濟示範區經濟效益暨影響評估」。<text:tab/></text:p>
              </text:list-item>
              <text:list-item>
                <text:p text:style-name="P19">管主委出席立法院第8屆第5會期經濟委員會第3次全體委員會議報告「自由經濟示範區特別條例草案法案影響評估」。<text:tab/></text:p>
              </text:list-item>
              <text:list-item>
                <text:p text:style-name="P20">泰國電子化政府局執行副總裁Mrs. Airada <text:s text:c="14"/>Luangvilai一行12人來訪，表達希我方協助共推動電子化政府。</text:p>
              </text:list-item>
            </text:list>
            <text:p text:style-name="P21">4.召開本會第1次委員會議。</text:p>
            <text:p text:style-name="P22">5管主委出席立法院自由經濟示範區第1次公聽會。<text:tab/></text:p>
          </table:table-cell>
        </table:table-row>
      </table:table>
      <text:p text:style-name="P23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TEG本文參考文獻內文字元" style:display-name="TEG@本文、參考文獻內文 字元" style:family="text">
      <style:text-properties fo:font-size="12pt" style:font-size-asian="12pt"/>
    </style:style>
    <style:style style:name="TEG本文參考文獻內文" style:display-name="TEG@本文、參考文獻內文" style:family="paragraph" style:parent-style-name="內文">
      <style:paragraph-properties fo:widows="2" fo:orphans="2" style:punctuation-wrap="simple" style:text-autospace="none" fo:text-align="justify" style:vertical-align="auto" fo:margin-top="0.0833in" fo:margin-bottom="0.0833in" fo:line-height="0.25in" fo:text-indent="0.3305in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description/>
    <dc:subject/>
    <meta:initial-creator>ACER</meta:initial-creator>
    <dc:creator>林志明</dc:creator>
    <meta:creation-date>2014-09-05T03:50:00Z</meta:creation-date>
    <dc:date>2014-09-05T03:50:00Z</dc:date>
    <meta:print-date>2014-03-1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