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21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6cm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 style:list-style-name="WW8Num6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cm" style:auto-text-indent="false"/>
    </style:style>
    <style:style style:name="P5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<text:s text:c="6"/></text:span>110年10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/></text:span><text:span text:style-name="T3">時間</text:span><text:span text:style-name="T1"> <text:s text:c="5"/></text:span><text:bookmark text:name="OLE_LINK1"/><text:bookmark text:name="OLE_LINK2"/><text:bookmark text:name="_Hlk300912978"/></text:p>
          </table:table-cell>
          <table:table-cell table:style-name="表格1.B1" office:value-type="string">
            <text:p text:style-name="P3"><text:span text:style-name="T3">主題</text:span><text:span text:style-name="T3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民國110年10月</text:span></text:p>
          </table:table-cell>
          <table:table-cell table:style-name="表格1.B2" office:value-type="string">
            <text:list xml:id="list4825091838034126401" text:style-name="WW8Num6">
              <text:list-item>
                <text:p text:style-name="P4"><text:span text:style-name="T6">龔主委明鑫主持「強化人口及移民政策5首長第2次會議」。</text:span></text:p>
              </text:list-item>
              <text:list-item>
                <text:p text:style-name="P4"><text:span text:style-name="T8">龔主委</text:span><text:span text:style-name="T8">明鑫</text:span><text:span text:style-name="T8">代表政府接受台北市日本工商會2021年白皮書。</text:span></text:p>
              </text:list-item>
              <text:list-item>
                <text:p text:style-name="P4"><text:span text:style-name="T8">龔主委明鑫</text:span><text:span text:style-name="T8">參加「行政院國家永續發展委員會幕僚機關交接會議」，</text:span><text:span text:style-name="T8">接任委員會執行長</text:span><text:span text:style-name="T8">一職</text:span><text:span text:style-name="T6">。</text:span></text:p>
              </text:list-item>
              <text:list-item>
                <text:p text:style-name="P4"><text:span text:style-name="T8">舉辦國家新創品牌Startup Island TAIWAN</text:span><text:span text:style-name="T8"> </text:span><text:span text:style-name="T8">-</text:span><text:span text:style-name="T8"> </text:span><text:span text:style-name="T8">NEXT BIG發表會</text:span><text:span text:style-name="T8">。</text:span></text:p>
              </text:list-item>
              <text:list-item>
                <text:p text:style-name="P4"><text:span text:style-name="T8">龔主委</text:span><text:span text:style-name="T8">明鑫</text:span><text:span text:style-name="T8">率領跨部會經貿考察團訪問斯洛伐克、捷克、立陶宛等國。</text:span></text:p>
              </text:list-item>
              <text:list-item>
                <text:p text:style-name="P4"><text:span text:style-name="T6">本會推動之「外國專業人才延攬及僱用法」修正奉行政院指定施行。</text:span></text:p>
              </text:list-item>
              <text:list-item>
                <text:p text:style-name="P4"><text:span text:style-name="T8">召開本會第91次委員會議(實體及視訊方式)</text:span><text:span text:style-name="T6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 style:vertical-align="auto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1-11-22T09:41:00</meta:creation-date>
    <dc:creator>吳貞宜</dc:creator>
    <dc:date>2021-12-22T09:58:00</dc:date>
    <meta:print-date>2021-03-10T11:46:00</meta:print-date>
    <meta:editing-cycles>5</meta:editing-cycles>
    <meta:editing-duration>PT1M</meta:editing-duration>
    <meta:document-statistic meta:table-count="1" meta:image-count="0" meta:object-count="0" meta:page-count="1" meta:paragraph-count="12" meta:word-count="228" meta:character-count="290" meta:non-whitespace-character-count="266"/>
    <meta:generator>LibreOffice/5.1.2.2$Windows_x86 LibreOffice_project/d3bf12ecb743fc0d20e0be0c58ca359301eb705f</meta:generator>
  </office:meta>
</office:document-meta>
</file>