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2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3.809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background-color="#f3f3f3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="0.049cm" fo:border="0.5pt solid #000000" style:writing-mode="lr-tb">
        <style:background-image/>
      </style:table-cell-properties>
    </style:style>
    <style:style style:name="表格1.2" style:family="table-row">
      <style:table-row-properties style:min-row-height="9.454cm" fo:keep-together="auto"/>
    </style:style>
    <style:style style:name="表格1.A2" style:family="table-cell">
      <style:table-cell-properties style:vertical-align="top" fo:background-color="#ff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="0.049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keep-together="always"/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 fo:keep-together="always"/>
      <style:text-properties fo:color="#000000" style:text-position="21% 100%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.266cm" fo:line-height="100%" fo:text-align="center" style:justify-single-word="false" fo:keep-together="always" fo:text-indent="0cm" style:auto-text-indent="false"/>
    </style:style>
    <style:style style:name="P4" style:family="paragraph" style:parent-style-name="Standard" style:list-style-name="WW8Num13">
      <style:paragraph-properties fo:margin-left="1.025cm" fo:margin-right="0.212cm" fo:line-height="0.776cm" fo:text-align="justify" style:justify-single-word="false" fo:keep-together="always" fo:text-indent="-0.847cm" style:auto-text-indent="false"/>
    </style:style>
    <style:style style:name="P5" style:family="paragraph" style:parent-style-name="Standard">
      <style:paragraph-properties fo:margin-left="1.02cm" fo:margin-right="0.212cm" fo:line-height="0.776cm" fo:text-align="justify" style:justify-single-word="false" fo:keep-together="always" fo:text-indent="0cm" style:auto-text-indent="false"/>
    </style:style>
    <style:style style:name="P6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-1.249cm" fo:margin-right="-0.85cm" fo:margin-top="1.27cm" fo:margin-bottom="0cm" loext:contextual-spacing="false" fo:line-height="0.635cm" fo:text-indent="0cm" style:auto-text-indent="false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fo:font-size="14pt" style:font-name-asian="標楷體" style:font-size-asian="14pt" style:font-size-complex="14pt"/>
    </style:style>
    <style:style style:name="T8" style:family="text">
      <style:text-properties fo:color="#000000" style:text-position="21% 100%" fo:font-size="14pt" style:font-name-asian="標楷體" style:font-size-asian="14pt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<text:s text:c="7"/></text:span>108年2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OLE_LINK1"/><text:bookmark text:name="_Hlk300912978"/><text:bookmark text:name="OLE_LINK2"/>時間</text:p>
          </table:table-cell>
          <table:table-cell table:style-name="表格1.B1" office:value-type="string">
            <text:p text:style-name="P3"><text:span text:style-name="T2">主 題</text:span><text:span text:style-name="T2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2">民國108年2月</text:p>
          </table:table-cell>
          <table:table-cell table:style-name="表格1.B2" office:value-type="string">
            <text:list xml:id="list1312012317" text:style-name="WW8Num13">
              <text:list-item>
                <text:p text:style-name="P4"><text:span text:style-name="T7">召開本會第64次委員會議。</text:span></text:p>
              </text:list-item>
              <text:list-item>
                <text:p text:style-name="P4"><text:span text:style-name="T7">「亞洲．矽谷推動方案進度及成果」提報行政院第3640次會議。</text:span></text:p>
              </text:list-item>
              <text:list-item>
                <text:p text:style-name="P4"><text:span text:style-name="T7">陳主委美伶主持「籌組區塊鏈大聯盟研商會議」。</text:span></text:p>
              </text:list-item>
              <text:list-item>
                <text:p text:style-name="P4"><text:span text:style-name="T5">陳主委美伶主持</text:span><text:span text:style-name="T10">「</text:span><text:span text:style-name="T5">推動雙語國家政策研商會議(中央部會場次)</text:span><text:span text:style-name="T10">」。</text:span></text:p>
              </text:list-item>
              <text:list-item>
                <text:p text:style-name="P4"><text:span text:style-name="T7">「行政院108年度施政計畫</text:span><text:span text:style-name="T5">(</text:span><text:span text:style-name="T7">核定版</text:span><text:span text:style-name="T5">)</text:span><text:span text:style-name="T7">」奉行政院核定。</text:span></text:p>
              </text:list-item>
            </text:list>
            <text:p text:style-name="P5"><text:span text:style-name="T5">陳主委美伶主持「</text:span><text:span text:style-name="T5">推動雙語國家政策研商會議(</text:span><text:span text:style-name="T5">地方政府</text:span><text:span text:style-name="T5">場次)</text:span><text:span text:style-name="T10">」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, .D·￠Ae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, .D·￠Ae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9-03-18T14:00:00</meta:creation-date>
    <dc:creator>林志明</dc:creator>
    <dc:date>2019-03-18T14:00:00</dc:date>
    <meta:print-date>2019-02-13T14:14:00</meta:print-date>
    <meta:editing-cycles>2</meta:editing-cycles>
    <meta:document-statistic meta:table-count="1" meta:image-count="0" meta:object-count="0" meta:page-count="1" meta:paragraph-count="10" meta:word-count="177" meta:character-count="206" meta:non-whitespace-character-count="192"/>
    <meta:generator>LibreOffice/5.4.7.2$Windows_x86 LibreOffice_project/c838ef25c16710f8838b1faec480ebba495259d0</meta:generator>
  </office:meta>
</office:document-meta>
</file>