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0173in" style:use-optimal-column-width="false"/>
    </style:style>
    <style:style style:name="TableColumn5" style:family="table-column">
      <style:table-column-properties style:column-width="5.4062in" style:use-optimal-column-width="false"/>
    </style:style>
    <style:style style:name="Table3" style:family="table">
      <style:table-properties style:width="6.4236in" fo:margin-left="0.1722in" table:align="center"/>
    </style:style>
    <style:style style:name="TableRow6" style:family="table-row">
      <style:table-row-properties style:min-row-height="0.7777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position="35.7% 100%" fo:font-size="14pt" style:font-size-asian="14pt" style:font-size-complex="14pt"/>
    </style:style>
    <style:style style:name="TableCell1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4.293in" style:use-optimal-row-height="false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list-style-name="LFO28" style:family="paragraph">
      <style:paragraph-properties fo:keep-together="always" fo:text-align="justify" fo:margin-top="0.125in" fo:margin-bottom="0.125in" fo:line-height="0.2777in" fo:margin-left="0.177in" fo:text-indent="-0.1965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18" style:parent-style-name="內文" style:list-style-name="LFO28" style:family="paragraph">
      <style:paragraph-properties fo:keep-together="always" fo:text-align="justify" fo:margin-top="0.125in" fo:margin-bottom="0.125in" fo:line-height="0.2777in" fo:margin-left="0.177in" fo:text-indent="-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P24" style:parent-style-name="內文" style:list-style-name="LFO28" style:family="paragraph">
      <style:paragraph-properties fo:keep-together="always" fo:text-align="justify" fo:margin-top="0.125in" fo:margin-bottom="0.125in" fo:line-height="0.2777in" fo:margin-left="0.177in" fo:text-indent="-0.1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P28" style:parent-style-name="內文" style:list-style-name="LFO28" style:family="paragraph">
      <style:paragraph-properties fo:keep-together="always" fo:text-align="justify" fo:margin-top="0.125in" fo:margin-bottom="0.125in" fo:line-height="0.2777in" fo:margin-left="0.177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color="#000000" style:text-position="21.4% 100%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weight-complex="bold" fo:color="#000000" style:text-position="21.4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style:text-position="21.4% 100%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weight-complex="bold" fo:color="#000000" style:text-position="21.4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style:text-position="21.4% 100%" fo:font-size="14pt" style:font-size-asian="14pt" style:font-size-complex="14pt"/>
    </style:style>
    <style:style style:name="P34" style:parent-style-name="內文" style:family="paragraph">
      <style:paragraph-properties fo:keep-together="always" fo:text-align="justify" fo:margin-top="0.125in" fo:margin-bottom="0.125in" fo:line-height="0.2361in" fo:text-indent="0.177in"/>
    </style:style>
    <style:style style:name="T35" style:parent-style-name="預設段落字型" style:family="text">
      <style:text-properties style:font-name="標楷體" style:font-name-asian="標楷體" style:font-weight-complex="bold" fo:color="#000000" style:text-position="21.4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style:text-position="21.4% 100%" fo:font-size="14pt" style:font-size-asian="14pt" style:font-size-complex="14pt"/>
    </style:style>
    <style:style style:name="P37" style:parent-style-name="內文" style:list-style-name="LFO28" style:family="paragraph">
      <style:paragraph-properties fo:keep-together="always" fo:text-align="justify" fo:margin-top="0.125in" fo:margin-bottom="0.125in" fo:line-height="0.2777in" fo:margin-left="0.177in" fo:text-indent="-0.196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P48" style:parent-style-name="內文" style:list-style-name="LFO28" style:family="paragraph">
      <style:paragraph-properties fo:keep-together="always" fo:text-align="justify" fo:margin-top="0.125in" fo:margin-bottom="0.125in" fo:line-height="0.2777in" fo:margin-left="0.177in" fo:text-indent="-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6年4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 <text:s/>間</text:span>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>
            <text:p text:style-name="P15">民國106年4月</text:p>
          </table:table-cell>
          <table:table-cell table:style-name="TableCell16">
            <text:list text:style-name="LFO28" text:continue-numbering="true">
              <text:list-item>
                <text:p text:style-name="P17">召開本會第40次委員會議。</text:p>
              </text:list-item>
              <text:list-item>
                <text:p text:style-name="P18"><text:span text:style-name="T19">本</text:span><text:span text:style-name="T20">會</text:span><text:span text:style-name="T21">、</text:span><text:span text:style-name="T22">中華經濟研究院與德國基爾(Kiel)世界經濟研究院共同舉辦「GES Taipei Workshop 2017」</text:span><text:span text:style-name="T23">。</text:span></text:p>
              </text:list-item>
              <text:list-item>
                <text:p text:style-name="P24"><text:span text:style-name="T25">召開</text:span><text:span text:style-name="T26">行政院創新創業政策會報第10次會議</text:span><text:span text:style-name="T27">。</text:span></text:p>
              </text:list-item>
              <text:list-item>
                <text:p text:style-name="P28"><text:span text:style-name="T29">本會</text:span><text:span text:style-name="T30">「</text:span><text:span text:style-name="T31">亞洲·矽谷推動方案進度及成果</text:span><text:span text:style-name="T32">」</text:span><text:span text:style-name="T33">提報行政院第3545次</text:span></text:p>
              </text:list-item>
            </text:list>
            <text:p text:style-name="P34"><text:span text:style-name="T35">院會</text:span><text:span text:style-name="T36">。</text:span></text:p>
            <text:list text:style-name="LFO28" text:continue-numbering="true">
              <text:list-item>
                <text:p text:style-name="P37"><text:span text:style-name="T38">「</text:span><text:span text:style-name="T39">外國專業人才延攬及僱用法(</text:span><text:span text:style-name="T40">草案</text:span><text:span text:style-name="T41">)</text:span><text:span text:style-name="T42">」</text:span><text:span text:style-name="T43">提報</text:span><text:span text:style-name="T44">行政院第354</text:span><text:span text:style-name="T45">5</text:span><text:span text:style-name="T46">次會議通過</text:span><text:span text:style-name="T47">，並函送立法院審議。</text:span></text:p>
              </text:list-item>
              <text:list-item>
                <text:p text:style-name="P48"><text:span text:style-name="T49">本</text:span><text:span text:style-name="T50">會與美國在台協會(AIT)合辦「臺美數位經濟論壇之智慧技術研討會」</text:span><text:span text:style-name="T51">(Digital Economy Forum: Smart Technology Symposium)</text:span><text:span text:style-name="T52">。</text:span></text:p>
              </text:list-item>
            </text:list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7-05-10T03:40:00Z</meta:creation-date>
    <dc:date>2017-05-10T03:40:00Z</dc:date>
    <meta:print-date>2017-05-03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