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1506in" style:use-optimal-column-width="false"/>
    </style:style>
    <style:style style:name="TableColumn5" style:family="table-column">
      <style:table-column-properties style:column-width="4.8465in" style:use-optimal-column-width="false"/>
    </style:style>
    <style:style style:name="Table3" style:family="table">
      <style:table-properties style:width="5.9972in" fo:margin-left="-0.1902in" table:align="center"/>
    </style:style>
    <style:style style:name="TableRow6" style:family="table-row">
      <style:table-row-properties style:min-row-height="0.6791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text-position="16.6% 100%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style:text-position="21.4% 100%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8756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1D1B11" style:text-position="-7.1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361in"/>
    </style:style>
    <style:style style:name="T18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19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ableRow20" style:family="table-row">
      <style:table-row-properties style:min-row-height="0.8756in" style:use-optimal-row-height="false"/>
    </style:style>
    <style:style style:name="P21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1D1B11" style:text-position="21.4% 100%" fo:font-size="14pt" style:font-size-asian="14pt" style:font-size-complex="14pt"/>
    </style:style>
    <style:style style:name="TableCell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keep-together="always" fo:text-align="justify" fo:margin-top="0.125in" fo:margin-bottom="0.125in" fo:line-height="0.2361in"/>
    </style:style>
    <style:style style:name="T24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ableRow26" style:family="table-row">
      <style:table-row-properties style:min-row-height="0.8756in" style:use-optimal-row-height="false"/>
    </style:style>
    <style:style style:name="P27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color="#000000" style:text-position="21.4% 100%" fo:font-size="14pt" style:font-size-asian="14pt" style:font-size-complex="14pt"/>
    </style:style>
    <style:style style:name="TableRow30" style:family="table-row">
      <style:table-row-properties style:min-row-height="0.8756in" style:use-optimal-row-height="false"/>
    </style:style>
    <style:style style:name="P31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keep-together="always" fo:text-align="justify" fo:margin-top="0.125in" fo:margin-bottom="0.125in" fo:line-height="0.2777in"/>
      <style:text-properties style:font-name-asian="標楷體" fo:color="#000000" style:text-position="21.4% 100%" fo:font-size="14pt" style:font-size-asian="14pt" style:font-size-complex="14pt"/>
    </style:style>
    <style:style style:name="TableRow34" style:family="table-row">
      <style:table-row-properties style:min-row-height="0.8756in" style:use-optimal-row-height="false"/>
    </style:style>
    <style:style style:name="P35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1D1B11" style:text-position="21.4% 100%" fo:font-size="14pt" style:font-size-asian="14pt" style:font-size-complex="14pt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keep-together="always" fo:text-align="justify" style:vertical-align="auto" fo:margin-top="0.125in" fo:margin-bottom="0.125in" fo:line-height="0.3194in" fo:margin-right="0.0833in"/>
    </style:style>
    <style:style style:name="T3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45" style:family="table-row">
      <style:table-row-properties style:min-row-height="0.8756in" style:use-optimal-row-height="false"/>
    </style:style>
    <style:style style:name="P46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1D1B11" style:text-position="21.4% 100%" fo:font-size="14pt" style:font-size-asian="14pt" style:font-size-complex="14pt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keep-together="always" fo:text-align="justify" fo:margin-top="0.125in" fo:margin-bottom="0.125in" fo:line-height="0.2361in"/>
    </style:style>
    <style:style style:name="T49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50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51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52" style:parent-style-name="預設段落字型" style:family="text">
      <style:text-properties style:font-name-asian="標楷體" fo:color="#1D1B11" style:text-position="21.4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4年8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 table:number-rows-spanned="6">
            <text:p text:style-name="P15">民國104年8月</text:p>
          </table:table-cell>
          <table:table-cell table:style-name="TableCell16">
            <text:p text:style-name="P17"><text:span text:style-name="T18">「故宮南部院區籌建計畫」實地查證報告奉行政院核定</text:span><text:span text:style-name="T19">。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<text:span text:style-name="T24">「重建食品藥物安全計畫（清雲行動五五方案）」實地查證報告奉行政院核定</text:span><text:span text:style-name="T25">。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召開本會第17次委員會議。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「當前經濟情勢及因應對策」提報第3462次行政院院會。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「行政院105年度施政計畫」</text:span><text:span text:style-name="T39">提報</text:span><text:span text:style-name="T40">第3462次</text:span><text:span text:style-name="T41">行政院</text:span><text:span text:style-name="T42">會議通過</text:span><text:span text:style-name="T43">並</text:span><text:span text:style-name="T44">送立法院。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與菲律賓在台北合辦「</text:span><text:span text:style-name="T50">APEC</text:span><text:span text:style-name="T51">國際人力移動與權益保障研討會」</text:span><text:span text:style-name="T52"><text:s/>(Seminar on Facilitating Human Resources Mobility by Enhancing Social Protection</text:span><text:span text:style-name="T53">)</text:span><text:span text:style-name="T54">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字元" style:display-name=" 字元 字元4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5-09-14T07:39:00Z</meta:creation-date>
    <dc:date>2015-09-14T07:39:00Z</dc:date>
    <meta:print-date>2015-09-0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