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434in" style:use-optimal-column-width="false"/>
    </style:style>
    <style:style style:name="Table3" style:family="table">
      <style:table-properties style:width="6.2222in" fo:margin-left="0.1722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8756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18" style:family="table-row">
      <style:table-row-properties style:min-row-height="0.8756in" style:use-optimal-row-height="false"/>
    </style:style>
    <style:style style:name="P19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756in" style:use-optimal-row-height="false"/>
    </style:style>
    <style:style style:name="P23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4年5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 table:number-rows-spanned="3">
            <text:p text:style-name="P15">民國104年5月</text:p>
          </table:table-cell>
          <table:table-cell table:style-name="TableCell16">
            <text:p text:style-name="P17">「推動創業家簽證之規劃」奉行政院核定。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召開本會第14次委員會議。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召開「行政院第3次公共治理協調會報」。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5-07-13T03:20:00Z</meta:creation-date>
    <dc:date>2015-07-13T03:20:00Z</dc:date>
    <meta:print-date>2014-01-13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