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.0812in" fo:margin-right="0in" fo:text-indent="0in" fo:margin-top="0.16667in" fo:margin-bottom="0.16667in" style:punctuation-wrap="hanging" style:vertical-align="auto" style:writing-mode="lr-tb">
        <style:tab-stops>
          <style:tab-stop style:position="2.264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8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>
          <style:tab-stop style:position="1.951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4" style:parent-style-name="Graphics">
      <style:graphic-properties draw:fill="none" draw:stroke="none"/>
    </style:style>
    <style:style style:family="text" style:name="a7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justify" fo:text-align-last="start" style:tab-stop-distance="1in" fo:margin-left="0.78125in" fo:margin-right="0in" fo:text-indent="-0.78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1">
      <style:graphic-properties/>
    </style:style>
    <style:style style:family="graphic" style:name="a882">
      <style:graphic-properties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9" style:parent-style-name="Graphics">
      <style:graphic-properties draw:fill="none" fo:clip="rect(0in 0in 0in 0in)" draw:stroke="none"/>
    </style:style>
    <style:style style:family="text" style:name="a10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justify" fo:text-align-last="start" style:tab-stop-distance="1in" fo:margin-left="0.78125in" fo:margin-right="0in" fo:text-indent="-0.78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0.36111in" fo:text-align="justify" fo:text-align-last="start" style:tab-stop-distance="1in" fo:margin-left="0.78993in" fo:margin-right="0in" fo:text-indent="-0.78993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9" style:parent-style-name="Graphics">
      <style:graphic-properties draw:fill="none" draw:stroke="none"/>
    </style:style>
    <style:style style:family="text" style:name="a7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10%" fo:text-align="justify" fo:text-align-last="start" style:tab-stop-distance="1in" fo:margin-left="0.18056in" fo:margin-right="0in" fo:text-indent="0in" fo:margin-top="0.25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275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.0812in" fo:margin-right="0in" fo:text-indent="-0.3125in" fo:margin-top="0.08333in" fo:margin-bottom="0in" style:punctuation-wrap="simple" style:vertical-align="auto" style:writing-mode="lr-tb">
        <style:tab-stops>
          <style:tab-stop style:position="2.264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>
          <style:tab-stop style:position="1.951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>
          <style:tab-stop style:position="1.951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25%" fo:text-align="justify" fo:text-align-last="start" style:tab-stop-distance="0.58333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25%" fo:text-align="justify" fo:text-align-last="start" style:tab-stop-distance="0.58333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3" style:parent-style-name="Graphics">
      <style:graphic-properties draw:fill="none" draw:stroke="none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30%" fo:text-align="center" style:tab-stop-distance="1in" fo:margin-left="0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7" style:parent-style-name="Graphics">
      <style:graphic-properties draw:fill="none" draw:stroke="non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0">
      <style:paragraph-properties fo:line-height="125%" fo:text-align="justify" fo:text-align-last="start" style:tab-stop-distance="0.58333in" fo:margin-left="0.6875in" fo:margin-right="0in" fo:text-indent="-0.68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2">
      <style:paragraph-properties fo:line-height="100%" fo:text-align="justify" fo:text-align-last="start" style:tab-stop-distance="0.58333in" fo:margin-left="0.59375in" fo:margin-right="0in" fo:text-indent="-0.593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justify" fo:text-align-last="start" style:tab-stop-distance="0.58333in" fo:margin-left="0.59375in" fo:margin-right="0in" fo:text-indent="-0.593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30%" fo:text-align="left" style:tab-stop-distance="1in" fo:margin-left="0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justify" fo:text-align-last="start" style:tab-stop-distance="0.58333in" fo:margin-left="0.59375in" fo:margin-right="0in" fo:text-indent="-0.59375in" fo:margin-top="0.01389in" fo:margin-bottom="0.013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justify" fo:text-align-last="start" style:tab-stop-distance="0.58333in" fo:margin-left="0.59375in" fo:margin-right="0in" fo:text-indent="-0.59375in" fo:margin-top="0.01389in" fo:margin-bottom="0.013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30%" fo:text-align="center" style:tab-stop-distance="1in" fo:margin-left="0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10%" fo:text-align="justify" fo:text-align-last="start" style:tab-stop-distance="0.58333in" fo:margin-left="0in" fo:margin-right="0in" fo:text-indent="0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10%" fo:text-align="justify" fo:text-align-last="start" style:tab-stop-distance="0.58333in" fo:margin-left="0in" fo:margin-right="0in" fo:text-indent="0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justify" fo:text-align-last="start" style:tab-stop-distance="0.58333in" fo:margin-left="0.59375in" fo:margin-right="0in" fo:text-indent="-0.59375in" fo:margin-top="0.01389in" fo:margin-bottom="0.013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3" style:parent-style-name="Graphics">
      <style:graphic-properties draw:fill="none" draw:stroke="non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 style:parent-style-name="Graphics">
      <style:graphic-properties draw:fill="none" draw:stroke="none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25%" fo:text-align="justify" fo:text-align-last="start" style:tab-stop-distance="0.58333in" fo:margin-left="0.78125in" fo:margin-right="0in" fo:text-indent="-0.78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25%" fo:text-align="justify" fo:text-align-last="start" style:tab-stop-distance="0.58333in" fo:margin-left="0.78125in" fo:margin-right="0in" fo:text-indent="-0.78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25%" fo:text-align="justify" fo:text-align-last="start" style:tab-stop-distance="0.58333in" fo:margin-left="0.78125in" fo:margin-right="0in" fo:text-indent="-0.78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 style:parent-style-name="Graphics">
      <style:graphic-properties draw:fill="none" draw:stroke="none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 style:parent-style-name="Graphics">
      <style:graphic-properties draw:fill="none" draw:stroke="none"/>
    </style:style>
    <style:style style:family="text" style:name="a9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10%" fo:text-align="justify" fo:text-align-last="start" style:tab-stop-distance="0.58333in" fo:margin-left="0in" fo:margin-right="0in" fo:text-indent="0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25%" fo:text-align="justify" fo:text-align-last="start" style:tab-stop-distance="0.58333in" fo:margin-left="0.59375in" fo:margin-right="0in" fo:text-indent="-0.593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25%" fo:text-align="justify" fo:text-align-last="start" style:tab-stop-distance="0.58333in" fo:margin-left="0.59375in" fo:margin-right="0in" fo:text-indent="-0.59375in" fo:margin-top="0.01389in" fo:margin-bottom="0.013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25%" fo:text-align="justify" fo:text-align-last="start" style:tab-stop-distance="0.58333in" fo:margin-left="0.59375in" fo:margin-right="0in" fo:text-indent="-0.59375in" fo:margin-top="0.01389in" fo:margin-bottom="0.013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25%" fo:text-align="justify" fo:text-align-last="start" style:tab-stop-distance="0.58333in" fo:margin-left="0.59375in" fo:margin-right="0in" fo:text-indent="-0.59375in" fo:margin-top="0.01389in" fo:margin-bottom="0.013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5" style:parent-style-name="Graphics">
      <style:graphic-properties draw:fill="none" draw:stroke="non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justify" fo:text-align-last="start" style:tab-stop-distance="0.58333in" fo:margin-left="1.375in" fo:margin-right="0in" fo:text-indent="-0.68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10%" fo:text-align="justify" fo:text-align-last="start" style:tab-stop-distance="1in" fo:margin-left="0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 style:parent-style-name="Graphics">
      <style:graphic-properties draw:fill="none" draw:stroke="none"/>
    </style:style>
    <style:style style:family="text" style:name="a8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justify" fo:text-align-last="start" style:tab-stop-distance="0.58333in" fo:margin-left="0.6875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25%" fo:text-align="justify" fo:text-align-last="start" style:tab-stop-distance="0.58333in" fo:margin-left="0in" fo:margin-right="0in" fo:text-indent="0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10%" fo:text-align="justify" fo:text-align-last="start" style:tab-stop-distance="0.58333in" fo:margin-left="1.46875in" fo:margin-right="0in" fo:text-indent="-0.48958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10%" fo:text-align="justify" fo:text-align-last="start" style:tab-stop-distance="0.58333in" fo:margin-left="0.6875in" fo:margin-right="0in" fo:text-indent="-0.68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10%" fo:text-align="justify" fo:text-align-last="start" style:tab-stop-distance="0.58333in" fo:margin-left="1.46875in" fo:margin-right="0in" fo:text-indent="-0.48958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10%" fo:text-align="justify" fo:text-align-last="start" style:tab-stop-distance="1in" fo:margin-left="0.59375in" fo:margin-right="0in" fo:text-indent="-0.593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 style:parent-style-name="Graphics">
      <style:graphic-properties draw:fill="none" draw:stroke="none"/>
    </style:style>
    <style:style style:family="text" style:name="a8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 style:parent-style-name="Graphics">
      <style:graphic-properties draw:fill="none" draw:stroke="none"/>
    </style:style>
    <style:style style:family="text" style:name="a8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justify" fo:text-align-last="start" style:tab-stop-distance="0.58333in" fo:margin-left="1.27083in" fo:margin-right="0in" fo:text-indent="-0.58333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10%" fo:text-align="justify" fo:text-align-last="start" style:tab-stop-distance="0.58333in" fo:margin-left="1.46875in" fo:margin-right="0in" fo:text-indent="-0.48958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10%" fo:text-align="justify" fo:text-align-last="start" style:tab-stop-distance="1in" fo:margin-left="0.59375in" fo:margin-right="0in" fo:text-indent="-0.593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draw:fill="none" draw:stroke="solid" svg:stroke-width="0.01389in" svg:stroke-color="#000000" svg:stroke-opacity="100%" draw:stroke-linejoin="miter"/>
    </style:style>
    <style:style style:family="presentation" style:name="a70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justify" fo:text-align-last="start" style:tab-stop-distance="0.58333in" fo:margin-left="1.27083in" fo:margin-right="0in" fo:text-indent="-0.58333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10%" fo:text-align="justify" fo:text-align-last="start" style:tab-stop-distance="0.58333in" fo:margin-left="0.6875in" fo:margin-right="0in" fo:text-indent="-0.68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10%" fo:text-align="justify" fo:text-align-last="start" style:tab-stop-distance="0.58333in" fo:margin-left="1.17708in" fo:margin-right="0in" fo:text-indent="-1.17708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9">
      <style:paragraph-properties fo:line-height="110%" fo:text-align="justify" fo:text-align-last="start" style:tab-stop-distance="0.58333in" fo:margin-left="0.6875in" fo:margin-right="0in" fo:text-indent="-0.687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draw:fill="none" draw:stroke="solid" svg:stroke-width="0.01389in" svg:stroke-color="#000000" svg:stroke-opacity="100%"/>
    </style:style>
    <style:style style:family="presentation" style:name="a96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10%" fo:text-align="justify" fo:text-align-last="start" style:tab-stop-distance="1in" fo:margin-left="0.59375in" fo:margin-right="0in" fo:text-indent="-0.593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>
          <style:tab-stop style:position="1.9517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justify" fo:text-align-last="start" style:tab-stop-distance="0.58333in" fo:margin-left="1.27257in" fo:margin-right="0in" fo:text-indent="-0.58507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25%" fo:text-align="justify" fo:text-align-last="start" style:tab-stop-distance="0.58333in" fo:margin-left="0.78125in" fo:margin-right="0in" fo:text-indent="-0.78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25%" fo:text-align="justify" fo:text-align-last="start" style:tab-stop-distance="0.58333in" fo:margin-left="0.78125in" fo:margin-right="0in" fo:text-indent="-0.78125in" fo:margin-top="0.08333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10%" fo:text-align="justify" fo:text-align-last="start" style:tab-stop-distance="1in" fo:margin-left="0.59375in" fo:margin-right="0in" fo:text-indent="-0.593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07986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07986in" fo:margin-right="0in" fo:text-indent="0in" fo:margin-top="0.16667in" fo:margin-bottom="0.16667in" style:punctuation-wrap="hanging" style:vertical-align="auto" style:writing-mode="lr-tb">
        <style:tab-stops>
          <style:tab-stop style:position="2.26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10%" fo:text-align="justify" fo:text-align-last="start" style:tab-stop-distance="1in" fo:margin-left="0.6875in" fo:margin-right="0in" fo:text-indent="-0.6875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0812in" fo:margin-right="0in" fo:text-indent="0in" fo:margin-top="0.16667in" fo:margin-bottom="0.16667in" style:punctuation-wrap="hanging" style:vertical-align="auto" style:writing-mode="lr-tb">
        <style:tab-stops>
          <style:tab-stop style:position="2.264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5" style:parent-style-name="Graphics">
      <style:graphic-properties draw:fill="none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1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>
          <style:tab-stop style:position="2.3454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1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4">
      <style:graphic-properties draw:fill="none" draw:stroke="solid" svg:stroke-width="0.01389in" svg:stroke-color="#000000" svg:stroke-opacity="100%"/>
    </style:style>
    <style:style style:family="text" style:name="a73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0812in" fo:margin-right="0in" fo:text-indent="0in" fo:margin-top="0.16667in" fo:margin-bottom="0.16667in" style:punctuation-wrap="hanging" style:vertical-align="auto" style:writing-mode="lr-tb">
        <style:tab-stops>
          <style:tab-stop style:position="2.264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.0812in" fo:margin-right="0in" fo:text-indent="0in" fo:margin-top="0.16667in" fo:margin-bottom="0.16667in" style:punctuation-wrap="hanging" style:vertical-align="auto" style:writing-mode="lr-tb">
        <style:tab-stops>
          <style:tab-stop style:position="2.264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 style:parent-style-name="Graphics">
      <style:graphic-properties draw:fill="none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1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812in"/>
      </text:list-level-style-number>
      <text:list-level-style-number text:level="3" style:num-format="">
        <style:list-level-properties text:space-before="0.5812in"/>
      </text:list-level-style-number>
      <text:list-level-style-number text:level="4" style:num-format="">
        <style:list-level-properties text:space-before="1.0812in"/>
      </text:list-level-style-number>
      <text:list-level-style-number text:level="5" style:num-format="">
        <style:list-level-properties text:space-before="1.5812in"/>
      </text:list-level-style-number>
      <text:list-level-style-number text:level="6" style:num-format="">
        <style:list-level-properties text:space-before="2.0812in"/>
      </text:list-level-style-number>
      <text:list-level-style-number text:level="7" style:num-format="">
        <style:list-level-properties text:space-before="2.5812in"/>
      </text:list-level-style-number>
      <text:list-level-style-number text:level="8" style:num-format="">
        <style:list-level-properties text:space-before="3.0812in"/>
      </text:list-level-style-number>
      <text:list-level-style-number text:level="9" style:num-format="">
        <style:list-level-properties text:space-before="3.5812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812in"/>
      </text:list-level-style-number>
      <text:list-level-style-number text:level="3" style:num-format="">
        <style:list-level-properties text:space-before="0.5812in"/>
      </text:list-level-style-number>
      <text:list-level-style-number text:level="4" style:num-format="">
        <style:list-level-properties text:space-before="1.0812in"/>
      </text:list-level-style-number>
      <text:list-level-style-number text:level="5" style:num-format="">
        <style:list-level-properties text:space-before="1.5812in"/>
      </text:list-level-style-number>
      <text:list-level-style-number text:level="6" style:num-format="">
        <style:list-level-properties text:space-before="2.0812in"/>
      </text:list-level-style-number>
      <text:list-level-style-number text:level="7" style:num-format="">
        <style:list-level-properties text:space-before="2.5812in"/>
      </text:list-level-style-number>
      <text:list-level-style-number text:level="8" style:num-format="">
        <style:list-level-properties text:space-before="3.0812in"/>
      </text:list-level-style-number>
      <text:list-level-style-number text:level="9" style:num-format="">
        <style:list-level-properties text:space-before="3.5812in"/>
      </text:list-level-style-number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052">
      <text:list-level-style-number text:level="1" style:num-format="一, 二, 三, 四, ..." style:num-letter-sync="true" style:num-suffix="." text:start-value="3">
        <style:list-level-properties text:space-before="0in" text:min-label-width="0.5in"/>
        <style:text-properties fo:font-size="100%"/>
      </text:list-level-style-number>
      <text:list-level-style-number text:level="2" style:num-format="一, 二, 三, 四, ..." style:num-letter-sync="true" style:num-suffix="." text:start-value="3">
        <style:list-level-properties text:space-before="0.5in" text:min-label-width="0.5in"/>
        <style:text-properties fo:font-size="100%"/>
      </text:list-level-style-number>
      <text:list-level-style-number text:level="3" style:num-format="一, 二, 三, 四, ..." style:num-letter-sync="true" style:num-suffix="." text:start-value="3">
        <style:list-level-properties text:space-before="1in" text:min-label-width="0.5in"/>
        <style:text-properties fo:font-size="100%"/>
      </text:list-level-style-number>
      <text:list-level-style-number text:level="4" style:num-format="一, 二, 三, 四, ..." style:num-letter-sync="true" style:num-suffix="." text:start-value="3">
        <style:list-level-properties text:space-before="1.5in" text:min-label-width="0.5in"/>
        <style:text-properties fo:font-size="100%"/>
      </text:list-level-style-number>
      <text:list-level-style-number text:level="5" style:num-format="一, 二, 三, 四, ..." style:num-letter-sync="true" style:num-suffix="." text:start-value="3">
        <style:list-level-properties text:space-before="2in" text:min-label-width="0.5in"/>
        <style:text-properties fo:font-size="100%"/>
      </text:list-level-style-number>
      <text:list-level-style-number text:level="6" style:num-format="一, 二, 三, 四, ..." style:num-letter-sync="true" style:num-suffix="." text:start-value="3">
        <style:list-level-properties text:space-before="2.5in" text:min-label-width="0.5in"/>
        <style:text-properties fo:font-size="100%"/>
      </text:list-level-style-number>
      <text:list-level-style-number text:level="7" style:num-format="一, 二, 三, 四, ..." style:num-letter-sync="true" style:num-suffix="." text:start-value="3">
        <style:list-level-properties text:space-before="3in" text:min-label-width="0.5in"/>
        <style:text-properties fo:font-size="100%"/>
      </text:list-level-style-number>
      <text:list-level-style-number text:level="8" style:num-format="一, 二, 三, 四, ..." style:num-letter-sync="true" style:num-suffix="." text:start-value="3">
        <style:list-level-properties text:space-before="3.5in" text:min-label-width="0.5in"/>
        <style:text-properties fo:font-size="100%"/>
      </text:list-level-style-number>
      <text:list-level-style-number text:level="9" style:num-format="一, 二, 三, 四, ..." style:num-letter-sync="true" style:num-suffix="." text:start-value="3">
        <style:list-level-properties text:space-before="4in" text:min-label-width="0.5in"/>
        <style:text-properties fo:font-size="100%"/>
      </text:list-level-style-number>
    </text:list-style>
    <text:list-style style:name="a1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812in"/>
      </text:list-level-style-number>
      <text:list-level-style-number text:level="3" style:num-format="">
        <style:list-level-properties text:space-before="0.5812in"/>
      </text:list-level-style-number>
      <text:list-level-style-number text:level="4" style:num-format="">
        <style:list-level-properties text:space-before="1.0812in"/>
      </text:list-level-style-number>
      <text:list-level-style-number text:level="5" style:num-format="">
        <style:list-level-properties text:space-before="1.5812in"/>
      </text:list-level-style-number>
      <text:list-level-style-number text:level="6" style:num-format="">
        <style:list-level-properties text:space-before="2.0812in"/>
      </text:list-level-style-number>
      <text:list-level-style-number text:level="7" style:num-format="">
        <style:list-level-properties text:space-before="2.5812in"/>
      </text:list-level-style-number>
      <text:list-level-style-number text:level="8" style:num-format="">
        <style:list-level-properties text:space-before="3.0812in"/>
      </text:list-level-style-number>
      <text:list-level-style-number text:level="9" style:num-format="">
        <style:list-level-properties text:space-before="3.5812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896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2062in" text:min-label-width="0.3125in"/>
      </text:list-level-style-number>
      <text:list-level-style-number text:level="4" style:num-format="">
        <style:list-level-properties text:space-before="0.7062in" text:min-label-width="0.3125in"/>
      </text:list-level-style-number>
      <text:list-level-style-number text:level="5" style:num-format="">
        <style:list-level-properties text:space-before="1.2062in" text:min-label-width="0.3125in"/>
      </text:list-level-style-number>
      <text:list-level-style-number text:level="6" style:num-format="">
        <style:list-level-properties text:space-before="1.7062in" text:min-label-width="0.3125in"/>
      </text:list-level-style-number>
      <text:list-level-style-number text:level="7" style:num-format="">
        <style:list-level-properties text:space-before="2.2062in" text:min-label-width="0.3125in"/>
      </text:list-level-style-number>
      <text:list-level-style-number text:level="8" style:num-format="">
        <style:list-level-properties text:space-before="2.7062in" text:min-label-width="0.3125in"/>
      </text:list-level-style-number>
      <text:list-level-style-number text:level="9" style:num-format="">
        <style:list-level-properties text:space-before="3.2062in" text:min-label-width="0.3125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69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125in" text:min-label-width="0.3125in"/>
      </text:list-level-style-number>
      <text:list-level-style-number text:level="4" style:num-format="">
        <style:list-level-properties text:space-before="0.625in" text:min-label-width="0.3125in"/>
      </text:list-level-style-number>
      <text:list-level-style-number text:level="5" style:num-format="">
        <style:list-level-properties text:space-before="1.125in" text:min-label-width="0.3125in"/>
      </text:list-level-style-number>
      <text:list-level-style-number text:level="6" style:num-format="">
        <style:list-level-properties text:space-before="1.625in" text:min-label-width="0.3125in"/>
      </text:list-level-style-number>
      <text:list-level-style-number text:level="7" style:num-format="">
        <style:list-level-properties text:space-before="2.125in" text:min-label-width="0.3125in"/>
      </text:list-level-style-number>
      <text:list-level-style-number text:level="8" style:num-format="">
        <style:list-level-properties text:space-before="2.625in" text:min-label-width="0.3125in"/>
      </text:list-level-style-number>
      <text:list-level-style-number text:level="9" style:num-format="">
        <style:list-level-properties text:space-before="3.125in" text:min-label-width="0.3125in"/>
      </text:list-level-style-number>
    </text:list-style>
    <text:list-style style:name="a765">
      <text:list-level-style-number text:level="1" style:num-format="">
        <style:list-level-properties text:space-before="0in" text:min-label-width="0.78993in"/>
      </text:list-level-style-number>
      <text:list-level-style-number text:level="2" style:num-format="">
        <style:list-level-properties text:space-before="0in" text:min-label-width="0.78993in"/>
      </text:list-level-style-number>
      <text:list-level-style-number text:level="3" style:num-format="">
        <style:list-level-properties text:space-before="0.375in" text:min-label-width="0.78993in"/>
      </text:list-level-style-number>
      <text:list-level-style-number text:level="4" style:num-format="">
        <style:list-level-properties text:space-before="0.875in" text:min-label-width="0.78993in"/>
      </text:list-level-style-number>
      <text:list-level-style-number text:level="5" style:num-format="">
        <style:list-level-properties text:space-before="1.375in" text:min-label-width="0.78993in"/>
      </text:list-level-style-number>
      <text:list-level-style-number text:level="6" style:num-format="">
        <style:list-level-properties text:space-before="1.875in" text:min-label-width="0.78993in"/>
      </text:list-level-style-number>
      <text:list-level-style-number text:level="7" style:num-format="">
        <style:list-level-properties text:space-before="2.375in" text:min-label-width="0.78993in"/>
      </text:list-level-style-number>
      <text:list-level-style-number text:level="8" style:num-format="">
        <style:list-level-properties text:space-before="2.875in" text:min-label-width="0.78993in"/>
      </text:list-level-style-number>
      <text:list-level-style-number text:level="9" style:num-format="">
        <style:list-level-properties text:space-before="3.375in" text:min-label-width="0.78993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812in"/>
      </text:list-level-style-number>
      <text:list-level-style-number text:level="3" style:num-format="">
        <style:list-level-properties text:space-before="0.5812in"/>
      </text:list-level-style-number>
      <text:list-level-style-number text:level="4" style:num-format="">
        <style:list-level-properties text:space-before="1.0812in"/>
      </text:list-level-style-number>
      <text:list-level-style-number text:level="5" style:num-format="">
        <style:list-level-properties text:space-before="1.5812in"/>
      </text:list-level-style-number>
      <text:list-level-style-number text:level="6" style:num-format="">
        <style:list-level-properties text:space-before="2.0812in"/>
      </text:list-level-style-number>
      <text:list-level-style-number text:level="7" style:num-format="">
        <style:list-level-properties text:space-before="2.5812in"/>
      </text:list-level-style-number>
      <text:list-level-style-number text:level="8" style:num-format="">
        <style:list-level-properties text:space-before="3.0812in"/>
      </text:list-level-style-number>
      <text:list-level-style-number text:level="9" style:num-format="">
        <style:list-level-properties text:space-before="3.5812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69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125in" text:min-label-width="0.3125in"/>
      </text:list-level-style-number>
      <text:list-level-style-number text:level="4" style:num-format="">
        <style:list-level-properties text:space-before="0.625in" text:min-label-width="0.3125in"/>
      </text:list-level-style-number>
      <text:list-level-style-number text:level="5" style:num-format="">
        <style:list-level-properties text:space-before="1.125in" text:min-label-width="0.3125in"/>
      </text:list-level-style-number>
      <text:list-level-style-number text:level="6" style:num-format="">
        <style:list-level-properties text:space-before="1.625in" text:min-label-width="0.3125in"/>
      </text:list-level-style-number>
      <text:list-level-style-number text:level="7" style:num-format="">
        <style:list-level-properties text:space-before="2.125in" text:min-label-width="0.3125in"/>
      </text:list-level-style-number>
      <text:list-level-style-number text:level="8" style:num-format="">
        <style:list-level-properties text:space-before="2.625in" text:min-label-width="0.3125in"/>
      </text:list-level-style-number>
      <text:list-level-style-number text:level="9" style:num-format="">
        <style:list-level-properties text:space-before="3.125in" text:min-label-width="0.3125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7986in"/>
      </text:list-level-style-number>
      <text:list-level-style-number text:level="3" style:num-format="">
        <style:list-level-properties text:space-before="0.57986in"/>
      </text:list-level-style-number>
      <text:list-level-style-number text:level="4" style:num-format="">
        <style:list-level-properties text:space-before="1.07986in"/>
      </text:list-level-style-number>
      <text:list-level-style-number text:level="5" style:num-format="">
        <style:list-level-properties text:space-before="1.57986in"/>
      </text:list-level-style-number>
      <text:list-level-style-number text:level="6" style:num-format="">
        <style:list-level-properties text:space-before="2.07986in"/>
      </text:list-level-style-number>
      <text:list-level-style-number text:level="7" style:num-format="">
        <style:list-level-properties text:space-before="2.57986in"/>
      </text:list-level-style-number>
      <text:list-level-style-number text:level="8" style:num-format="">
        <style:list-level-properties text:space-before="3.07986in"/>
      </text:list-level-style-number>
      <text:list-level-style-number text:level="9" style:num-format="">
        <style:list-level-properties text:space-before="3.57986in"/>
      </text:list-level-style-number>
    </text:list-style>
    <text:list-style style:name="a69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in" text:min-label-width="0.3125in"/>
      </text:list-level-style-number>
      <text:list-level-style-number text:level="3" style:num-format="">
        <style:list-level-properties text:space-before="0.125in" text:min-label-width="0.3125in"/>
      </text:list-level-style-number>
      <text:list-level-style-number text:level="4" style:num-format="">
        <style:list-level-properties text:space-before="0.625in" text:min-label-width="0.3125in"/>
      </text:list-level-style-number>
      <text:list-level-style-number text:level="5" style:num-format="">
        <style:list-level-properties text:space-before="1.125in" text:min-label-width="0.3125in"/>
      </text:list-level-style-number>
      <text:list-level-style-number text:level="6" style:num-format="">
        <style:list-level-properties text:space-before="1.625in" text:min-label-width="0.3125in"/>
      </text:list-level-style-number>
      <text:list-level-style-number text:level="7" style:num-format="">
        <style:list-level-properties text:space-before="2.125in" text:min-label-width="0.3125in"/>
      </text:list-level-style-number>
      <text:list-level-style-number text:level="8" style:num-format="">
        <style:list-level-properties text:space-before="2.625in" text:min-label-width="0.3125in"/>
      </text:list-level-style-number>
      <text:list-level-style-number text:level="9" style:num-format="">
        <style:list-level-properties text:space-before="3.125in" text:min-label-width="0.3125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7986in"/>
      </text:list-level-style-number>
      <text:list-level-style-number text:level="3" style:num-format="">
        <style:list-level-properties text:space-before="0.57986in"/>
      </text:list-level-style-number>
      <text:list-level-style-number text:level="4" style:num-format="">
        <style:list-level-properties text:space-before="1.07986in"/>
      </text:list-level-style-number>
      <text:list-level-style-number text:level="5" style:num-format="">
        <style:list-level-properties text:space-before="1.57986in"/>
      </text:list-level-style-number>
      <text:list-level-style-number text:level="6" style:num-format="">
        <style:list-level-properties text:space-before="2.07986in"/>
      </text:list-level-style-number>
      <text:list-level-style-number text:level="7" style:num-format="">
        <style:list-level-properties text:space-before="2.57986in"/>
      </text:list-level-style-number>
      <text:list-level-style-number text:level="8" style:num-format="">
        <style:list-level-properties text:space-before="3.07986in"/>
      </text:list-level-style-number>
      <text:list-level-style-number text:level="9" style:num-format="">
        <style:list-level-properties text:space-before="3.57986in"/>
      </text:list-level-style-number>
    </text:list-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841">
      <text:list-level-style-bullet text:level="1" text:bullet-char="Ø">
        <style:list-level-properties text:space-before="0.6875in" text:min-label-width="0.58507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1.1875in" text:min-label-width="0.58507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1.6875in" text:min-label-width="0.58507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2.1875in" text:min-label-width="0.58507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2.6875in" text:min-label-width="0.58507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3.1875in" text:min-label-width="0.58507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3.6875in" text:min-label-width="0.58507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4.1875in" text:min-label-width="0.58507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4.6875in" text:min-label-width="0.58507in"/>
        <style:text-properties fo:color="#000000" fo:font-family="Wingdings" style:font-pitch="variable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</office:automatic-styles>
  <office:body>
    <office:presentation>
      <draw:page draw:name="Slide855" draw:style-name="a675" draw:master-page-name="Master1-Layout4-cust-Title-Slide" presentation:presentation-page-layout-name="Master1-PPL4" draw:id="Slide-1110">
        <draw:frame draw:id="id62" draw:style-name="a681" draw:name="Title 1" svg:x="0.55069in" svg:y="0.83629in" svg:width="9.13487in" svg:height="2.59896in">
          <draw:text-box>
            <text:p text:style-name="a680" text:class-names="" text:cond-style-name=""><text:span text:style-name="a676" text:class-names="">啟動法規鬆綁</text:span><text:span text:style-name="a677" text:class-names="">-</text:span><text:span text:style-name="a678" text:class-names="">從函釋開始</text:span><text:span text:style-name="a679" text:class-names=""/></text:p>
          </draw:text-box>
          <svg:title/>
          <svg:desc/>
        </draw:frame>
        <draw:frame draw:id="id63" draw:style-name="a691" draw:name="文字方塊 1" svg:x="3.18629in" svg:y="6.41387in" svg:width="3.86366in" svg:height="0.80108in">
          <draw:text-box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2" text:class-names="">106</text:span><text:span text:style-name="a683" text:class-names="">年<text:s text:c="1"/></text:span><text:span text:style-name="a684" text:class-names="">10</text:span><text:span text:style-name="a685" text:class-names="">月<text:s text:c="1"/></text:span><text:span text:style-name="a686" text:class-names="">26</text:span><text:span text:style-name="a687" text:class-names=""><text:s text:c="1"/>日</text:span><text:span text:style-name="a68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4" draw:style-name="a700" draw:name="文字方塊 1" svg:x="1.6138in" svg:y="4.88358in" svg:width="7.00865in" svg:height="1.58533in">
          <draw:text-box>
            <text:list text:style-name="a695">
              <text:list-item>
                <text:list text:style-name="a695">
                  <text:list-item>
                    <text:p text:style-name="a694" text:class-names="" text:cond-style-name=""><text:span text:style-name="a692" text:class-names="">國家發展委員會</text:span><text:span text:style-name="a693" text:class-names=""/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6" text:class-names="">報告人：法制協調中心林主任志憲</text:span><text:span text:style-name="a69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5" draw:style-name="a707" draw:name="Text Box 6" svg:x="0.19632in" svg:y="0.33141in" svg:width="3.66995in" svg:height="0.50488in">
          <draw:text-box>
            <text:p text:style-name="a706" text:class-names="" text:cond-style-name=""><text:span text:style-name="a701" text:class-names="">行政院</text:span><text:span text:style-name="a702" text:class-names="">第</text:span><text:span text:style-name="a703" text:class-names="">3573</text:span><text:span text:style-name="a704" text:class-names="">次會議</text:span><text:span text:style-name="a705" text:class-names=""/></text:p>
          </draw:text-box>
          <svg:title/>
          <svg:desc/>
        </draw:frame>
        <presentation:notes draw:style-name="a713">
          <draw:page-thumbnail draw:page-number="1" svg:x="1.00347in" svg:y="0.81424in" svg:width="5.42708in" svg:height="4.07118in" presentation:class="page" draw:id="id66" presentation:style-name="a708" draw:name="Slide Image Placeholder 1">
            <svg:title/>
            <svg:desc/>
          </draw:page-thumbnail>
          <draw:frame draw:id="id67" presentation:style-name="a709" draw:name="Notes Placeholder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68" draw:style-name="a712" draw:name="Slide Number Placeholder 3" svg:x="4.21007in" svg:y="10.31076in" svg:width="3.22222in" svg:height="0.5434in">
            <draw:text-box>
              <text:p text:style-name="a711" text:class-names="" text:cond-style-name=""><text:span text:style-name="a710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draw:page draw:name="Slide946" draw:style-name="a714" draw:master-page-name="Master3-Layout3-blank-空白" presentation:presentation-page-layout-name="Master3-PPL3" draw:id="Slide-1201">
        <draw:frame draw:id="id69" draw:style-name="a717" draw:name="標題 1" svg:x="0.46808in" svg:y="0.18075in" svg:width="8.625in" svg:height="1.44965in">
          <draw:text-box>
            <text:p text:style-name="a716" text:class-names="" text:cond-style-name=""><text:span text:style-name="a715" text:class-names="">大 <text:s text:c="3"/>綱</text:span></text:p>
          </draw:text-box>
          <svg:title/>
          <svg:desc/>
        </draw:frame>
        <draw:custom-shape svg:x="0.79674in" svg:y="1.30878in" svg:width="7.79742in" svg:height="5.01517in" draw:id="id70" draw:style-name="a743" draw:name="矩形 2">
          <svg:title/>
          <svg:desc/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18" text:class-names="">壹</text:span><text:span text:style-name="a719" text:class-names="">、前言</text:span><text:span text:style-name="a720" text:class-names=""/></text:p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3" text:class-names="">貳、現況檢討</text:span><text:span text:style-name="a724" text:class-names=""/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7" text:class-names="">參、鬆綁策略</text:span><text:span text:style-name="a728" text:class-names=""/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1" text:class-names="">肆、建議檢討案例</text:span><text:span text:style-name="a732" text:class-names=""/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5" text:class-names="">伍、各部會應辦事項</text:span><text:span text:style-name="a736" text:class-names=""/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39" text:class-names="">陸、結語</text:span><text:span text:style-name="a74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47" draw:style-name="a744" draw:master-page-name="Master3-Layout3-blank-空白" presentation:presentation-page-layout-name="Master3-PPL3" draw:id="Slide-1202">
        <draw:frame draw:id="id71" draw:style-name="a748" draw:name="Rectangle 2" svg:x="0.90506in" svg:y="0.16312in" svg:width="8.42613in" svg:height="1.22441in">
          <draw:text-box>
            <text:p text:style-name="a747" text:class-names="" text:cond-style-name=""><text:span text:style-name="a745" text:class-names="">壹、前言</text:span><text:span text:style-name="a746" text:class-names=""/></text:p>
          </draw:text-box>
          <svg:title/>
          <svg:desc/>
        </draw:frame>
        <draw:frame draw:id="id72" draw:style-name="a768" draw:name="Rectangle 3" svg:x="0.47428in" svg:y="1.5608in" svg:width="8.8985in" svg:height="5.56934in">
          <draw:text-box>
            <text:p text:style-name="a753" text:class-names="" text:cond-style-name=""><text:span text:style-name="a749" text:class-names="">一、為促進經濟發展，避免過度管制阻礙競爭力的提</text:span><text:span text:style-name="a750" text:class-names="">升</text:span><text:span text:style-name="a751" text:class-names="">，各國均將法制革新視為施政要項。</text:span><text:span text:style-name="a752" text:class-names=""/></text:p>
            <text:p text:style-name="a762" text:class-names="" text:cond-style-name=""><text:span text:style-name="a754" text:class-names="">二、為</text:span><text:span text:style-name="a755" text:class-names="">建構</text:span><text:span text:style-name="a756" text:class-names="">友善企業經營法制環境，釋放民間與經濟動能，自</text:span><text:span text:style-name="a757" text:class-names="">84</text:span><text:span text:style-name="a758" text:class-names="">年起，行政院</text:span><text:span text:style-name="a759" text:class-names="">於不同</text:span><text:span text:style-name="a760" text:class-names="">階段分別推動「投資障礙排除小組」、「法制再造計畫」等相關法規鬆綁工作，惟績效均不顯著，民間及企業仍無感。</text:span><text:span text:style-name="a761" text:class-names=""/></text:p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/></text:p>
                  </text:list-item>
                </text:list>
              </text:list-item>
            </text:list>
            <text:p text:style-name="a767" text:class-names="" text:cond-style-name=""><text:span text:style-name="a766" text:class-names=""/></text:p>
          </draw:text-box>
          <svg:title/>
          <svg:desc/>
        </draw:frame>
      </draw:page>
      <draw:page draw:name="Slide948" draw:style-name="a769" draw:master-page-name="Master3-Layout3-blank-空白" presentation:presentation-page-layout-name="Master3-PPL3" draw:id="Slide-1203">
        <draw:frame draw:id="id73" draw:style-name="a779" draw:name="Rectangle 2" svg:x="-0.19876in" svg:y="0.28505in" svg:width="10in" svg:height="1.22441in">
          <draw:text-box>
            <text:p text:style-name="a776" text:class-names="" text:cond-style-name=""><text:span text:style-name="a770" text:class-names="">貳、現況檢討</text:span><text:span text:style-name="a771" text:class-names="">-</text:span><text:span text:style-name="a772" text:class-names="">外界</text:span><text:span text:style-name="a773" text:class-names="">評價</text:span><text:span text:style-name="a774" text:class-names="">(1/2)</text:span><text:span text:style-name="a775" text:class-names=""/></text:p>
            <text:p text:style-name="a778" text:class-names="" text:cond-style-name=""><text:span text:style-name="a777" text:class-names=""/></text:p>
          </draw:text-box>
          <svg:title/>
          <svg:desc/>
        </draw:frame>
        <draw:custom-shape svg:x="0.03461in" svg:y="1.35768in" svg:width="9.29658in" svg:height="5.62103in" draw:id="id74" draw:style-name="a842" draw:name="矩形 2">
          <svg:title/>
          <svg:desc/>
          <text:p text:style-name="a806" text:class-names="" text:cond-style-name=""><text:span text:style-name="a780" text:class-names="">一、</text:span><text:span text:style-name="a781" text:class-names="">據</text:span><text:span text:style-name="a782" text:class-names="">2017</text:span><text:span text:style-name="a783" text:class-names="">年世界經濟論壇</text:span><text:span text:style-name="a784" text:class-names="">(WEF)</text:span><text:span text:style-name="a785" text:class-names="">全球競爭力報告，我國在</text:span><text:span text:style-name="a786" text:class-names="">137</text:span><text:span text:style-name="a787" text:class-names="">個受評比國家中整體排名第</text:span><text:span text:style-name="a788" text:class-names="">15</text:span><text:span text:style-name="a789" text:class-names="">名</text:span><text:span text:style-name="a790" text:class-names="">，惟相關指標表現不盡理想：包括「</text:span><text:span text:style-name="a791" text:class-names="">行政法規之繁瑣程度」</text:span><text:span text:style-name="a792" text:class-names="">(</text:span><text:span text:style-name="a793" text:class-names="">第</text:span><text:span text:style-name="a794" text:class-names="">30</text:span><text:span text:style-name="a795" text:class-names="">名</text:span><text:span text:style-name="a796" text:class-names="">)</text:span><text:span text:style-name="a797" text:class-names=""><text:s text:c="1"/>、「</text:span><text:span text:style-name="a798" text:class-names="">法規鼓勵外人直接投資的程度」</text:span><text:span text:style-name="a799" text:class-names="">(</text:span><text:span text:style-name="a800" text:class-names="">第</text:span><text:span text:style-name="a801" text:class-names="">79</text:span><text:span text:style-name="a802" text:class-names="">名</text:span><text:span text:style-name="a803" text:class-names="">)</text:span><text:span text:style-name="a804" text:class-names=""><text:s text:c="1"/>。</text:span><text:span text:style-name="a805" text:class-names=""/></text:p>
          <text:p text:style-name="a814" text:class-names="" text:cond-style-name=""><text:span text:style-name="a807" text:class-names="">二、近年</text:span><text:span text:style-name="a808" text:class-names="">外國</text:span><text:span text:style-name="a809" text:class-names="">商會反應</text:span><text:span text:style-name="a810" text:class-names="">我國法規</text:span><text:span text:style-name="a811" text:class-names="">鬆綁仍有不足</text:span><text:span text:style-name="a812" text:class-names="">：</text:span><text:span text:style-name="a813" text:class-names=""/></text:p>
          <text:p text:style-name="a828" text:class-names="" text:cond-style-name=""><text:span text:style-name="a815" text:class-names="">(</text:span><text:span text:style-name="a816" text:class-names="">一</text:span><text:span text:style-name="a817" text:class-names="">)2015</text:span><text:span text:style-name="a818" text:class-names="">、</text:span><text:span text:style-name="a819" text:class-names="">2016</text:span><text:span text:style-name="a820" text:class-names="">美商白皮書表示我國投資</text:span><text:span text:style-name="a821" text:class-names="">環境面臨之挑戰</text:span><text:span text:style-name="a822" text:class-names="">包括</text:span><text:span text:style-name="a823" text:class-names="">法規障礙</text:span><text:span text:style-name="a824" text:class-names="">過多，法規立意良善但繁瑣</text:span><text:span text:style-name="a825" text:class-names="">複雜，致企業增加許多遵法成本</text:span><text:span text:style-name="a826" text:class-names="">。</text:span><text:span text:style-name="a827" text:class-names=""/></text:p>
          <text:p text:style-name="a838" text:class-names="" text:cond-style-name=""><text:span text:style-name="a829" text:class-names="">(</text:span><text:span text:style-name="a830" text:class-names="">二</text:span><text:span text:style-name="a831" text:class-names="">)2016</text:span><text:span text:style-name="a832" text:class-names="">、</text:span><text:span text:style-name="a833" text:class-names="">2017</text:span><text:span text:style-name="a834" text:class-names="">歐商白皮書表示我國法規體制</text:span><text:span text:style-name="a835" text:class-names="">仍過度聚焦</text:span><text:span text:style-name="a836" text:class-names="">於事先掌控市場，與歐洲體制更重視事後監督市場及產業自我規範之作法背道而馳。</text:span><text:span text:style-name="a837" text:class-names=""/></text:p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49" draw:style-name="a843" draw:master-page-name="Master3-Layout3-blank-空白" presentation:presentation-page-layout-name="Master3-PPL3" draw:id="Slide-1204">
        <draw:frame draw:id="id75" draw:style-name="a850" draw:name="標題 1" svg:x="0in" svg:y="0.2063in" svg:width="10.39486in" svg:height="1.44965in">
          <draw:text-box>
            <text:p text:style-name="a849" text:class-names="" text:cond-style-name=""><text:span text:style-name="a844" text:class-names="">貳、現況檢討</text:span><text:span text:style-name="a845" text:class-names="">-</text:span><text:span text:style-name="a846" text:class-names="">法規數量持續上升</text:span><text:span text:style-name="a847" text:class-names="">(2/2)</text:span><text:span text:style-name="a848" text:class-names=""/></text:p>
          </draw:text-box>
          <svg:title/>
          <svg:desc/>
        </draw:frame>
        <draw:g draw:name="內容版面配置區 9" draw:id="id81" draw:style-name="a881">
          <svg:title/>
          <svg:desc/>
          <draw:frame draw:id="id82" draw:style-name="a882" svg:x="0.51131in" svg:y="1.23003in" svg:width="6.22116in" svg:height="5.74867in" style:rel-width="scale" style:rel-height="scale">
            <draw:object xlink:href="Object 1/" xlink:type="simple" xlink:show="embed" xlink:actuate="onLoad"/>
          </draw:frame>
          <draw:frame draw:id="id76" draw:style-name="a856" draw:name="文字方塊 6" svg:x="0.51131in" svg:y="1.69734in" svg:width="1.02375in" svg:height="0.39919in">
            <draw:text-box>
              <text:p text:style-name="a855" text:class-names="" text:cond-style-name=""><text:span text:style-name="a851" text:class-names="">(</text:span><text:span text:style-name="a852" text:class-names="">法規數</text:span><text:span text:style-name="a853" text:class-names="">)</text:span><text:span text:style-name="a854" text:class-names=""/></text:p>
            </draw:text-box>
            <svg:title/>
            <svg:desc/>
          </draw:frame>
          <draw:frame draw:id="id77" draw:style-name="a862" draw:name="文字方塊 7" svg:x="5.00001in" svg:y="2.08641in" svg:width="1.67387in" svg:height="0.71858in">
            <draw:text-box>
              <text:p text:style-name="a861" text:class-names="" text:cond-style-name=""><text:span text:style-name="a857" text:class-names="">成長逾</text:span><text:span text:style-name="a858" text:class-names="">1.6</text:span><text:span text:style-name="a859" text:class-names="">倍</text:span><text:span text:style-name="a860" text:class-names=""/></text:p>
            </draw:text-box>
            <svg:title/>
            <svg:desc/>
          </draw:frame>
          <draw:frame draw:id="id78" draw:style-name="a868" draw:name="文字方塊 8" svg:x="5.31498in" svg:y="2.6672in" svg:width="1.41749in" svg:height="0.76779in">
            <draw:text-box>
              <text:p text:style-name="a867" text:class-names="" text:cond-style-name=""><text:span text:style-name="a863" text:class-names="">(14,355</text:span><text:span text:style-name="a864" text:class-names="">項</text:span><text:span text:style-name="a865" text:class-names="">)</text:span><text:span text:style-name="a866" text:class-names=""/></text:p>
            </draw:text-box>
            <svg:title/>
            <svg:desc/>
          </draw:frame>
          <draw:frame draw:id="id79" draw:style-name="a874" draw:name="文字方塊 2" svg:x="2.08626in" svg:y="6.58498in" svg:width="2.91374in" svg:height="0.33658in">
            <draw:text-box>
              <text:p text:style-name="a873" text:class-names="" text:cond-style-name=""><text:span text:style-name="a869" text:class-names="">資料來源</text:span><text:span text:style-name="a870" text:class-names="">:</text:span><text:span text:style-name="a871" text:class-names="">全國法規資料庫</text:span><text:span text:style-name="a872" text:class-names=""/></text:p>
            </draw:text-box>
            <svg:title/>
            <svg:desc/>
          </draw:frame>
          <draw:frame draw:id="id80" draw:style-name="a880" draw:name="文字方塊 10" svg:x="1.37755in" svg:y="5.63996in" svg:width="1.2764in" svg:height="0.31503in">
            <draw:text-box>
              <text:p text:style-name="a879" text:class-names="" text:cond-style-name=""><text:span text:style-name="a875" text:class-names="">(8,807</text:span><text:span text:style-name="a876" text:class-names="">項</text:span><text:span text:style-name="a877" text:class-names="">)</text:span><text:span text:style-name="a878" text:class-names=""/></text:p>
            </draw:text-box>
            <svg:title/>
            <svg:desc/>
          </draw:frame>
        </draw:g>
        <draw:frame draw:id="id83" draw:style-name="a888" draw:name="文字方塊 5" svg:x="6.10248in" svg:y="6.099in" svg:width="0.70874in" svg:height="0.40391in">
          <draw:text-box>
            <text:p text:style-name="a887" text:class-names="" text:cond-style-name=""><text:span text:style-name="a883" text:class-names="">(</text:span><text:span text:style-name="a884" text:class-names="">年</text:span><text:span text:style-name="a885" text:class-names="">)</text:span><text:span text:style-name="a886" text:class-names=""/></text:p>
          </draw:text-box>
          <svg:title/>
          <svg:desc/>
        </draw:frame>
        <draw:frame draw:id="id84" draw:style-name="a889" draw:name="Picture 3" svg:x="7.0287in" svg:y="2.09627in" svg:width="2.69792in" svg:height="4.3541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952" draw:style-name="a890" draw:master-page-name="Master3-Layout3-blank-空白" presentation:presentation-page-layout-name="Master3-PPL3" draw:id="Slide-1207">
        <draw:frame draw:id="id85" draw:style-name="a897" draw:name="Rectangle 2" svg:x="0in" svg:y="0in" svg:width="10in" svg:height="1.22441in">
          <draw:text-box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1" text:class-names="">參、鬆綁</text:span><text:span text:style-name="a892" text:class-names="">策略<text:s text:c="1"/></text:span><text:span text:style-name="a893" text:class-names="">(1/2)</text:span><text:span text:style-name="a89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6" draw:style-name="a966" draw:name="文字方塊 2" svg:x="0.13753in" svg:y="1.23003in" svg:width="9.5874in" svg:height="5.28949in">
          <draw:text-box>
            <text:p text:style-name="a903" text:class-names="" text:cond-style-name=""><text:span text:style-name="a898" text:class-names="">一</text:span><text:span text:style-name="a899" text:class-names="">、</text:span><text:span text:style-name="a900" text:class-names="">目標</text:span><text:span text:style-name="a901" text:class-names="">：人民幸福有感、排除投資障礙及減輕遵法成本。</text:span><text:span text:style-name="a902" text:class-names=""/></text:p>
            <text:p text:style-name="a906" text:class-names="" text:cond-style-name=""><text:span text:style-name="a904" text:class-names="">二、規劃作法：</text:span><text:span text:style-name="a905" text:class-names=""/></text:p>
            <text:p text:style-name="a925" text:class-names="" text:cond-style-name=""><text:span text:style-name="a907" text:class-names=""><text:s text:c="7"/>(</text:span><text:span text:style-name="a908" text:class-names="">一</text:span><text:span text:style-name="a909" text:class-names="">)</text:span><text:span text:style-name="a910" text:class-names="">優先</text:span><text:span text:style-name="a911" text:class-names="">檢視</text:span><text:span text:style-name="a912" text:class-names="">鬆綁</text:span><text:span text:style-name="a913" text:class-names="">令</text:span><text:span text:style-name="a914" text:class-names="">釋<text:s text:c="1"/></text:span><text:span text:style-name="a915" text:class-names="">(</text:span><text:span text:style-name="a916" text:class-names="">函示</text:span><text:span text:style-name="a917" text:class-names="">)</text:span><text:span text:style-name="a918" text:class-names="">、</text:span><text:span text:style-name="a919" text:class-names="">行政</text:span><text:span text:style-name="a920" text:class-names="">規則</text:span><text:span text:style-name="a921" text:class-names="">及</text:span><text:span text:style-name="a922" text:class-names="">法規命令等</text:span><text:span text:style-name="a923" text:class-names="">規定。</text:span><text:span text:style-name="a924" text:class-names=""/></text:p>
            <text:p text:style-name="a941" text:class-names="" text:cond-style-name=""><text:span text:style-name="a926" text:class-names=""><text:s text:c="2"/>1.</text:span><text:span text:style-name="a927" text:class-names="">令釋</text:span><text:span text:style-name="a928" text:class-names="">(</text:span><text:span text:style-name="a929" text:class-names="">函示</text:span><text:span text:style-name="a930" text:class-names="">)</text:span><text:span text:style-name="a931" text:class-names="">指依行政</text:span><text:span text:style-name="a932" text:class-names="">程序</text:span><text:span text:style-name="a933" text:class-names="">法發布之第</text:span><text:span text:style-name="a934" text:class-names="">2</text:span><text:span text:style-name="a935" text:class-names="">類具外部效力之令函、依行政裁量所作之解釋及目前</text:span><text:span text:style-name="a936" text:class-names="">各機關以個案函示做為通案</text:span><text:span text:style-name="a937" text:class-names="">援用</text:span><text:span text:style-name="a938" text:class-names="">者</text:span><text:span text:style-name="a939" text:class-names="">。</text:span><text:span text:style-name="a940" text:class-names=""/></text:p>
            <text:p text:style-name="a948" text:class-names="" text:cond-style-name=""><text:span text:style-name="a942" text:class-names=""><text:s text:c="1"/></text:span><text:span text:style-name="a943" text:class-names=""><text:s text:c="1"/>2</text:span><text:span text:style-name="a944" text:class-names="">.</text:span><text:span text:style-name="a945" text:class-names="">行政規則</text:span><text:span text:style-name="a946" text:class-names="">指本於職權訂定之內部作業規範。</text:span><text:span text:style-name="a947" text:class-names=""/></text:p>
            <text:p text:style-name="a955" text:class-names="" text:cond-style-name=""><text:span text:style-name="a949" text:class-names=""><text:s text:c="1"/></text:span><text:span text:style-name="a950" text:class-names="">３</text:span><text:span text:style-name="a951" text:class-names="">.</text:span><text:span text:style-name="a952" text:class-names="">法規命令</text:span><text:span text:style-name="a953" text:class-names="">指法律明確授權訂定者。</text:span><text:span text:style-name="a954" text:class-names=""/></text:p>
            <text:p text:style-name="a965" text:class-names="" text:cond-style-name=""><text:span text:style-name="a956" text:class-names=""><text:s text:c="8"/>(</text:span><text:span text:style-name="a957" text:class-names="">二</text:span><text:span text:style-name="a958" text:class-names="">)</text:span><text:span text:style-name="a959" text:class-names="">強化機關法規自主</text:span><text:span text:style-name="a960" text:class-names="">檢視</text:span><text:span text:style-name="a961" text:class-names="">機制，以</text:span><text:span text:style-name="a962" text:class-names="">人民有</text:span><text:span text:style-name="a963" text:class-names="">感為鬆綁目標並採行效益管考方式，機關須說明法規影響對象及因鬆綁可受惠之對象及人數等。</text:span><text:span text:style-name="a964" text:class-names=""/></text:p>
          </draw:text-box>
          <svg:title/>
          <svg:desc/>
        </draw:frame>
        <presentation:notes draw:style-name="a973">
          <draw:page-thumbnail draw:page-number="6" svg:x="1.00347in" svg:y="0.81424in" svg:width="5.42708in" svg:height="4.07118in" presentation:class="page" draw:id="id87" presentation:style-name="a967" draw:name="投影片圖像版面配置區 1">
            <svg:title/>
            <svg:desc/>
          </draw:page-thumbnail>
          <draw:frame draw:id="id88" presentation:style-name="a968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89" draw:style-name="a972" draw:name="投影片編號版面配置區 3" svg:x="4.21007in" svg:y="10.31076in" svg:width="3.22222in" svg:height="0.5434in">
            <draw:text-box>
              <text:p text:style-name="a971" text:class-names="" text:cond-style-name=""><text:span text:style-name="a969" text:class-names=""><text:page-number style:num-format="1" text:fixed="false">6</text:page-number></text:span><text:span text:style-name="a970" text:class-names=""/></text:p>
            </draw:text-box>
            <svg:title/>
            <svg:desc/>
          </draw:frame>
        </presentation:notes>
      </draw:page>
      <draw:page draw:name="Slide920" draw:style-name="a974" draw:master-page-name="Master3-Layout3-blank-空白" presentation:presentation-page-layout-name="Master3-PPL3" draw:id="Slide-1175">
        <draw:frame draw:id="id90" draw:style-name="a988" draw:name="Rectangle 2" svg:x="0.06597in" svg:y="0.12755in" svg:width="10in" svg:height="0.88542in">
          <draw:text-box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78" text:class-names="">參</text:span><text:span text:style-name="a979" text:class-names="">、鬆綁</text:span><text:span text:style-name="a980" text:class-names="">策略<text:s text:c="1"/></text:span><text:span text:style-name="a981" text:class-names="">(2/2)</text:span><text:span text:style-name="a982" text:class-names=""/></text:p>
                  </text:list-item>
                </text:list>
              </text:list-item>
            </text:list>
            <text:list text:style-name="a987">
              <text:list-item>
                <text:list text:style-name="a987">
                  <text:list-item>
                    <text:p text:style-name="a986" text:class-names="" text:cond-style-name=""><text:span text:style-name="a985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.25728in" svg:y="1.15129in" svg:width="9.3889in" svg:height="6.56011in" draw:id="id91" draw:style-name="a1053" draw:name="矩形 3">
          <svg:title/>
          <svg:desc/>
          <text:p text:style-name="a991" text:class-names="" text:cond-style-name=""><text:span text:style-name="a989" text:class-names="">三、鬆綁方向</text:span><text:span text:style-name="a990" text:class-names=""/></text:p>
          <text:p text:style-name="a1002" text:class-names="" text:cond-style-name=""><text:span text:style-name="a992" text:class-names="">(</text:span><text:span text:style-name="a993" text:class-names="">一</text:span><text:span text:style-name="a994" text:class-names="">)</text:span><text:span text:style-name="a995" text:class-names="">簡化</text:span><text:span text:style-name="a996" text:class-names="">行政程序</text:span><text:span text:style-name="a997" text:class-names="">(</text:span><text:span text:style-name="a998" text:class-names="">例如申請及審查流程</text:span><text:span text:style-name="a999" text:class-names="">)</text:span><text:span text:style-name="a1000" text:class-names=""><text:s text:c="1"/>。</text:span><text:span text:style-name="a1001" text:class-names=""/></text:p>
          <text:p text:style-name="a1014" text:class-names="" text:cond-style-name=""><text:span text:style-name="a1003" text:class-names="">(</text:span><text:span text:style-name="a1004" text:class-names="">二</text:span><text:span text:style-name="a1005" text:class-names="">)</text:span><text:span text:style-name="a1006" text:class-names="">針對</text:span><text:span text:style-name="a1007" text:class-names="">新興商業模式未涉法律禁止或限制規定者</text:span><text:span text:style-name="a1008" text:class-names="">，應採取</text:span><text:span text:style-name="a1009" text:class-names="">管制以外之管理措施，透過</text:span><text:span text:style-name="a1010" text:class-names="">市場業者自律，創造更有利的發展</text:span><text:span text:style-name="a1011" text:class-names="">空間</text:span><text:span text:style-name="a1012" text:class-names="">。</text:span><text:span text:style-name="a1013" text:class-names=""/></text:p>
          <text:p text:style-name="a1028" text:class-names="" text:cond-style-name=""><text:span text:style-name="a1015" text:class-names="">(</text:span><text:span text:style-name="a1016" text:class-names="">三</text:span><text:span text:style-name="a1017" text:class-names="">)</text:span><text:span text:style-name="a1018" text:class-names="">行政</text:span><text:span text:style-name="a1019" text:class-names="">機關因執行法令就具體個案所為</text:span><text:span text:style-name="a1020" text:class-names="">之函示，</text:span><text:span text:style-name="a1021" text:class-names="">應考量個案事實</text:span><text:span text:style-name="a1022" text:class-names="">間的差異</text:span><text:span text:style-name="a1023" text:class-names="">，不宜逕將</text:span><text:span text:style-name="a1024" text:class-names="">個案函示</text:span><text:span text:style-name="a1025" text:class-names="">當作通</text:span><text:span text:style-name="a1026" text:class-names="">案處理。</text:span><text:span text:style-name="a1027" text:class-names=""/></text:p>
          <text:p text:style-name="a1034" text:class-names="" text:cond-style-name=""><text:span text:style-name="a1029" text:class-names="">(</text:span><text:span text:style-name="a1030" text:class-names="">四</text:span><text:span text:style-name="a1031" text:class-names="">)</text:span><text:span text:style-name="a1032" text:class-names="">逾越法律授權訂定過多管制規範之函釋，應即廢止。</text:span><text:span text:style-name="a1033" text:class-names=""/></text:p>
          <text:p text:style-name="a1042" text:class-names="" text:cond-style-name=""><text:span text:style-name="a1035" text:class-names="">(</text:span><text:span text:style-name="a1036" text:class-names="">五</text:span><text:span text:style-name="a1037" text:class-names="">)</text:span><text:span text:style-name="a1038" text:class-names="">法律</text:span><text:span text:style-name="a1039" text:class-names="">所授權訂定之「其他相關管理事項」，目前各部會在此授權下訂定過多管制規範，</text:span><text:span text:style-name="a1040" text:class-names="">應重新檢討，刪除不符立法意旨之內容。</text:span><text:span text:style-name="a1041" text:class-names=""/></text:p>
          <text:p text:style-name="a1049" text:class-names="" text:cond-style-name=""><text:span text:style-name="a1043" text:class-names="">(</text:span><text:span text:style-name="a1044" text:class-names="">六</text:span><text:span text:style-name="a1045" text:class-names="">)</text:span><text:span text:style-name="a1046" text:class-names="">為</text:span><text:span text:style-name="a1047" text:class-names="">執行法律所訂之內部行政規則規定應朝彈性處理。</text:span><text:span text:style-name="a1048" text:class-names=""/></text:p>
          <text:list text:style-name="a1052">
            <text:list-item>
              <text:p text:style-name="a1051" text:class-names="" text:cond-style-name=""><text:span text:style-name="a105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060">
          <draw:page-thumbnail draw:page-number="7" svg:x="1.00347in" svg:y="0.81424in" svg:width="5.42708in" svg:height="4.07118in" presentation:class="page" draw:id="id92" presentation:style-name="a1054" draw:name="投影片圖像版面配置區 1">
            <svg:title/>
            <svg:desc/>
          </draw:page-thumbnail>
          <draw:frame draw:id="id93" presentation:style-name="a1055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94" draw:style-name="a1059" draw:name="投影片編號版面配置區 3" svg:x="4.21007in" svg:y="10.31076in" svg:width="3.22222in" svg:height="0.5434in">
            <draw:text-box>
              <text:p text:style-name="a1058" text:class-names="" text:cond-style-name=""><text:span text:style-name="a1056" text:class-names=""><text:page-number style:num-format="1" text:fixed="false">7</text:page-number></text:span><text:span text:style-name="a1057" text:class-names=""/></text:p>
            </draw:text-box>
            <svg:title/>
            <svg:desc/>
          </draw:frame>
        </presentation:notes>
      </draw:page>
      <draw:page draw:name="Slide982" draw:style-name="a1061" draw:master-page-name="Master3-Layout3-blank-空白" presentation:presentation-page-layout-name="Master3-PPL3" draw:id="Slide-1237">
        <draw:frame draw:id="id95" draw:style-name="a1073" draw:name="Rectangle 2" svg:x="0.06597in" svg:y="0.12755in" svg:width="10in" svg:height="0.88542in">
          <draw:text-box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5" text:class-names="">肆、建議檢討案例</text:span><text:span text:style-name="a1066" text:class-names="">(1/14)</text:span><text:span text:style-name="a1067" text:class-names=""/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6" draw:style-name="a1074" draw:name="圖片 3" svg:x="0.27333in" svg:y="1.16in" svg:width="9.53333in" svg:height="5.3666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80" draw:style-name="a1075" draw:master-page-name="Master3-Layout3-blank-空白" presentation:presentation-page-layout-name="Master3-PPL3" draw:id="Slide-1235">
        <draw:frame draw:id="id97" draw:style-name="a1088" draw:name="Rectangle 2" svg:x="0.06597in" svg:y="0.12755in" svg:width="10in" svg:height="0.88542in">
          <draw:text-box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6" text:class-names=""/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79" text:class-names="">肆</text:span><text:span text:style-name="a1080" text:class-names="">、建議檢討案例</text:span><text:span text:style-name="a1081" text:class-names="">(2/14)</text:span><text:span text:style-name="a1082" text:class-names=""/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8" draw:style-name="a1089" draw:name="圖片 2" svg:x="0.58667in" svg:y="1.40667in" svg:width="8.74667in" svg:height="4.3533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81" draw:style-name="a1090" draw:master-page-name="Master3-Layout3-blank-空白" presentation:presentation-page-layout-name="Master3-PPL3" draw:id="Slide-1236">
        <draw:frame draw:id="id99" draw:style-name="a1102" draw:name="Rectangle 2" svg:x="0.06597in" svg:y="0.12755in" svg:width="10in" svg:height="0.88542in">
          <draw:text-box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/></text:p>
                  </text:list-item>
                </text:list>
              </text:list-item>
            </text:list>
            <text:list text:style-name="a1098">
              <text:list-item>
                <text:list text:style-name="a1098">
                  <text:list-item>
                    <text:p text:style-name="a1097" text:class-names="" text:cond-style-name=""><text:span text:style-name="a1094" text:class-names="">肆、建議檢討案例</text:span><text:span text:style-name="a1095" text:class-names="">(3/14)</text:span><text:span text:style-name="a1096" text:class-names=""/></text:p>
                  </text:list-item>
                </text:list>
              </text:list-item>
            </text:list>
            <text:list text:style-name="a1101">
              <text:list-item>
                <text:list text:style-name="a1101">
                  <text:list-item>
                    <text:p text:style-name="a1100" text:class-names="" text:cond-style-name=""><text:span text:style-name="a109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0" draw:style-name="a1103" draw:name="圖片 3" svg:x="0.42667in" svg:y="1.24667in" svg:width="8.96in" svg:height="5.5533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983" draw:style-name="a1104" draw:master-page-name="Master3-Layout3-blank-空白" presentation:presentation-page-layout-name="Master3-PPL3" draw:id="Slide-1238">
        <draw:frame draw:id="id101" draw:style-name="a1116" draw:name="Rectangle 2" svg:x="0.06597in" svg:y="0.12755in" svg:width="10in" svg:height="0.88542in">
          <draw:text-box>
            <text:list text:style-name="a1107">
              <text:list-item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08" text:class-names="">肆、建議檢討案例</text:span><text:span text:style-name="a1109" text:class-names="">(4/14)</text:span><text:span text:style-name="a1110" text:class-names=""/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2" draw:style-name="a1117" draw:name="圖片 3" svg:x="0.50667in" svg:y="1.40667in" svg:width="8.96in" svg:height="5.1533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984" draw:style-name="a1118" draw:master-page-name="Master3-Layout3-blank-空白" presentation:presentation-page-layout-name="Master3-PPL3" draw:id="Slide-1239">
        <draw:frame draw:id="id103" draw:style-name="a1124" draw:name="Rectangle 2" svg:x="0.06597in" svg:y="0.12755in" svg:width="10in" svg:height="0.88542in">
          <draw:text-box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19" text:class-names="">肆、建議檢討案例</text:span><text:span text:style-name="a1120" text:class-names="">(5/14)</text:span><text:span text:style-name="a112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4" draw:style-name="a1125" draw:name="圖片 3" svg:x="0.42667in" svg:y="0.98667in" svg:width="8.82667in" svg:height="6.0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85" draw:style-name="a1126" draw:master-page-name="Master3-Layout3-blank-空白" presentation:presentation-page-layout-name="Master3-PPL3" draw:id="Slide-1240">
        <draw:frame draw:id="id105" draw:style-name="a1132" draw:name="Rectangle 2" svg:x="0.06597in" svg:y="0.12755in" svg:width="10in" svg:height="0.88542in">
          <draw:text-box>
            <text:list text:style-name="a1131">
              <text:list-item>
                <text:list text:style-name="a1131">
                  <text:list-item>
                    <text:p text:style-name="a1130" text:class-names="" text:cond-style-name=""><text:span text:style-name="a1127" text:class-names="">肆、建議檢討案例</text:span><text:span text:style-name="a1128" text:class-names="">(6/14)</text:span><text:span text:style-name="a112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6" draw:style-name="a1133" draw:name="圖片 3" svg:x="0.58667in" svg:y="1.17333in" svg:width="8.75333in" svg:height="5.2533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987" draw:style-name="a1134" draw:master-page-name="Master3-Layout3-blank-空白" presentation:presentation-page-layout-name="Master3-PPL3" draw:id="Slide-1242">
        <draw:frame draw:id="id107" draw:style-name="a1146" draw:name="Rectangle 2" svg:x="0.06597in" svg:y="0.12755in" svg:width="10in" svg:height="0.88542in">
          <draw:text-box>
            <text:list text:style-name="a1137">
              <text:list-item>
                <text:list text:style-name="a1137">
                  <text:list-item>
                    <text:p text:style-name="a1136" text:class-names="" text:cond-style-name=""><text:span text:style-name="a1135" text:class-names=""/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38" text:class-names="">肆、建議檢討案例</text:span><text:span text:style-name="a1139" text:class-names="">(7/14)</text:span><text:span text:style-name="a1140" text:class-names=""/></text:p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8" draw:style-name="a1147" draw:name="圖片 3" svg:x="0.42667in" svg:y="1.1in" svg:width="9.14667in" svg:height="5.7866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88" draw:style-name="a1148" draw:master-page-name="Master3-Layout3-blank-空白" presentation:presentation-page-layout-name="Master3-PPL3" draw:id="Slide-1243">
        <draw:frame draw:id="id109" draw:style-name="a1149" draw:name="圖片 3" svg:x="0.42667in" svg:y="0.84667in" svg:width="8.90667in" svg:height="6.77333in" style:rel-width="scale" style:rel-height="scale">
          <draw:image xlink:href="media/image9.png" xlink:type="simple" xlink:show="embed" xlink:actuate="onLoad"/>
          <svg:title/>
          <svg:desc/>
        </draw:frame>
        <draw:frame draw:id="id110" draw:style-name="a1161" draw:name="Rectangle 2" svg:x="0.06597in" svg:y="0.12755in" svg:width="10in" svg:height="0.88542in">
          <draw:text-box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50" text:class-names=""/></text:p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p text:style-name="a1156" text:class-names="" text:cond-style-name=""><text:span text:style-name="a1153" text:class-names="">肆、建議檢討案例</text:span><text:span text:style-name="a1154" text:class-names="">(8/14)</text:span><text:span text:style-name="a1155" text:class-names=""/></text:p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89" draw:style-name="a1162" draw:master-page-name="Master3-Layout3-blank-空白" presentation:presentation-page-layout-name="Master3-PPL3" draw:id="Slide-1244">
        <draw:frame draw:id="id111" draw:style-name="a1174" draw:name="Rectangle 2" svg:x="0.06597in" svg:y="0.12755in" svg:width="10in" svg:height="0.88542in">
          <draw:text-box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3" text:class-names=""/></text:p>
                  </text:list-item>
                </text:list>
              </text:list-item>
            </text:list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6" text:class-names="">肆、建議檢討案例</text:span><text:span text:style-name="a1167" text:class-names="">(9/14)</text:span><text:span text:style-name="a1168" text:class-names=""/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2" draw:style-name="a1175" draw:name="圖片 3" svg:x="0.35333in" svg:y="1.25333in" svg:width="9.14in" svg:height="5.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990" draw:style-name="a1176" draw:master-page-name="Master3-Layout3-blank-空白" presentation:presentation-page-layout-name="Master3-PPL3" draw:id="Slide-1245">
        <draw:frame draw:id="id113" draw:style-name="a1188" draw:name="Rectangle 2" svg:x="0.06597in" svg:y="0.12755in" svg:width="10in" svg:height="0.88542in">
          <draw:text-box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p text:style-name="a1183" text:class-names="" text:cond-style-name=""><text:span text:style-name="a1180" text:class-names="">肆、建議檢討案例</text:span><text:span text:style-name="a1181" text:class-names="">(10/14)</text:span><text:span text:style-name="a1182" text:class-names=""/></text:p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4" draw:style-name="a1189" draw:name="圖片 3" svg:x="0.35333in" svg:y="1.41333in" svg:width="9.14in" svg:height="4.8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991" draw:style-name="a1190" draw:master-page-name="Master3-Layout3-blank-空白" presentation:presentation-page-layout-name="Master3-PPL3" draw:id="Slide-1246">
        <draw:frame draw:id="id115" draw:style-name="a1202" draw:name="Rectangle 2" svg:x="0.06597in" svg:y="0.12755in" svg:width="10in" svg:height="0.88542in">
          <draw:text-box>
            <text:list text:style-name="a1193">
              <text:list-item>
                <text:list text:style-name="a1193">
                  <text:list-item>
                    <text:p text:style-name="a1192" text:class-names="" text:cond-style-name=""><text:span text:style-name="a1191" text:class-names=""/></text:p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p text:style-name="a1197" text:class-names="" text:cond-style-name=""><text:span text:style-name="a1194" text:class-names="">肆、建議檢討案例</text:span><text:span text:style-name="a1195" text:class-names="">(11/14)</text:span><text:span text:style-name="a1196" text:class-names=""/></text:p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6" draw:style-name="a1203" draw:name="圖片 3" svg:x="0.35333in" svg:y="1.54667in" svg:width="9.14in" svg:height="4.8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992" draw:style-name="a1204" draw:master-page-name="Master3-Layout3-blank-空白" presentation:presentation-page-layout-name="Master3-PPL3" draw:id="Slide-1247">
        <draw:frame draw:id="id117" draw:style-name="a1216" draw:name="Rectangle 2" svg:x="0.06597in" svg:y="0.12755in" svg:width="10in" svg:height="0.88542in">
          <draw:text-box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p text:style-name="a1211" text:class-names="" text:cond-style-name=""><text:span text:style-name="a1208" text:class-names="">肆、建議檢討案例</text:span><text:span text:style-name="a1209" text:class-names="">(12/14)</text:span><text:span text:style-name="a1210" text:class-names=""/></text:p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8" draw:style-name="a1217" draw:name="圖片 3" svg:x="0.35333in" svg:y="1.13333in" svg:width="9.14in" svg:height="6.14667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993" draw:style-name="a1218" draw:master-page-name="Master3-Layout3-blank-空白" presentation:presentation-page-layout-name="Master3-PPL3" draw:id="Slide-1248">
        <draw:frame draw:id="id119" draw:style-name="a1230" draw:name="Rectangle 2" svg:x="0.06597in" svg:y="0.12755in" svg:width="10in" svg:height="0.88542in">
          <draw:text-box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/></text:p>
                  </text:list-item>
                </text:list>
              </text:list-item>
            </text:list>
            <text:list text:style-name="a1226">
              <text:list-item>
                <text:list text:style-name="a1226">
                  <text:list-item>
                    <text:p text:style-name="a1225" text:class-names="" text:cond-style-name=""><text:span text:style-name="a1222" text:class-names="">肆、建議檢討案例</text:span><text:span text:style-name="a1223" text:class-names="">(13/14)</text:span><text:span text:style-name="a1224" text:class-names=""/></text:p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0" draw:style-name="a1231" draw:name="圖片 3" svg:x="0.35333in" svg:y="1.28667in" svg:width="9.14in" svg:height="5.1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994" draw:style-name="a1232" draw:master-page-name="Master3-Layout3-blank-空白" presentation:presentation-page-layout-name="Master3-PPL3" draw:id="Slide-1249">
        <draw:frame draw:id="id121" draw:style-name="a1244" draw:name="Rectangle 2" svg:x="0.06597in" svg:y="0.12755in" svg:width="10in" svg:height="0.88542in">
          <draw:text-box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/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6" text:class-names="">肆、建議檢討案例</text:span><text:span text:style-name="a1237" text:class-names="">(14/14)</text:span><text:span text:style-name="a1238" text:class-names=""/></text:p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2" draw:style-name="a1245" draw:name="圖片 3" svg:x="0.35333in" svg:y="1.33333in" svg:width="9.14in" svg:height="5.53333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995" draw:style-name="a1246" draw:master-page-name="Master3-Layout3-blank-空白" presentation:presentation-page-layout-name="Master3-PPL3" draw:id="Slide-1250">
        <draw:frame draw:id="id123" draw:style-name="a1294" draw:name="Rectangle 3" svg:x="0.35381in" svg:y="1.30878in" svg:width="9.21362in" svg:height="6.04449in">
          <draw:text-box>
            <text:p text:style-name="a1260" text:class-names="" text:cond-style-name=""><text:span text:style-name="a1247" text:class-names="">一、</text:span><text:span text:style-name="a1248" text:class-names="">「</text:span><text:span text:style-name="a1249" text:class-names="">加速</text:span><text:span text:style-name="a1250" text:class-names="">投資臺灣</text:span><text:span text:style-name="a1251" text:class-names="">專案</text:span><text:span text:style-name="a1252" text:class-names="">會議</text:span><text:span text:style-name="a1253" text:class-names="">」第</text:span><text:span text:style-name="a1254" text:class-names="">2</text:span><text:span text:style-name="a1255" text:class-names="">次會議</text:span><text:span text:style-name="a1256" text:class-names="">院長</text:span><text:span text:style-name="a1257" text:class-names="">裁</text:span><text:span text:style-name="a1258" text:class-names="">示</text:span><text:span text:style-name="a1259" text:class-names=""/></text:p>
            <text:p text:style-name="a1268" text:class-names="" text:cond-style-name=""><text:span text:style-name="a1261" text:class-names="">(</text:span><text:span text:style-name="a1262" text:class-names="">一</text:span><text:span text:style-name="a1263" text:class-names="">)</text:span><text:span text:style-name="a1264" text:class-names=""><text:s text:c="1"/></text:span><text:span text:style-name="a1265" text:class-names="">為活絡經濟發展，釋放民間投資動能，各機關應摒棄施政以防弊為主的態度，</text:span><text:span text:style-name="a1266" text:class-names="">採取</text:span><text:span text:style-name="a1267" text:class-names="">積極興利便民角度，進行檢討並鬆綁管制的財經法規函令，以建立友善投資環境。</text:span></text:p>
            <text:p text:style-name="a1281" text:class-names="" text:cond-style-name=""><text:span text:style-name="a1269" text:class-names="">(</text:span><text:span text:style-name="a1270" text:class-names="">二</text:span><text:span text:style-name="a1271" text:class-names="">)<text:s text:c="1"/></text:span><text:span text:style-name="a1272" text:class-names="">請財政部、經濟部、勞動部、金管會、工程會由首長或</text:span><text:span text:style-name="a1273" text:class-names="">指定</text:span><text:span text:style-name="a1274" text:class-names="">副首長督導，鬆綁阻礙企業發展之令釋</text:span><text:span text:style-name="a1275" text:class-names="">(</text:span><text:span text:style-name="a1276" text:class-names="">函示</text:span><text:span text:style-name="a1277" text:class-names="">)</text:span><text:span text:style-name="a1278" text:class-names="">、行政規則、法規命令，並即刻著手從函釋做起，每二週提出人民有感成果送國發會彙整後，於專案會議報告</text:span><text:span text:style-name="a1279" text:class-names="">。</text:span><text:span text:style-name="a1280" text:class-names=""/></text:p>
            <text:p text:style-name="a1289" text:class-names="" text:cond-style-name=""><text:span text:style-name="a1282" text:class-names="">(</text:span><text:span text:style-name="a1283" text:class-names="">三</text:span><text:span text:style-name="a1284" text:class-names="">)<text:s text:c="1"/></text:span><text:span text:style-name="a1285" text:class-names="">財經</text:span><text:span text:style-name="a1286" text:class-names="">相關</text:span><text:span text:style-name="a1287" text:class-names="">法規鬆綁除採取由下而上方式，由部會檢討相關函釋做起外。同時，應透過由外而內方式，建立對外溝通窗口，期使民眾能將意見反映給相關部會，俾利部會進行檢討。</text:span><text:span text:style-name="a1288" text:class-names=""/></text:p>
            <text:p text:style-name="a1291" text:class-names="" text:cond-style-name=""><text:span text:style-name="a1290" text:class-names=""/></text:p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124" draw:style-name="a1301" draw:name="Rectangle 2" svg:x="-0.00214in" svg:y="0.22049in" svg:width="10in" svg:height="1.01042in">
          <draw:text-box>
            <text:list text:style-name="a1300">
              <text:list-item>
                <text:list text:style-name="a1300">
                  <text:list-item>
                    <text:p text:style-name="a1299" text:class-names="" text:cond-style-name=""><text:span text:style-name="a1295" text:class-names="">伍</text:span><text:span text:style-name="a1296" text:class-names="">、各部會應辦事項</text:span><text:span text:style-name="a1297" text:class-names="">(1/2)</text:span><text:span text:style-name="a129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977" draw:style-name="a1302" draw:master-page-name="Master3-Layout3-blank-空白" presentation:presentation-page-layout-name="Master3-PPL3" draw:id="Slide-1232">
        <draw:frame draw:id="id125" draw:style-name="a1309" draw:name="Rectangle 2" svg:x="-0.00214in" svg:y="0.22049in" svg:width="10in" svg:height="1.01042in">
          <draw:text-box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3" text:class-names="">伍</text:span><text:span text:style-name="a1304" text:class-names="">、各部會應辦事項</text:span><text:span text:style-name="a1305" text:class-names="">(2/2)</text:span><text:span text:style-name="a130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6" draw:style-name="a1352" draw:name="Rectangle 3" svg:x="0.35381in" svg:y="1.54503in" svg:width="9.21362in" svg:height="3.62245in">
          <draw:text-box>
            <text:p text:style-name="a1312" text:class-names="" text:cond-style-name=""><text:span text:style-name="a1310" text:class-names="">二、運作機制</text:span><text:span text:style-name="a1311" text:class-names=""/></text:p>
            <text:p text:style-name="a1318" text:class-names="" text:cond-style-name=""><text:span text:style-name="a1313" text:class-names="">(</text:span><text:span text:style-name="a1314" text:class-names="">一</text:span><text:span text:style-name="a1315" text:class-names="">)</text:span><text:span text:style-name="a1316" text:class-names="">依院長前述裁示推動法規鬆綁工作。</text:span><text:span text:style-name="a1317" text:class-names=""/></text:p>
            <text:p text:style-name="a1340" text:class-names="" text:cond-style-name=""><text:span text:style-name="a1319" text:class-names="">(</text:span><text:span text:style-name="a1320" text:class-names="">二</text:span><text:span text:style-name="a1321" text:class-names="">)</text:span><text:span text:style-name="a1322" text:class-names="">除財經相關部會</text:span><text:span text:style-name="a1323" text:class-names="">(</text:span><text:span text:style-name="a1324" text:class-names="">財政部、經濟部、勞動部、金</text:span><text:span text:style-name="a1325" text:class-names="">管 <text:s text:c="1"/>會</text:span><text:span text:style-name="a1326" text:class-names="">及工程會</text:span><text:span text:style-name="a1327" text:class-names="">)</text:span><text:span text:style-name="a1328" text:class-names="">，應依院長前述裁示辦理外，其餘部會以</text:span><text:span text:style-name="a1329" text:class-names="">3</text:span><text:span text:style-name="a1330" text:class-names="">個月為</text:span><text:span text:style-name="a1331" text:class-names="">1</text:span><text:span text:style-name="a1332" text:class-names="">期，提出讓人民有感的鬆綁成果，送國發會彙整，第</text:span><text:span text:style-name="a1333" text:class-names="">1</text:span><text:span text:style-name="a1334" text:class-names="">期於本年</text:span><text:span text:style-name="a1335" text:class-names="">12</text:span><text:span text:style-name="a1336" text:class-names="">月中旬提交；自</text:span><text:span text:style-name="a1337" text:class-names="">107</text:span><text:span text:style-name="a1338" text:class-names="">年起採按季辦理。</text:span><text:span text:style-name="a1339" text:class-names=""/></text:p>
            <text:p text:style-name="a1342" text:class-names="" text:cond-style-name=""><text:span text:style-name="a1341" text:class-names=""/></text:p>
            <text:p text:style-name="a1344" text:class-names="" text:cond-style-name=""><text:span text:style-name="a1343" text:class-names=""/></text:p>
            <text:p text:style-name="a1346" text:class-names="" text:cond-style-name=""><text:span text:style-name="a1345" text:class-names=""/></text:p>
            <text:p text:style-name="a1348" text:class-names="" text:cond-style-name=""><text:span text:style-name="a1347" text:class-names=""/></text:p>
            <text:p text:style-name="a1351" text:class-names="" text:cond-style-name=""><text:span text:style-name="a1349" text:class-names=""><text:s text:c="1"/></text:span><text:span text:style-name="a1350" text:class-names=""/></text:p>
          </draw:text-box>
          <svg:title/>
          <svg:desc/>
        </draw:frame>
      </draw:page>
      <draw:page draw:name="Slide958" draw:style-name="a1353" draw:master-page-name="Master3-Layout3-blank-空白" presentation:presentation-page-layout-name="Master3-PPL3" draw:id="Slide-1213">
        <draw:frame draw:id="id127" draw:style-name="a1358" draw:name="Rectangle 2" svg:x="-0.00214in" svg:y="0.22049in" svg:width="10in" svg:height="1.01042in">
          <draw:text-box>
            <text:list text:style-name="a1357">
              <text:list-item>
                <text:list text:style-name="a1357">
                  <text:list-item>
                    <text:p text:style-name="a1356" text:class-names="" text:cond-style-name=""><text:span text:style-name="a1354" text:class-names="">陸、結語</text:span><text:span text:style-name="a135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8" draw:style-name="a1379" draw:name="Rectangle 3" svg:x="0.66667in" svg:y="1.38753in" svg:width="8.66238in" svg:height="4.93354in">
          <draw:text-box>
            <text:p text:style-name="a1363" text:class-names="" text:cond-style-name=""><text:span text:style-name="a1359" text:class-names="">一、法規鬆綁已談了</text:span><text:span text:style-name="a1360" text:class-names="">20</text:span><text:span text:style-name="a1361" text:class-names="">餘年，不能成功的理由必須正視，誠實面對。</text:span><text:span text:style-name="a1362" text:class-names=""/></text:p>
            <text:p text:style-name="a1366" text:class-names="" text:cond-style-name=""><text:span text:style-name="a1364" text:class-names="">二、主管機關應由首長帶領，各業務單位須全面動起來，並由法制單位協助才有成功可能。</text:span><text:span text:style-name="a1365" text:class-names=""/></text:p>
            <text:p text:style-name="a1369" text:class-names="" text:cond-style-name=""><text:span text:style-name="a1367" text:class-names="">三、臺灣正面臨產業轉型契機，於如何提升競爭力的關鍵時期，法規鬆綁是最重要的基礎工作，只求成功不能失敗，並應嚴格管考讓人民有感。</text:span><text:span text:style-name="a1368" text:class-names=""/></text:p>
            <text:p text:style-name="a1371" text:class-names="" text:cond-style-name=""><text:span text:style-name="a1370" text:class-names=""/></text:p>
            <text:p text:style-name="a1373" text:class-names="" text:cond-style-name=""><text:span text:style-name="a1372" text:class-names=""/></text:p>
            <text:p text:style-name="a1375" text:class-names="" text:cond-style-name=""><text:span text:style-name="a1374" text:class-names=""/></text:p>
            <text:p text:style-name="a1378" text:class-names="" text:cond-style-name=""><text:span text:style-name="a1376" text:class-names=""><text:s text:c="1"/></text:span><text:span text:style-name="a137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/>
    <style:presentation-page-layout style:name="Master1-PPL2" style:display-name="標題及物件"/>
    <style:presentation-page-layout style:name="Master1-PPL3" style:display-name="1_標題及物件"/>
    <style:presentation-page-layout style:name="Master1-PPL4" style:display-name="Title Slide"/>
    <style:presentation-page-layout style:name="Master2-PPL1" style:display-name="標題投影片"/>
    <style:presentation-page-layout style:name="Master2-PPL2" style:display-name="標題及物件"/>
    <style:presentation-page-layout style:name="Master2-PPL3" style:display-name="1_標題及物件"/>
    <style:presentation-page-layout style:name="Master2-PPL4" style:display-name="2_標題及物件">
      <presentation:placeholder presentation:object="title" svg:x="0.69073in" svg:y="0.00633in" svg:width="8.625in" svg:height="1.44965in"/>
      <presentation:placeholder presentation:object="object" svg:x="0.69073in" svg:y="1.60303in" svg:width="8.625in" svg:height="5.10761in"/>
    </style:presentation-page-layout>
    <style:presentation-page-layout style:name="Master3-PPL1" style:display-name="標題投影片"/>
    <style:presentation-page-layout style:name="Master3-PPL2" style:display-name="標題及物件"/>
    <style:presentation-page-layout style:name="Master3-PPL3" style:display-name="空白"/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  <draw:gradient draw:name="a242" draw:style="linear" draw:angle="900" draw:start-color="#ede0cf" draw:end-color="#f1d9cb" draw:start-intensity="100%" draw:end-intensity="100%"/>
    <draw:gradient draw:name="a283" draw:style="linear" draw:angle="900" draw:start-color="#ede0cf" draw:end-color="#f1d9cb" draw:start-intensity="100%" draw:end-intensity="100%"/>
    <draw:gradient draw:name="a375" draw:style="linear" draw:angle="900" draw:start-color="#ede0cf" draw:end-color="#f1d9cb" draw:start-intensity="100%" draw:end-intensity="100%"/>
    <draw:gradient draw:name="a426" draw:style="linear" draw:angle="900" draw:start-color="#ede0cf" draw:end-color="#f1d9cb" draw:start-intensity="100%" draw:end-intensity="100%"/>
    <draw:gradient draw:name="a324" draw:style="linear" draw:angle="900" draw:start-color="#ede0cf" draw:end-color="#f1d9cb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5%" fo:text-align="left" style:tab-stop-distance="1in" fo:margin-left="0.875in" fo:margin-right="0in" fo:text-indent="-0.3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5%" fo:text-align="left" style:tab-stop-distance="1in" fo:margin-left="1.375in" fo:margin-right="0in" fo:text-indent="-0.37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" style:parent-style-name="Graphics">
      <style:graphic-properties draw:fill="none" fo:clip="rect(0in 0in 0in 0in)" draw:stroke="non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2" draw:stroke="none" draw:auto-grow-width="false" draw:auto-grow-height="false"/>
      <style:paragraph-properties style:font-independent-line-spacing="true" style:writing-mode="lr-tb"/>
    </style:style>
    <style:style style:family="graphic" style:name="a244" style:parent-style-name="Graphics">
      <style:graphic-properties draw:fill="none" fo:clip="rect(0in 0in 0in 0in)" draw:stroke="none"/>
    </style:style>
    <style:style style:family="text" style:name="a24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3" draw:stroke="none" draw:auto-grow-width="false" draw:auto-grow-height="false"/>
      <style:paragraph-properties style:font-independent-line-spacing="true" style:writing-mode="lr-tb"/>
    </style:style>
    <style:style style:family="graphic" style:name="a285" style:parent-style-name="Graphics">
      <style:graphic-properties draw:fill="none" fo:clip="rect(0in 0in 0in 0in)" draw:stroke="none"/>
    </style:style>
    <style:style style:family="text" style:name="a2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4" draw:stroke="none" draw:auto-grow-width="false" draw:auto-grow-height="false"/>
      <style:paragraph-properties style:font-independent-line-spacing="true" style:writing-mode="lr-tb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3.18843in 0in)" draw:stroke="none"/>
    </style:style>
    <style:style style:family="text" style:name="a3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in 0in 0in 0in)" draw:stroke="none"/>
    </style:style>
    <style:style style:family="presentation" style:name="a36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 style:parent-style-name="Graphics">
      <style:graphic-properties draw:fill="none" fo:clip="rect(0in 0in 3.18843in 0in)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5" draw:stroke="none" draw:auto-grow-width="false" draw:auto-grow-height="false"/>
      <style:paragraph-properties style:font-independent-line-spacing="true" style:writing-mode="lr-tb"/>
    </style:style>
    <style:style style:family="graphic" style:name="a377" style:parent-style-name="Graphics">
      <style:graphic-properties draw:fill="none" fo:clip="rect(0in 0in 0in 0in)" draw:stroke="none"/>
    </style:style>
    <style:style style:family="text" style:name="a37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draw:fill="none" fo:clip="rect(0in 0in 0in 0in)" draw:stroke="non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2" style:parent-style-name="Graphics">
      <style:graphic-properties draw:fill="none" fo:clip="rect(0in 0in 0in 0in)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 style:parent-style-name="Graphics">
      <style:graphic-properties draw:fill="none" fo:clip="rect(0in 0in 0in 0in)" draw:stroke="non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6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 0in 0in 0in)" draw:stroke="none"/>
    </style:style>
    <style:style style:family="text" style:name="a4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center" style:tab-stop-distance="1in" fo:margin-left="0.393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文鼎圓體M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8">
      <style:paragraph-properties fo:line-height="110%" fo:text-align="left" style:tab-stop-distance="1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bullet text:level="1" text:bullet-char="l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375in" text:min-label-width="0.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0.875in" text:min-label-width="0.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3.75in" text:min-label-width="0.5in"/>
        <style:text-properties fo:font-family="Wingding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Ø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ü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4_佈景主題1" style:page-layout-name="pageLayout1" draw:style-name="a0">
      <draw:frame draw:id="id0" presentation:style-name="a4" draw:name="Title Placeholder 1" svg:x="0.69073in" svg:y="0in" svg:width="8.62177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9073in" svg:y="1.51608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2" draw:name="圖片 2" svg:x="8.46495in" svg:y="0.2063in" svg:width="1.16527in" svg:height="0.95153in" style:rel-width="scale" style:rel-height="scale">
        <draw:image xlink:href="media/image16.png" xlink:type="simple" xlink:show="embed" xlink:actuate="onLoad"/>
        <svg:title/>
        <svg:desc/>
      </draw:frame>
      <draw:frame draw:id="id3" draw:style-name="a26" draw:name="Slide Number Placeholder 5" svg:x="7.78993in" svg:y="7.13064in" svg:width="2.25in" svg:height="0.39931in">
        <draw:text-box>
          <text:p text:style-name="a25" text:class-names="" text:cond-style-name=""><text:span text:style-name="a23" text:class-names=""><text:page-number style:num-format="1" text:fixed="false">‹#›</text:page-number></text:span><text:span text:style-name="a24" text:class-names="">/24</text:span></text:p>
        </draw:text-box>
        <svg:title/>
        <svg:desc/>
      </draw:frame>
      <presentation:notes style:page-layout-name="pageLayout2" draw:style-name="a57">
        <draw:frame draw:id="id4" presentation:style-name="a29" draw:name="Header Placeholder 1" svg:x="0in" svg:y="0in" svg:width="3.22222in" svg:height="0.5434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5" presentation:style-name="a33" draw:name="Date Placeholder 2" svg:x="4.21007in" svg:y="0in" svg:width="3.22222in" svg:height="0.5434in" presentation:class="date-time" presentation:placeholder="false">
          <draw:text-box>
            <text:p text:style-name="a32" text:class-names="" text:cond-style-name=""><text:span text:style-name="a30" text:class-names=""><text:date text:fixed="false" style:data-style-name="a31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34" draw:name="Slide Image Placeholder 3">
          <svg:title/>
          <svg:desc/>
        </draw:page-thumbnail>
        <draw:frame draw:id="id7" presentation:style-name="a50" draw:name="Notes Placeholder 4" svg:x="0.74306in" svg:y="5.15625in" svg:width="5.94792in" svg:height="4.88542in" presentation:class="notes" presentation:placeholder="false">
          <draw:text-box>
            <text:p text:style-name="a36" text:class-names="" text:cond-style-name=""><text:span text:style-name="a35" text:class-names="">Click to edit Master text styles</text:span></text:p>
            <text:list text:style-name="a39">
              <text:list-item>
                <text:list text:style-name="a39">
                  <text:list-item>
                    <text:p text:style-name="a38" text:class-names="" text:cond-style-name=""><text:span text:style-name="a37" text:class-names="">Second level</text:span></text:p>
                  </text:list-item>
                </text:list>
              </text:list-item>
            </text:list>
            <text:list text:style-name="a42">
              <text:list-item>
                <text:list text:style-name="a42">
                  <text:list-item>
                    <text:list text:style-name="a42">
                      <text:list-item>
                        <text:p text:style-name="a41" text:class-names="" text:cond-style-name=""><text:span text:style-name="a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list text:style-name="a45">
                          <text:list-item>
                            <text:p text:style-name="a44" text:class-names="" text:cond-style-name=""><text:span text:style-name="a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6" text:class-names="">Fifth level</text:span><text:span text:style-name="a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" draw:name="Footer Placeholder 5" svg:x="0in" svg:y="10.31076in" svg:width="3.22222in" svg:height="0.5434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9" presentation:style-name="a56" draw:name="Slide Number Placeholder 6" svg:x="4.21007in" svg:y="10.31076in" svg:width="3.22222in" svg:height="0.5434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標題投影片" style:page-layout-name="pageLayout1" draw:style-name="a58">
      <draw:frame draw:id="id10" draw:layer="Master1-bg" draw:style-name="a59" draw:name="圖片 2" svg:x="8.46495in" svg:y="0.2063in" svg:width="1.16527in" svg:height="0.95153in" style:rel-width="scale" style:rel-height="scale">
        <draw:image xlink:href="media/image16.png" xlink:type="simple" xlink:show="embed" xlink:actuate="onLoad"/>
        <svg:title/>
        <svg:desc/>
      </draw:frame>
      <draw:frame draw:id="id11" draw:layer="Master1-bg" draw:style-name="a63" draw:name="Slide Number Placeholder 5" svg:x="7.78993in" svg:y="7.13064in" svg:width="2.25in" svg:height="0.39931in">
        <draw:text-box>
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>/24</text:span></text:p>
        </draw:text-box>
        <svg:title/>
        <svg:desc/>
      </draw:frame>
      <presentation:notes style:page-layout-name="pageLayout2" draw:style-name="a94">
        <draw:frame draw:id="id4" presentation:style-name="a66" draw:name="Header Placeholder 1" svg:x="0in" svg:y="0in" svg:width="3.22222in" svg:height="0.5434in" presentation:class="head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5" presentation:style-name="a70" draw:name="Date Placeholder 2" svg:x="4.21007in" svg:y="0in" svg:width="3.22222in" svg:height="0.5434in" presentation:class="date-time" presentation:placeholder="false">
          <draw:text-box>
            <text:p text:style-name="a69" text:class-names="" text:cond-style-name=""><text:span text:style-name="a67" text:class-names=""><text:date text:fixed="false" style:data-style-name="a68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71" draw:name="Slide Image Placeholder 3">
          <svg:title/>
          <svg:desc/>
        </draw:page-thumbnail>
        <draw:frame draw:id="id7" presentation:style-name="a87" draw:name="Notes Placeholder 4" svg:x="0.74306in" svg:y="5.15625in" svg:width="5.94792in" svg:height="4.88542in" presentation:class="notes" presentation:placeholder="false">
          <draw:text-box>
            <text:p text:style-name="a73" text:class-names="" text:cond-style-name=""><text:span text:style-name="a72" text:class-names="">Click to edit Master text styles</text:span></text:p>
            <text:list text:style-name="a76">
              <text:list-item>
                <text:list text:style-name="a76">
                  <text:list-item>
                    <text:p text:style-name="a75" text:class-names="" text:cond-style-name=""><text:span text:style-name="a74" text:class-names="">Second level</text:span></text:p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p text:style-name="a78" text:class-names="" text:cond-style-name=""><text:span text:style-name="a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p text:style-name="a81" text:class-names="" text:cond-style-name=""><text:span text:style-name="a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3" text:class-names="">Fifth level</text:span><text:span text:style-name="a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0" draw:name="Footer Placeholder 5" svg:x="0in" svg:y="10.31076in" svg:width="3.22222in" svg:height="0.5434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9" presentation:style-name="a93" draw:name="Slide Number Placeholder 6" svg:x="4.21007in" svg:y="10.31076in" svg:width="3.22222in" svg:height="0.5434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cust-標題及物件" style:page-layout-name="pageLayout1" draw:style-name="a95">
      <draw:frame draw:id="id12" draw:layer="Master1-bg" draw:style-name="a96" draw:name="圖片 2" svg:x="8.46495in" svg:y="0.2063in" svg:width="1.16527in" svg:height="0.95153in" style:rel-width="scale" style:rel-height="scale">
        <draw:image xlink:href="media/image16.png" xlink:type="simple" xlink:show="embed" xlink:actuate="onLoad"/>
        <svg:title/>
        <svg:desc/>
      </draw:frame>
      <draw:frame draw:id="id13" draw:layer="Master1-bg" draw:style-name="a100" draw:name="Slide Number Placeholder 5" svg:x="7.78993in" svg:y="7.13064in" svg:width="2.25in" svg:height="0.39931in">
        <draw:text-box>
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>/24</text:span></text:p>
        </draw:text-box>
        <svg:title/>
        <svg:desc/>
      </draw:frame>
      <draw:frame draw:id="id14" draw:style-name="a103" draw:name="Footer Placeholder 4" svg:x="5.5in" svg:y="6.6237in" svg:width="3.375in" svg:height="0.39931in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5" draw:style-name="a106" draw:name="Footer Placeholder 4" svg:x="5.32143in" svg:y="7.17228in" svg:width="3.55357in" svg:height="0.39931in">
        <draw:text-box>
          <text:p text:style-name="a105" text:class-names="" text:cond-style-name=""><text:span text:style-name="a104" text:class-names=""/></text:p>
        </draw:text-box>
        <svg:title/>
        <svg:desc/>
      </draw:frame>
      <presentation:notes style:page-layout-name="pageLayout2" draw:style-name="a137">
        <draw:frame draw:id="id4" presentation:style-name="a109" draw:name="Header Placeholder 1" svg:x="0in" svg:y="0in" svg:width="3.22222in" svg:height="0.5434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5" presentation:style-name="a113" draw:name="Date Placeholder 2" svg:x="4.21007in" svg:y="0in" svg:width="3.22222in" svg:height="0.5434in" presentation:class="date-time" presentation:placeholder="false">
          <draw:text-box>
            <text:p text:style-name="a112" text:class-names="" text:cond-style-name=""><text:span text:style-name="a110" text:class-names=""><text:date text:fixed="false" style:data-style-name="a111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14" draw:name="Slide Image Placeholder 3">
          <svg:title/>
          <svg:desc/>
        </draw:page-thumbnail>
        <draw:frame draw:id="id7" presentation:style-name="a130" draw:name="Notes Placeholder 4" svg:x="0.74306in" svg:y="5.15625in" svg:width="5.94792in" svg:height="4.88542in" presentation:class="notes" presentation:placeholder="false">
          <draw:text-box>
            <text:p text:style-name="a116" text:class-names="" text:cond-style-name=""><text:span text:style-name="a115" text:class-names="">Click to edit Master text styles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Second level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list text:style-name="a129">
                              <text:list-item>
                                <text:p text:style-name="a128" text:class-names="" text:cond-style-name=""><text:span text:style-name="a126" text:class-names="">Fifth level</text:span><text:span text:style-name="a1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3" draw:name="Footer Placeholder 5" svg:x="0in" svg:y="10.31076in" svg:width="3.22222in" svg:height="0.5434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9" presentation:style-name="a136" draw:name="Slide Number Placeholder 6" svg:x="4.21007in" svg:y="10.31076in" svg:width="3.22222in" svg:height="0.5434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cust-1_標題及物件" style:page-layout-name="pageLayout1" draw:style-name="a138">
      <draw:frame draw:id="id16" draw:layer="Master1-bg" draw:style-name="a139" draw:name="圖片 2" svg:x="8.46495in" svg:y="0.2063in" svg:width="1.16527in" svg:height="0.95153in" style:rel-width="scale" style:rel-height="scale">
        <draw:image xlink:href="media/image16.png" xlink:type="simple" xlink:show="embed" xlink:actuate="onLoad"/>
        <svg:title/>
        <svg:desc/>
      </draw:frame>
      <draw:frame draw:id="id17" draw:layer="Master1-bg" draw:style-name="a143" draw:name="Slide Number Placeholder 5" svg:x="7.78993in" svg:y="7.13064in" svg:width="2.25in" svg:height="0.39931in">
        <draw:text-box>
          <text:p text:style-name="a142" text:class-names="" text:cond-style-name=""><text:span text:style-name="a140" text:class-names=""><text:page-number style:num-format="1" text:fixed="false">‹#›</text:page-number></text:span><text:span text:style-name="a141" text:class-names="">/24</text:span></text:p>
        </draw:text-box>
        <svg:title/>
        <svg:desc/>
      </draw:frame>
      <draw:frame draw:id="id18" draw:style-name="a146" draw:name="Footer Placeholder 4" svg:x="11.61491in" svg:y="7.17228in" svg:width="3.375in" svg:height="0.39931in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19" draw:style-name="a149" draw:name="Footer Placeholder 4" svg:x="5.32143in" svg:y="7.17228in" svg:width="3.55357in" svg:height="0.39931in">
        <draw:text-box>
          <text:p text:style-name="a148" text:class-names="" text:cond-style-name=""><text:span text:style-name="a147" text:class-names=""/></text:p>
        </draw:text-box>
        <svg:title/>
        <svg:desc/>
      </draw:frame>
      <presentation:notes style:page-layout-name="pageLayout2" draw:style-name="a180">
        <draw:frame draw:id="id4" presentation:style-name="a152" draw:name="Header Placeholder 1" svg:x="0in" svg:y="0in" svg:width="3.22222in" svg:height="0.5434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5" presentation:style-name="a156" draw:name="Date Placeholder 2" svg:x="4.21007in" svg:y="0in" svg:width="3.22222in" svg:height="0.5434in" presentation:class="date-time" presentation:placeholder="false">
          <draw:text-box>
            <text:p text:style-name="a155" text:class-names="" text:cond-style-name=""><text:span text:style-name="a153" text:class-names=""><text:date text:fixed="false" style:data-style-name="a154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57" draw:name="Slide Image Placeholder 3">
          <svg:title/>
          <svg:desc/>
        </draw:page-thumbnail>
        <draw:frame draw:id="id7" presentation:style-name="a173" draw:name="Notes Placeholder 4" svg:x="0.74306in" svg:y="5.15625in" svg:width="5.94792in" svg:height="4.88542in" presentation:class="notes" presentation:placeholder="false">
          <draw:text-box>
            <text:p text:style-name="a159" text:class-names="" text:cond-style-name=""><text:span text:style-name="a158" text:class-names="">Click to edit Master text styles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cond le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Fifth le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76" draw:name="Footer Placeholder 5" svg:x="0in" svg:y="10.31076in" svg:width="3.22222in" svg:height="0.543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9" presentation:style-name="a179" draw:name="Slide Number Placeholder 6" svg:x="4.21007in" svg:y="10.31076in" svg:width="3.22222in" svg:height="0.5434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cust-Title-Slide" style:page-layout-name="pageLayout1" draw:style-name="a181">
      <draw:frame draw:id="id20" draw:layer="Master1-bg" draw:style-name="a182" draw:name="圖片 2" svg:x="8.46495in" svg:y="0.2063in" svg:width="1.16527in" svg:height="0.95153in" style:rel-width="scale" style:rel-height="scale">
        <draw:image xlink:href="media/image16.png" xlink:type="simple" xlink:show="embed" xlink:actuate="onLoad"/>
        <svg:title/>
        <svg:desc/>
      </draw:frame>
      <draw:frame draw:id="id21" draw:layer="Master1-bg" draw:style-name="a186" draw:name="Slide Number Placeholder 5" svg:x="7.78993in" svg:y="7.13064in" svg:width="2.25in" svg:height="0.39931in">
        <draw:text-box>
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>/24</text:span></text:p>
        </draw:text-box>
        <svg:title/>
        <svg:desc/>
      </draw:frame>
      <presentation:notes style:page-layout-name="pageLayout2" draw:style-name="a217">
        <draw:frame draw:id="id4" presentation:style-name="a189" draw:name="Header Placeholder 1" svg:x="0in" svg:y="0in" svg:width="3.22222in" svg:height="0.5434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5" presentation:style-name="a193" draw:name="Date Placeholder 2" svg:x="4.21007in" svg:y="0in" svg:width="3.22222in" svg:height="0.5434in" presentation:class="date-time" presentation:placeholder="false">
          <draw:text-box>
            <text:p text:style-name="a192" text:class-names="" text:cond-style-name=""><text:span text:style-name="a190" text:class-names=""><text:date text:fixed="false" style:data-style-name="a191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194" draw:name="Slide Image Placeholder 3">
          <svg:title/>
          <svg:desc/>
        </draw:page-thumbnail>
        <draw:frame draw:id="id7" presentation:style-name="a210" draw:name="Notes Placeholder 4" svg:x="0.74306in" svg:y="5.15625in" svg:width="5.94792in" svg:height="4.88542in" presentation:class="notes" presentation:placeholder="false">
          <draw:text-box>
            <text:p text:style-name="a196" text:class-names="" text:cond-style-name=""><text:span text:style-name="a195" text:class-names="">Click to edit Master text styles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Second level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6" text:class-names="">Fifth level</text:span><text:span text:style-name="a2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13" draw:name="Footer Placeholder 5" svg:x="0in" svg:y="10.31076in" svg:width="3.22222in" svg:height="0.5434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9" presentation:style-name="a216" draw:name="Slide Number Placeholder 6" svg:x="4.21007in" svg:y="10.31076in" svg:width="3.22222in" svg:height="0.5434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8_佈景主題1" style:page-layout-name="pageLayout1" draw:style-name="a218">
      <draw:frame draw:id="id22" presentation:style-name="a222" draw:name="Title Placeholder 1" svg:x="0.69073in" svg:y="0in" svg:width="8.62177in" svg:height="1.44965in" presentation:class="title" presentation:placeholder="false">
        <draw:text-box>
          <text:p text:style-name="a221" text:class-names="" text:cond-style-name=""><text:span text:style-name="a219" text:class-names="">按一下以編輯母片標題樣式</text:span><text:span text:style-name="a220" text:class-names=""/></text:p>
        </draw:text-box>
        <svg:title/>
        <svg:desc/>
      </draw:frame>
      <draw:frame draw:id="id23" presentation:style-name="a239" draw:name="Text Placeholder 2" svg:x="0.69073in" svg:y="1.51608in" svg:width="8.625in" svg:height="4.75868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按一下以編輯母片文字樣式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第二層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第三層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第五層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0in" svg:height="1.49653in" draw:id="id24" draw:style-name="a243" draw:name="Rectangle 7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style-name="a244" draw:name="圖片 2" svg:x="8.62245in" svg:y="0.24554in" svg:width="1.16527in" svg:height="0.95153in" style:rel-width="scale" style:rel-height="scale">
        <draw:image xlink:href="media/image16.png" xlink:type="simple" xlink:show="embed" xlink:actuate="onLoad"/>
        <svg:title/>
        <svg:desc/>
      </draw:frame>
      <draw:frame draw:id="id26" draw:style-name="a248" draw:name="Slide Number Placeholder 5" svg:x="7.75in" svg:y="7.17228in" svg:width="2.25in" svg:height="0.39931in">
        <draw:text-box>
          <text:p text:style-name="a247" text:class-names="" text:cond-style-name=""><text:span text:style-name="a245" text:class-names=""><text:page-number style:num-format="1" text:fixed="false">‹#›</text:page-number></text:span><text:span text:style-name="a246" text:class-names=""/></text:p>
        </draw:text-box>
        <svg:title/>
        <svg:desc/>
      </draw:frame>
      <presentation:notes style:page-layout-name="pageLayout2" draw:style-name="a279">
        <draw:frame draw:id="id4" presentation:style-name="a251" draw:name="Header Placeholder 1" svg:x="0in" svg:y="0in" svg:width="3.22222in" svg:height="0.5434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5" presentation:style-name="a255" draw:name="Date Placeholder 2" svg:x="4.21007in" svg:y="0in" svg:width="3.22222in" svg:height="0.5434in" presentation:class="date-time" presentation:placeholder="false">
          <draw:text-box>
            <text:p text:style-name="a254" text:class-names="" text:cond-style-name=""><text:span text:style-name="a252" text:class-names=""><text:date text:fixed="false" style:data-style-name="a253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256" draw:name="Slide Image Placeholder 3">
          <svg:title/>
          <svg:desc/>
        </draw:page-thumbnail>
        <draw:frame draw:id="id7" presentation:style-name="a272" draw:name="Notes Placeholder 4" svg:x="0.74306in" svg:y="5.15625in" svg:width="5.94792in" svg:height="4.88542in" presentation:class="notes" presentation:placeholder="false">
          <draw:text-box>
            <text:p text:style-name="a258" text:class-names="" text:cond-style-name=""><text:span text:style-name="a257" text:class-names="">Click to edit Master text styles</text:span></text:p>
            <text:list text:style-name="a261">
              <text:list-item>
                <text:list text:style-name="a261">
                  <text:list-item>
                    <text:p text:style-name="a260" text:class-names="" text:cond-style-name=""><text:span text:style-name="a259" text:class-names="">Second level</text:span></text:p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p text:style-name="a263" text:class-names="" text:cond-style-name=""><text:span text:style-name="a2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p text:style-name="a266" text:class-names="" text:cond-style-name=""><text:span text:style-name="a2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list text:style-name="a271">
                              <text:list-item>
                                <text:p text:style-name="a270" text:class-names="" text:cond-style-name=""><text:span text:style-name="a268" text:class-names="">Fifth level</text:span><text:span text:style-name="a2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75" draw:name="Footer Placeholder 5" svg:x="0in" svg:y="10.31076in" svg:width="3.22222in" svg:height="0.5434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9" presentation:style-name="a278" draw:name="Slide Number Placeholder 6" svg:x="4.21007in" svg:y="10.31076in" svg:width="3.22222in" svg:height="0.5434in" presentation:class="page-number" presentation:placeholder="false">
          <draw:text-box>
            <text:p text:style-name="a277" text:class-names="" text:cond-style-name=""><text:span text:style-name="a2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1-cust-標題投影片" style:page-layout-name="pageLayout1" draw:style-name="a280">
      <draw:custom-shape svg:x="0in" svg:y="0in" svg:width="10in" svg:height="1.49653in" draw:id="id27" draw:layer="Master2-bg" draw:style-name="a284" draw:name="Rectangle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layer="Master2-bg" draw:style-name="a285" draw:name="圖片 2" svg:x="8.62245in" svg:y="0.24554in" svg:width="1.16527in" svg:height="0.95153in" style:rel-width="scale" style:rel-height="scale">
        <draw:image xlink:href="media/image16.png" xlink:type="simple" xlink:show="embed" xlink:actuate="onLoad"/>
        <svg:title/>
        <svg:desc/>
      </draw:frame>
      <draw:frame draw:id="id29" draw:layer="Master2-bg" draw:style-name="a289" draw:name="Slide Number Placeholder 5" svg:x="7.75in" svg:y="7.17228in" svg:width="2.25in" svg:height="0.39931in">
        <draw:text-box>
          <text:p text:style-name="a288" text:class-names="" text:cond-style-name=""><text:span text:style-name="a286" text:class-names=""><text:page-number style:num-format="1" text:fixed="false">‹#›</text:page-number></text:span><text:span text:style-name="a287" text:class-names=""/></text:p>
        </draw:text-box>
        <svg:title/>
        <svg:desc/>
      </draw:frame>
      <presentation:notes style:page-layout-name="pageLayout2" draw:style-name="a320">
        <draw:frame draw:id="id4" presentation:style-name="a292" draw:name="Header Placeholder 1" svg:x="0in" svg:y="0in" svg:width="3.22222in" svg:height="0.5434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5" presentation:style-name="a296" draw:name="Date Placeholder 2" svg:x="4.21007in" svg:y="0in" svg:width="3.22222in" svg:height="0.5434in" presentation:class="date-time" presentation:placeholder="false">
          <draw:text-box>
            <text:p text:style-name="a295" text:class-names="" text:cond-style-name=""><text:span text:style-name="a293" text:class-names=""><text:date text:fixed="false" style:data-style-name="a294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297" draw:name="Slide Image Placeholder 3">
          <svg:title/>
          <svg:desc/>
        </draw:page-thumbnail>
        <draw:frame draw:id="id7" presentation:style-name="a313" draw:name="Notes Placeholder 4" svg:x="0.74306in" svg:y="5.15625in" svg:width="5.94792in" svg:height="4.88542in" presentation:class="notes" presentation:placeholder="false">
          <draw:text-box>
            <text:p text:style-name="a299" text:class-names="" text:cond-style-name=""><text:span text:style-name="a298" text:class-names="">Click to edit Master text styl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cond le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09" text:class-names="">Fifth level</text:span><text:span text:style-name="a3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16" draw:name="Footer Placeholder 5" svg:x="0in" svg:y="10.31076in" svg:width="3.22222in" svg:height="0.5434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Slide Number Placeholder 6" svg:x="4.21007in" svg:y="10.31076in" svg:width="3.22222in" svg:height="0.5434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2-cust-標題及物件" style:page-layout-name="pageLayout1" draw:style-name="a321">
      <draw:custom-shape svg:x="0in" svg:y="0in" svg:width="10in" svg:height="1.49653in" draw:id="id30" draw:layer="Master2-bg" draw:style-name="a325" draw:name="Rectangle 7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draw:layer="Master2-bg" draw:style-name="a326" draw:name="圖片 2" svg:x="8.62245in" svg:y="0.24554in" svg:width="1.16527in" svg:height="0.95153in" style:rel-width="scale" style:rel-height="scale">
        <draw:image xlink:href="media/image16.png" xlink:type="simple" xlink:show="embed" xlink:actuate="onLoad"/>
        <svg:title/>
        <svg:desc/>
      </draw:frame>
      <draw:frame draw:id="id32" draw:layer="Master2-bg" draw:style-name="a330" draw:name="Slide Number Placeholder 5" svg:x="7.75in" svg:y="7.17228in" svg:width="2.25in" svg:height="0.39931in">
        <draw:text-box>
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</draw:text-box>
        <svg:title/>
        <svg:desc/>
      </draw:frame>
      <draw:frame draw:id="id33" draw:style-name="a334" draw:name="Slide Number Placeholder 5" svg:x="7.75in" svg:y="7.17228in" svg:width="2.25in" svg:height="0.39931in">
        <draw:text-box>
          <text:p text:style-name="a333" text:class-names="" text:cond-style-name=""><text:span text:style-name="a331" text:class-names=""><text:page-number style:num-format="1" text:fixed="false">‹#›</text:page-number></text:span><text:span text:style-name="a332" text:class-names="">/32</text:span></text:p>
        </draw:text-box>
        <svg:title/>
        <svg:desc/>
      </draw:frame>
      <draw:frame draw:id="id34" draw:style-name="a337" draw:name="Footer Placeholder 4" svg:x="5.5in" svg:y="6.6237in" svg:width="3.375in" svg:height="0.39931in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35" draw:style-name="a340" draw:name="Footer Placeholder 4" svg:x="5.32143in" svg:y="7.17228in" svg:width="3.55357in" svg:height="0.39931in">
        <draw:text-box>
          <text:p text:style-name="a339" text:class-names="" text:cond-style-name=""><text:span text:style-name="a338" text:class-names=""/></text:p>
        </draw:text-box>
        <svg:title/>
        <svg:desc/>
      </draw:frame>
      <presentation:notes style:page-layout-name="pageLayout2" draw:style-name="a371">
        <draw:frame draw:id="id4" presentation:style-name="a343" draw:name="Header Placeholder 1" svg:x="0in" svg:y="0in" svg:width="3.22222in" svg:height="0.5434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5" presentation:style-name="a347" draw:name="Date Placeholder 2" svg:x="4.21007in" svg:y="0in" svg:width="3.22222in" svg:height="0.5434in" presentation:class="date-time" presentation:placeholder="false">
          <draw:text-box>
            <text:p text:style-name="a346" text:class-names="" text:cond-style-name=""><text:span text:style-name="a344" text:class-names=""><text:date text:fixed="false" style:data-style-name="a345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348" draw:name="Slide Image Placeholder 3">
          <svg:title/>
          <svg:desc/>
        </draw:page-thumbnail>
        <draw:frame draw:id="id7" presentation:style-name="a364" draw:name="Notes Placeholder 4" svg:x="0.74306in" svg:y="5.15625in" svg:width="5.94792in" svg:height="4.88542in" presentation:class="notes" presentation:placeholder="false">
          <draw:text-box>
            <text:p text:style-name="a350" text:class-names="" text:cond-style-name=""><text:span text:style-name="a349" text:class-names="">Click to edit Master text styles</text:span></text:p>
            <text:list text:style-name="a353">
              <text:list-item>
                <text:list text:style-name="a353">
                  <text:list-item>
                    <text:p text:style-name="a352" text:class-names="" text:cond-style-name=""><text:span text:style-name="a351" text:class-names="">Second level</text:span></text:p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p text:style-name="a355" text:class-names="" text:cond-style-name=""><text:span text:style-name="a3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list text:style-name="a359">
                          <text:list-item>
                            <text:p text:style-name="a358" text:class-names="" text:cond-style-name=""><text:span text:style-name="a3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list text:style-name="a363">
                              <text:list-item>
                                <text:p text:style-name="a362" text:class-names="" text:cond-style-name=""><text:span text:style-name="a360" text:class-names="">Fifth level</text:span><text:span text:style-name="a3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67" draw:name="Footer Placeholder 5" svg:x="0in" svg:y="10.31076in" svg:width="3.22222in" svg:height="0.5434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Slide Number Placeholder 6" svg:x="4.21007in" svg:y="10.31076in" svg:width="3.22222in" svg:height="0.5434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3-cust-1_標題及物件" style:page-layout-name="pageLayout1" draw:style-name="a372">
      <draw:custom-shape svg:x="0in" svg:y="0in" svg:width="10in" svg:height="1.49653in" draw:id="id36" draw:layer="Master2-bg" draw:style-name="a376" draw:name="Rectangle 7">
        <svg:title/>
        <svg:desc/>
        <text:p text:style-name="a374" text:class-names="" text:cond-style-name=""><text:span text:style-name="a3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layer="Master2-bg" draw:style-name="a377" draw:name="圖片 2" svg:x="8.62245in" svg:y="0.24554in" svg:width="1.16527in" svg:height="0.95153in" style:rel-width="scale" style:rel-height="scale">
        <draw:image xlink:href="media/image16.png" xlink:type="simple" xlink:show="embed" xlink:actuate="onLoad"/>
        <svg:title/>
        <svg:desc/>
      </draw:frame>
      <draw:frame draw:id="id38" draw:layer="Master2-bg" draw:style-name="a381" draw:name="Slide Number Placeholder 5" svg:x="7.75in" svg:y="7.17228in" svg:width="2.25in" svg:height="0.39931in">
        <draw:text-box>
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</draw:text-box>
        <svg:title/>
        <svg:desc/>
      </draw:frame>
      <draw:frame draw:id="id39" draw:style-name="a385" draw:name="Slide Number Placeholder 5" svg:x="7.75in" svg:y="7.17228in" svg:width="2.25in" svg:height="0.39931in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>/32</text:span></text:p>
        </draw:text-box>
        <svg:title/>
        <svg:desc/>
      </draw:frame>
      <draw:frame draw:id="id40" draw:style-name="a388" draw:name="Footer Placeholder 4" svg:x="5.5in" svg:y="6.38964in" svg:width="3.375in" svg:height="0.39931in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41" draw:style-name="a391" draw:name="Footer Placeholder 4" svg:x="5.32143in" svg:y="7.17228in" svg:width="3.55357in" svg:height="0.39931in">
        <draw:text-box>
          <text:p text:style-name="a390" text:class-names="" text:cond-style-name=""><text:span text:style-name="a389" text:class-names=""/></text:p>
        </draw:text-box>
        <svg:title/>
        <svg:desc/>
      </draw:frame>
      <presentation:notes style:page-layout-name="pageLayout2" draw:style-name="a422">
        <draw:frame draw:id="id4" presentation:style-name="a394" draw:name="Header Placeholder 1" svg:x="0in" svg:y="0in" svg:width="3.22222in" svg:height="0.5434in" presentation:class="head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5" presentation:style-name="a398" draw:name="Date Placeholder 2" svg:x="4.21007in" svg:y="0in" svg:width="3.22222in" svg:height="0.5434in" presentation:class="date-time" presentation:placeholder="false">
          <draw:text-box>
            <text:p text:style-name="a397" text:class-names="" text:cond-style-name=""><text:span text:style-name="a395" text:class-names=""><text:date text:fixed="false" style:data-style-name="a396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399" draw:name="Slide Image Placeholder 3">
          <svg:title/>
          <svg:desc/>
        </draw:page-thumbnail>
        <draw:frame draw:id="id7" presentation:style-name="a415" draw:name="Notes Placeholder 4" svg:x="0.74306in" svg:y="5.15625in" svg:width="5.94792in" svg:height="4.88542in" presentation:class="notes" presentation:placeholder="false">
          <draw:text-box>
            <text:p text:style-name="a401" text:class-names="" text:cond-style-name=""><text:span text:style-name="a400" text:class-names="">Click to 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18" draw:name="Footer Placeholder 5" svg:x="0in" svg:y="10.31076in" svg:width="3.22222in" svg:height="0.5434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9" presentation:style-name="a421" draw:name="Slide Number Placeholder 6" svg:x="4.21007in" svg:y="10.31076in" svg:width="3.22222in" svg:height="0.5434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2-Layout4-obj-2_標題及物件" style:page-layout-name="pageLayout1" draw:style-name="a423">
      <draw:custom-shape svg:x="0in" svg:y="0in" svg:width="10in" svg:height="1.49653in" draw:id="id42" draw:layer="Master2-bg" draw:style-name="a427" draw:name="Rectangle 7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2-bg" draw:style-name="a428" draw:name="圖片 2" svg:x="8.62245in" svg:y="0.24554in" svg:width="1.16527in" svg:height="0.95153in" style:rel-width="scale" style:rel-height="scale">
        <draw:image xlink:href="media/image16.png" xlink:type="simple" xlink:show="embed" xlink:actuate="onLoad"/>
        <svg:title/>
        <svg:desc/>
      </draw:frame>
      <draw:frame draw:id="id44" draw:layer="Master2-bg" draw:style-name="a432" draw:name="Slide Number Placeholder 5" svg:x="7.75in" svg:y="7.17228in" svg:width="2.25in" svg:height="0.39931in">
        <draw:text-box>
          <text:p text:style-name="a431" text:class-names="" text:cond-style-name=""><text:span text:style-name="a429" text:class-names=""><text:page-number style:num-format="1" text:fixed="false">‹#›</text:page-number></text:span><text:span text:style-name="a430" text:class-names=""/></text:p>
        </draw:text-box>
        <svg:title/>
        <svg:desc/>
      </draw:frame>
      <draw:frame draw:id="id45" presentation:style-name="a436" draw:name="Title 1" svg:x="0.69073in" svg:y="0.00633in" svg:width="8.625in" svg:height="1.44965in" presentation:class="title" presentation:placeholder="false">
        <draw:text-box>
          <text:p text:style-name="a435" text:class-names="" text:cond-style-name=""><text:span text:style-name="a433" text:class-names="">按一下以編輯母片標題樣式</text:span><text:span text:style-name="a434" text:class-names=""/></text:p>
        </draw:text-box>
        <svg:title/>
        <svg:desc/>
      </draw:frame>
      <draw:frame draw:id="id46" presentation:style-name="a453" draw:name="Content Placeholder 2" svg:x="0.69073in" svg:y="1.60303in" svg:width="8.625in" svg:height="5.10761in" presentation:class="object" presentation:placeholder="false">
        <draw:text-box>
          <text:list text:style-name="a439">
            <text:list-item>
              <text:p text:style-name="a438" text:class-names="" text:cond-style-name=""><text:span text:style-name="a437" text:class-names="">按一下以編輯母片文字樣式</text:span></text:p>
            </text:list-item>
          </text:list>
          <text:list text:style-name="a442">
            <text:list-item>
              <text:list text:style-name="a442">
                <text:list-item>
                  <text:p text:style-name="a441" text:class-names="" text:cond-style-name=""><text:span text:style-name="a440" text:class-names="">第二層</text:span></text:p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p text:style-name="a444" text:class-names="" text:cond-style-name=""><text:span text:style-name="a443" text:class-names="">第三層</text:span></text:p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p text:style-name="a447" text:class-names="" text:cond-style-name=""><text:span text:style-name="a4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49" text:class-names="">第五層</text:span><text:span text:style-name="a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draw:style-name="a456" draw:name="Footer Placeholder 4" svg:x="5.5in" svg:y="6.6237in" svg:width="3.375in" svg:height="0.39931in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87">
        <draw:frame draw:id="id4" presentation:style-name="a459" draw:name="Header Placeholder 1" svg:x="0in" svg:y="0in" svg:width="3.22222in" svg:height="0.5434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5" presentation:style-name="a463" draw:name="Date Placeholder 2" svg:x="4.21007in" svg:y="0in" svg:width="3.22222in" svg:height="0.5434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464" draw:name="Slide Image Placeholder 3">
          <svg:title/>
          <svg:desc/>
        </draw:page-thumbnail>
        <draw:frame draw:id="id7" presentation:style-name="a480" draw:name="Notes Placeholder 4" svg:x="0.74306in" svg:y="5.15625in" svg:width="5.94792in" svg:height="4.88542in" presentation:class="notes" presentation:placeholder="false">
          <draw:text-box>
            <text:p text:style-name="a466" text:class-names="" text:cond-style-name=""><text:span text:style-name="a465" text:class-names="">Click to edit Master text styles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Second level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6" text:class-names="">Fifth level</text:span><text:span text:style-name="a4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83" draw:name="Footer Placeholder 5" svg:x="0in" svg:y="10.31076in" svg:width="3.22222in" svg:height="0.543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Slide Number Placeholder 6" svg:x="4.21007in" svg:y="10.31076in" svg:width="3.22222in" svg:height="0.543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Office-佈景主題" style:page-layout-name="pageLayout1" draw:style-name="a488">
      <draw:frame draw:id="id48" presentation:style-name="a492" draw:name="Title Placeholder 1" svg:x="0.69073in" svg:y="0in" svg:width="8.62177in" svg:height="1.44965in" presentation:class="title" presentation:placeholder="false">
        <draw:text-box>
          <text:p text:style-name="a491" text:class-names="" text:cond-style-name=""><text:span text:style-name="a489" text:class-names="">按一下以編輯母片標題樣式</text:span><text:span text:style-name="a490" text:class-names=""/></text:p>
        </draw:text-box>
        <svg:title/>
        <svg:desc/>
      </draw:frame>
      <draw:frame draw:id="id49" presentation:style-name="a509" draw:name="Text Placeholder 2" svg:x="0.69073in" svg:y="1.51608in" svg:width="8.625in" svg:height="4.75868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按一下以編輯母片文字樣式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第二層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第三層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第五層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draw:style-name="a513" draw:name="Slide Number Placeholder 5" svg:x="7.78993in" svg:y="7.13064in" svg:width="2.25in" svg:height="0.39931in">
        <draw:text-box>
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>/24</text:span></text:p>
        </draw:text-box>
        <svg:title/>
        <svg:desc/>
      </draw:frame>
      <presentation:notes style:page-layout-name="pageLayout2" draw:style-name="a544">
        <draw:frame draw:id="id4" presentation:style-name="a516" draw:name="Header Placeholder 1" svg:x="0in" svg:y="0in" svg:width="3.22222in" svg:height="0.543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5" presentation:style-name="a520" draw:name="Date Placeholder 2" svg:x="4.21007in" svg:y="0in" svg:width="3.22222in" svg:height="0.5434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521" draw:name="Slide Image Placeholder 3">
          <svg:title/>
          <svg:desc/>
        </draw:page-thumbnail>
        <draw:frame draw:id="id7" presentation:style-name="a537" draw:name="Notes Placeholder 4" svg:x="0.74306in" svg:y="5.15625in" svg:width="5.94792in" svg:height="4.88542in" presentation:class="notes" presentation:placeholder="false">
          <draw:text-box>
            <text:p text:style-name="a523" text:class-names="" text:cond-style-name=""><text:span text:style-name="a522" text:class-names="">Click to edit Master text styles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Second level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list text:style-name="a536">
                              <text:list-item>
                                <text:p text:style-name="a535" text:class-names="" text:cond-style-name=""><text:span text:style-name="a533" text:class-names="">Fifth level</text:span><text:span text:style-name="a5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40" draw:name="Footer Placeholder 5" svg:x="0in" svg:y="10.31076in" svg:width="3.22222in" svg:height="0.5434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9" presentation:style-name="a543" draw:name="Slide Number Placeholder 6" svg:x="4.21007in" svg:y="10.31076in" svg:width="3.22222in" svg:height="0.5434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1-cust-標題投影片" style:page-layout-name="pageLayout1" draw:style-name="a545">
      <draw:frame draw:id="id51" draw:layer="Master3-bg" draw:style-name="a549" draw:name="Slide Number Placeholder 5" svg:x="7.78993in" svg:y="7.13064in" svg:width="2.25in" svg:height="0.39931in">
        <draw:text-box>
          <text:p text:style-name="a548" text:class-names="" text:cond-style-name=""><text:span text:style-name="a546" text:class-names=""><text:page-number style:num-format="1" text:fixed="false">‹#›</text:page-number></text:span><text:span text:style-name="a547" text:class-names="">/24</text:span></text:p>
        </draw:text-box>
        <svg:title/>
        <svg:desc/>
      </draw:frame>
      <draw:frame draw:id="id52" draw:style-name="a550" draw:name="Picture 2" svg:x="8.62245in" svg:y="0.28505in" svg:width="1.10248in" svg:height="1.1062in" style:rel-width="scale" style:rel-height="scale">
        <draw:image xlink:href="media/image17.jpeg" xlink:type="simple" xlink:show="embed" xlink:actuate="onLoad"/>
        <svg:title/>
        <svg:desc>D:\Users\candy\00業務\102年業務\23.經建會邁向國發會1021119\國發會LOGO定稿</svg:desc>
      </draw:frame>
      <presentation:notes style:page-layout-name="pageLayout2" draw:style-name="a581">
        <draw:frame draw:id="id4" presentation:style-name="a553" draw:name="Header Placeholder 1" svg:x="0in" svg:y="0in" svg:width="3.22222in" svg:height="0.5434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5" presentation:style-name="a557" draw:name="Date Placeholder 2" svg:x="4.21007in" svg:y="0in" svg:width="3.22222in" svg:height="0.5434in" presentation:class="date-time" presentation:placeholder="false">
          <draw:text-box>
            <text:p text:style-name="a556" text:class-names="" text:cond-style-name=""><text:span text:style-name="a554" text:class-names=""><text:date text:fixed="false" style:data-style-name="a555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558" draw:name="Slide Image Placeholder 3">
          <svg:title/>
          <svg:desc/>
        </draw:page-thumbnail>
        <draw:frame draw:id="id7" presentation:style-name="a574" draw:name="Notes Placeholder 4" svg:x="0.74306in" svg:y="5.15625in" svg:width="5.94792in" svg:height="4.88542in" presentation:class="notes" presentation:placeholder="false">
          <draw:text-box>
            <text:p text:style-name="a560" text:class-names="" text:cond-style-name=""><text:span text:style-name="a559" text:class-names="">Click to edit Master text styles</text:span></text:p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Second level</text:span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p text:style-name="a565" text:class-names="" text:cond-style-name=""><text:span text:style-name="a5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p text:style-name="a568" text:class-names="" text:cond-style-name=""><text:span text:style-name="a5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0" text:class-names="">Fifth level</text:span><text:span text:style-name="a5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77" draw:name="Footer Placeholder 5" svg:x="0in" svg:y="10.31076in" svg:width="3.22222in" svg:height="0.5434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9" presentation:style-name="a580" draw:name="Slide Number Placeholder 6" svg:x="4.21007in" svg:y="10.31076in" svg:width="3.22222in" svg:height="0.5434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2-cust-標題及物件" style:page-layout-name="pageLayout1" draw:style-name="a582">
      <draw:frame draw:id="id53" draw:layer="Master3-bg" draw:style-name="a586" draw:name="Slide Number Placeholder 5" svg:x="7.78993in" svg:y="7.13064in" svg:width="2.25in" svg:height="0.39931in">
        <draw:text-box>
          <text:p text:style-name="a585" text:class-names="" text:cond-style-name=""><text:span text:style-name="a583" text:class-names=""><text:page-number style:num-format="1" text:fixed="false">‹#›</text:page-number></text:span><text:span text:style-name="a584" text:class-names="">/24</text:span></text:p>
        </draw:text-box>
        <svg:title/>
        <svg:desc/>
      </draw:frame>
      <draw:frame draw:id="id54" draw:style-name="a589" draw:name="Footer Placeholder 4" svg:x="5.5in" svg:y="6.6237in" svg:width="3.375in" svg:height="0.39931in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55" draw:style-name="a592" draw:name="Footer Placeholder 4" svg:x="5.32143in" svg:y="7.17228in" svg:width="3.55357in" svg:height="0.39931in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6" draw:style-name="a593" draw:name="Picture 2" svg:x="8.7012in" svg:y="0.28505in" svg:width="1.10248in" svg:height="1.1062in" style:rel-width="scale" style:rel-height="scale">
        <draw:image xlink:href="media/image17.jpeg" xlink:type="simple" xlink:show="embed" xlink:actuate="onLoad"/>
        <svg:title/>
        <svg:desc>D:\Users\candy\00業務\102年業務\23.經建會邁向國發會1021119\國發會LOGO定稿</svg:desc>
      </draw:frame>
      <presentation:notes style:page-layout-name="pageLayout2" draw:style-name="a624">
        <draw:frame draw:id="id4" presentation:style-name="a596" draw:name="Header Placeholder 1" svg:x="0in" svg:y="0in" svg:width="3.22222in" svg:height="0.5434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5" presentation:style-name="a600" draw:name="Date Placeholder 2" svg:x="4.21007in" svg:y="0in" svg:width="3.22222in" svg:height="0.5434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601" draw:name="Slide Image Placeholder 3">
          <svg:title/>
          <svg:desc/>
        </draw:page-thumbnail>
        <draw:frame draw:id="id7" presentation:style-name="a617" draw:name="Notes Placeholder 4" svg:x="0.74306in" svg:y="5.15625in" svg:width="5.94792in" svg:height="4.88542in" presentation:class="notes" presentation:placeholder="false">
          <draw:text-box>
            <text:p text:style-name="a603" text:class-names="" text:cond-style-name=""><text:span text:style-name="a602" text:class-names="">Click to edit Master text styl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cond le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list text:style-name="a616">
                              <text:list-item>
                                <text:p text:style-name="a615" text:class-names="" text:cond-style-name=""><text:span text:style-name="a613" text:class-names="">Fifth level</text:span><text:span text:style-name="a6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20" draw:name="Footer Placeholder 5" svg:x="0in" svg:y="10.31076in" svg:width="3.22222in" svg:height="0.5434in" presentation:class="foot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9" presentation:style-name="a623" draw:name="Slide Number Placeholder 6" svg:x="4.21007in" svg:y="10.31076in" svg:width="3.22222in" svg:height="0.5434in" presentation:class="page-number" presentation:placeholder="false">
          <draw:text-box>
            <text:p text:style-name="a622" text:class-names="" text:cond-style-name=""><text:span text:style-name="a62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3-Layout3-blank-空白" style:page-layout-name="pageLayout1" draw:style-name="a625">
      <draw:frame draw:id="id57" draw:layer="Master3-bg" draw:style-name="a629" draw:name="Slide Number Placeholder 5" svg:x="7.78993in" svg:y="7.13064in" svg:width="2.25in" svg:height="0.39931in">
        <draw:text-box>
          <text:p text:style-name="a628" text:class-names="" text:cond-style-name=""><text:span text:style-name="a626" text:class-names=""><text:page-number style:num-format="1" text:fixed="false">‹#›</text:page-number></text:span><text:span text:style-name="a627" text:class-names="">/24</text:span></text:p>
        </draw:text-box>
        <svg:title/>
        <svg:desc/>
      </draw:frame>
      <presentation:notes style:page-layout-name="pageLayout2" draw:style-name="a660">
        <draw:frame draw:id="id4" presentation:style-name="a632" draw:name="Header Placeholder 1" svg:x="0in" svg:y="0in" svg:width="3.22222in" svg:height="0.5434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5" presentation:style-name="a636" draw:name="Date Placeholder 2" svg:x="4.21007in" svg:y="0in" svg:width="3.22222in" svg:height="0.5434in" presentation:class="date-time" presentation:placeholder="false">
          <draw:text-box>
            <text:p text:style-name="a635" text:class-names="" text:cond-style-name=""><text:span text:style-name="a633" text:class-names=""><text:date text:fixed="false" style:data-style-name="a634">2017/10/25</text:date></text:span></text:p>
          </draw:text-box>
          <svg:title/>
          <svg:desc/>
        </draw:frame>
        <draw:page-thumbnail svg:x="1.00347in" svg:y="0.81424in" svg:width="5.42708in" svg:height="4.07118in" presentation:class="page" draw:id="id6" presentation:style-name="a637" draw:name="Slide Image Placeholder 3">
          <svg:title/>
          <svg:desc/>
        </draw:page-thumbnail>
        <draw:frame draw:id="id7" presentation:style-name="a653" draw:name="Notes Placeholder 4" svg:x="0.74306in" svg:y="5.15625in" svg:width="5.94792in" svg:height="4.88542in" presentation:class="notes" presentation:placeholder="false">
          <draw:text-box>
            <text:p text:style-name="a639" text:class-names="" text:cond-style-name=""><text:span text:style-name="a638" text:class-names="">Click to edit Master text styles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Second level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49" text:class-names="">Fifth level</text:span><text:span text:style-name="a6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56" draw:name="Footer Placeholder 5" svg:x="0in" svg:y="10.31076in" svg:width="3.22222in" svg:height="0.5434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9" presentation:style-name="a659" draw:name="Slide Number Placeholder 6" svg:x="4.21007in" svg:y="10.31076in" svg:width="3.22222in" svg:height="0.5434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661">
      <draw:frame draw:id="id58" presentation:style-name="a664" draw:name="頁首版面配置區 1" svg:x="0in" svg:y="0in" svg:width="3.22222in" svg:height="0.5434in" presentation:class="head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59" presentation:style-name="a668" draw:name="日期版面配置區 2" svg:x="4.21007in" svg:y="0in" svg:width="3.22222in" svg:height="0.5434in" presentation:class="date-time" presentation:placeholder="false">
        <draw:text-box>
          <text:p text:style-name="a667" text:class-names="" text:cond-style-name=""><text:span text:style-name="a665" text:class-names=""><text:date text:fixed="false" style:data-style-name="a666">2017/10/25</text:date></text:span></text:p>
        </draw:text-box>
        <svg:title/>
        <svg:desc/>
      </draw:frame>
      <draw:frame draw:id="id60" presentation:style-name="a671" draw:name="頁尾版面配置區 3" svg:x="0in" svg:y="10.31076in" svg:width="3.22222in" svg:height="0.5434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1" presentation:style-name="a674" draw:name="投影片編號版面配置區 4" svg:x="4.21007in" svg:y="10.31076in" svg:width="3.22222in" svg:height="0.5434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>‹#›</text:page-number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user</meta:initial-creator>
    <dc:creator>Administrator</dc:creator>
    <meta:creation-date>2012-02-29T14:54:28Z</meta:creation-date>
    <dc:date>2017-10-30T03:34:47Z</dc:date>
    <meta:print-date>2017-10-24T06:48:58Z</meta:print-date>
    <meta:template xlink:href="" xlink:type="simple"/>
    <meta:editing-cycles>3327</meta:editing-cycles>
    <meta:editing-duration>PT2152861S</meta:editing-duration>
    <meta:document-statistic meta:paragraph-count="96" meta:word-count="120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3in" style:font-size-asian="0.3in" style:font-size-complex="0.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8000" chart:origin="0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true" chart:percentage="false"/>
      <style:graphic-properties draw:fill="none" draw:stroke="solid" svg:stroke-width="0.02083in" svg:stroke-color="#c0504d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in" style:font-size-asian="0.3in" style:font-size-complex="0.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413.904251968504pt" svg:width="447.9237795275591pt" chart:style-name="Crt0">
        <chart:title svg:x="73.4951968503937pt" svg:y="5.0pt" chart:style-name="CT00">
          <text:p text:style-name="a0" text:class-names="" text:cond-style-name="">以法規命令為例(不含實質法規命令)</text:p>
        </chart:title>
        <chart:plot-area svg:x="0.0pt" svg:y="56.77393700787402pt" svg:width="419.4529133858268pt" svg:height="320.785669291338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近十年法規命令成長表</text:p>
              </table:table-cell>
            </table:table-row>
          </table:table-header-rows>
          <table:table-row>
            <table:table-cell office:value-type="float" office:value="95"/>
            <table:table-cell office:value-type="float" office:value="8807"/>
          </table:table-row>
          <table:table-row>
            <table:table-cell office:value-type="float" office:value="97"/>
            <table:table-cell office:value-type="float" office:value="9390"/>
          </table:table-row>
          <table:table-row>
            <table:table-cell office:value-type="float" office:value="99"/>
            <table:table-cell office:value-type="float" office:value="10013"/>
          </table:table-row>
          <table:table-row>
            <table:table-cell office:value-type="float" office:value="101"/>
            <table:table-cell office:value-type="float" office:value="10753"/>
          </table:table-row>
          <table:table-row>
            <table:table-cell office:value-type="float" office:value="103"/>
            <table:table-cell office:value-type="float" office:value="13598"/>
          </table:table-row>
          <table:table-row>
            <table:table-cell office:value-type="float" office:value="105"/>
            <table:table-cell office:value-type="float" office:value="1435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