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20%" fo:text-align="justify" fo:text-align-last="start" style:tab-stop-distance="1in" fo:margin-left="0.78646in" fo:margin-right="0in" fo:text-indent="-0.7864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20%" fo:text-align="justify" fo:text-align-last="start" style:tab-stop-distance="1in" fo:margin-left="0.78646in" fo:margin-right="0in" fo:text-indent="-0.7864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draw:stroke="non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draw:stroke="non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 style:parent-style-name="Graphics">
      <style:graphic-properties draw:fill="none" draw:stroke="non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90%" fo:text-align="left" style:tab-stop-distance="1in" fo:margin-left="0in" fo:margin-right="0in" fo:text-indent="0.48611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 style:parent-style-name="Graphics">
      <style:graphic-properties draw:fill="none" draw:stroke="non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8" style:parent-style-name="Graphics">
      <style:graphic-properties draw:fill="none" draw:stroke="non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2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2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20%" fo:text-align="justify" fo:text-align-last="start" style:tab-stop-distance="1in" fo:margin-left="0.68403in" fo:margin-right="0in" fo:text-indent="-0.684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10%" fo:text-align="justify" fo:text-align-last="start" style:tab-stop-distance="1in" fo:margin-left="0.68403in" fo:margin-right="0in" fo:text-indent="-0.684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 style:parent-style-name="Graphics">
      <style:graphic-properties draw:fill="none" draw:stroke="none"/>
    </style:style>
    <style:style style:family="text" style:name="a8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10%" fo:text-align="left" style:tab-stop-distance="1in" fo:margin-left="0.68403in" fo:margin-right="0in" fo:text-indent="-0.684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draw:stroke="non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 style:parent-style-name="Graphics">
      <style:graphic-properties draw:fill="none" draw:stroke="non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2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20%" fo:text-align="justify" fo:text-align-last="start" style:tab-stop-distance="1in" fo:margin-left="0.68403in" fo:margin-right="0in" fo:text-indent="-0.68403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paragraph" style:name="a877">
      <style:paragraph-properties fo:line-height="110%" fo:text-align="justify" fo:text-align-last="start" style:tab-stop-distance="1in" fo:margin-left="0.68403in" fo:margin-right="0in" fo:text-indent="-0.684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 style:parent-style-name="Graphics">
      <style:graphic-properties draw:fill="none" draw:stroke="non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10%" fo:text-align="left" style:tab-stop-distance="1in" fo:margin-left="0.68403in" fo:margin-right="0in" fo:text-indent="-0.684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 style:parent-style-name="Graphics">
      <style:graphic-properties draw:fill="none" draw:stroke="non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2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none" draw:stroke="non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10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1071">
      <text:list-level-style-number text:level="1" style:num-format="">
        <style:list-level-properties text:space-before="0in" text:min-label-width="0.78646in"/>
      </text:list-level-style-number>
      <text:list-level-style-number text:level="2" style:num-format="">
        <style:list-level-properties text:space-before="0.5in" text:min-label-width="0.78646in"/>
      </text:list-level-style-number>
      <text:list-level-style-number text:level="3" style:num-format="">
        <style:list-level-properties text:space-before="1in" text:min-label-width="0.78646in"/>
      </text:list-level-style-number>
      <text:list-level-style-number text:level="4" style:num-format="">
        <style:list-level-properties text:space-before="1.5in" text:min-label-width="0.78646in"/>
      </text:list-level-style-number>
      <text:list-level-style-number text:level="5" style:num-format="">
        <style:list-level-properties text:space-before="2in" text:min-label-width="0.78646in"/>
      </text:list-level-style-number>
      <text:list-level-style-number text:level="6" style:num-format="">
        <style:list-level-properties text:space-before="2.75in" text:min-label-width="0.78646in"/>
      </text:list-level-style-number>
      <text:list-level-style-number text:level="7" style:num-format="">
        <style:list-level-properties text:space-before="3.25in" text:min-label-width="0.78646in"/>
      </text:list-level-style-number>
      <text:list-level-style-number text:level="8" style:num-format="">
        <style:list-level-properties text:space-before="3.75in" text:min-label-width="0.78646in"/>
      </text:list-level-style-number>
      <text:list-level-style-number text:level="9" style:num-format="">
        <style:list-level-properties text:space-before="4.25in" text:min-label-width="0.78646in"/>
      </text:list-level-style-number>
    </text:list-style>
    <text:list-style style:name="a878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number text:level="1" style:num-format="">
        <style:list-level-properties text:space-before="0in" text:min-label-width="0.78646in"/>
      </text:list-level-style-number>
      <text:list-level-style-number text:level="2" style:num-format="">
        <style:list-level-properties text:space-before="0.5in" text:min-label-width="0.78646in"/>
      </text:list-level-style-number>
      <text:list-level-style-number text:level="3" style:num-format="">
        <style:list-level-properties text:space-before="1in" text:min-label-width="0.78646in"/>
      </text:list-level-style-number>
      <text:list-level-style-number text:level="4" style:num-format="">
        <style:list-level-properties text:space-before="1.5in" text:min-label-width="0.78646in"/>
      </text:list-level-style-number>
      <text:list-level-style-number text:level="5" style:num-format="">
        <style:list-level-properties text:space-before="2in" text:min-label-width="0.78646in"/>
      </text:list-level-style-number>
      <text:list-level-style-number text:level="6" style:num-format="">
        <style:list-level-properties text:space-before="2.75in" text:min-label-width="0.78646in"/>
      </text:list-level-style-number>
      <text:list-level-style-number text:level="7" style:num-format="">
        <style:list-level-properties text:space-before="3.25in" text:min-label-width="0.78646in"/>
      </text:list-level-style-number>
      <text:list-level-style-number text:level="8" style:num-format="">
        <style:list-level-properties text:space-before="3.75in" text:min-label-width="0.78646in"/>
      </text:list-level-style-number>
      <text:list-level-style-number text:level="9" style:num-format="">
        <style:list-level-properties text:space-before="4.25in" text:min-label-width="0.78646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7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</office:automatic-styles>
  <office:body>
    <office:presentation>
      <draw:page draw:name="Slide1" draw:style-name="a787" draw:master-page-name="Master1-Layout1-title-標題投影片" presentation:presentation-page-layout-name="Master1-PPL1" draw:id="Slide-256">
        <draw:frame draw:id="id81" presentation:style-name="a791" draw:name="標題 1" svg:x="0.75in" svg:y="2.32986in" svg:width="8.5in" svg:height="1.60764in" presentation:class="title" presentation:placeholder="false">
          <draw:text-box>
            <text:p text:style-name="a790" text:class-names="" text:cond-style-name=""><text:span text:style-name="a788" text:class-names="">法規鬆綁推動成果彙整</text:span><text:span text:style-name="a789" text:class-names=""/></text:p>
          </draw:text-box>
          <svg:title/>
          <svg:desc/>
        </draw:frame>
        <draw:frame draw:id="id82" presentation:style-name="a803" draw:name="副標題 2" svg:x="1.4563in" svg:y="5.56122in" svg:width="7in" svg:height="1.44417in" presentation:class="subtitle" presentation:placeholder="false">
          <draw:text-box>
            <text:p text:style-name="a794" text:class-names="" text:cond-style-name=""><text:span text:style-name="a792" text:class-names="">國家發展委員會</text:span><text:span text:style-name="a793" text:class-names=""/></text:p>
            <text:p text:style-name="a802" text:class-names="" text:cond-style-name=""><text:span text:style-name="a795" text:class-names="">106</text:span><text:span text:style-name="a796" text:class-names="">年</text:span><text:span text:style-name="a797" text:class-names="">11</text:span><text:span text:style-name="a798" text:class-names="">月</text:span><text:span text:style-name="a799" text:class-names="">14</text:span><text:span text:style-name="a800" text:class-names="">日</text:span><text:span text:style-name="a801" text:class-names=""/></text:p>
          </draw:text-box>
          <svg:title/>
          <svg:desc/>
        </draw:frame>
        <draw:frame draw:id="id83" draw:style-name="a807" draw:name="投影片編號版面配置區 3" svg:x="7.47684in" svg:y="6.89996in" svg:width="2.33333in" svg:height="0.39931in">
          <draw:text-box>
            <text:p text:style-name="a806" text:class-names="" text:cond-style-name=""><text:span text:style-name="a804" text:class-names=""><text:page-number style:num-format="1" text:fixed="false">1</text:page-number></text:span><text:span text:style-name="a805" text:class-names=""/></text:p>
          </draw:text-box>
          <svg:title/>
          <svg:desc/>
        </draw:frame>
      </draw:page>
      <draw:page draw:name="Slide2" draw:style-name="a808" draw:master-page-name="Master1-Layout2-obj-標題及物件" presentation:presentation-page-layout-name="Master1-PPL2" draw:id="Slide-257">
        <draw:frame draw:id="id84" presentation:style-name="a812" draw:name="標題 1" svg:x="0.5in" svg:y="0.30035in" svg:width="9in" svg:height="1.25in" presentation:class="title" presentation:placeholder="false">
          <draw:text-box>
            <text:p text:style-name="a811" text:class-names="" text:cond-style-name=""><text:span text:style-name="a809" text:class-names="">目　錄</text:span><text:span text:style-name="a810" text:class-names=""/></text:p>
          </draw:text-box>
          <svg:title/>
          <svg:desc/>
        </draw:frame>
        <draw:frame draw:id="id85" presentation:style-name="a834" draw:name="內容版面配置區 2" svg:x="0.98381in" svg:y="1.75in" svg:width="8.34738in" svg:height="3.88997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3" text:class-names="">壹、前言</text:span><text:span text:style-name="a814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貳、重要鬆綁成果</text:span><text:span text:style-name="a818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參、結語</text:span><text:span text:style-name="a822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5" text:class-names="">附件、</text:span><text:span text:style-name="a826" text:class-names="">法規鬆綁推動成果彙整表</text:span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<text:s text:c="9"/></text:span><text:span text:style-name="a831" text:class-names=""/></text:p>
              </text:list-item>
            </text:list>
          </draw:text-box>
          <svg:title/>
          <svg:desc/>
        </draw:frame>
        <draw:frame draw:id="id86" draw:style-name="a838" draw:name="投影片編號版面配置區 3" svg:x="7.47684in" svg:y="6.89996in" svg:width="2.33333in" svg:height="0.39931in">
          <draw:text-box>
            <text:p text:style-name="a837" text:class-names="" text:cond-style-name=""><text:span text:style-name="a835" text:class-names=""><text:page-number style:num-format="1" text:fixed="false">2</text:page-number></text:span><text:span text:style-name="a836" text:class-names=""/></text:p>
          </draw:text-box>
          <svg:title/>
          <svg:desc/>
        </draw:frame>
      </draw:page>
      <draw:page draw:name="Slide8" draw:style-name="a839" draw:master-page-name="Master1-Layout2-obj-標題及物件" presentation:presentation-page-layout-name="Master1-PPL2" draw:id="Slide-263">
        <draw:frame draw:id="id87" presentation:style-name="a844" draw:name="標題 1" svg:x="0.51131in" svg:y="0.12755in" svg:width="9in" svg:height="1.25in" presentation:class="title" presentation:placeholder="false">
          <draw:text-box>
            <text:p text:style-name="a843" text:class-names="" text:cond-style-name=""><text:span text:style-name="a840" text:class-names="">壹、前　言</text:span><text:span text:style-name="a841" text:class-names="">(1/2)</text:span><text:span text:style-name="a842" text:class-names=""/></text:p>
          </draw:text-box>
          <svg:title/>
          <svg:desc/>
        </draw:frame>
        <draw:frame draw:id="id88" presentation:style-name="a882" draw:name="內容版面配置區 2" svg:x="0.74756in" svg:y="1.46628in" svg:width="8.58363in" svg:height="5.19743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45" text:class-names="">　　本</text:span><text:span text:style-name="a846" text:class-names="">(106)</text:span><text:span text:style-name="a847" text:class-names="">年</text:span><text:span text:style-name="a848" text:class-names="">10</text:span><text:span text:style-name="a849" text:class-names="">月</text:span><text:span text:style-name="a850" text:class-names="">11</text:span><text:span text:style-name="a851" text:class-names="">日專案會議</text:span><text:span text:style-name="a852" text:class-names="">(</text:span><text:span text:style-name="a853" text:class-names="">第</text:span><text:span text:style-name="a854" text:class-names="">2</text:span><text:span text:style-name="a855" text:class-names="">次會議</text:span><text:span text:style-name="a856" text:class-names="">)</text:span><text:span text:style-name="a857" text:class-names="">，本</text:span><text:span text:style-name="a858" text:class-names="">會提具「</text:span><text:span text:style-name="a859" text:class-names="">啟動法規鬆綁，排除投資障礙」報告</text:span><text:span text:style-name="a860" text:class-names="">案，會議決議略以，</text:span><text:span text:style-name="a861" text:class-names="">請財政部、經濟部、勞動部、金管會、工程會由首長或副首長直接督導</text:span><text:span text:style-name="a862" text:class-names="">，</text:span><text:span text:style-name="a863" text:class-names="">每二</text:span><text:span text:style-name="a864" text:class-names="">週提出人民有</text:span><text:span text:style-name="a865" text:class-names="">感</text:span><text:span text:style-name="a866" text:class-names="">之鬆綁</text:span><text:span text:style-name="a867" text:class-names="">成果</text:span><text:span text:style-name="a868" text:class-names="">送國發會彙整後，於本專案會議報告</text:span><text:span text:style-name="a869" text:class-names="">。</text:span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  <draw:frame draw:id="id89" draw:style-name="a886" draw:name="投影片編號版面配置區 3" svg:x="7.47684in" svg:y="6.89996in" svg:width="2.33333in" svg:height="0.39931in">
          <draw:text-box>
            <text:p text:style-name="a885" text:class-names="" text:cond-style-name=""><text:span text:style-name="a883" text:class-names=""><text:page-number style:num-format="1" text:fixed="false">3</text:page-number></text:span><text:span text:style-name="a884" text:class-names=""/></text:p>
          </draw:text-box>
          <svg:title/>
          <svg:desc/>
        </draw:frame>
      </draw:page>
      <draw:page draw:name="Slide20" draw:style-name="a887" draw:master-page-name="Master1-Layout2-obj-標題及物件" presentation:presentation-page-layout-name="Master1-PPL2" draw:id="Slide-275">
        <draw:frame draw:id="id90" presentation:style-name="a892" draw:name="標題 1" svg:x="0.51131in" svg:y="0.12755in" svg:width="9in" svg:height="1.25in" presentation:class="title" presentation:placeholder="false">
          <draw:text-box>
            <text:p text:style-name="a891" text:class-names="" text:cond-style-name=""><text:span text:style-name="a888" text:class-names="">壹、前　言</text:span><text:span text:style-name="a889" text:class-names="">(2/2)</text:span><text:span text:style-name="a890" text:class-names=""/></text:p>
          </draw:text-box>
          <svg:title/>
          <svg:desc/>
        </draw:frame>
        <draw:frame draw:id="id91" presentation:style-name="a914" draw:name="內容版面配置區 2" svg:x="0.74756in" svg:y="1.46628in" svg:width="8.58363in" svg:height="1.10248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3" text:class-names="">　　案經本會通知相關部會，填報已完成及預定完成鬆綁成果共計</text:span><text:span text:style-name="a894" text:class-names="">33</text:span><text:span text:style-name="a895" text:class-names="">項，相關案件數統計如下：</text:span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  <draw:frame draw:id="id92" draw:style-name="a918" draw:name="投影片編號版面配置區 3" svg:x="7.47684in" svg:y="6.89996in" svg:width="2.33333in" svg:height="0.39931in">
          <draw:text-box>
            <text:p text:style-name="a917" text:class-names="" text:cond-style-name=""><text:span text:style-name="a915" text:class-names=""><text:page-number style:num-format="1" text:fixed="false">4</text:page-number></text:span><text:span text:style-name="a916" text:class-names=""/></text:p>
          </draw:text-box>
          <svg:title/>
          <svg:desc/>
        </draw:frame>
        <draw:frame draw:id="id93" draw:style-name="a919" draw:name="圖片 4" svg:x="0.98in" svg:y="2.64667in" svg:width="7.96in" svg:height="3.9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0" draw:style-name="a920" draw:master-page-name="Master1-Layout2-obj-標題及物件" presentation:presentation-page-layout-name="Master1-PPL2" draw:id="Slide-295">
        <draw:frame draw:id="id94" presentation:style-name="a925" draw:name="標題 1" svg:x="0.51131in" svg:y="0.12755in" svg:width="9in" svg:height="1.25in" presentation:class="title" presentation:placeholder="false">
          <draw:text-box>
            <text:p text:style-name="a924" text:class-names="" text:cond-style-name=""><text:span text:style-name="a921" text:class-names="">貳、重要鬆綁成果<text:s text:c="1"/></text:span><text:span text:style-name="a922" text:class-names="">(1/13)</text:span><text:span text:style-name="a923" text:class-names=""/></text:p>
          </draw:text-box>
          <svg:title/>
          <svg:desc/>
        </draw:frame>
        <draw:frame draw:id="id95" draw:style-name="a929" draw:name="投影片編號版面配置區 3" svg:x="7.47684in" svg:y="6.89996in" svg:width="2.33333in" svg:height="0.39931in">
          <draw:text-box>
            <text:p text:style-name="a928" text:class-names="" text:cond-style-name=""><text:span text:style-name="a926" text:class-names=""><text:page-number style:num-format="1" text:fixed="false">5</text:page-number></text:span><text:span text:style-name="a927" text:class-names=""/></text:p>
          </draw:text-box>
          <svg:title/>
          <svg:desc/>
        </draw:frame>
        <draw:frame draw:id="id96" draw:style-name="a930" draw:name="圖片 2" svg:x="0.35333in" svg:y="1.52in" svg:width="9.37333in" svg:height="2.83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1" draw:style-name="a931" draw:master-page-name="Master1-Layout2-obj-標題及物件" presentation:presentation-page-layout-name="Master1-PPL2" draw:id="Slide-296">
        <draw:frame draw:id="id97" presentation:style-name="a936" draw:name="標題 1" svg:x="0.51131in" svg:y="0.12755in" svg:width="9in" svg:height="1.25in" presentation:class="title" presentation:placeholder="false">
          <draw:text-box>
            <text:p text:style-name="a935" text:class-names="" text:cond-style-name=""><text:span text:style-name="a932" text:class-names="">貳、重要鬆綁成果<text:s text:c="1"/></text:span><text:span text:style-name="a933" text:class-names="">(2/13)</text:span><text:span text:style-name="a934" text:class-names=""/></text:p>
          </draw:text-box>
          <svg:title/>
          <svg:desc/>
        </draw:frame>
        <draw:frame draw:id="id98" draw:style-name="a940" draw:name="投影片編號版面配置區 3" svg:x="7.47684in" svg:y="6.89996in" svg:width="2.33333in" svg:height="0.39931in">
          <draw:text-box>
            <text:p text:style-name="a939" text:class-names="" text:cond-style-name=""><text:span text:style-name="a937" text:class-names=""><text:page-number style:num-format="1" text:fixed="false">6</text:page-number></text:span><text:span text:style-name="a938" text:class-names=""/></text:p>
          </draw:text-box>
          <svg:title/>
          <svg:desc/>
        </draw:frame>
        <draw:frame draw:id="id99" draw:style-name="a941" draw:name="圖片 2" svg:x="0.35333in" svg:y="1.44in" svg:width="9.37333in" svg:height="5.76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2" draw:style-name="a942" draw:master-page-name="Master1-Layout2-obj-標題及物件" presentation:presentation-page-layout-name="Master1-PPL2" draw:id="Slide-277">
        <draw:frame draw:id="id100" presentation:style-name="a947" draw:name="標題 1" svg:x="0.51131in" svg:y="0.12755in" svg:width="9in" svg:height="1.25in" presentation:class="title" presentation:placeholder="false">
          <draw:text-box>
            <text:p text:style-name="a946" text:class-names="" text:cond-style-name=""><text:span text:style-name="a943" text:class-names="">貳、重要鬆綁成果<text:s text:c="1"/></text:span><text:span text:style-name="a944" text:class-names="">(3/13)</text:span><text:span text:style-name="a945" text:class-names=""/></text:p>
          </draw:text-box>
          <svg:title/>
          <svg:desc/>
        </draw:frame>
        <draw:frame draw:id="id101" draw:style-name="a951" draw:name="投影片編號版面配置區 3" svg:x="7.47684in" svg:y="6.89996in" svg:width="2.33333in" svg:height="0.39931in">
          <draw:text-box>
            <text:p text:style-name="a950" text:class-names="" text:cond-style-name=""><text:span text:style-name="a948" text:class-names=""><text:page-number style:num-format="1" text:fixed="false">7</text:page-number></text:span><text:span text:style-name="a949" text:class-names=""/></text:p>
          </draw:text-box>
          <svg:title/>
          <svg:desc/>
        </draw:frame>
        <draw:frame draw:id="id102" draw:style-name="a952" draw:name="圖片 2" svg:x="0.35333in" svg:y="1.36in" svg:width="9.37333in" svg:height="5.48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7" draw:style-name="a953" draw:master-page-name="Master1-Layout2-obj-標題及物件" presentation:presentation-page-layout-name="Master1-PPL2" draw:id="Slide-282">
        <draw:frame draw:id="id103" presentation:style-name="a958" draw:name="標題 1" svg:x="0.51131in" svg:y="0.12755in" svg:width="9in" svg:height="1.25in" presentation:class="title" presentation:placeholder="false">
          <draw:text-box>
            <text:p text:style-name="a957" text:class-names="" text:cond-style-name=""><text:span text:style-name="a954" text:class-names="">貳、重要鬆綁成果<text:s text:c="1"/></text:span><text:span text:style-name="a955" text:class-names="">(4/13)</text:span><text:span text:style-name="a956" text:class-names=""/></text:p>
          </draw:text-box>
          <svg:title/>
          <svg:desc/>
        </draw:frame>
        <draw:frame draw:id="id104" draw:style-name="a962" draw:name="投影片編號版面配置區 3" svg:x="7.47684in" svg:y="6.89996in" svg:width="2.33333in" svg:height="0.39931in">
          <draw:text-box>
            <text:p text:style-name="a961" text:class-names="" text:cond-style-name=""><text:span text:style-name="a959" text:class-names=""><text:page-number style:num-format="1" text:fixed="false">8</text:page-number></text:span><text:span text:style-name="a960" text:class-names=""/></text:p>
          </draw:text-box>
          <svg:title/>
          <svg:desc/>
        </draw:frame>
        <draw:frame draw:id="id105" draw:style-name="a963" draw:name="圖片 2" svg:x="0.27333in" svg:y="1.38667in" svg:width="9.37333in" svg:height="4.5133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3" draw:style-name="a964" draw:master-page-name="Master1-Layout2-obj-標題及物件" presentation:presentation-page-layout-name="Master1-PPL2" draw:id="Slide-278">
        <draw:frame draw:id="id106" presentation:style-name="a969" draw:name="標題 1" svg:x="0.51131in" svg:y="0.12755in" svg:width="9in" svg:height="1.25in" presentation:class="title" presentation:placeholder="false">
          <draw:text-box>
            <text:p text:style-name="a968" text:class-names="" text:cond-style-name=""><text:span text:style-name="a965" text:class-names="">貳、重要鬆綁成果<text:s text:c="1"/></text:span><text:span text:style-name="a966" text:class-names="">(5/13)</text:span><text:span text:style-name="a967" text:class-names=""/></text:p>
          </draw:text-box>
          <svg:title/>
          <svg:desc/>
        </draw:frame>
        <draw:frame draw:id="id107" draw:style-name="a973" draw:name="投影片編號版面配置區 3" svg:x="7.47684in" svg:y="6.89996in" svg:width="2.33333in" svg:height="0.39931in">
          <draw:text-box>
            <text:p text:style-name="a972" text:class-names="" text:cond-style-name=""><text:span text:style-name="a970" text:class-names=""><text:page-number style:num-format="1" text:fixed="false">9</text:page-number></text:span><text:span text:style-name="a971" text:class-names=""/></text:p>
          </draw:text-box>
          <svg:title/>
          <svg:desc/>
        </draw:frame>
        <draw:frame draw:id="id108" draw:style-name="a974" draw:name="圖片 2" svg:x="0.27333in" svg:y="1.22667in" svg:width="9.37333in" svg:height="6.3666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2" draw:style-name="a975" draw:master-page-name="Master1-Layout2-obj-標題及物件" presentation:presentation-page-layout-name="Master1-PPL2" draw:id="Slide-297">
        <draw:frame draw:id="id109" presentation:style-name="a980" draw:name="標題 1" svg:x="0.51131in" svg:y="0.12755in" svg:width="9in" svg:height="1.25in" presentation:class="title" presentation:placeholder="false">
          <draw:text-box>
            <text:p text:style-name="a979" text:class-names="" text:cond-style-name=""><text:span text:style-name="a976" text:class-names="">貳、重要鬆綁成果<text:s text:c="1"/></text:span><text:span text:style-name="a977" text:class-names="">(6/13)</text:span><text:span text:style-name="a978" text:class-names=""/></text:p>
          </draw:text-box>
          <svg:title/>
          <svg:desc/>
        </draw:frame>
        <draw:frame draw:id="id110" draw:style-name="a984" draw:name="投影片編號版面配置區 3" svg:x="7.47684in" svg:y="6.89996in" svg:width="2.33333in" svg:height="0.39931in">
          <draw:text-box>
            <text:p text:style-name="a983" text:class-names="" text:cond-style-name=""><text:span text:style-name="a981" text:class-names=""><text:page-number style:num-format="1" text:fixed="false">10</text:page-number></text:span><text:span text:style-name="a982" text:class-names=""/></text:p>
          </draw:text-box>
          <svg:title/>
          <svg:desc/>
        </draw:frame>
        <draw:frame draw:id="id111" draw:style-name="a985" draw:name="圖片 2" svg:x="0.35333in" svg:y="1.43333in" svg:width="9.37333in" svg:height="5.33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6" draw:style-name="a986" draw:master-page-name="Master1-Layout2-obj-標題及物件" presentation:presentation-page-layout-name="Master1-PPL2" draw:id="Slide-281">
        <draw:frame draw:id="id112" presentation:style-name="a991" draw:name="標題 1" svg:x="0.51131in" svg:y="0.12755in" svg:width="9in" svg:height="1.25in" presentation:class="title" presentation:placeholder="false">
          <draw:text-box>
            <text:p text:style-name="a990" text:class-names="" text:cond-style-name=""><text:span text:style-name="a987" text:class-names="">貳、重要鬆綁成果<text:s text:c="1"/></text:span><text:span text:style-name="a988" text:class-names="">(7/13)</text:span><text:span text:style-name="a989" text:class-names=""/></text:p>
          </draw:text-box>
          <svg:title/>
          <svg:desc/>
        </draw:frame>
        <draw:frame draw:id="id113" draw:style-name="a995" draw:name="投影片編號版面配置區 3" svg:x="7.47684in" svg:y="6.89996in" svg:width="2.33333in" svg:height="0.39931in">
          <draw:text-box>
            <text:p text:style-name="a994" text:class-names="" text:cond-style-name=""><text:span text:style-name="a992" text:class-names=""><text:page-number style:num-format="1" text:fixed="false">11</text:page-number></text:span><text:span text:style-name="a993" text:class-names=""/></text:p>
          </draw:text-box>
          <svg:title/>
          <svg:desc/>
        </draw:frame>
        <draw:frame draw:id="id114" draw:style-name="a996" draw:name="圖片 2" svg:x="0.27333in" svg:y="1.38667in" svg:width="9.37333in" svg:height="5.0866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3" draw:style-name="a997" draw:master-page-name="Master1-Layout2-obj-標題及物件" presentation:presentation-page-layout-name="Master1-PPL2" draw:id="Slide-288">
        <draw:frame draw:id="id115" presentation:style-name="a1002" draw:name="標題 1" svg:x="0.51131in" svg:y="0.12755in" svg:width="9in" svg:height="1.25in" presentation:class="title" presentation:placeholder="false">
          <draw:text-box>
            <text:p text:style-name="a1001" text:class-names="" text:cond-style-name=""><text:span text:style-name="a998" text:class-names="">貳、重要鬆綁成果<text:s text:c="1"/></text:span><text:span text:style-name="a999" text:class-names="">(8/13)</text:span><text:span text:style-name="a1000" text:class-names=""/></text:p>
          </draw:text-box>
          <svg:title/>
          <svg:desc/>
        </draw:frame>
        <draw:frame draw:id="id116" draw:style-name="a1006" draw:name="投影片編號版面配置區 3" svg:x="7.47684in" svg:y="6.89996in" svg:width="2.33333in" svg:height="0.39931in">
          <draw:text-box>
            <text:p text:style-name="a1005" text:class-names="" text:cond-style-name=""><text:span text:style-name="a1003" text:class-names=""><text:page-number style:num-format="1" text:fixed="false">12</text:page-number></text:span><text:span text:style-name="a1004" text:class-names=""/></text:p>
          </draw:text-box>
          <svg:title/>
          <svg:desc/>
        </draw:frame>
        <draw:frame draw:id="id117" draw:style-name="a1007" draw:name="圖片 2" svg:x="0.19333in" svg:y="1.38667in" svg:width="9.53333in" svg:height="5.0933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4" draw:style-name="a1008" draw:master-page-name="Master1-Layout2-obj-標題及物件" presentation:presentation-page-layout-name="Master1-PPL2" draw:id="Slide-289">
        <draw:frame draw:id="id118" presentation:style-name="a1013" draw:name="標題 1" svg:x="0.51131in" svg:y="0.12755in" svg:width="9in" svg:height="1.25in" presentation:class="title" presentation:placeholder="false">
          <draw:text-box>
            <text:p text:style-name="a1012" text:class-names="" text:cond-style-name=""><text:span text:style-name="a1009" text:class-names="">貳、重要鬆綁成果<text:s text:c="1"/></text:span><text:span text:style-name="a1010" text:class-names="">(9/13)</text:span><text:span text:style-name="a1011" text:class-names=""/></text:p>
          </draw:text-box>
          <svg:title/>
          <svg:desc/>
        </draw:frame>
        <draw:frame draw:id="id119" draw:style-name="a1017" draw:name="投影片編號版面配置區 3" svg:x="7.47684in" svg:y="6.89996in" svg:width="2.33333in" svg:height="0.39931in">
          <draw:text-box>
            <text:p text:style-name="a1016" text:class-names="" text:cond-style-name=""><text:span text:style-name="a1014" text:class-names=""><text:page-number style:num-format="1" text:fixed="false">13</text:page-number></text:span><text:span text:style-name="a1015" text:class-names=""/></text:p>
          </draw:text-box>
          <svg:title/>
          <svg:desc/>
        </draw:frame>
        <draw:frame draw:id="id120" draw:style-name="a1018" draw:name="圖片 2" svg:x="0.19333in" svg:y="1.46in" svg:width="9.38in" svg:height="4.366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5" draw:style-name="a1019" draw:master-page-name="Master1-Layout2-obj-標題及物件" presentation:presentation-page-layout-name="Master1-PPL2" draw:id="Slide-290">
        <draw:frame draw:id="id121" presentation:style-name="a1024" draw:name="標題 1" svg:x="0.51131in" svg:y="0.12755in" svg:width="9in" svg:height="1.25in" presentation:class="title" presentation:placeholder="false">
          <draw:text-box>
            <text:p text:style-name="a1023" text:class-names="" text:cond-style-name=""><text:span text:style-name="a1020" text:class-names="">貳、重要鬆綁成果<text:s text:c="1"/></text:span><text:span text:style-name="a1021" text:class-names="">(10/13)</text:span><text:span text:style-name="a1022" text:class-names=""/></text:p>
          </draw:text-box>
          <svg:title/>
          <svg:desc/>
        </draw:frame>
        <draw:frame draw:id="id122" draw:style-name="a1028" draw:name="投影片編號版面配置區 3" svg:x="7.47684in" svg:y="6.89996in" svg:width="2.33333in" svg:height="0.39931in">
          <draw:text-box>
            <text:p text:style-name="a1027" text:class-names="" text:cond-style-name=""><text:span text:style-name="a1025" text:class-names=""><text:page-number style:num-format="1" text:fixed="false">14</text:page-number></text:span><text:span text:style-name="a1026" text:class-names=""/></text:p>
          </draw:text-box>
          <svg:title/>
          <svg:desc/>
        </draw:frame>
        <draw:frame draw:id="id123" draw:style-name="a1029" draw:name="圖片 2" svg:x="0.19333in" svg:y="1.46in" svg:width="9.38in" svg:height="4.7333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030" draw:master-page-name="Master1-Layout2-obj-標題及物件" presentation:presentation-page-layout-name="Master1-PPL2" draw:id="Slide-291">
        <draw:frame draw:id="id124" presentation:style-name="a1035" draw:name="標題 1" svg:x="0.51131in" svg:y="0.12755in" svg:width="9in" svg:height="1.25in" presentation:class="title" presentation:placeholder="false">
          <draw:text-box>
            <text:p text:style-name="a1034" text:class-names="" text:cond-style-name=""><text:span text:style-name="a1031" text:class-names="">貳、重要鬆綁成果<text:s text:c="1"/></text:span><text:span text:style-name="a1032" text:class-names="">(11/13)</text:span><text:span text:style-name="a1033" text:class-names=""/></text:p>
          </draw:text-box>
          <svg:title/>
          <svg:desc/>
        </draw:frame>
        <draw:frame draw:id="id125" draw:style-name="a1039" draw:name="投影片編號版面配置區 3" svg:x="7.47684in" svg:y="6.89996in" svg:width="2.33333in" svg:height="0.39931in">
          <draw:text-box>
            <text:p text:style-name="a1038" text:class-names="" text:cond-style-name=""><text:span text:style-name="a1036" text:class-names=""><text:page-number style:num-format="1" text:fixed="false">15</text:page-number></text:span><text:span text:style-name="a1037" text:class-names=""/></text:p>
          </draw:text-box>
          <svg:title/>
          <svg:desc/>
        </draw:frame>
        <draw:frame draw:id="id126" draw:style-name="a1040" draw:name="圖片 2" svg:x="0.27333in" svg:y="1.62in" svg:width="9.37333in" svg:height="4.3666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7" draw:style-name="a1041" draw:master-page-name="Master1-Layout2-obj-標題及物件" presentation:presentation-page-layout-name="Master1-PPL2" draw:id="Slide-292">
        <draw:frame draw:id="id127" presentation:style-name="a1046" draw:name="標題 1" svg:x="0.51131in" svg:y="0.12755in" svg:width="9in" svg:height="1.25in" presentation:class="title" presentation:placeholder="false">
          <draw:text-box>
            <text:p text:style-name="a1045" text:class-names="" text:cond-style-name=""><text:span text:style-name="a1042" text:class-names="">貳、重要鬆綁成果<text:s text:c="1"/></text:span><text:span text:style-name="a1043" text:class-names="">(12/13)</text:span><text:span text:style-name="a1044" text:class-names=""/></text:p>
          </draw:text-box>
          <svg:title/>
          <svg:desc/>
        </draw:frame>
        <draw:frame draw:id="id128" draw:style-name="a1050" draw:name="投影片編號版面配置區 3" svg:x="7.47684in" svg:y="6.89996in" svg:width="2.33333in" svg:height="0.39931in">
          <draw:text-box>
            <text:p text:style-name="a1049" text:class-names="" text:cond-style-name=""><text:span text:style-name="a1047" text:class-names=""><text:page-number style:num-format="1" text:fixed="false">16</text:page-number></text:span><text:span text:style-name="a1048" text:class-names=""/></text:p>
          </draw:text-box>
          <svg:title/>
          <svg:desc/>
        </draw:frame>
        <draw:frame draw:id="id129" draw:style-name="a1051" draw:name="圖片 2" svg:x="0.27333in" svg:y="1.39333in" svg:width="9.37333in" svg:height="4.3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38" draw:style-name="a1052" draw:master-page-name="Master1-Layout2-obj-標題及物件" presentation:presentation-page-layout-name="Master1-PPL2" draw:id="Slide-293">
        <draw:frame draw:id="id130" presentation:style-name="a1057" draw:name="標題 1" svg:x="0.51131in" svg:y="0.2063in" svg:width="9in" svg:height="1.25in" presentation:class="title" presentation:placeholder="false">
          <draw:text-box>
            <text:p text:style-name="a1056" text:class-names="" text:cond-style-name=""><text:span text:style-name="a1053" text:class-names="">貳、重要鬆綁成果<text:s text:c="1"/></text:span><text:span text:style-name="a1054" text:class-names="">(13/13)</text:span><text:span text:style-name="a1055" text:class-names=""/></text:p>
          </draw:text-box>
          <svg:title/>
          <svg:desc/>
        </draw:frame>
        <draw:frame draw:id="id131" draw:style-name="a1061" draw:name="投影片編號版面配置區 3" svg:x="7.47684in" svg:y="6.89996in" svg:width="2.33333in" svg:height="0.39931in">
          <draw:text-box>
            <text:p text:style-name="a1060" text:class-names="" text:cond-style-name=""><text:span text:style-name="a1058" text:class-names=""><text:page-number style:num-format="1" text:fixed="false">17</text:page-number></text:span><text:span text:style-name="a1059" text:class-names=""/></text:p>
          </draw:text-box>
          <svg:title/>
          <svg:desc/>
        </draw:frame>
        <draw:frame draw:id="id132" draw:style-name="a1062" draw:name="圖片 2" svg:x="0.11333in" svg:y="1.22667in" svg:width="9.46in" svg:height="6.16667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8" draw:style-name="a1063" draw:master-page-name="Master1-Layout2-obj-標題及物件" presentation:presentation-page-layout-name="Master1-PPL2" draw:id="Slide-273">
        <draw:frame draw:id="id133" presentation:style-name="a1067" draw:name="標題 1" svg:x="0.51131in" svg:y="0.12755in" svg:width="9in" svg:height="1.25in" presentation:class="title" presentation:placeholder="false">
          <draw:text-box>
            <text:p text:style-name="a1066" text:class-names="" text:cond-style-name=""><text:span text:style-name="a1064" text:class-names="">參、結　語</text:span><text:span text:style-name="a1065" text:class-names=""/></text:p>
          </draw:text-box>
          <svg:title/>
          <svg:desc/>
        </draw:frame>
        <draw:frame draw:id="id134" presentation:style-name="a1078" draw:name="內容版面配置區 2" svg:x="0.43256in" svg:y="1.30878in" svg:width="9.05612in" svg:height="5.35493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8" text:class-names="">一、為落實開放政府，本案法規鬆綁成果，將公告於國發會官網及「法規鬆綁建言平臺」，俾利外界瞭解。</text:span><text:span text:style-name="a1069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2" text:class-names="">二、另檢視本次財經相關部會所提報之鬆綁成果及效益，其中財政部及工程會提出</text:span><text:span text:style-name="a1073" text:class-names="">之</text:span><text:span text:style-name="a1074" text:class-names="">鬆綁項目，惟核其內容多僅屬業務執行事項，仍請各部會積極辦理，提出人民有感之鬆綁成果。</text:span><text:span text:style-name="a1075" text:class-names=""/></text:p>
              </text:list-item>
            </text:list>
          </draw:text-box>
          <svg:title/>
          <svg:desc/>
        </draw:frame>
        <draw:frame draw:id="id135" draw:style-name="a1082" draw:name="投影片編號版面配置區 5" svg:x="7.47684in" svg:y="6.89996in" svg:width="2.33333in" svg:height="0.39931in">
          <draw:text-box>
            <text:p text:style-name="a1081" text:class-names="" text:cond-style-name=""><text:span text:style-name="a1079" text:class-names=""><text:page-number style:num-format="1" text:fixed="false">18</text:page-number></text:span><text:span text:style-name="a1080" text:class-names=""/></text:p>
          </draw:text-box>
          <svg:title/>
          <svg:desc/>
        </draw:frame>
      </draw:page>
      <draw:page draw:name="Slide39" draw:style-name="a1083" draw:master-page-name="Master1-Layout2-obj-標題及物件" presentation:presentation-page-layout-name="Master1-PPL2" draw:id="Slide-294">
        <draw:frame draw:id="id136" presentation:style-name="a1097" draw:name="內容版面配置區 2" svg:x="0.5in" svg:y="1.75in" svg:width="9in" svg:height="4.94965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簡報結束</text:span><text:span text:style-name="a1094" text:class-names=""/></text:p>
              </text:list-item>
            </text:list>
          </draw:text-box>
          <svg:title/>
          <svg:desc/>
        </draw:frame>
        <draw:frame draw:id="id137" draw:style-name="a1101" draw:name="投影片編號版面配置區 3" svg:x="7.47684in" svg:y="6.89996in" svg:width="2.33333in" svg:height="0.39931in">
          <draw:text-box>
            <text:p text:style-name="a1100" text:class-names="" text:cond-style-name=""><text:span text:style-name="a1098" text:class-names=""><text:page-number style:num-format="1" text:fixed="false">19</text:page-number></text:span><text:span text:style-name="a10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97871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89996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fo:clip="rect(0in 0in 0in 0in)" draw:stroke="non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 0in 0in 0in)" draw:stroke="none"/>
    </style:style>
    <style:style style:family="text" style:name="a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 0in 0in 0in)" draw:stroke="none"/>
    </style:style>
    <style:style style:family="text" style:name="a5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fo:clip="rect(0in 0in 0in 0in)" draw:stroke="none"/>
    </style:style>
    <style:style style:family="text" style:name="a19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1/1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47684in" svg:y="6.89996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頁首版面配置區 1" svg:x="0in" svg:y="0in" svg:width="3.22141in" svg:height="0.542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日期版面配置區 2" svg:x="4.2109in" svg:y="0in" svg:width="3.22141in" svg:height="0.542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7/11/13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3" draw:name="投影片圖像版面配置區 3">
          <svg:title/>
          <svg:desc/>
        </draw:page-thumbnail>
        <draw:frame draw:id="id9" presentation:style-name="a59" draw:name="備忘稿版面配置區 4" svg:x="0.7434in" svg:y="5.15655in" svg:width="5.94722in" svg:height="4.88516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頁尾版面配置區 5" svg:x="0in" svg:y="10.31122in" svg:width="3.22141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投影片編號版面配置區 6" svg:x="4.2109in" svg:y="10.31122in" svg:width="3.22141in" svg:height="0.542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2" draw:layer="Master1-bg" draw:style-name="a69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13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4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5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7/11/13</text:date></text:span><text:span text:style-name="a80" text:class-names=""/></text:p>
        </draw:text-box>
        <svg:title/>
        <svg:desc/>
      </draw:frame>
      <draw:frame draw:id="id16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投影片編號版面配置區 5" svg:x="7.47684in" svg:y="6.89996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6" presentation:style-name="a92" draw:name="頁首版面配置區 1" svg:x="0in" svg:y="0in" svg:width="3.22141in" svg:height="0.542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日期版面配置區 2" svg:x="4.2109in" svg:y="0in" svg:width="3.22141in" svg:height="0.5428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7/11/13</text:date></text:span><text:span text:style-name="a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98" draw:name="投影片圖像版面配置區 3">
          <svg:title/>
          <svg:desc/>
        </draw:page-thumbnail>
        <draw:frame draw:id="id9" presentation:style-name="a114" draw:name="備忘稿版面配置區 4" svg:x="0.7434in" svg:y="5.15655in" svg:width="5.94722in" svg:height="4.88516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頁尾版面配置區 5" svg:x="0in" svg:y="10.31122in" svg:width="3.22141in" svg:height="0.542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投影片編號版面配置區 6" svg:x="4.2109in" svg:y="10.31122in" svg:width="3.22141in" svg:height="0.5428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frame draw:id="id18" draw:layer="Master1-bg" draw:style-name="a124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19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0" presentation:style-name="a144" draw:name="內容版面配置區 2" svg:x="0.5in" svg:y="1.75in" svg:width="9in" svg:height="4.94965in" presentation:class="object" presentation:placeholder="false">
        <draw:text-box>
          <text:p text:style-name="a130" text:class-names="" text:cond-style-name=""><text:span text:style-name="a129" text:class-names="">按一下以編輯母片文字樣式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9" draw:name="日期版面配置區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7/11/13</text:date></text:span><text:span text:style-name="a147" text:class-names=""/></text:p>
        </draw:text-box>
        <svg:title/>
        <svg:desc/>
      </draw:frame>
      <draw:frame draw:id="id22" presentation:style-name="a152" draw:name="頁尾版面配置區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3" presentation:style-name="a156" draw:name="投影片編號版面配置區 5" svg:x="7.47684in" svg:y="6.89996in" svg:width="2.33333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89">
        <draw:frame draw:id="id6" presentation:style-name="a159" draw:name="頁首版面配置區 1" svg:x="0in" svg:y="0in" svg:width="3.22141in" svg:height="0.5428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4" draw:name="日期版面配置區 2" svg:x="4.2109in" svg:y="0in" svg:width="3.22141in" svg:height="0.5428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017/11/13</text:date></text:span><text:span text:style-name="a16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165" draw:name="投影片圖像版面配置區 3">
          <svg:title/>
          <svg:desc/>
        </draw:page-thumbnail>
        <draw:frame draw:id="id9" presentation:style-name="a181" draw:name="備忘稿版面配置區 4" svg:x="0.7434in" svg:y="5.15655in" svg:width="5.94722in" svg:height="4.88516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頁尾版面配置區 5" svg:x="0in" svg:y="10.31122in" svg:width="3.22141in" svg:height="0.5428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8" draw:name="投影片編號版面配置區 6" svg:x="4.2109in" svg:y="10.31122in" svg:width="3.22141in" svg:height="0.5428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4" draw:layer="Master1-bg" draw:style-name="a191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25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26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27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17/11/13</text:date></text:span><text:span text:style-name="a202" text:class-names=""/></text:p>
        </draw:text-box>
        <svg:title/>
        <svg:desc/>
      </draw:frame>
      <draw:frame draw:id="id28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1" draw:name="投影片編號版面配置區 5" svg:x="7.47684in" svg:y="6.89996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4">
        <draw:frame draw:id="id6" presentation:style-name="a214" draw:name="頁首版面配置區 1" svg:x="0in" svg:y="0in" svg:width="3.22141in" svg:height="0.5428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9" draw:name="日期版面配置區 2" svg:x="4.2109in" svg:y="0in" svg:width="3.22141in" svg:height="0.5428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017/11/13</text:date></text:span><text:span text:style-name="a217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20" draw:name="投影片圖像版面配置區 3">
          <svg:title/>
          <svg:desc/>
        </draw:page-thumbnail>
        <draw:frame draw:id="id9" presentation:style-name="a236" draw:name="備忘稿版面配置區 4" svg:x="0.7434in" svg:y="5.15655in" svg:width="5.94722in" svg:height="4.88516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第五層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頁尾版面配置區 5" svg:x="0in" svg:y="10.31122in" svg:width="3.22141in" svg:height="0.542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3" draw:name="投影片編號版面配置區 6" svg:x="4.2109in" svg:y="10.31122in" svg:width="3.22141in" svg:height="0.5428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5">
      <draw:frame draw:id="id30" draw:layer="Master1-bg" draw:style-name="a246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31" presentation:style-name="a250" draw:name="標題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2" presentation:style-name="a267" draw:name="內容版面配置區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4" draw:name="內容版面配置區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7/11/13</text:date></text:span><text:span text:style-name="a287" text:class-names=""/></text:p>
        </draw:text-box>
        <svg:title/>
        <svg:desc/>
      </draw:frame>
      <draw:frame draw:id="id3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6" presentation:style-name="a296" draw:name="投影片編號版面配置區 6" svg:x="7.51997in" svg:y="6.97871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6" presentation:style-name="a299" draw:name="頁首版面配置區 1" svg:x="0in" svg:y="0in" svg:width="3.22141in" svg:height="0.5428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4" draw:name="日期版面配置區 2" svg:x="4.2109in" svg:y="0in" svg:width="3.22141in" svg:height="0.5428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7/11/13</text:date></text:span><text:span text:style-name="a30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05" draw:name="投影片圖像版面配置區 3">
          <svg:title/>
          <svg:desc/>
        </draw:page-thumbnail>
        <draw:frame draw:id="id9" presentation:style-name="a321" draw:name="備忘稿版面配置區 4" svg:x="0.7434in" svg:y="5.15655in" svg:width="5.94722in" svg:height="4.88516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4" draw:name="頁尾版面配置區 5" svg:x="0in" svg:y="10.31122in" svg:width="3.22141in" svg:height="0.542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8" draw:name="投影片編號版面配置區 6" svg:x="4.2109in" svg:y="10.31122in" svg:width="3.22141in" svg:height="0.542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frame draw:id="id37" draw:layer="Master1-bg" draw:style-name="a331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38" presentation:style-name="a335" draw:name="標題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39" presentation:style-name="a339" draw:name="文字版面配置區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40" presentation:style-name="a356" draw:name="內容版面配置區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0" draw:name="文字版面配置區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42" presentation:style-name="a377" draw:name="內容版面配置區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第二層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第三層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第五層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2" draw:name="日期版面配置區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017/11/13</text:date></text:span><text:span text:style-name="a380" text:class-names=""/></text:p>
        </draw:text-box>
        <svg:title/>
        <svg:desc/>
      </draw:frame>
      <draw:frame draw:id="id44" presentation:style-name="a385" draw:name="頁尾版面配置區 7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5" presentation:style-name="a389" draw:name="投影片編號版面配置區 8" svg:x="7.51997in" svg:y="6.89996in" svg:width="2.3333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  <presentation:notes style:page-layout-name="pageLayout2" draw:style-name="a422">
        <draw:frame draw:id="id6" presentation:style-name="a392" draw:name="頁首版面配置區 1" svg:x="0in" svg:y="0in" svg:width="3.22141in" svg:height="0.5428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7" draw:name="日期版面配置區 2" svg:x="4.2109in" svg:y="0in" svg:width="3.22141in" svg:height="0.5428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2017/11/13</text:date></text:span><text:span text:style-name="a3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98" draw:name="投影片圖像版面配置區 3">
          <svg:title/>
          <svg:desc/>
        </draw:page-thumbnail>
        <draw:frame draw:id="id9" presentation:style-name="a414" draw:name="備忘稿版面配置區 4" svg:x="0.7434in" svg:y="5.15655in" svg:width="5.94722in" svg:height="4.88516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第五層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7" draw:name="頁尾版面配置區 5" svg:x="0in" svg:y="10.31122in" svg:width="3.22141in" svg:height="0.5428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1" presentation:style-name="a421" draw:name="投影片編號版面配置區 6" svg:x="4.2109in" svg:y="10.31122in" svg:width="3.22141in" svg:height="0.5428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3">
      <draw:frame draw:id="id46" draw:layer="Master1-bg" draw:style-name="a424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47" presentation:style-name="a428" draw:name="標題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8" presentation:style-name="a433" draw:name="日期版面配置區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17/11/13</text:date></text:span><text:span text:style-name="a431" text:class-names=""/></text:p>
        </draw:text-box>
        <svg:title/>
        <svg:desc/>
      </draw:frame>
      <draw:frame draw:id="id49" presentation:style-name="a436" draw:name="頁尾版面配置區 3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0" presentation:style-name="a440" draw:name="投影片編號版面配置區 4" svg:x="7.47684in" svg:y="6.89996in" svg:width="2.33333in" svg:height="0.39931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  <presentation:notes style:page-layout-name="pageLayout2" draw:style-name="a473">
        <draw:frame draw:id="id6" presentation:style-name="a443" draw:name="頁首版面配置區 1" svg:x="0in" svg:y="0in" svg:width="3.22141in" svg:height="0.5428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" presentation:style-name="a448" draw:name="日期版面配置區 2" svg:x="4.2109in" svg:y="0in" svg:width="3.22141in" svg:height="0.5428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7/11/13</text:date></text:span><text:span text:style-name="a44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49" draw:name="投影片圖像版面配置區 3">
          <svg:title/>
          <svg:desc/>
        </draw:page-thumbnail>
        <draw:frame draw:id="id9" presentation:style-name="a465" draw:name="備忘稿版面配置區 4" svg:x="0.7434in" svg:y="5.15655in" svg:width="5.94722in" svg:height="4.88516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8" draw:name="頁尾版面配置區 5" svg:x="0in" svg:y="10.31122in" svg:width="3.22141in" svg:height="0.542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1" presentation:style-name="a472" draw:name="投影片編號版面配置區 6" svg:x="4.2109in" svg:y="10.31122in" svg:width="3.22141in" svg:height="0.5428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4">
      <draw:frame draw:id="id51" draw:layer="Master1-bg" draw:style-name="a475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52" presentation:style-name="a480" draw:name="日期版面配置區 1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2017/11/13</text:date></text:span><text:span text:style-name="a478" text:class-names=""/></text:p>
        </draw:text-box>
        <svg:title/>
        <svg:desc/>
      </draw:frame>
      <draw:frame draw:id="id53" presentation:style-name="a483" draw:name="頁尾版面配置區 2" svg:x="3.41667in" svg:y="6.95139in" svg:width="3.1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4" presentation:style-name="a487" draw:name="投影片編號版面配置區 3" svg:x="7.47684in" svg:y="6.89996in" svg:width="2.33333in" svg:height="0.3993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title/>
        <svg:desc/>
      </draw:frame>
      <presentation:notes style:page-layout-name="pageLayout2" draw:style-name="a520">
        <draw:frame draw:id="id6" presentation:style-name="a490" draw:name="頁首版面配置區 1" svg:x="0in" svg:y="0in" svg:width="3.22141in" svg:height="0.5428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5" draw:name="日期版面配置區 2" svg:x="4.2109in" svg:y="0in" svg:width="3.22141in" svg:height="0.5428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2017/11/13</text:date></text:span><text:span text:style-name="a49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96" draw:name="投影片圖像版面配置區 3">
          <svg:title/>
          <svg:desc/>
        </draw:page-thumbnail>
        <draw:frame draw:id="id9" presentation:style-name="a512" draw:name="備忘稿版面配置區 4" svg:x="0.7434in" svg:y="5.15655in" svg:width="5.94722in" svg:height="4.88516in" presentation:class="notes" presentation:placeholder="false">
          <draw:text-box>
            <text:p text:style-name="a498" text:class-names="" text:cond-style-name=""><text:span text:style-name="a497" text:class-names="">按一下以編輯母片文字樣式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8" text:class-names="">第五層</text:span><text:span text:style-name="a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5" draw:name="頁尾版面配置區 5" svg:x="0in" svg:y="10.31122in" svg:width="3.22141in" svg:height="0.5428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9" draw:name="投影片編號版面配置區 6" svg:x="4.2109in" svg:y="10.31122in" svg:width="3.22141in" svg:height="0.5428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1">
      <draw:frame draw:id="id55" draw:layer="Master1-bg" draw:style-name="a522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56" presentation:style-name="a526" draw:name="標題 1" svg:x="0.5in" svg:y="0.29861in" svg:width="3.28993in" svg:height="1.27083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7" presentation:style-name="a543" draw:name="內容版面配置區 2" svg:x="3.90972in" svg:y="0.29861in" svg:width="5.59028in" svg:height="6.40104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第二層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第三層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第五層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7" draw:name="文字版面配置區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</draw:text-box>
        <svg:title/>
        <svg:desc/>
      </draw:frame>
      <draw:frame draw:id="id59" presentation:style-name="a552" draw:name="日期版面配置區 4" svg:x="0.5in" svg:y="6.95139in" svg:width="2.3333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017/11/13</text:date></text:span><text:span text:style-name="a550" text:class-names=""/></text:p>
        </draw:text-box>
        <svg:title/>
        <svg:desc/>
      </draw:frame>
      <draw:frame draw:id="id60" presentation:style-name="a555" draw:name="頁尾版面配置區 5" svg:x="3.41667in" svg:y="6.95139in" svg:width="3.1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1" presentation:style-name="a559" draw:name="投影片編號版面配置區 6" svg:x="7.47684in" svg:y="6.89996in" svg:width="2.33333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</draw:text-box>
        <svg:title/>
        <svg:desc/>
      </draw:frame>
      <presentation:notes style:page-layout-name="pageLayout2" draw:style-name="a592">
        <draw:frame draw:id="id6" presentation:style-name="a562" draw:name="頁首版面配置區 1" svg:x="0in" svg:y="0in" svg:width="3.22141in" svg:height="0.5428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7" draw:name="日期版面配置區 2" svg:x="4.2109in" svg:y="0in" svg:width="3.22141in" svg:height="0.5428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2017/11/13</text:date></text:span><text:span text:style-name="a56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68" draw:name="投影片圖像版面配置區 3">
          <svg:title/>
          <svg:desc/>
        </draw:page-thumbnail>
        <draw:frame draw:id="id9" presentation:style-name="a584" draw:name="備忘稿版面配置區 4" svg:x="0.7434in" svg:y="5.15655in" svg:width="5.94722in" svg:height="4.88516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第五層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頁尾版面配置區 5" svg:x="0in" svg:y="10.31122in" svg:width="3.22141in" svg:height="0.5428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1" draw:name="投影片編號版面配置區 6" svg:x="4.2109in" svg:y="10.31122in" svg:width="3.22141in" svg:height="0.5428in" presentation:class="page-number" presentation:placeholder="false">
          <draw:text-box>
  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3">
      <draw:frame draw:id="id62" draw:layer="Master1-bg" draw:style-name="a594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63" presentation:style-name="a598" draw:name="標題 1" svg:x="1.96007in" svg:y="5.25in" svg:width="6in" svg:height="0.61979in" presentation:class="title" presentation:placeholder="false">
        <draw:text-box>
          <text:p text:style-name="a597" text:class-names="" text:cond-style-name=""><text:span text:style-name="a595" text:class-names="">按一下以編輯母片標題樣式</text:span><text:span text:style-name="a596" text:class-names=""/></text:p>
        </draw:text-box>
        <svg:title/>
        <svg:desc/>
      </draw:frame>
      <draw:frame draw:id="id64" presentation:style-name="a601" draw:name="圖片版面配置區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5" presentation:style-name="a605" draw:name="文字版面配置區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</draw:text-box>
        <svg:title/>
        <svg:desc/>
      </draw:frame>
      <draw:frame draw:id="id66" presentation:style-name="a610" draw:name="日期版面配置區 4" svg:x="0.5in" svg:y="6.95139in" svg:width="2.3333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17/11/13</text:date></text:span><text:span text:style-name="a608" text:class-names=""/></text:p>
        </draw:text-box>
        <svg:title/>
        <svg:desc/>
      </draw:frame>
      <draw:frame draw:id="id67" presentation:style-name="a613" draw:name="頁尾版面配置區 5" svg:x="3.41667in" svg:y="6.95139in" svg:width="3.16667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8" presentation:style-name="a617" draw:name="投影片編號版面配置區 6" svg:x="7.47684in" svg:y="6.89996in" svg:width="2.33333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  <presentation:notes style:page-layout-name="pageLayout2" draw:style-name="a650">
        <draw:frame draw:id="id6" presentation:style-name="a620" draw:name="頁首版面配置區 1" svg:x="0in" svg:y="0in" svg:width="3.22141in" svg:height="0.5428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7" presentation:style-name="a625" draw:name="日期版面配置區 2" svg:x="4.2109in" svg:y="0in" svg:width="3.22141in" svg:height="0.5428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017/11/13</text:date></text:span><text:span text:style-name="a62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26" draw:name="投影片圖像版面配置區 3">
          <svg:title/>
          <svg:desc/>
        </draw:page-thumbnail>
        <draw:frame draw:id="id9" presentation:style-name="a642" draw:name="備忘稿版面配置區 4" svg:x="0.7434in" svg:y="5.15655in" svg:width="5.94722in" svg:height="4.88516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5" draw:name="頁尾版面配置區 5" svg:x="0in" svg:y="10.31122in" svg:width="3.22141in" svg:height="0.5428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" presentation:style-name="a649" draw:name="投影片編號版面配置區 6" svg:x="4.2109in" svg:y="10.31122in" svg:width="3.22141in" svg:height="0.5428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1">
      <draw:frame draw:id="id69" draw:layer="Master1-bg" draw:style-name="a652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70" presentation:style-name="a656" draw:name="標題 1" svg:x="0.5in" svg:y="0.30035in" svg:width="9in" svg:height="1.25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71" presentation:style-name="a673" draw:name="直排文字版面配置區 2" svg:x="0.5in" svg:y="1.75in" svg:width="9in" svg:height="4.9496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8" draw:name="日期版面配置區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2017/11/13</text:date></text:span><text:span text:style-name="a676" text:class-names=""/></text:p>
        </draw:text-box>
        <svg:title/>
        <svg:desc/>
      </draw:frame>
      <draw:frame draw:id="id73" presentation:style-name="a681" draw:name="頁尾版面配置區 4" svg:x="3.41667in" svg:y="6.95139in" svg:width="3.16667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4" presentation:style-name="a685" draw:name="投影片編號版面配置區 5" svg:x="7.47684in" svg:y="6.89996in" svg:width="2.33333in" svg:height="0.39931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8">
        <draw:frame draw:id="id6" presentation:style-name="a688" draw:name="頁首版面配置區 1" svg:x="0in" svg:y="0in" svg:width="3.22141in" svg:height="0.5428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3" draw:name="日期版面配置區 2" svg:x="4.2109in" svg:y="0in" svg:width="3.22141in" svg:height="0.5428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2017/11/13</text:date></text:span><text:span text:style-name="a691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94" draw:name="投影片圖像版面配置區 3">
          <svg:title/>
          <svg:desc/>
        </draw:page-thumbnail>
        <draw:frame draw:id="id9" presentation:style-name="a710" draw:name="備忘稿版面配置區 4" svg:x="0.7434in" svg:y="5.15655in" svg:width="5.94722in" svg:height="4.88516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頁尾版面配置區 5" svg:x="0in" svg:y="10.31122in" svg:width="3.22141in" svg:height="0.542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7" draw:name="投影片編號版面配置區 6" svg:x="4.2109in" svg:y="10.31122in" svg:width="3.22141in" svg:height="0.542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9">
      <draw:frame draw:id="id75" draw:layer="Master1-bg" draw:style-name="a720" draw:name="圖片 2" svg:x="8.62245in" svg:y="0.24554in" svg:width="1.16527in" svg:height="0.95153in" style:rel-width="scale" style:rel-height="scale">
        <draw:image xlink:href="media/image15.png" xlink:type="simple" xlink:show="embed" xlink:actuate="onLoad"/>
        <svg:title/>
        <svg:desc/>
      </draw:frame>
      <draw:frame draw:id="id76" presentation:style-name="a724" draw:name="直排標題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77" presentation:style-name="a741" draw:name="直排文字版面配置區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第二層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第三層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第五層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6" draw:name="日期版面配置區 3" svg:x="0.5in" svg:y="6.95139in" svg:width="2.3333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7/11/13</text:date></text:span><text:span text:style-name="a744" text:class-names=""/></text:p>
        </draw:text-box>
        <svg:title/>
        <svg:desc/>
      </draw:frame>
      <draw:frame draw:id="id79" presentation:style-name="a749" draw:name="頁尾版面配置區 4" svg:x="3.41667in" svg:y="6.95139in" svg:width="3.16667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80" presentation:style-name="a753" draw:name="投影片編號版面配置區 5" svg:x="7.47684in" svg:y="6.89996in" svg:width="2.33333in" svg:height="0.39931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86">
        <draw:frame draw:id="id6" presentation:style-name="a756" draw:name="頁首版面配置區 1" svg:x="0in" svg:y="0in" svg:width="3.22141in" svg:height="0.5428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" presentation:style-name="a761" draw:name="日期版面配置區 2" svg:x="4.2109in" svg:y="0in" svg:width="3.22141in" svg:height="0.5428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017/11/13</text:date></text:span><text:span text:style-name="a759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762" draw:name="投影片圖像版面配置區 3">
          <svg:title/>
          <svg:desc/>
        </draw:page-thumbnail>
        <draw:frame draw:id="id9" presentation:style-name="a778" draw:name="備忘稿版面配置區 4" svg:x="0.7434in" svg:y="5.15655in" svg:width="5.94722in" svg:height="4.88516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第五層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1" draw:name="頁尾版面配置區 5" svg:x="0in" svg:y="10.31122in" svg:width="3.22141in" svg:height="0.5428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5" draw:name="投影片編號版面配置區 6" svg:x="4.2109in" svg:y="10.31122in" svg:width="3.22141in" svg:height="0.5428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常淑慎</meta:initial-creator>
    <dc:creator>win-1432814595223</dc:creator>
    <meta:creation-date>2017-11-09T00:10:25Z</meta:creation-date>
    <dc:date>2017-11-20T02:47:01Z</dc:date>
    <meta:print-date>2017-11-13T11:29:49Z</meta:print-date>
    <meta:editing-cycles>150</meta:editing-cycles>
    <meta:editing-duration>PT93901S</meta:editing-duration>
    <meta:document-statistic meta:paragraph-count="56" meta:word-count="259"/>
  </office:meta>
</office:document-meta>
</file>