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style:punctuation-wrap="simple" fo:text-align="start" fo:margin-top="0in" fo:margin-bottom="0in"/>
      <style:text-properties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text-indent="0.3333in"/>
    </style:style>
    <style:style style:name="P9" style:parent-style-name="內文Web" style:family="paragraph">
      <style:paragraph-properties style:punctuation-wrap="simple" fo:margin-top="0in" fo:margin-bottom="0in" fo:text-indent="0.3333in"/>
    </style:style>
    <style:style style:name="P10" style:parent-style-name="內文" style:family="paragraph">
      <style:paragraph-properties style:punctuation-wrap="simple"/>
    </style:style>
    <style:style style:name="P11" style:parent-style-name="內文Web" style:family="paragraph">
      <style:paragraph-properties style:punctuation-wrap="simple" fo:margin-top="0.0013in" fo:margin-bottom="0in" fo:line-height="0.2777in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punctuation-wrap="simple"/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4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5" style:parent-style-name="內文" style:family="paragraph">
      <style:paragraph-properties fo:break-before="page" style:punctuation-wrap="simple"/>
    </style:style>
    <style:style style:name="P26" style:parent-style-name="內文Web" style:family="paragraph">
      <style:paragraph-properties fo:margin-top="0.0013in" fo:margin-bottom="0in" fo:line-height="0.2777in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1951in"/>
    </style:style>
    <style:style style:name="TableColumn30" style:family="table-column">
      <style:table-column-properties style:column-width="0.9729in"/>
    </style:style>
    <style:style style:name="TableColumn31" style:family="table-column">
      <style:table-column-properties style:column-width="0.1951in"/>
    </style:style>
    <style:style style:name="TableColumn32" style:family="table-column">
      <style:table-column-properties style:column-width="1.6527in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1.652in"/>
    </style:style>
    <style:style style:name="TableColumn36" style:family="table-column">
      <style:table-column-properties style:column-width="0.9722in"/>
    </style:style>
    <style:style style:name="TableColumn37" style:family="table-column">
      <style:table-column-properties style:column-width="0.6798in"/>
    </style:style>
    <style:style style:name="Table28" style:family="table">
      <style:table-properties style:width="7.0979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break="normal" fo:text-align="center" fo:line-height="0.2222in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justify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justify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Web" style:family="paragraph">
      <style:paragraph-properties fo:margin-top="0in" fo:margin-bottom="0in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justify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Web" style:family="paragraph">
      <style:paragraph-properties style:line-break="normal" fo:margin-top="0in" fo:margin-bottom="0in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justify" fo:line-height="0.2222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Web" style:family="paragraph">
      <style:paragraph-properties fo:margin-top="0in" fo:margin-bottom="0in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justify" fo:line-height="0.2222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Web" style:family="paragraph">
      <style:paragraph-properties style:line-break="normal" fo:margin-top="0in" fo:margin-bottom="0in" fo:line-height="0.2222in"/>
    </style:style>
    <style:style style:name="T128" style:parent-style-name="預設段落字型" style:family="text">
      <style:text-properties fo:letter-spacing="-0.0027in"/>
    </style:style>
    <style:style style:name="T129" style:parent-style-name="預設段落字型" style:family="text">
      <style:text-properties fo:letter-spacing="-0.0027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center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justify" fo:line-height="0.2222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Web" style:family="paragraph">
      <style:paragraph-properties style:line-break="normal" fo:margin-top="0in" fo:margin-bottom="0in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justify" fo:line-height="0.2222in"/>
    </style:style>
    <style:style style:name="P14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6" style:parent-style-name="內文Web" style:family="paragraph">
      <style:paragraph-properties fo:break-before="page" fo:margin-top="0.0013in" fo:margin-bottom="0in" fo:line-height="0.2777in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59" style:family="table-column">
      <style:table-column-properties style:column-width="1.1361in"/>
    </style:style>
    <style:style style:name="TableColumn160" style:family="table-column">
      <style:table-column-properties style:column-width="1.1354in"/>
    </style:style>
    <style:style style:name="TableColumn161" style:family="table-column">
      <style:table-column-properties style:column-width="0.4965in"/>
    </style:style>
    <style:style style:name="TableColumn162" style:family="table-column">
      <style:table-column-properties style:column-width="3.6201in"/>
    </style:style>
    <style:style style:name="TableColumn163" style:family="table-column">
      <style:table-column-properties style:column-width="0.7097in"/>
    </style:style>
    <style:style style:name="Table158" style:family="table">
      <style:table-properties style:width="7.0979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P175" style:parent-style-name="內文" style:family="paragraph">
      <style:paragraph-properties style:line-break="normal" fo:text-align="center" fo:line-height="0.2222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justify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line-height="0.2222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justify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2222in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justify" fo:line-height="0.2222i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justify" fo:line-height="0.2222in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1" style:parent-style-name="內文Web" style:family="paragraph">
      <style:paragraph-properties style:line-break="normal" fo:margin-top="0in" fo:margin-bottom="0in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justify" fo:line-height="0.2222in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justify" fo:line-height="0.2222in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" style:family="paragraph">
      <style:paragraph-properties style:line-break="normal" fo:text-align="justify" fo:line-height="0.2222in"/>
    </style:style>
  </office:automatic-styles>
  <office:body>
    <office:text text:use-soft-page-breaks="true">
      <text:p text:style-name="P1">臺灣省政府107年度施政計畫</text:p>
      <text:p text:style-name="P7"/>
      <text:p text:style-name="P8">本府依據地方制度法及臺灣省政府組織規程相關規定，辦理監督縣（市）自治事項、執行本府行政事務及其他法令授權或行政院交辦事項推動省政業務。</text:p>
      <text:p text:style-name="P9">本府依據行政院107年度施政方針，配合中程施政計畫及核定預算額度，並針對經社情勢變化及本府未來發展需要，編定107年度施政計畫。</text:p>
      <text:p text:style-name="P10"/>
      <text:p text:style-name="P11"><text:span text:style-name="T12">壹、年度施政目標及策略</text:span></text:p>
      <text:p text:style-name="P13">一、推動省政事務，加強省政資料保存維護、展出及推廣</text:p>
      <text:p text:style-name="P14">（一）配合政策逐步加強省政史料之蒐集保存及展示，積極辦理空間調整，充實豐富多元之展出內容。</text:p>
      <text:p text:style-name="P15">（二）將館內珍貴之省政影像史料逐步數位化，以妥善保存，並不定期規劃展出及提供學術研究之用。</text:p>
      <text:p text:style-name="P16">（三）善用館內設施資源，辦理學生探索省政歷史、人文活動，提供各級學校校外教學參訪導覽服務，以充實學生歷史、藝術、人文及天然災害教育等相關知識。</text:p>
      <text:p text:style-name="P17">二、臺灣省政資料館營運管理</text:p>
      <text:p text:style-name="P18">（一）充分運用館區之集會、展覽等場地優勢條件，規劃結合鄰近公、民營機構團體資源，推廣藝文相關活動，建構為區域藝術中心。</text:p>
      <text:p text:style-name="P19">（二）辦理志工參訪訓練，透過觀摩學習，拓展營運視野，並鼓勵參與工作相關之訓練及線上學習課程，充實知識與技能，以因應時代潮流，提升服務品質。</text:p>
      <text:p text:style-name="P20">（三）結合國史館臺灣文獻館、農委會特有生物研究保育中心、臺灣工藝研究發展中心、臺灣菸酒股份有限公司南投酒廠、921地震教育園區、鳳凰谷鳥園、車籠埔斷層保存園區、立法院議政博物館及臺灣印刷探索館等鄰近公、民營展館資源，進行館際交流合作，擴大策略聯盟效益，以提升省政資料館推廣博覽、會議及藝文等功能。</text:p>
      <text:p text:style-name="P21">（四）賡續辦理省政資料館館舍、空調及機電等硬體設備之維護與更新，以提供優質場地。</text:p>
      <text:p text:style-name="P22">（五）辦理藝文展覽及教育相關活動，充實豐富本府省政資料館多元展示內容，提供優質藝文展覽，增進民眾文化素養，提升省政資料館博覽教育功能。</text:p>
      <text:p text:style-name="P23">三、受理本省各縣市國中、小學教師再申訴案件：本府依「教師法」及「教師申訴評議委員會組織及評議準則」之規定，受理本省各縣市國中、小學教師再申訴案件，秉持公平、公正、客觀原則，於法定期限內辦理完成教師再申訴評議案件，以保障教師再申訴權益。</text:p>
      <text:p text:style-name="P24">四、妥適配置預算資源，提升預算執行效率：節約政府支出，合理分配資源，提升預算執行效率，使政府資源發揮最大效益。</text:p>
      <text:p text:style-name="P25"/>
      <text:soft-page-break/>
      <text:p text:style-name="P26"><text:span text:style-name="T27">貳、年度關鍵績效指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 table:number-rows-spanned="2">
              <text:p text:style-name="P40">施政目標</text:p>
            </table:table-cell>
            <table:covered-table-cell/>
            <table:table-cell table:style-name="TableCell41" table:number-columns-spanned="7">
              <text:p text:style-name="P42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covered-table-cell>
              <text:p text:style-name="內文"/>
            </table:covered-table-cell>
            <table:covered-table-cell/>
            <table:table-cell table:style-name="TableCell44" table:number-columns-spanned="2">
              <text:p text:style-name="P45">關鍵績效指標</text:p>
            </table:table-cell>
            <table:covered-table-cell/>
            <table:table-cell table:style-name="TableCell46">
              <text:p text:style-name="P47">評估<text:line-break/>體制</text:p>
            </table:table-cell>
            <table:table-cell table:style-name="TableCell48">
              <text:p text:style-name="P49">評估<text:line-break/>方式</text:p>
            </table:table-cell>
            <table:table-cell table:style-name="TableCell50">
              <text:p text:style-name="P51">衡量標準</text:p>
            </table:table-cell>
            <table:table-cell table:style-name="TableCell52">
              <text:p text:style-name="P53">年度目標值</text:p>
            </table:table-cell>
            <table:table-cell table:style-name="TableCell54">
              <text:p text:style-name="P55">與中長程個案計畫關聯</text:p>
            </table:table-cell>
          </table:table-row>
        </table:table-header-rows>
        <table:table-row table:style-name="TableRow56">
          <table:table-cell table:style-name="TableCell57">
            <text:p text:style-name="P58">一</text:p>
          </table:table-cell>
          <table:table-cell table:style-name="TableCell59">
            <text:p text:style-name="P60">推動省政事務，加強省政資料保存維護、展出及推廣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省政資料保存維護件數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統計數據</text:p>
          </table:table-cell>
          <table:table-cell table:style-name="TableCell69">
            <text:p text:style-name="P70">以10,000件為基準維護件數；【基準維護件數×（100%＋目標值）－基準維護件數】÷基準維護件數×100%</text:p>
          </table:table-cell>
          <table:table-cell table:style-name="TableCell71">
            <text:p text:style-name="P72">2.3%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臺灣省政資料館營運管理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民眾使用資料館滿意度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問卷調查</text:p>
          </table:table-cell>
          <table:table-cell table:style-name="TableCell88">
            <text:p text:style-name="P89">（抽樣民眾之滿意以上人數÷抽樣民眾之人數）×100%</text:p>
          </table:table-cell>
          <table:table-cell table:style-name="TableCell90">
            <text:p text:style-name="P91">90%</text:p>
          </table:table-cell>
          <table:table-cell table:style-name="TableCell92">
            <text:p text:style-name="P93">無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受理本省各縣市國中、小學教師再申訴案件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受理本省各縣市國中、小學教師再申訴案件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統計數據</text:p>
          </table:table-cell>
          <table:table-cell table:style-name="TableCell107">
            <text:p text:style-name="P108">法定期限內審結件數÷每年辦理審結件數×100%</text:p>
          </table:table-cell>
          <table:table-cell table:style-name="TableCell109">
            <text:p text:style-name="P110">95%</text:p>
          </table:table-cell>
          <table:table-cell table:style-name="TableCell111">
            <text:p text:style-name="P112">無</text:p>
          </table:table-cell>
        </table:table-row>
        <table:table-row table:style-name="TableRow113">
          <table:table-cell table:style-name="TableCell114" table:number-rows-spanned="2">
            <text:p text:style-name="P115">四</text:p>
          </table:table-cell>
          <table:table-cell table:style-name="TableCell116" table:number-rows-spanned="2">
            <text:p text:style-name="P117">妥適配置預算資源，提升預算執行效率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機關年度資本門預算執行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<text:span text:style-name="T128">（本年度資本門實支數＋資本門應付未付數＋資本門賸餘數）÷（資本門預算數）×100</text:span><text:span text:style-name="T129">%</text:span>（以上各數均含本年度原預算、追加預算及以前年度保留數）</text:p>
          </table:table-cell>
          <table:table-cell table:style-name="TableCell130">
            <text:p text:style-name="P131">95%</text:p>
          </table:table-cell>
          <table:table-cell table:style-name="TableCell132">
            <text:p text:style-name="P133">無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2</text:p>
          </table:table-cell>
          <table:table-cell table:style-name="TableCell137">
            <text:p text:style-name="P138">機關於中程歲出概算額度內編報情形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統計數據</text:p>
          </table:table-cell>
          <table:table-cell table:style-name="TableCell143">
            <text:p text:style-name="P144">（本年度歲出概算編報數－本年度中程歲出概算額度核列數）÷（本年度中程歲出概算額度核列數）×100%</text:p>
          </table:table-cell>
          <table:table-cell table:style-name="TableCell145">
            <text:p text:style-name="P146">4.6%</text:p>
          </table:table-cell>
          <table:table-cell table:style-name="TableCell147">
            <text:p text:style-name="P148">無</text:p>
          </table:table-cell>
        </table:table-row>
      </table:table>
      <text:p text:style-name="P149">註：</text:p>
      <text:p text:style-name="P150">評估體制之數字代號意義如下：</text:p>
      <text:p text:style-name="P151">　　1.指實際評估作業係運用既有之組織架構進行。</text:p>
      <text:p text:style-name="P152">　　2.指實際評估作業係由特定之任務編組進行。</text:p>
      <text:p text:style-name="P153">　　3.指實際評估作業係透過第三者方式（如由專家學者）進行。</text:p>
      <text:p text:style-name="P154">　　4.指實際評估作業係運用既有之組織架構並邀請第三者共同參與進行。</text:p>
      <text:p text:style-name="P155">　　5.其它。</text:p>
      <text:p text:style-name="P156"><text:span text:style-name="T157">參、年度重要計畫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工作計畫名稱</text:p>
            </table:table-cell>
            <table:table-cell table:style-name="TableCell167">
              <text:p text:style-name="P168">重要計畫項目</text:p>
            </table:table-cell>
            <table:table-cell table:style-name="TableCell169">
              <text:p text:style-name="P170">計畫類別</text:p>
            </table:table-cell>
            <table:table-cell table:style-name="TableCell171">
              <text:p text:style-name="P172">實施內容</text:p>
            </table:table-cell>
            <table:table-cell table:style-name="TableCell173">
              <text:p text:style-name="P174">與KPI</text:p>
              <text:p text:style-name="P175">關聯</text:p>
            </table:table-cell>
          </table:table-row>
        </table:table-header-rows>
        <table:table-row table:style-name="TableRow176">
          <table:table-cell table:style-name="TableCell177">
            <text:p text:style-name="P178">民政社衛業務</text:p>
          </table:table-cell>
          <table:table-cell table:style-name="TableCell179">
            <text:p text:style-name="P180">民政社衛業務</text:p>
          </table:table-cell>
          <table:table-cell table:style-name="TableCell181">
            <text:p text:style-name="P182">其它</text:p>
          </table:table-cell>
          <table:table-cell table:style-name="TableCell183">
            <text:p text:style-name="P184">一、辦理災害救濟捐款專戶管理及運用業務。</text:p>
            <text:p text:style-name="P185">二、辦理慈暉媽媽及模範父親表揚業務。</text:p>
            <text:p text:style-name="P186">三、關懷14縣市地方發展、弱勢團體，反映民情。</text:p>
            <text:p text:style-name="P187">四、加強施政關懷地方宗教慈善團體，強化為民服務動力。</text:p>
            <text:p text:style-name="P188">五、配合中央政策，宣導節能減碳、社會福利服務、衛生環保暨人民團體等活動。</text:p>
            <text:p text:style-name="P189">六、配合中央推動全民防衛動員準備工作。</text:p>
            <text:p text:style-name="P190">七、辦理臺灣光復節紀念活動。</text:p>
            <text:p text:style-name="P191">八、辦理各項民政、社會、衛生及環保等相關業務。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教文及資料業務</text:p>
          </table:table-cell>
          <table:table-cell table:style-name="TableCell197">
            <text:p text:style-name="P198">教文及資料業務</text:p>
          </table:table-cell>
          <table:table-cell table:style-name="TableCell199">
            <text:p text:style-name="P200">其它</text:p>
          </table:table-cell>
          <table:table-cell table:style-name="TableCell201">
            <text:p text:style-name="P202">一、辦理省政資料館前館室內裝修工程及館舍、空調、機電等硬體設備之維護與更新，以提供優質場地。</text:p>
            <text:p text:style-name="P203">二、加強省政史料之蒐集保存及場館維護，以充實豐富多元之展出內容，及營造優質展場空間。</text:p>
            <text:p text:style-name="P204">三、將館內珍貴之省政影像史料逐步數位化，並有系統進行保存，以利規劃展出及提供學術研究之用。</text:p>
            <text:p text:style-name="P205">四、善用館內設施資源，辦理學生探索省政歷史、人文活動，提供各級學校校外教學參訪導覽服務，充實學生歷史、藝術、人文及天然災害教育等相關知識。</text:p>
            <text:p text:style-name="P206">五、舉辦讀經推廣教育及全國經典總會考。</text:p>
            <text:p text:style-name="P207">六、辦理傳統文化推廣相關業務。</text:p>
            <text:p text:style-name="P208">七、辦理藝文展覽，多元化資料館的博覽教育功能，提供鄰近地區民眾藝術與文化教育資源。</text:p>
            <text:p text:style-name="P209">八、辦理本省教育、文化藝術推廣相關事項。</text:p>
          </table:table-cell>
          <table:table-cell table:style-name="TableCell210">
            <text:p text:style-name="P211">省政資料保存維護件數、民眾使用資料館滿意度</text:p>
          </table:table-cell>
        </table:table-row>
        <table:table-row table:style-name="TableRow212">
          <table:table-cell table:style-name="TableCell213">
            <text:p text:style-name="P214">經建財務業務</text:p>
          </table:table-cell>
          <table:table-cell table:style-name="TableCell215">
            <text:p text:style-name="P216">經建財務業務</text:p>
          </table:table-cell>
          <table:table-cell table:style-name="TableCell217">
            <text:p text:style-name="P218">其它</text:p>
          </table:table-cell>
          <table:table-cell table:style-name="TableCell219">
            <text:p text:style-name="P220">一、統一訂定並發布本省房屋稅及地價稅開徵日期。</text:p>
            <text:p text:style-name="P221">二、執行本府財務及相關業務事項。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法規業務</text:p>
          </table:table-cell>
          <table:table-cell table:style-name="TableCell227">
            <text:p text:style-name="P228">法規業務</text:p>
          </table:table-cell>
          <table:table-cell table:style-name="TableCell229">
            <text:p text:style-name="P230">其它</text:p>
          </table:table-cell>
          <table:table-cell table:style-name="TableCell231">
            <text:p text:style-name="P232">一、檢討整理省法規、省行政法規及法規、訴願、國家賠償案件之審議。</text:p>
            <text:p text:style-name="P233">二、辦理各項法規說明會。</text:p>
            <text:p text:style-name="P234">三、辦理國家賠償實務研習班及法制人員研習班。</text:p>
            <text:p text:style-name="P235">四、辦理臺灣省法制訴願業務研討會。</text:p>
            <text:p text:style-name="P236">五、辦理教師再申訴案件評議業務。</text:p>
          </table:table-cell>
          <table:table-cell table:style-name="TableCell237">
            <text:p text:style-name="P238">受理本省各縣市國中、小學教師再申訴案件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0.0055in" svg:width="8.2687in" draw:z-index="0"><draw:text-box fo:min-height="0in"><text:p text:style-name="頁尾"><text:span text:style-name="T3">3</text:span><text:span text:style-name="T4">2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48:00Z</meta:creation-date>
    <dc:date>2017-09-18T02:48:00Z</dc:date>
    <meta:print-date>2017-07-25T07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3" meta:row-count="17" meta:non-whitespace-character-count="2040"/>
  </office:meta>
</office:document-meta>
</file>