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7" style:parent-style-name="內文Web" style:family="paragraph">
      <style:paragraph-properties style:punctuation-wrap="simple" fo:text-align="start" fo:margin-top="0in" fo:margin-bottom="0in"/>
      <style:text-properties fo:font-size="14pt" style:font-size-asian="14pt" style:font-size-complex="14pt"/>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Web" style:family="paragraph">
      <style:paragraph-properties style:punctuation-wrap="simple" fo:margin-top="0in" fo:margin-bottom="0in" fo:text-indent="0.3333in"/>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0013in" fo:margin-bottom="0in" fo:line-height="0.2777in"/>
    </style:style>
    <style:style style:name="T13" style:parent-style-name="預設段落字型" style:family="text">
      <style:text-properties fo:font-weight="bold" style:font-weight-asian="bold" style:font-weight-complex="bold" fo:font-size="14pt" style:font-size-asian="14pt" style:font-size-complex="14pt"/>
    </style:style>
    <style:style style:name="P14" style:parent-style-name="內文" style:family="paragraph">
      <style:paragraph-properties style:punctuation-wrap="simple"/>
    </style:style>
    <style:style style:name="P15" style:parent-style-name="內文Web" style:family="paragraph">
      <style:paragraph-properties style:punctuation-wrap="simple" fo:margin-top="0in" fo:margin-bottom="0in" fo:margin-left="0.5in" fo:text-indent="-0.5in">
        <style:tab-stops/>
      </style:paragraph-properties>
    </style:style>
    <style:style style:name="T16" style:parent-style-name="預設段落字型" style:family="text">
      <style:text-properties style:font-name="新細明體" style:font-name-asian="新細明體"/>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style:punctuation-wrap="simple"/>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fo:break-before="page" fo:margin-top="0.0013in" fo:margin-bottom="0in" fo:line-height="0.2777in"/>
    </style:style>
    <style:style style:name="T55" style:parent-style-name="預設段落字型" style:family="text">
      <style:text-properties fo:font-weight="bold" style:font-weight-asian="bold" style:font-weight-complex="bold" fo:font-size="14pt" style:font-size-asian="14pt" style:font-size-complex="14pt"/>
    </style:style>
    <style:style style:name="TableColumn57" style:family="table-column">
      <style:table-column-properties style:column-width="0.1951in"/>
    </style:style>
    <style:style style:name="TableColumn58" style:family="table-column">
      <style:table-column-properties style:column-width="0.9729in"/>
    </style:style>
    <style:style style:name="TableColumn59" style:family="table-column">
      <style:table-column-properties style:column-width="0.1951in"/>
    </style:style>
    <style:style style:name="TableColumn60" style:family="table-column">
      <style:table-column-properties style:column-width="1.6527in"/>
    </style:style>
    <style:style style:name="TableColumn61" style:family="table-column">
      <style:table-column-properties style:column-width="0.3888in"/>
    </style:style>
    <style:style style:name="TableColumn62" style:family="table-column">
      <style:table-column-properties style:column-width="0.3888in"/>
    </style:style>
    <style:style style:name="TableColumn63" style:family="table-column">
      <style:table-column-properties style:column-width="1.652in"/>
    </style:style>
    <style:style style:name="TableColumn64" style:family="table-column">
      <style:table-column-properties style:column-width="0.9722in"/>
    </style:style>
    <style:style style:name="TableColumn65" style:family="table-column">
      <style:table-column-properties style:column-width="0.6798in"/>
    </style:style>
    <style:style style:name="Table56" style:family="table">
      <style:table-properties style:width="7.0979in" style:rel-width="100%" fo:margin-left="0in" table:align="left"/>
    </style:style>
    <style:style style:name="TableRow66" style:family="table-row">
      <style:table-row-properties/>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Web" style:family="paragraph">
      <style:paragraph-properties style:line-break="normal" fo:margin-top="0in" fo:margin-bottom="0in"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Row118" style:family="table-row">
      <style:table-row-properties/>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Row133" style:family="table-row">
      <style:table-row-properties/>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Web" style:family="paragraph">
      <style:paragraph-properties style:line-break="normal" fo:margin-top="0in" fo:margin-bottom="0in"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Row182" style:family="table-row">
      <style:table-row-properties/>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Web" style:family="paragraph">
      <style:paragraph-properties fo:margin-top="0in" fo:margin-bottom="0in" fo:line-height="0.2222in"/>
    </style:style>
    <style:style style:name="T193" style:parent-style-name="預設段落字型" style:family="text">
      <style:text-properties fo:letter-spacing="-0.0027in"/>
    </style:style>
    <style:style style:name="T194" style:parent-style-name="預設段落字型" style:family="text">
      <style:text-properties fo:letter-spacing="0.0097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197" style:parent-style-name="預設段落字型" style:family="text">
      <style:text-properties style:text-position="sub 5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Row200" style:family="table-row">
      <style:table-row-properties/>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Web" style:family="paragraph">
      <style:paragraph-properties style:line-break="normal" fo:margin-top="0in" fo:margin-bottom="0in"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Row219" style:family="table-row">
      <style:table-row-properties/>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Row234" style:family="table-row">
      <style:table-row-properties/>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style:line-break="normal" fo:margin-top="0in" fo:margin-bottom="0in"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Row268" style:family="table-row">
      <style:table-row-properties/>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fo:margin-top="0in" fo:margin-bottom="0in"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fo:margin-top="0in" fo:margin-bottom="0in" fo:line-height="0.2222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style:line-break="normal" fo:margin-top="0in" fo:margin-bottom="0in"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Web" style:family="paragraph">
      <style:paragraph-properties style:line-break="normal" fo:margin-top="0in" fo:margin-bottom="0in" fo:line-height="0.2222in"/>
    </style:style>
    <style:style style:name="T348" style:parent-style-name="預設段落字型" style:family="text">
      <style:text-properties fo:letter-spacing="-0.0027in"/>
    </style:style>
    <style:style style:name="T349" style:parent-style-name="預設段落字型" style:family="text">
      <style:text-properties fo:letter-spacing="-0.0027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Row354" style:family="table-row">
      <style:table-row-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Web" style:family="paragraph">
      <style:paragraph-properties fo:margin-top="0in" fo:margin-bottom="0in"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P369" style:parent-style-name="內文Web" style:family="paragraph">
      <style:paragraph-properties fo:margin-top="0in" fo:margin-bottom="0in" fo:line-height="0.2222in"/>
      <style:text-properties fo:font-size="9pt" style:font-size-asian="9pt" style:font-size-complex="9pt"/>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break-before="page" fo:margin-top="0.0013in" fo:margin-bottom="0in" fo:line-height="0.2777in"/>
    </style:style>
    <style:style style:name="T377" style:parent-style-name="預設段落字型" style:family="text">
      <style:text-properties fo:font-weight="bold" style:font-weight-asian="bold" style:font-weight-complex="bold" fo:color="#000000" fo:font-size="14pt" style:font-size-asian="14pt" style:font-size-complex="14pt"/>
    </style:style>
    <style:style style:name="TableColumn379" style:family="table-column">
      <style:table-column-properties style:column-width="1.1361in"/>
    </style:style>
    <style:style style:name="TableColumn380" style:family="table-column">
      <style:table-column-properties style:column-width="1.1354in"/>
    </style:style>
    <style:style style:name="TableColumn381" style:family="table-column">
      <style:table-column-properties style:column-width="0.4965in"/>
    </style:style>
    <style:style style:name="TableColumn382" style:family="table-column">
      <style:table-column-properties style:column-width="3.6201in"/>
    </style:style>
    <style:style style:name="TableColumn383" style:family="table-column">
      <style:table-column-properties style:column-width="0.7097in"/>
    </style:style>
    <style:style style:name="Table378" style:family="table">
      <style:table-properties style:width="7.0979in" style:rel-width="100%" fo:margin-left="0in" table:align="left"/>
    </style:style>
    <style:style style:name="TableRow384" style:family="table-row">
      <style:table-row-properties/>
    </style:style>
    <style:style style:name="TableCell385" style:family="table-cell">
      <style:table-cell-properties fo:border="0.0104in outset #000000" style:vertical-align="middle"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style:vertical-align="middle"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P395" style:parent-style-name="內文" style:family="paragraph">
      <style:paragraph-properties style:line-break="normal" fo:text-align="center"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fo:text-align="justify" fo:line-height="0.2222in"/>
    </style:style>
    <style:style style:name="TableRow410" style:family="table-row">
      <style:table-row-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line-height="0.2222in"/>
    </style:style>
    <style:style style:name="TableRow464" style:family="table-row">
      <style:table-row-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line-height="0.2222in"/>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line-height="0.2222in"/>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P504" style:parent-style-name="內文Web" style:family="paragraph">
      <style:paragraph-properties style:line-break="normal" fo:margin-top="0in" fo:margin-bottom="0in" fo:line-height="0.2222in" fo:margin-left="0.3333in" fo:text-indent="-0.3333in">
        <style:tab-stops/>
      </style:paragraph-properties>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fo:text-align="justify" fo:line-height="0.2222in"/>
    </style:style>
    <style:style style:name="TableRow510" style:family="table-row">
      <style:table-row-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line-height="0.2222in"/>
    </style:style>
    <style:style style:name="TableRow526" style:family="table-row">
      <style:table-row-properties/>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line-height="0.2222in"/>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line-height="0.2222in"/>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line-height="0.2222in"/>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fo:text-align="justify" fo:line-height="0.2222in"/>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fo:text-align="justify" fo:line-height="0.2222in"/>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Row648" style:family="table-row">
      <style:table-row-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line-height="0.2222in"/>
    </style:style>
    <style:style style:name="TableRow660" style:family="table-row">
      <style:table-row-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text-indent="0.3333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line-height="0.2222in"/>
    </style:style>
    <style:style style:name="TableRow669" style:family="table-row">
      <style:table-row-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Web" style:family="paragraph">
      <style:paragraph-properties style:line-break="normal" fo:margin-top="0in" fo:margin-bottom="0in" fo:line-height="0.2222in" fo:text-indent="0.3333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style>
    <style:style style:name="TableRow678" style:family="table-row">
      <style:table-row-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3333in" fo:text-indent="-0.3333in">
        <style:tab-stops/>
      </style:paragraph-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fo:text-align="justify" fo:line-height="0.2222in"/>
    </style:style>
    <style:style style:name="TableRow690" style:family="table-row">
      <style:table-row-properties/>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fo:text-align="justify" fo:line-height="0.2222in"/>
    </style:style>
    <style:style style:name="TableRow715" style:family="table-row">
      <style:table-row-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text-indent="0.3333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Row724" style:family="table-row">
      <style:table-row-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222in"/>
    </style:style>
    <style:style style:name="TableCell729" style:family="table-cell">
      <style:table-cell-properties fo:border="0.0104in outset #000000" fo:padding-top="0in" fo:padding-left="0in" fo:padding-bottom="0in" fo:padding-right="0in"/>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line-height="0.2222in"/>
    </style:style>
    <style:style style:name="TableRow735" style:family="table-row">
      <style:table-row-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fo:text-align="justify" fo:line-height="0.2222in"/>
    </style:style>
    <style:style style:name="TableRow745" style:family="table-row">
      <style:table-row-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center" fo:line-height="0.2222in"/>
    </style:style>
    <style:style style:name="TableCell750" style:family="table-cell">
      <style:table-cell-properties fo:border="0.0104in outset #000000" fo:padding-top="0in" fo:padding-left="0in" fo:padding-bottom="0in" fo:padding-right="0in"/>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line-height="0.2222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fo:text-indent="0.3333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fo:text-align="justify" fo:line-height="0.2222in"/>
    </style:style>
    <style:style style:name="TableRow778" style:family="table-row">
      <style:table-row-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Row788" style:family="table-row">
      <style:table-row-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Row799" style:family="table-row">
      <style:table-row-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style>
    <style:style style:name="TableCell804" style:family="table-cell">
      <style:table-cell-properties fo:border="0.0104in outset #000000" fo:padding-top="0in" fo:padding-left="0in" fo:padding-bottom="0in" fo:padding-right="0in"/>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fo:text-align="justify" fo:line-height="0.2222in"/>
    </style:style>
    <style:style style:name="TableRow809" style:family="table-row">
      <style:table-row-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line-height="0.2222in"/>
    </style:style>
    <style:style style:name="TableRow822" style:family="table-row">
      <style:table-row-properties/>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justify"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center" fo:line-height="0.2222in"/>
    </style:style>
    <style:style style:name="TableCell827" style:family="table-cell">
      <style:table-cell-properties fo:border="0.0104in outset #000000" fo:padding-top="0in" fo:padding-left="0in" fo:padding-bottom="0in" fo:padding-right="0in"/>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fo:text-align="justify" fo:line-height="0.2222in"/>
    </style:style>
    <style:style style:name="TableRow833" style:family="table-row">
      <style:table-row-properties/>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style>
    <style:style style:name="TableCell838" style:family="table-cell">
      <style:table-cell-properties fo:border="0.0104in outset #000000" fo:padding-top="0in" fo:padding-left="0in" fo:padding-bottom="0in" fo:padding-right="0in"/>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line-height="0.2222in"/>
    </style:style>
    <style:style style:name="TableRow845" style:family="table-row">
      <style:table-row-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line-height="0.2222in"/>
    </style:style>
    <style:style style:name="TableRow856" style:family="table-row">
      <style:table-row-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style>
    <style:style style:name="TableCell863" style:family="table-cell">
      <style:table-cell-properties fo:border="0.0104in outset #000000" fo:padding-top="0in" fo:padding-left="0in" fo:padding-bottom="0in" fo:padding-right="0in"/>
    </style:style>
    <style:style style:name="P864" style:parent-style-name="內文Web" style:family="paragraph">
      <style:paragraph-properties style:line-break="normal" fo:margin-top="0in" fo:margin-bottom="0in" fo:line-height="0.2222in" fo:text-indent="0.3333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fo:text-align="justify" fo:line-height="0.2222in"/>
    </style:style>
    <style:style style:name="TableRow867" style:family="table-row">
      <style:table-row-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Row878" style:family="table-row">
      <style:table-row-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P886" style:parent-style-name="內文Web" style:family="paragraph">
      <style:paragraph-properties style:line-break="normal" fo:margin-top="0in" fo:margin-bottom="0in" fo:line-height="0.2222in" fo:margin-left="0.5in" fo:text-indent="-0.5in">
        <style:tab-stops/>
      </style:paragraph-properties>
    </style:style>
    <style:style style:name="P887" style:parent-style-name="內文Web" style:family="paragraph">
      <style:paragraph-properties style:line-break="normal" fo:margin-top="0in" fo:margin-bottom="0in" fo:line-height="0.2222in" fo:margin-left="0.5in" fo:text-indent="-0.5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5in" fo:text-indent="-0.5in">
        <style:tab-stops/>
      </style:paragraph-properties>
    </style:style>
    <style:style style:name="P891" style:parent-style-name="內文Web" style:family="paragraph">
      <style:paragraph-properties style:line-break="normal" fo:margin-top="0in" fo:margin-bottom="0in" fo:line-height="0.2222in" fo:margin-left="0.5in" fo:text-indent="-0.5in">
        <style:tab-stops/>
      </style:paragraph-properties>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fo:text-align="justify" fo:line-height="0.2222in"/>
    </style:style>
    <style:style style:name="TableRow908" style:family="table-row">
      <style:table-row-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style>
    <style:style style:name="TableRow918" style:family="table-row">
      <style:table-row-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style>
    <style:style style:name="TableCell923" style:family="table-cell">
      <style:table-cell-properties fo:border="0.0104in outset #000000" fo:padding-top="0in" fo:padding-left="0in" fo:padding-bottom="0in" fo:padding-right="0in"/>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punctuation-wrap="simple" style:text-autospace="none" fo:text-align="justify" fo:line-height="0.2222in"/>
    </style:style>
    <style:style style:name="TableRow929" style:family="table-row">
      <style:table-row-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center" fo:line-height="0.2222in"/>
    </style:style>
    <style:style style:name="TableCell934" style:family="table-cell">
      <style:table-cell-properties fo:border="0.0104in outset #000000" fo:padding-top="0in" fo:padding-left="0in" fo:padding-bottom="0in" fo:padding-right="0in"/>
    </style:style>
    <style:style style:name="P935" style:parent-style-name="內文Web" style:family="paragraph">
      <style:paragraph-properties style:line-break="normal" fo:margin-top="0in" fo:margin-bottom="0in" fo:line-height="0.2222in" fo:text-indent="0.3333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style>
    <style:style style:name="TableRow938" style:family="table-row">
      <style:table-row-properties/>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style>
    <style:style style:name="TableCell943" style:family="table-cell">
      <style:table-cell-properties fo:border="0.0104in outset #000000" fo:padding-top="0in" fo:padding-left="0in" fo:padding-bottom="0in" fo:padding-right="0in"/>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P948" style:parent-style-name="內文Web" style:family="paragraph">
      <style:paragraph-properties style:line-break="normal" fo:margin-top="0in" fo:margin-bottom="0in" fo:line-height="0.2222in" fo:margin-left="0.3333in" fo:text-indent="-0.3333in">
        <style:tab-stops/>
      </style:paragraph-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Row951" style:family="table-row">
      <style:table-row-properties/>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P960" style:parent-style-name="內文Web" style:family="paragraph">
      <style:paragraph-properties style:line-break="normal" fo:margin-top="0in" fo:margin-bottom="0in" fo:line-height="0.2222in" fo:margin-left="0.3333in" fo:text-indent="-0.3333in">
        <style:tab-stops/>
      </style:paragraph-properties>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Row965" style:family="table-row">
      <style:table-row-properties/>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fo:text-align="justify" fo:line-height="0.2222in"/>
    </style:style>
    <style:style style:name="TableRow978" style:family="table-row">
      <style:table-row-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center" fo:line-height="0.2222in"/>
    </style:style>
    <style:style style:name="TableCell983" style:family="table-cell">
      <style:table-cell-properties fo:border="0.0104in outset #000000" fo:padding-top="0in" fo:padding-left="0in" fo:padding-bottom="0in" fo:padding-right="0in"/>
    </style:style>
    <style:style style:name="P984" style:parent-style-name="內文Web" style:family="paragraph">
      <style:paragraph-properties style:line-break="normal" fo:margin-top="0in" fo:margin-bottom="0in" fo:line-height="0.2222in" fo:text-indent="0.3333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line-height="0.2222in"/>
    </style:style>
    <style:style style:name="TableRow987" style:family="table-row">
      <style:table-row-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justify" fo:line-height="0.2222in"/>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style>
    <style:style style:name="TableCell992" style:family="table-cell">
      <style:table-cell-properties fo:border="0.0104in outset #000000" fo:padding-top="0in" fo:padding-left="0in" fo:padding-bottom="0in" fo:padding-right="0in"/>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P995" style:parent-style-name="內文Web" style:family="paragraph">
      <style:paragraph-properties style:line-break="normal" fo:margin-top="0in" fo:margin-bottom="0in" fo:line-height="0.2222in" fo:margin-left="0.3333in" fo:text-indent="-0.3333in">
        <style:tab-stops/>
      </style:paragraph-properties>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line-height="0.2222in"/>
    </style:style>
    <style:style style:name="TableRow1003" style:family="table-row">
      <style:table-row-propertie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line-height="0.2222in"/>
    </style:style>
    <style:style style:name="TableRow1017" style:family="table-row">
      <style:table-row-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center" fo:line-height="0.2222in"/>
    </style:style>
    <style:style style:name="TableCell1022" style:family="table-cell">
      <style:table-cell-properties fo:border="0.0104in outset #000000" fo:padding-top="0in" fo:padding-left="0in" fo:padding-bottom="0in" fo:padding-right="0in"/>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line-height="0.2222in"/>
    </style:style>
    <style:style style:name="TableRow1028" style:family="table-row">
      <style:table-row-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center" fo:line-height="0.2222in"/>
    </style:style>
    <style:style style:name="TableCell1035" style:family="table-cell">
      <style:table-cell-properties fo:border="0.0104in outset #000000" fo:padding-top="0in" fo:padding-left="0in" fo:padding-bottom="0in" fo:padding-right="0in"/>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P1038" style:parent-style-name="內文Web" style:family="paragraph">
      <style:paragraph-properties style:line-break="normal" fo:margin-top="0in" fo:margin-bottom="0in" fo:line-height="0.2222in" fo:margin-left="0.3333in" fo:text-indent="-0.3333in">
        <style:tab-stops/>
      </style:paragraph-properties>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P1044" style:parent-style-name="內文Web" style:family="paragraph">
      <style:paragraph-properties style:line-break="normal" fo:margin-top="0in" fo:margin-bottom="0in" fo:line-height="0.2222in" fo:margin-left="0.3333in" fo:text-indent="-0.3333in">
        <style:tab-stops/>
      </style:paragraph-properties>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fo:text-align="justify" fo:line-height="0.2222in"/>
    </style:style>
    <style:style style:name="TableRow1051" style:family="table-row">
      <style:table-row-properties/>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justify" fo:line-height="0.2222in"/>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center" fo:line-height="0.2222in"/>
    </style:style>
    <style:style style:name="TableCell1056" style:family="table-cell">
      <style:table-cell-properties fo:border="0.0104in outset #000000" fo:padding-top="0in" fo:padding-left="0in" fo:padding-bottom="0in" fo:padding-right="0in"/>
    </style:style>
    <style:style style:name="P1057" style:parent-style-name="內文Web" style:family="paragraph">
      <style:paragraph-properties style:line-break="normal" fo:margin-top="0in" fo:margin-bottom="0in" fo:line-height="0.2222in" fo:margin-left="0.3333in" fo:text-indent="-0.3333in">
        <style:tab-stops/>
      </style:paragraph-properties>
    </style:style>
    <style:style style:name="P1058" style:parent-style-name="內文Web" style:family="paragraph">
      <style:paragraph-properties style:line-break="normal" fo:margin-top="0in" fo:margin-bottom="0in" fo:line-height="0.2222in" fo:margin-left="0.3333in" fo:text-indent="-0.3333in">
        <style:tab-stops/>
      </style:paragraph-properties>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fo:text-align="justify" fo:line-height="0.2222in"/>
    </style:style>
    <style:style style:name="TableRow1061" style:family="table-row">
      <style:table-row-properties/>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justify" fo:line-height="0.2222in"/>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center" fo:line-height="0.2222in"/>
    </style:style>
    <style:style style:name="TableCell1066" style:family="table-cell">
      <style:table-cell-properties fo:border="0.0104in outset #000000" fo:padding-top="0in" fo:padding-left="0in" fo:padding-bottom="0in" fo:padding-right="0in"/>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line-height="0.2222in"/>
    </style:style>
    <style:style style:name="TableRow1075" style:family="table-row">
      <style:table-row-properties/>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justify" fo:line-height="0.2222in"/>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center" fo:line-height="0.2222in"/>
    </style:style>
    <style:style style:name="TableCell1080" style:family="table-cell">
      <style:table-cell-properties fo:border="0.0104in outset #000000" fo:padding-top="0in" fo:padding-left="0in" fo:padding-bottom="0in" fo:padding-right="0in"/>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P1082" style:parent-style-name="內文Web" style:family="paragraph">
      <style:paragraph-properties style:line-break="normal" fo:margin-top="0in" fo:margin-bottom="0in" fo:line-height="0.2222in" fo:margin-left="0.3333in" fo:text-indent="-0.3333in">
        <style:tab-stops/>
      </style:paragraph-properties>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line-height="0.2222in"/>
    </style:style>
    <style:style style:name="TableRow1086" style:family="table-row">
      <style:table-row-properties/>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justify" fo:line-height="0.2222in"/>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justify" fo:line-height="0.2222in"/>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center" fo:line-height="0.2222in"/>
    </style:style>
    <style:style style:name="TableCell1093" style:family="table-cell">
      <style:table-cell-properties fo:border="0.0104in outset #000000" fo:padding-top="0in" fo:padding-left="0in" fo:padding-bottom="0in" fo:padding-right="0in"/>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line-height="0.2222in"/>
    </style:style>
    <style:style style:name="TableRow1099" style:family="table-row">
      <style:table-row-properties/>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style>
    <style:style style:name="TableCell1104" style:family="table-cell">
      <style:table-cell-properties fo:border="0.0104in outset #000000" fo:padding-top="0in" fo:padding-left="0in" fo:padding-bottom="0in" fo:padding-right="0in"/>
    </style:style>
    <style:style style:name="P1105" style:parent-style-name="內文Web" style:family="paragraph">
      <style:paragraph-properties style:line-break="normal" fo:margin-top="0in" fo:margin-bottom="0in" fo:line-height="0.2222in" fo:text-indent="0.3333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line-height="0.2222in"/>
    </style:style>
    <style:style style:name="TableRow1108" style:family="table-row">
      <style:table-row-properties/>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justify" fo:line-height="0.2222in"/>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justify" fo:line-height="0.2222in"/>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center" fo:line-height="0.2222in"/>
    </style:style>
    <style:style style:name="TableCell1115" style:family="table-cell">
      <style:table-cell-properties fo:border="0.0104in outset #000000" fo:padding-top="0in" fo:padding-left="0in" fo:padding-bottom="0in" fo:padding-right="0in"/>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P1118" style:parent-style-name="內文Web" style:family="paragraph">
      <style:paragraph-properties style:line-break="normal" fo:margin-top="0in" fo:margin-bottom="0in" fo:line-height="0.2222in" fo:margin-left="0.3333in" fo:text-indent="-0.3333in">
        <style:tab-stops/>
      </style:paragraph-properties>
    </style:style>
    <style:style style:name="P1119" style:parent-style-name="內文Web" style:family="paragraph">
      <style:paragraph-properties style:line-break="normal" fo:margin-top="0in" fo:margin-bottom="0in" fo:line-height="0.2222in" fo:margin-left="0.3333in" fo:text-indent="-0.3333in">
        <style:tab-stops/>
      </style:paragraph-properties>
    </style:style>
    <style:style style:name="P1120" style:parent-style-name="內文Web" style:family="paragraph">
      <style:paragraph-properties style:line-break="normal" fo:margin-top="0in" fo:margin-bottom="0in" fo:line-height="0.2222in" fo:margin-left="0.3333in" fo:text-indent="-0.3333in">
        <style:tab-stops/>
      </style:paragraph-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fo:text-align="justify" fo:line-height="0.2222in"/>
    </style:style>
    <style:style style:name="TableRow1123" style:family="table-row">
      <style:table-row-properties/>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style>
    <style:style style:name="TableCell1128" style:family="table-cell">
      <style:table-cell-properties fo:border="0.0104in outset #000000" fo:padding-top="0in" fo:padding-left="0in" fo:padding-bottom="0in" fo:padding-right="0in"/>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P1131" style:parent-style-name="內文Web" style:family="paragraph">
      <style:paragraph-properties style:line-break="normal" fo:margin-top="0in" fo:margin-bottom="0in" fo:line-height="0.2222in" fo:margin-left="0.3333in" fo:text-indent="-0.3333in">
        <style:tab-stops/>
      </style:paragraph-properties>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fo:text-align="justify" fo:line-height="0.2222in"/>
    </style:style>
    <style:style style:name="TableRow1134" style:family="table-row">
      <style:table-row-properties/>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center" fo:line-height="0.2222in"/>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fo:text-align="justify" fo:line-height="0.2222in"/>
    </style:style>
    <style:style style:name="TableRow1144" style:family="table-row">
      <style:table-row-properties/>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justify" fo:line-height="0.2222in"/>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justify" fo:line-height="0.2222in"/>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center" fo:line-height="0.2222in"/>
    </style:style>
    <style:style style:name="TableCell1151" style:family="table-cell">
      <style:table-cell-properties fo:border="0.0104in outset #000000" fo:padding-top="0in" fo:padding-left="0in" fo:padding-bottom="0in" fo:padding-right="0in"/>
    </style:style>
    <style:style style:name="P1152" style:parent-style-name="內文Web" style:family="paragraph">
      <style:paragraph-properties style:line-break="normal" fo:margin-top="0in" fo:margin-bottom="0in" fo:line-height="0.2222in" fo:text-indent="0.3333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justify" fo:line-height="0.2222in"/>
    </style:style>
    <style:style style:name="TableRow1155" style:family="table-row">
      <style:table-row-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fo:text-indent="0.3333in"/>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justify" fo:line-height="0.2222in"/>
    </style:style>
    <style:style style:name="TableRow1164" style:family="table-row">
      <style:table-row-properties/>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fo:text-align="justify" fo:line-height="0.2222in"/>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center" fo:line-height="0.2222in"/>
    </style:style>
    <style:style style:name="TableCell1169" style:family="table-cell">
      <style:table-cell-properties fo:border="0.0104in outset #000000" fo:padding-top="0in" fo:padding-left="0in" fo:padding-bottom="0in" fo:padding-right="0in"/>
    </style:style>
    <style:style style:name="P1170" style:parent-style-name="內文Web" style:family="paragraph">
      <style:paragraph-properties style:line-break="normal" fo:margin-top="0in" fo:margin-bottom="0in" fo:line-height="0.2222in" fo:text-indent="0.3333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fo:text-align="justify" fo:line-height="0.2222in"/>
    </style:style>
  </office:automatic-styles>
  <office:body>
    <office:text text:use-soft-page-breaks="true">
      <text:p text:style-name="P1">行政院農業委員會107年度施政計畫</text:p>
      <text:p text:style-name="P7"/>
      <text:p text:style-name="P8">農為國本，本會負責主管全國農、林、漁、牧等行政事務，致力發揮農業於確保糧食安全、維護生態環境、支持農村發展及增進國人健康的農業多元價值。</text:p>
      <text:p text:style-name="P9">本會遵循「創新、就業、分配及永續」施政原則，透過建立農業新典範、建構農業安全體系及提升農業行銷能力等施政主軸，扭轉過去消極補貼的舊思維，將既有資源進行重新配置，加速產業結構轉型帶動投資，創造青年返鄉投入農業的有利環境，期促進農業現代化，創新臺灣農業價值，確保農民福利及收益，提高農產業附加價值，同時兼顧農業資源循環利用及生態環境與產業永續發展，打造強本革新的新農業。</text:p>
      <text:p text:style-name="P10">本會依據行政院107年度施政方針，配合中程施政計畫及核定預算額度，並針對經社情勢變化及本會未來發展需要，編定107年度施政計畫。</text:p>
      <text:p text:style-name="P11"/>
      <text:p text:style-name="P12"><text:span text:style-name="T13">壹、年度施政目標及策略</text:span></text:p>
      <text:p text:style-name="P14">一、建立農業新典範－發展產業特色，創造新優勢</text:p>
      <text:p text:style-name="P15">（一）<text:span text:style-name="T16">茁</text:span>壯小農、扶植企業農，改革農民生產組織，建構集團產區供應體系，擴大產業聚落規模，調整產業結構，創新農業價值；因應通路多元化需求，建構區域性農產品加工中心，提高農業附加價值。</text:p>
      <text:p text:style-name="P17">（二）加速農業科技產業化，推動生物經濟，打造以市場導向、高競爭、高附加價值農業；發展綠能、節能、減廢及減排之循環經濟，推動自動化及智能化生產、建構數位服務科技整合之新世代產銷體系，提升農業產銷效能。</text:p>
      <text:p text:style-name="P18">（三）推動畜禽產業升級，加強豬隻育成率，推動畜舍綠能及沼氣發電；輔導以國產雜糧飼養肉牛，進行現代化肉品管理，提升畜禽產品的生產、屠宰、分切與物流品質，以提升畜禽產業競爭力。</text:p>
      <text:p text:style-name="P19">（四）推動校園午餐採用國產在地食材，推行食農教育，強化地產地消，活化在地經濟。</text:p>
      <text:p text:style-name="P20">（五）整合農業訓練資源輔導青年農民，協助取得農地及資金，建立系統性農事培育課程及實習場域，提升農業職場人力水準；成立農業專業技術團及農事服務團，建立人力資源庫及平臺，改善農業人力老化及缺工。</text:p>
      <text:p text:style-name="P21">（六）強化農地銀行儲備利用功能，結合產業、人力及農業收入之結構調整策略，促進農地最適規模利用，提升農業生產效益。</text:p>
      <text:p text:style-name="P22">（七）推動政策性農業專案貸款，支應農業創新所需資金；健全農會信用部經營體質，強化監控功能；持續辦理農業信用保證基金保證貸款，協助農漁民取得營農資金。</text:p>
      <text:p text:style-name="P23">二、建立農業新典範－加強因應氣候變遷調適能力，維護生態環境永續</text:p>
      <text:p text:style-name="P24">（一）栽培及適地適種適養，提升農漁畜產品到貨品質與穩定供應；推動農漁牧業採用綠能設施，達成農電共享雙贏，推動農業資源循環利用，維護環境永續發展。</text:p>
      <text:p text:style-name="P25">（二）運用大數據重新規劃水、土、人融合之生態永續型集團產區，建立生態服務、氣候智慧型之農業研發及生產體系。</text:p>
      <text:p text:style-name="P26">（三）健全森林資源管理，保護天然林，推動森林長期監測體系；推動植樹造林，厚植森林資源，發揮森林碳吸存效益；合理疏伐人工林，提升木材自給率及非木質產品之利用；推廣森林生態旅遊及自然教育，打造生態經濟；深化里山倡議，完善自然保護區經營管理，維護生物多樣性。</text:p>
      <text:p text:style-name="P27">（四）強化海洋漁業資源養護，打擊非法、未報告及不受規範漁業（IUU）；加強沿近海漁業人船動態科技管理，增裕海洋漁業資源；疏浚養灘減緩海岸侵蝕，維持漁港碼頭使用機能；保障漁民海上作業安全，提升漁船保險投保率，穩定漁業經營發展；改善養殖漁業生產區排水設施，提升防災能力。</text:p>
      <text:p text:style-name="P28">（五）推動整體性治山防災，加速水庫集水區保育，強化流域綜合治理能力，改善重劃區外農路設施；健全土石流防災體系，加強山坡地監督管理；建構大規模崩塌防減災體系，降低大<text:soft-page-break/>規模崩塌及其衍生土砂災害損失，以保育水土資源、涵養水源、減免災害及促進土地合理利用為目標，達成國土永續經營。</text:p>
      <text:p text:style-name="P29">（六）強化農業天然災害救助及保險體系，提高風險管理能力，減少農民因氣候變遷遭受之損失。</text:p>
      <text:p text:style-name="P30">三、建立農業新典範－厚植多元能量，營造安居樂業農村，促進人文友善社會</text:p>
      <text:p text:style-name="P31">（一）培育新農民，提升農業人力質量；推動農村再生社區發展與建設，結合特色產業發展，提升農村生活品質；優化休閒農業旅遊服務量能及開發四季農業主題遊程，拓展國內外遊客市場，跨域結合文化創新及生態旅遊，提升地區產業活力。</text:p>
      <text:p text:style-name="P32">（二）與地方政府攜手合作，健全農民組織制度，協助農民組織運用在地產業資源，結合農村社區、青年農民，創新發展農村經濟事業，提升產業服務量能，建構六級化產業價值鏈。</text:p>
      <text:p text:style-name="P33">（三）發放老年農民福利津貼，建立農民退休制度，強化社會安全網措施，照顧農民生活。<text:s/></text:p>
      <text:p text:style-name="P34">（四）深化飼主責任，根植及實踐尊重動物生命理念；強化源頭管理、絕育推廣，提升動物收容管理及認養行政效能；培植健全之動物保護組織，強化公私協力網絡。</text:p>
      <text:p text:style-name="P35">四、建構農業安全體系－提升糧食安全，強化農產品溯源管理，確保食的安心</text:p>
      <text:p text:style-name="P36">（一）盤點及公開農地數量與實際農作生產面積、品質資訊，並配合國土計畫法劃定農業發展地區，提供綠色環境給付，確保農地總量及品質；建置農業經營專區，發展加值型農業，落實農地農用，維護優質農業生產區域。</text:p>
      <text:p text:style-name="P37">（二）推動灌排分離，保護農業水土資源，從源頭建構農產品安全生產環境；加強農田水利建設，改善硬體設施及營運環境，提升農業用水效率；發展節能、節水的新型態農業，推動農業用水質量合理規劃，發揮農田水利三生及防減災功能。</text:p>
      <text:p text:style-name="P38">（三）推廣有機與友善環境耕作，推動農業友善環境補償機制，維護永續環境；調整保價收購與休耕補貼為對地綠色環境給付，平衡稻米供需、提升品質及加速產業結構調整。</text:p>
      <text:p text:style-name="P39">（四）提升農地使用效率，輔導種植進口替代、具外銷潛力及重點發展等作物，提高國產糧食供應，推動非基因改造雜糧作物生產之大糧倉政策，減少雜糧進口，提升進口替代率。</text:p>
      <text:p text:style-name="P40">（五）結合生物科技與資通訊等前瞻技術之創新、推廣與應用，掌握農民土地作物資訊，提升農業生產與資源利用效率；推行植物醫師制度及作物健康管理，輔導農民合理化施肥與減少化學農藥，維護環境永續。</text:p>
      <text:p text:style-name="P41">（六）增強動植物防疫檢疫與檢驗效能，強化防疫一體，建立疫情事前預警機制、設置快速動物疫病檢驗中心、落實飼養登記制與控制重大疫病傳播，協助產業疫病控制後快速復養，及防範人畜共通傳染病。</text:p>
      <text:p text:style-name="P42">（七）加強上市前的農漁畜產品農藥、重金屬及動物用藥殘留檢驗，擴大高風險、高關注之農漁畜產品用藥安全之監測與抽驗，以及市售肥料、飼料等農業資材重金屬污染檢驗；強化畜禽屠宰衛生檢查效能，改善市場交易環境，提升農漁畜產品衛生品質。</text:p>
      <text:p text:style-name="P43">（八）推動臺灣良好農業規範，加強農產品生產安全管理能力建構；整合推動臺灣農產品追蹤追溯體系，強化食安管控效能；強化消費市場信賴的農產品標章及驗證制度，推動與國際規範接軌，爭取新商機。</text:p>
      <text:p text:style-name="P44">五、提升農業行銷能力－強化產業優勢，布局全球市場</text:p>
      <text:p text:style-name="P45">（一）選擇具國際競爭力的農漁畜產品，導入規模化及智慧化生產模式，穩定供應安全及高品質的農產品，發展外銷優勢產業，提升我國農產品出口量能。</text:p>
      <text:p text:style-name="P46">（二）培育具跨域合作及國際市場開拓能力之新世代農業經營人才，提升產業國際競爭力。</text:p>
      <text:p text:style-name="P47">（三）積極參與國際組織經貿談判及雙邊農業諮商，突破關稅及非關稅貿易障礙，爭取我農業及農業科技相關產品進入國際市場。</text:p>
      <text:p text:style-name="P48">（四）輔導大型農業公司健全發展，加強農林漁畜產品國際行銷，鞏固既有並開拓新興市場；發展以市場為導向之農產品外銷產業，建立多元行銷通路，增加農民收益。</text:p>
      <text:p text:style-name="P49">（五）推動以提升農業科技及維護糧食安全為核心之國際合作，強化農業技術諮詢能量，以擴大農業技術服務出口機會。</text:p>
      <text:p text:style-name="P50">（六）推展新南向政策，加強農產品南向新興外銷市場，促進出口市場多元化，拓展全球商機。</text:p>
      <text:p text:style-name="P51">六、妥適配置預算資源，提升預算執行效率</text:p>
      <text:p text:style-name="P52">（一）機關年度資本門預算執行率：強化資本預算執行，提升資產使用效率。</text:p>
      <text:p text:style-name="P53">（二）機關於中程歲出概算額度內編報情形：編報各年度概算時，衡酌計畫執行能力，本零基預算精神，覈實編列各項經費需求，以妥適資源配置。</text:p>
      <text:p text:style-name="P54"><text:span text:style-name="T55">貳、年度關鍵績效指標</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able:number-rows-spanned="2">
              <text:p text:style-name="P68">施政目標</text:p>
            </table:table-cell>
            <table:covered-table-cell/>
            <table:table-cell table:style-name="TableCell69" table:number-columns-spanned="7">
              <text:p text:style-name="P70">關鍵績效指標</text:p>
            </table:table-cell>
            <table:covered-table-cell/>
            <table:covered-table-cell/>
            <table:covered-table-cell/>
            <table:covered-table-cell/>
            <table:covered-table-cell/>
            <table:covered-table-cell/>
          </table:table-row>
          <table:table-row table:style-name="TableRow71">
            <table:covered-table-cell>
              <text:p text:style-name="內文"/>
            </table:covered-table-cell>
            <table:covered-table-cell/>
            <table:table-cell table:style-name="TableCell72" table:number-columns-spanned="2">
              <text:p text:style-name="P73">關鍵績效指標</text:p>
            </table:table-cell>
            <table:covered-table-cell/>
            <table:table-cell table:style-name="TableCell74">
              <text:p text:style-name="P75">評估<text:line-break/>體制</text:p>
            </table:table-cell>
            <table:table-cell table:style-name="TableCell76">
              <text:p text:style-name="P77">評估<text:line-break/>方式</text:p>
            </table:table-cell>
            <table:table-cell table:style-name="TableCell78">
              <text:p text:style-name="P79">衡量標準</text:p>
            </table:table-cell>
            <table:table-cell table:style-name="TableCell80">
              <text:p text:style-name="P81">年度目標值</text:p>
            </table:table-cell>
            <table:table-cell table:style-name="TableCell82">
              <text:p text:style-name="P83">與中長程個案計畫關聯</text:p>
            </table:table-cell>
          </table:table-row>
        </table:table-header-rows>
        <table:table-row table:style-name="TableRow84">
          <table:table-cell table:style-name="TableCell85" table:number-rows-spanned="4">
            <text:p text:style-name="P86">一</text:p>
          </table:table-cell>
          <table:table-cell table:style-name="TableCell87" table:number-rows-spanned="4">
            <text:p text:style-name="P88">建立農業新典範－發展產業特色，創造新優勢</text:p>
          </table:table-cell>
          <table:table-cell table:style-name="TableCell89">
            <text:p text:style-name="P90">1</text:p>
          </table:table-cell>
          <table:table-cell table:style-name="TableCell91">
            <text:p text:style-name="P92">增加專業農所得</text:p>
          </table:table-cell>
          <table:table-cell table:style-name="TableCell93">
            <text:p text:style-name="P94">1</text:p>
          </table:table-cell>
          <table:table-cell table:style-name="TableCell95">
            <text:p text:style-name="P96">統計數據</text:p>
          </table:table-cell>
          <table:table-cell table:style-name="TableCell97">
            <text:p text:style-name="P98">專業農所得</text:p>
          </table:table-cell>
          <table:table-cell table:style-name="TableCell99">
            <text:p text:style-name="P100">167萬元</text:p>
          </table:table-cell>
          <table:table-cell table:style-name="TableCell101">
            <text:p text:style-name="P102">無</text:p>
          </table:table-cell>
        </table:table-row>
        <table:table-row table:style-name="TableRow103">
          <table:covered-table-cell>
            <text:p text:style-name="內文"/>
          </table:covered-table-cell>
          <table:covered-table-cell>
            <text:p text:style-name="內文"/>
          </table:covered-table-cell>
          <table:table-cell table:style-name="TableCell104">
            <text:p text:style-name="P105">2</text:p>
          </table:table-cell>
          <table:table-cell table:style-name="TableCell106">
            <text:p text:style-name="P107">提升農業生技產值</text:p>
          </table:table-cell>
          <table:table-cell table:style-name="TableCell108">
            <text:p text:style-name="P109">1</text:p>
          </table:table-cell>
          <table:table-cell table:style-name="TableCell110">
            <text:p text:style-name="P111">統計數據</text:p>
          </table:table-cell>
          <table:table-cell table:style-name="TableCell112">
            <text:p text:style-name="P113">農業生技產業產值（包括植物種苗、水產養殖、畜禽養殖、動物用疫苗、生物性肥料、生物性農藥、檢測診斷、食品生技等領域）</text:p>
          </table:table-cell>
          <table:table-cell table:style-name="TableCell114">
            <text:p text:style-name="P115">267億元</text:p>
          </table:table-cell>
          <table:table-cell table:style-name="TableCell116">
            <text:p text:style-name="P117">無</text:p>
          </table:table-cell>
        </table:table-row>
        <table:table-row table:style-name="TableRow118">
          <table:covered-table-cell>
            <text:p text:style-name="內文"/>
          </table:covered-table-cell>
          <table:covered-table-cell>
            <text:p text:style-name="內文"/>
          </table:covered-table-cell>
          <table:table-cell table:style-name="TableCell119">
            <text:p text:style-name="P120">3</text:p>
          </table:table-cell>
          <table:table-cell table:style-name="TableCell121">
            <text:p text:style-name="P122">增加具綠能發電設施之養豬頭數</text:p>
          </table:table-cell>
          <table:table-cell table:style-name="TableCell123">
            <text:p text:style-name="P124">1</text:p>
          </table:table-cell>
          <table:table-cell table:style-name="TableCell125">
            <text:p text:style-name="P126">統計數據</text:p>
          </table:table-cell>
          <table:table-cell table:style-name="TableCell127">
            <text:p text:style-name="P128">增加具綠能發電設施之養豬頭數</text:p>
          </table:table-cell>
          <table:table-cell table:style-name="TableCell129">
            <text:p text:style-name="P130">145萬頭</text:p>
          </table:table-cell>
          <table:table-cell table:style-name="TableCell131">
            <text:p text:style-name="P132">無</text:p>
          </table:table-cell>
        </table:table-row>
        <table:table-row table:style-name="TableRow133">
          <table:covered-table-cell>
            <text:p text:style-name="內文"/>
          </table:covered-table-cell>
          <table:covered-table-cell>
            <text:p text:style-name="內文"/>
          </table:covered-table-cell>
          <table:table-cell table:style-name="TableCell134">
            <text:p text:style-name="P135">4</text:p>
          </table:table-cell>
          <table:table-cell table:style-name="TableCell136">
            <text:p text:style-name="P137">支應青年農民資金</text:p>
          </table:table-cell>
          <table:table-cell table:style-name="TableCell138">
            <text:p text:style-name="P139">1</text:p>
          </table:table-cell>
          <table:table-cell table:style-name="TableCell140">
            <text:p text:style-name="P141">統計數據</text:p>
          </table:table-cell>
          <table:table-cell table:style-name="TableCell142">
            <text:p text:style-name="P143">青年從農創業貸款正常還款金額（貸放金額－逾放金額）之成長率</text:p>
          </table:table-cell>
          <table:table-cell table:style-name="TableCell144">
            <text:p text:style-name="P145">8%</text:p>
          </table:table-cell>
          <table:table-cell table:style-name="TableCell146">
            <text:p text:style-name="P147">無</text:p>
          </table:table-cell>
        </table:table-row>
        <table:table-row table:style-name="TableRow148">
          <table:table-cell table:style-name="TableCell149" table:number-rows-spanned="3">
            <text:p text:style-name="P150">二</text:p>
          </table:table-cell>
          <table:table-cell table:style-name="TableCell151" table:number-rows-spanned="3">
            <text:p text:style-name="P152">建立農業新典範－加強因應氣候變遷調適能力，維護生態環境永續</text:p>
          </table:table-cell>
          <table:table-cell table:style-name="TableCell153">
            <text:p text:style-name="P154">1</text:p>
          </table:table-cell>
          <table:table-cell table:style-name="TableCell155">
            <text:p text:style-name="P156">保護農業水土資源</text:p>
          </table:table-cell>
          <table:table-cell table:style-name="TableCell157">
            <text:p text:style-name="P158">1</text:p>
          </table:table-cell>
          <table:table-cell table:style-name="TableCell159">
            <text:p text:style-name="P160">統計數據</text:p>
          </table:table-cell>
          <table:table-cell table:style-name="TableCell161">
            <text:p text:style-name="P162">治山防災之受益面積（含保護農業基礎環境及坡地農業草生栽培等）</text:p>
          </table:table-cell>
          <table:table-cell table:style-name="TableCell163">
            <text:p text:style-name="P164">86,430公頃</text:p>
          </table:table-cell>
          <table:table-cell table:style-name="TableCell165">
            <text:p text:style-name="P166">公共建設</text:p>
          </table:table-cell>
        </table:table-row>
        <table:table-row table:style-name="TableRow167">
          <table:covered-table-cell>
            <text:p text:style-name="內文"/>
          </table:covered-table-cell>
          <table:covered-table-cell>
            <text:p text:style-name="內文"/>
          </table:covered-table-cell>
          <table:table-cell table:style-name="TableCell168">
            <text:p text:style-name="P169">2</text:p>
          </table:table-cell>
          <table:table-cell table:style-name="TableCell170">
            <text:p text:style-name="P171">推動設施栽培，降低氣候災損風險</text:p>
          </table:table-cell>
          <table:table-cell table:style-name="TableCell172">
            <text:p text:style-name="P173">1</text:p>
          </table:table-cell>
          <table:table-cell table:style-name="TableCell174">
            <text:p text:style-name="P175">統計數據</text:p>
          </table:table-cell>
          <table:table-cell table:style-name="TableCell176">
            <text:p text:style-name="P177">溫（網）室生產設施累計總面積</text:p>
          </table:table-cell>
          <table:table-cell table:style-name="TableCell178">
            <text:p text:style-name="P179">12,000公頃</text:p>
          </table:table-cell>
          <table:table-cell table:style-name="TableCell180">
            <text:p text:style-name="P181">無</text:p>
          </table:table-cell>
        </table:table-row>
        <table:table-row table:style-name="TableRow182">
          <table:covered-table-cell>
            <text:p text:style-name="內文"/>
          </table:covered-table-cell>
          <table:covered-table-cell>
            <text:p text:style-name="內文"/>
          </table:covered-table-cell>
          <table:table-cell table:style-name="TableCell183">
            <text:p text:style-name="P184">3</text:p>
          </table:table-cell>
          <table:table-cell table:style-name="TableCell185">
            <text:p text:style-name="P186">碳吸存貢獻</text:p>
          </table:table-cell>
          <table:table-cell table:style-name="TableCell187">
            <text:p text:style-name="P188">1</text:p>
          </table:table-cell>
          <table:table-cell table:style-name="TableCell189">
            <text:p text:style-name="P190">統計數據</text:p>
          </table:table-cell>
          <table:table-cell table:style-name="TableCell191">
            <text:p text:style-name="P192">新植造林（海岸及離島、國有林、山坡地獎勵造林）<text:span text:style-name="T193">、復舊造林（國有林、海岸劣化地）及中後期撫育（國有人工林疏伐、</text:span>平地造林疏伐及7-20年生國有人工林修枝除蔓）的碳吸存貢獻。（衡量公式：1.林業部門碳吸存貢獻合計之目標值=新植造林碳吸存量＋復舊造林碳吸存量＋中後期撫育碳吸存量。2.（1）新植造林碳吸存量=新植造林累計面積×每年每公頃8.52公噸；（2）復舊造林碳吸存量=復舊造林面積×每年每公頃8.08公噸；（3）中後期撫育碳<text:span text:style-name="T194">吸存量=國有人工林疏伐面積×每年</text:span>每公頃2.92公噸＋平地造林疏伐面積×每年每公頃0.94公噸＋7-20年生國有人工林修枝除蔓面積×每年每公頃1.28公噸。）</text:p>
          </table:table-cell>
          <table:table-cell table:style-name="TableCell195">
            <text:p text:style-name="P196">27.97千公噸CO<text:span text:style-name="T197">2</text:span>(吸存量)</text:p>
          </table:table-cell>
          <table:table-cell table:style-name="TableCell198">
            <text:p text:style-name="P199">公共建設</text:p>
          </table:table-cell>
        </table:table-row>
        <table:table-row table:style-name="TableRow200">
          <table:table-cell table:style-name="TableCell201" table:number-rows-spanned="3">
            <text:p text:style-name="P202">三</text:p>
          </table:table-cell>
          <table:table-cell table:style-name="TableCell203" table:number-rows-spanned="3">
            <text:p text:style-name="P204">建立農業新典範－厚植多元能量，營造安居樂業農村，促進人文友善社會</text:p>
          </table:table-cell>
          <table:table-cell table:style-name="TableCell205">
            <text:p text:style-name="P206">1</text:p>
          </table:table-cell>
          <table:table-cell table:style-name="TableCell207">
            <text:p text:style-name="P208">培育新農民</text:p>
          </table:table-cell>
          <table:table-cell table:style-name="TableCell209">
            <text:p text:style-name="P210">1</text:p>
          </table:table-cell>
          <table:table-cell table:style-name="TableCell211">
            <text:p text:style-name="P212">統計數據</text:p>
          </table:table-cell>
          <table:table-cell table:style-name="TableCell213">
            <text:p text:style-name="P214">累計106年開始培育新農民人數</text:p>
          </table:table-cell>
          <table:table-cell table:style-name="TableCell215">
            <text:p text:style-name="P216">6,000位</text:p>
          </table:table-cell>
          <table:table-cell table:style-name="TableCell217">
            <text:p text:style-name="P218">公共建設</text:p>
          </table:table-cell>
        </table:table-row>
        <table:table-row table:style-name="TableRow219">
          <table:covered-table-cell>
            <text:p text:style-name="內文"/>
          </table:covered-table-cell>
          <table:covered-table-cell>
            <text:p text:style-name="內文"/>
          </table:covered-table-cell>
          <table:table-cell table:style-name="TableCell220">
            <text:p text:style-name="P221">2</text:p>
          </table:table-cell>
          <table:table-cell table:style-name="TableCell222">
            <text:p text:style-name="P223">發展農業及農村旅遊</text:p>
          </table:table-cell>
          <table:table-cell table:style-name="TableCell224">
            <text:p text:style-name="P225">1</text:p>
          </table:table-cell>
          <table:table-cell table:style-name="TableCell226">
            <text:p text:style-name="P227">統計數據</text:p>
          </table:table-cell>
          <table:table-cell table:style-name="TableCell228">
            <text:p text:style-name="P229">每年推展農業及農村旅遊之總人次</text:p>
          </table:table-cell>
          <table:table-cell table:style-name="TableCell230">
            <text:p text:style-name="P231">48,778千人</text:p>
          </table:table-cell>
          <table:table-cell table:style-name="TableCell232">
            <text:p text:style-name="P233">公共建設</text:p>
          </table:table-cell>
        </table:table-row>
        <table:table-row table:style-name="TableRow234">
          <table:covered-table-cell>
            <text:p text:style-name="內文"/>
          </table:covered-table-cell>
          <table:covered-table-cell>
            <text:p text:style-name="內文"/>
          </table:covered-table-cell>
          <table:table-cell table:style-name="TableCell235">
            <text:p text:style-name="P236">3</text:p>
          </table:table-cell>
          <table:table-cell table:style-name="TableCell237">
            <text:p text:style-name="P238">落實犬貓源頭管理</text:p>
          </table:table-cell>
          <table:table-cell table:style-name="TableCell239">
            <text:p text:style-name="P240">1</text:p>
          </table:table-cell>
          <table:table-cell table:style-name="TableCell241">
            <text:p text:style-name="P242">統計數據</text:p>
          </table:table-cell>
          <table:table-cell table:style-name="TableCell243">
            <text:p text:style-name="P244">全國犬隻寵物登記率及全國犬貓絕育率（衡量標準：1.全國犬隻寵物登記率：當年度犬隻累計登記存活數÷104年度家犬調查推估數。全國犬貓絕育率：已登記犬貓絕育數÷犬貓累計登記數。2.年度目標值採前開2項指標各占50%合計。）</text:p>
          </table:table-cell>
          <table:table-cell table:style-name="TableCell245">
            <text:p text:style-name="P246">65%</text:p>
          </table:table-cell>
          <table:table-cell table:style-name="TableCell247">
            <text:p text:style-name="P248">公共建設/社會發展</text:p>
          </table:table-cell>
        </table:table-row>
        <table:table-row table:style-name="TableRow249">
          <table:table-cell table:style-name="TableCell250" table:number-rows-spanned="4">
            <text:p text:style-name="P251">四</text:p>
          </table:table-cell>
          <table:table-cell table:style-name="TableCell252" table:number-rows-spanned="4">
            <text:p text:style-name="P253">建構農業安全體系－提升糧食安全，強化農產品溯源管理，確保食的安心</text:p>
          </table:table-cell>
          <table:table-cell table:style-name="TableCell254">
            <text:p text:style-name="P255">1</text:p>
          </table:table-cell>
          <table:table-cell table:style-name="TableCell256">
            <text:p text:style-name="P257">安全農業推廣面積</text:p>
          </table:table-cell>
          <table:table-cell table:style-name="TableCell258">
            <text:p text:style-name="P259">1</text:p>
          </table:table-cell>
          <table:table-cell table:style-name="TableCell260">
            <text:p text:style-name="P261">統計數據</text:p>
          </table:table-cell>
          <table:table-cell table:style-name="TableCell262">
            <text:p text:style-name="P263">有機、產銷履歷之累計生產面積</text:p>
          </table:table-cell>
          <table:table-cell table:style-name="TableCell264">
            <text:p text:style-name="P265">3,6450公頃</text:p>
          </table:table-cell>
          <table:table-cell table:style-name="TableCell266">
            <text:p text:style-name="P267">公共建設</text:p>
          </table:table-cell>
        </table:table-row>
        <table:table-row table:style-name="TableRow268">
          <table:covered-table-cell>
            <text:p text:style-name="內文"/>
          </table:covered-table-cell>
          <table:covered-table-cell>
            <text:p text:style-name="內文"/>
          </table:covered-table-cell>
          <table:table-cell table:style-name="TableCell269">
            <text:p text:style-name="P270">2</text:p>
          </table:table-cell>
          <table:table-cell table:style-name="TableCell271">
            <text:p text:style-name="P272">撲滅口蹄疫</text:p>
          </table:table-cell>
          <table:table-cell table:style-name="TableCell273">
            <text:p text:style-name="P274">1</text:p>
          </table:table-cell>
          <table:table-cell table:style-name="TableCell275">
            <text:p text:style-name="P276">統計數據</text:p>
          </table:table-cell>
          <table:table-cell table:style-name="TableCell277">
            <text:p text:style-name="P278">使用疫苗或不使用疫苗口蹄疫非疫區申請情形（107年：使金門縣成為使用疫苗非疫區。預定於7月起偶蹄類動物停止施打疫苗（金門縣除外）。108年：臺、澎、馬維持使用疫苗非疫區，停止施打滿1年規劃向OIE申請臺、澎、馬為不使用疫苗之口蹄疫非疫區。持續維持金門縣為使用疫苗非疫區。109年：獲OIE認可臺、澎、馬為不使用疫苗口蹄疫非疫區。持續維持金門縣為使用疫苗非疫區。）</text:p>
          </table:table-cell>
          <table:table-cell table:style-name="TableCell279">
            <text:p text:style-name="P280">100%</text:p>
          </table:table-cell>
          <table:table-cell table:style-name="TableCell281">
            <text:p text:style-name="P282">無</text:p>
          </table:table-cell>
        </table:table-row>
        <table:table-row table:style-name="TableRow283">
          <table:covered-table-cell>
            <text:p text:style-name="內文"/>
          </table:covered-table-cell>
          <table:covered-table-cell>
            <text:p text:style-name="內文"/>
          </table:covered-table-cell>
          <table:table-cell table:style-name="TableCell284">
            <text:p text:style-name="P285">3</text:p>
          </table:table-cell>
          <table:table-cell table:style-name="TableCell286">
            <text:p text:style-name="P287">高病原性禽流感疫情控制</text:p>
          </table:table-cell>
          <table:table-cell table:style-name="TableCell288">
            <text:p text:style-name="P289">1</text:p>
          </table:table-cell>
          <table:table-cell table:style-name="TableCell290">
            <text:p text:style-name="P291">統計數據</text:p>
          </table:table-cell>
          <table:table-cell table:style-name="TableCell292">
            <text:p text:style-name="P293">養禽場高病原性禽流感案例場數及撲殺家禽隻數較前年度減少幅度（衡量標準:（前年度高病原性禽流感案例場數－當年度高病原性禽流感案例場數）÷前年度高病原性禽流感案例場數×100%。）（107年：養禽場高病原性禽流感案例場數較前年度減少15%以上。撲殺家禽隻數136萬隻以下。108年：養禽場高病原性禽流感案例場數較前年度減少15%以上。撲殺家禽隻數116萬隻以下。109年：養禽場高病原性禽流感案例場數較前年度減少15%以上。</text:p>
            <text:p text:style-name="P294">撲殺隻數100萬隻以下。）</text:p>
          </table:table-cell>
          <table:table-cell table:style-name="TableCell295">
            <text:p text:style-name="P296">100%</text:p>
          </table:table-cell>
          <table:table-cell table:style-name="TableCell297">
            <text:p text:style-name="P298">無</text:p>
          </table:table-cell>
        </table:table-row>
        <table:table-row table:style-name="TableRow299">
          <table:covered-table-cell>
            <text:p text:style-name="內文"/>
          </table:covered-table-cell>
          <table:covered-table-cell>
            <text:p text:style-name="內文"/>
          </table:covered-table-cell>
          <table:table-cell table:style-name="TableCell300">
            <text:p text:style-name="P301">4</text:p>
          </table:table-cell>
          <table:table-cell table:style-name="TableCell302">
            <text:p text:style-name="P303">提升農地使用效率，發展國產雜糧產業</text:p>
          </table:table-cell>
          <table:table-cell table:style-name="TableCell304">
            <text:p text:style-name="P305">1</text:p>
          </table:table-cell>
          <table:table-cell table:style-name="TableCell306">
            <text:p text:style-name="P307">統計數據</text:p>
          </table:table-cell>
          <table:table-cell table:style-name="TableCell308">
            <text:p text:style-name="P309">辦理大糧倉計畫，加強推動契作黃豆、硬質玉米、胡麻、甘藷及小麥等進口替代雜糧種植累計面積</text:p>
          </table:table-cell>
          <table:table-cell table:style-name="TableCell310">
            <text:p text:style-name="P311">89,433公頃</text:p>
          </table:table-cell>
          <table:table-cell table:style-name="TableCell312">
            <text:p text:style-name="P313">無</text:p>
          </table:table-cell>
        </table:table-row>
        <table:table-row table:style-name="TableRow314">
          <table:table-cell table:style-name="TableCell315">
            <text:p text:style-name="P316">五</text:p>
          </table:table-cell>
          <table:table-cell table:style-name="TableCell317">
            <text:p text:style-name="P318">提升農業行銷能力－強化產業優勢，布局全球市場</text:p>
          </table:table-cell>
          <table:table-cell table:style-name="TableCell319">
            <text:p text:style-name="P320">1</text:p>
          </table:table-cell>
          <table:table-cell table:style-name="TableCell321">
            <text:p text:style-name="P322">農業新興市場出口占比</text:p>
          </table:table-cell>
          <table:table-cell table:style-name="TableCell323">
            <text:p text:style-name="P324">1</text:p>
          </table:table-cell>
          <table:table-cell table:style-name="TableCell325">
            <text:p text:style-name="P326">統計數據</text:p>
          </table:table-cell>
          <table:table-cell table:style-name="TableCell327">
            <text:p text:style-name="P328">排除中國大陸、日本及美國等傳統農業出口國家之農業出口值占比。（衡量標準：（當年度農業出口值－我對中國大陸、日本及美國等國家農業出口值）÷當年度農業出口值。農業出口值統計範圍包含農林漁畜產品、農業資材及農用機械等項目）</text:p>
          </table:table-cell>
          <table:table-cell table:style-name="TableCell329">
            <text:p text:style-name="P330">55%</text:p>
          </table:table-cell>
          <table:table-cell table:style-name="TableCell331">
            <text:p text:style-name="P332">無</text:p>
          </table:table-cell>
        </table:table-row>
        <table:table-row table:style-name="TableRow333">
          <table:table-cell table:style-name="TableCell334" table:number-rows-spanned="2">
            <text:p text:style-name="P335">六</text:p>
          </table:table-cell>
          <table:table-cell table:style-name="TableCell336" table:number-rows-spanned="2">
            <text:p text:style-name="P337">妥適配置預算資源，提升預算執行效率</text:p>
          </table:table-cell>
          <table:table-cell table:style-name="TableCell338">
            <text:p text:style-name="P339">1</text:p>
          </table:table-cell>
          <table:table-cell table:style-name="TableCell340">
            <text:p text:style-name="P341">機關年度資本門預算執行率</text:p>
          </table:table-cell>
          <table:table-cell table:style-name="TableCell342">
            <text:p text:style-name="P343">1</text:p>
          </table:table-cell>
          <table:table-cell table:style-name="TableCell344">
            <text:p text:style-name="P345">民意調查</text:p>
          </table:table-cell>
          <table:table-cell table:style-name="TableCell346">
            <text:p text:style-name="P347"><text:span text:style-name="T348">（本年度資本門實支數＋資本門應付未付數＋資本門賸餘數）÷（資本門預算數）×100</text:span><text:span text:style-name="T349">%</text:span>（以上各數均含本年度原預算、追加預算及以前年度保留數）</text:p>
          </table:table-cell>
          <table:table-cell table:style-name="TableCell350">
            <text:p text:style-name="P351">90%</text:p>
          </table:table-cell>
          <table:table-cell table:style-name="TableCell352">
            <text:p text:style-name="P353">無</text:p>
          </table:table-cell>
        </table:table-row>
        <table:table-row table:style-name="TableRow354">
          <table:covered-table-cell>
            <text:p text:style-name="內文"/>
          </table:covered-table-cell>
          <table:covered-table-cell>
            <text:p text:style-name="內文"/>
          </table:covered-table-cell>
          <table:table-cell table:style-name="TableCell355">
            <text:p text:style-name="P356">2</text:p>
          </table:table-cell>
          <table:table-cell table:style-name="TableCell357">
            <text:p text:style-name="P358">機關於中程歲出概算額度內編報情形</text:p>
          </table:table-cell>
          <table:table-cell table:style-name="TableCell359">
            <text:p text:style-name="P360">1</text:p>
          </table:table-cell>
          <table:table-cell table:style-name="TableCell361">
            <text:p text:style-name="P362">統計數據</text:p>
          </table:table-cell>
          <table:table-cell table:style-name="TableCell363">
            <text:p text:style-name="P364">【（本年度歲出概算編報數－本年度中程歲出概算額度核列數）÷本年度中程歲出概算額度核列數】×100%</text:p>
          </table:table-cell>
          <table:table-cell table:style-name="TableCell365">
            <text:p text:style-name="P366">4.83%</text:p>
          </table:table-cell>
          <table:table-cell table:style-name="TableCell367">
            <text:p text:style-name="P368">無</text:p>
          </table:table-cell>
        </table:table-row>
      </table:table>
      <text:p text:style-name="P369">註：</text:p>
      <text:p text:style-name="P370">評估體制之數字代號意義如下：</text:p>
      <text:p text:style-name="P371">　　1.指實際評估作業係運用既有之組織架構進行。</text:p>
      <text:p text:style-name="P372">　　2.指實際評估作業係由特定之任務編組進行。</text:p>
      <text:p text:style-name="P373">　　3.指實際評估作業係透過第三者方式（如由專家學者）進行。</text:p>
      <text:p text:style-name="P374">　　4.指實際評估作業係運用既有之組織架構並邀請第三者共同參與進行。</text:p>
      <text:p text:style-name="P375">　　5.其它。</text:p>
      <text:p text:style-name="P376"><text:span text:style-name="T377">參、年度重要計畫</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工作計畫名稱</text:p>
            </table:table-cell>
            <table:table-cell table:style-name="TableCell387">
              <text:p text:style-name="P388">重要計畫項目</text:p>
            </table:table-cell>
            <table:table-cell table:style-name="TableCell389">
              <text:p text:style-name="P390">計畫類別</text:p>
            </table:table-cell>
            <table:table-cell table:style-name="TableCell391">
              <text:p text:style-name="P392">實施內容</text:p>
            </table:table-cell>
            <table:table-cell table:style-name="TableCell393">
              <text:p text:style-name="P394">與KPI</text:p>
              <text:p text:style-name="P395">關聯</text:p>
            </table:table-cell>
          </table:table-row>
        </table:table-header-rows>
        <table:table-row table:style-name="TableRow396">
          <table:table-cell table:style-name="TableCell397" table:number-rows-spanned="12">
            <text:p text:style-name="P398">農業科技研究發展</text:p>
          </table:table-cell>
          <table:table-cell table:style-name="TableCell399">
            <text:p text:style-name="P400">農業科技管理產業化</text:p>
          </table:table-cell>
          <table:table-cell table:style-name="TableCell401">
            <text:p text:style-name="P402">科技發展</text:p>
          </table:table-cell>
          <table:table-cell table:style-name="TableCell403">
            <text:p text:style-name="P404">一、農業科技推動與計畫、成果管理。</text:p>
            <text:p text:style-name="P405">二、產業跨域合作研發與產業化培育輔導。</text:p>
            <text:p text:style-name="P406">三、農業生技研發與運用體系建構。</text:p>
            <text:p text:style-name="P407">四、建立農業科技旗艦新創機制，以及示範項目評估與推動。</text:p>
          </table:table-cell>
          <table:table-cell table:style-name="TableCell408">
            <text:p text:style-name="P409">增加農業生技產值</text:p>
          </table:table-cell>
        </table:table-row>
        <table:table-row table:style-name="TableRow410">
          <table:covered-table-cell>
            <text:p text:style-name="內文"/>
          </table:covered-table-cell>
          <table:table-cell table:style-name="TableCell411">
            <text:p text:style-name="P412">畜牧業科技研發</text:p>
          </table:table-cell>
          <table:table-cell table:style-name="TableCell413">
            <text:p text:style-name="P414">科技發展</text:p>
          </table:table-cell>
          <table:table-cell table:style-name="TableCell415">
            <text:p text:style-name="P416">一、提升家畜育種、生產技術及品質。</text:p>
            <text:p text:style-name="P417">二、提升家禽育種、生產技術及品質。</text:p>
            <text:p text:style-name="P418">三、精進飼料牧草之品質與檢測技術。</text:p>
            <text:p text:style-name="P419">四、畜牧污染防治及廢棄資源再利用。</text:p>
            <text:p text:style-name="P420">五、種畜禽產業研究應用及種原庫推動。</text:p>
            <text:p text:style-name="P421">六、畜產關鍵生物技術之研發。</text:p>
            <text:p text:style-name="P422">七、動物福祉提升與生醫用畜禽生產改進。</text:p>
            <text:p text:style-name="P423">八、動物保健產業及安全防護科技創新開發。</text:p>
            <text:p text:style-name="P424">九、補強中大型動物委託研究及生醫素材服務。</text:p>
          </table:table-cell>
          <table:table-cell table:style-name="TableCell425">
            <text:p text:style-name="P426">增加農業生技產值</text:p>
          </table:table-cell>
        </table:table-row>
        <table:table-row table:style-name="TableRow427">
          <table:covered-table-cell>
            <text:p text:style-name="內文"/>
          </table:covered-table-cell>
          <table:table-cell table:style-name="TableCell428">
            <text:p text:style-name="P429">食品科技研發</text:p>
          </table:table-cell>
          <table:table-cell table:style-name="TableCell430">
            <text:p text:style-name="P431">科技發展</text:p>
          </table:table-cell>
          <table:table-cell table:style-name="TableCell432">
            <text:p text:style-name="P433">一、農產加工食品產業化、優良農產品相關技術及食品產業知識庫。</text:p>
            <text:p text:style-name="P434">二、 開發保健食品。</text:p>
            <text:p text:style-name="P435">三、開發國產大宗農產品、漁產品、畜產品多元化加工技術。</text:p>
            <text:p text:style-name="P436">四、農業及食品微生物種原拓展加值利用。</text:p>
          </table:table-cell>
          <table:table-cell table:style-name="TableCell437">
            <text:p text:style-name="P438">增加農業生技產值</text:p>
          </table:table-cell>
        </table:table-row>
        <table:table-row table:style-name="TableRow439">
          <table:covered-table-cell>
            <text:p text:style-name="內文"/>
          </table:covered-table-cell>
          <table:table-cell table:style-name="TableCell440">
            <text:p text:style-name="P441">國際農業合作</text:p>
          </table:table-cell>
          <table:table-cell table:style-name="TableCell442">
            <text:p text:style-name="P443">科技發展</text:p>
          </table:table-cell>
          <table:table-cell table:style-name="TableCell444">
            <text:p text:style-name="P445">一、動植物防疫檢疫。</text:p>
            <text:p text:style-name="P446">二、植物產業與環境。</text:p>
            <text:p text:style-name="P447">三、動物產業與環境。</text:p>
            <text:p text:style-name="P448">四、國際農業科技政策及人才培育。</text:p>
            <text:p text:style-name="P449">五、加強與國際組織進行農業科技合作。</text:p>
          </table:table-cell>
          <table:table-cell table:style-name="TableCell450">
            <text:p text:style-name="P451"/>
          </table:table-cell>
        </table:table-row>
        <table:table-row table:style-name="TableRow452">
          <table:covered-table-cell>
            <text:p text:style-name="內文"/>
          </table:covered-table-cell>
          <table:table-cell table:style-name="TableCell453">
            <text:p text:style-name="P454">農業政策與農民輔導</text:p>
          </table:table-cell>
          <table:table-cell table:style-name="TableCell455">
            <text:p text:style-name="P456">科技發展</text:p>
          </table:table-cell>
          <table:table-cell table:style-name="TableCell457">
            <text:p text:style-name="P458">一、強化農業政策分析與產業發展之研究。</text:p>
            <text:p text:style-name="P459">二、建構現代化農產行銷體系與制度之研究。</text:p>
            <text:p text:style-name="P460">三、提升農業人力、推廣及創新服務之研究。</text:p>
            <text:p text:style-name="P461">四、樂活農村旅遊研究。</text:p>
          </table:table-cell>
          <table:table-cell table:style-name="TableCell462">
            <text:p text:style-name="P463"/>
          </table:table-cell>
        </table:table-row>
        <table:table-row table:style-name="TableRow464">
          <table:covered-table-cell>
            <text:p text:style-name="內文"/>
          </table:covered-table-cell>
          <table:table-cell table:style-name="TableCell465">
            <text:p text:style-name="P466">農業電子化</text:p>
          </table:table-cell>
          <table:table-cell table:style-name="TableCell467">
            <text:p text:style-name="P468">科技發展</text:p>
          </table:table-cell>
          <table:table-cell table:style-name="TableCell469">
            <text:p text:style-name="P470">一、強化農業數位多元服務。</text:p>
            <text:p text:style-name="P471">二、建置國家獸醫服務診斷實驗室及動物用藥品風險分析大數據。</text:p>
            <text:p text:style-name="P472">三、「優客里鄰」跨域整合智慧創新應用計畫。</text:p>
            <text:p text:style-name="P473">四、第五階段電子化政府計畫。</text:p>
          </table:table-cell>
          <table:table-cell table:style-name="TableCell474">
            <text:p text:style-name="P475"/>
          </table:table-cell>
        </table:table-row>
        <table:table-row table:style-name="TableRow476">
          <table:covered-table-cell>
            <text:p text:style-name="內文"/>
          </table:covered-table-cell>
          <table:table-cell table:style-name="TableCell477">
            <text:p text:style-name="P478">農糧作物生產與環境科技研發</text:p>
          </table:table-cell>
          <table:table-cell table:style-name="TableCell479">
            <text:p text:style-name="P480">科技發展</text:p>
          </table:table-cell>
          <table:table-cell table:style-name="TableCell481">
            <text:p text:style-name="P482">一、水稻產業區域科技研發。</text:p>
            <text:p text:style-name="P483">二、雜糧與特作產業區域科技研發。</text:p>
            <text:p text:style-name="P484">三、果樹產業區域科技研發。</text:p>
            <text:p text:style-name="P485">四、蔬菜產業區域科技研發。</text:p>
            <text:p text:style-name="P486">五、花卉產業區域科技研發。</text:p>
            <text:p text:style-name="P487">六、種苗產業區域科技研發。</text:p>
            <text:p text:style-name="P488">七、跨作物/功能科技研發。</text:p>
            <text:p text:style-name="P489">八、農業生產環境安全管理研發。</text:p>
            <text:p text:style-name="P490">九、建構油料作物產業價值鏈。</text:p>
            <text:p text:style-name="P491">十、臺灣重要農作物核心種原基因體資源開發及快速育種平臺之建置。</text:p>
          </table:table-cell>
          <table:table-cell table:style-name="TableCell492">
            <text:p text:style-name="P493"/>
          </table:table-cell>
        </table:table-row>
        <table:table-row table:style-name="TableRow494">
          <table:covered-table-cell>
            <text:p text:style-name="內文"/>
          </table:covered-table-cell>
          <table:table-cell table:style-name="TableCell495">
            <text:p text:style-name="P496">防疫檢疫技術研發</text:p>
          </table:table-cell>
          <table:table-cell table:style-name="TableCell497">
            <text:p text:style-name="P498">科技發展</text:p>
          </table:table-cell>
          <table:table-cell table:style-name="TableCell499">
            <text:p text:style-name="P500">一、動物防疫檢疫及屠宰衛生檢查技術之研發、改進與應用。</text:p>
            <text:p text:style-name="P501">二、動物用藥品管理及風險分析之研發與應用。</text:p>
            <text:p text:style-name="P502">三、動物疫苗之開發、商品化與應用推廣。</text:p>
            <text:p text:style-name="P503">四、植物防疫檢疫技術之研發與應用推廣。</text:p>
            <text:p text:style-name="P504">五、農藥管理及風險分析之研發與應用。</text:p>
            <text:p text:style-name="P505">六、突破檢疫障礙之動植物疫病蟲害系統性管理及檢疫處理技術開發與改進。</text:p>
            <text:p text:style-name="P506">七、重要人畜共通傳染病影響分析、防檢疫策略研究與防治技術及資材研發。</text:p>
            <text:p text:style-name="P507">八、全球衛生安全－追求防疫一體之傳染病整合防治研究。</text:p>
          </table:table-cell>
          <table:table-cell table:style-name="TableCell508">
            <text:p text:style-name="P509">強化口蹄疫疫苗注射、高病原性禽流感疫情控制</text:p>
          </table:table-cell>
        </table:table-row>
        <table:table-row table:style-name="TableRow510">
          <table:covered-table-cell>
            <text:p text:style-name="內文"/>
          </table:covered-table-cell>
          <table:table-cell table:style-name="TableCell511">
            <text:p text:style-name="P512">漁業科技研發</text:p>
          </table:table-cell>
          <table:table-cell table:style-name="TableCell513">
            <text:p text:style-name="P514">科技發展</text:p>
          </table:table-cell>
          <table:table-cell table:style-name="TableCell515">
            <text:p text:style-name="P516">一、遠洋漁業資源調查評估及漁場變動分析。</text:p>
            <text:p text:style-name="P517">二、沿近海漁業資源調查評估管理暨節能漁業技術開發。</text:p>
            <text:p text:style-name="P518">三、養殖漁業生產技術及管理。</text:p>
            <text:p text:style-name="P519">四、水產品品質安全及管理。</text:p>
            <text:p text:style-name="P520">五、優質水產種苗及觀賞魚關鍵技術研發。</text:p>
            <text:p text:style-name="P521">六、海洋魚貝介類繁養殖之研究。</text:p>
            <text:p text:style-name="P522">七、栽培漁業示範區之建構。</text:p>
            <text:p text:style-name="P523">八、新型養殖模式之建立。</text:p>
          </table:table-cell>
          <table:table-cell table:style-name="TableCell524">
            <text:p text:style-name="P525"/>
          </table:table-cell>
        </table:table-row>
        <table:table-row table:style-name="TableRow526">
          <table:covered-table-cell>
            <text:p text:style-name="內文"/>
          </table:covered-table-cell>
          <table:table-cell table:style-name="TableCell527">
            <text:p text:style-name="P528">林業科技研發</text:p>
          </table:table-cell>
          <table:table-cell table:style-name="TableCell529">
            <text:p text:style-name="P530">科技發展</text:p>
          </table:table-cell>
          <table:table-cell table:style-name="TableCell531">
            <text:p text:style-name="P532">一、林業資源生產技術研究。</text:p>
            <text:p text:style-name="P533">二、永續林業經營及效益評估。</text:p>
            <text:p text:style-name="P534">三、樹木健康管理及樹木保護研究。</text:p>
            <text:p text:style-name="P535">四、城鄉生態維護之研究。</text:p>
            <text:p text:style-name="P536">五、林業資材多元化技術研發。</text:p>
            <text:p text:style-name="P537">六、自然資源與利用。</text:p>
            <text:p text:style-name="P538">七、生態系監測與經營。</text:p>
            <text:p text:style-name="P539">八、野生物保育與管理。</text:p>
            <text:p text:style-name="P540">九、生物多樣性研究與應用。</text:p>
            <text:p text:style-name="P541">十、坡地防災暨警戒科技研發。</text:p>
            <text:p text:style-name="P542">十一、坡地保育與農村再生。</text:p>
          </table:table-cell>
          <table:table-cell table:style-name="TableCell543">
            <text:p text:style-name="P544"/>
          </table:table-cell>
        </table:table-row>
        <table:table-row table:style-name="TableRow545">
          <table:covered-table-cell>
            <text:p text:style-name="內文"/>
          </table:covered-table-cell>
          <table:table-cell table:style-name="TableCell546">
            <text:p text:style-name="P547">跨領域整合型科技研發</text:p>
          </table:table-cell>
          <table:table-cell table:style-name="TableCell548">
            <text:p text:style-name="P549">科技發展</text:p>
          </table:table-cell>
          <table:table-cell table:style-name="TableCell550">
            <text:p text:style-name="P551">一、安全機能性產品產業價值鏈之優化整合與加值推動。</text:p>
            <text:p text:style-name="P552">二、農林氣象災害風險指標建置及災害調適策略之研究。</text:p>
            <text:p text:style-name="P553">三、因應食安五環建構校園午餐之農安監控及供應體系－健全科技支援體系。</text:p>
            <text:p text:style-name="P554">四、加值化農產品產銷及物流技術，運籌亞太潛力市場。</text:p>
            <text:p text:style-name="P555">五、農業資源循環暨農能共構之產業創新。</text:p>
            <text:p text:style-name="P556">六、建立農業生產資源及生態環境友善管理新模式。</text:p>
            <text:p text:style-name="P557">七、導入健康風險評估科技，精進我國食品安全。</text:p>
          </table:table-cell>
          <table:table-cell table:style-name="TableCell558">
            <text:p text:style-name="P559"/>
          </table:table-cell>
        </table:table-row>
        <table:table-row table:style-name="TableRow560">
          <table:covered-table-cell>
            <text:p text:style-name="內文"/>
          </table:covered-table-cell>
          <table:table-cell table:style-name="TableCell561">
            <text:p text:style-name="P562">推動農業生物經濟與智慧科技農業</text:p>
          </table:table-cell>
          <table:table-cell table:style-name="TableCell563">
            <text:p text:style-name="P564">科技發展</text:p>
          </table:table-cell>
          <table:table-cell table:style-name="TableCell565">
            <text:p text:style-name="P566">一、農業基因體產業應用。</text:p>
            <text:p text:style-name="P567">二、動植物新品種及種苗。</text:p>
            <text:p text:style-name="P568">三、動植物健康管理。</text:p>
            <text:p text:style-name="P569">四、再生循環資材應用。</text:p>
            <text:p text:style-name="P570">五、產業化環境建構。</text:p>
            <text:p text:style-name="P571">六、智慧農業領航產業技術研發與應用。</text:p>
            <text:p text:style-name="P572">七、智慧農業共通技術、人才培訓與產業推動。</text:p>
          </table:table-cell>
          <table:table-cell table:style-name="TableCell573">
            <text:p text:style-name="P574"/>
          </table:table-cell>
        </table:table-row>
        <table:table-row table:style-name="TableRow575">
          <table:table-cell table:style-name="TableCell576" table:number-rows-spanned="10">
            <text:p text:style-name="P577">農業管理</text:p>
          </table:table-cell>
          <table:table-cell table:style-name="TableCell578">
            <text:p text:style-name="P579">推動畜牧場永續資源管理及再利用</text:p>
          </table:table-cell>
          <table:table-cell table:style-name="TableCell580">
            <text:p text:style-name="P581">社會發展</text:p>
          </table:table-cell>
          <table:table-cell table:style-name="TableCell582">
            <text:p text:style-name="P583">一、輔導污染熱區畜牧場改善排放水質。</text:p>
            <text:p text:style-name="P584">二、推廣重點列管河川及污染熱區畜牧場設置二次固液分離機。</text:p>
          </table:table-cell>
          <table:table-cell table:style-name="TableCell585">
            <text:p text:style-name="P586">增加具綠能發電設施之養豬場</text:p>
          </table:table-cell>
        </table:table-row>
        <table:table-row table:style-name="TableRow587">
          <table:covered-table-cell>
            <text:p text:style-name="內文"/>
          </table:covered-table-cell>
          <table:table-cell table:style-name="TableCell588">
            <text:p text:style-name="P589">加強CAS臺灣優良農產品驗證管理</text:p>
          </table:table-cell>
          <table:table-cell table:style-name="TableCell590">
            <text:p text:style-name="P591">其它</text:p>
          </table:table-cell>
          <table:table-cell table:style-name="TableCell592">
            <text:p text:style-name="P593">一、辦理市售產品CAS標章標示查核及CAS產品抽樣檢驗。</text:p>
            <text:p text:style-name="P594">二、辦理CAS產品生產廠追蹤查驗及工廠產品抽驗。</text:p>
            <text:p text:style-name="P595">三、配合農產品標章整合規劃，辦理整合宣導。</text:p>
          </table:table-cell>
          <table:table-cell table:style-name="TableCell596">
            <text:p text:style-name="P597"/>
          </table:table-cell>
        </table:table-row>
        <table:table-row table:style-name="TableRow598">
          <table:covered-table-cell>
            <text:p text:style-name="內文"/>
          </table:covered-table-cell>
          <table:table-cell table:style-name="TableCell599">
            <text:p text:style-name="P600">加強動物保護行政效能</text:p>
          </table:table-cell>
          <table:table-cell table:style-name="TableCell601">
            <text:p text:style-name="P602">社會發展</text:p>
          </table:table-cell>
          <table:table-cell table:style-name="TableCell603">
            <text:p text:style-name="P604">一、協助地方政府儘速補充執法人力並輔以專業培訓，以源頭管理根本改善流浪犬問題。</text:p>
            <text:p text:style-name="P605">二、透過制度化輔導、培訓，協助動物保護領域之非政府組織健全營運管理體質。</text:p>
            <text:p text:style-name="P606">三、建立兼顧經濟、效能與動物福利的實驗動物、經濟動物人道運用管理制度，強化科學應用機構實地查核，優化經濟動物運送及屠宰從業人員之專業職能訓練。</text:p>
          </table:table-cell>
          <table:table-cell table:style-name="TableCell607">
            <text:p text:style-name="P608">落實犬貓源頭管理</text:p>
          </table:table-cell>
        </table:table-row>
        <table:table-row table:style-name="TableRow609">
          <table:covered-table-cell>
            <text:p text:style-name="內文"/>
          </table:covered-table-cell>
          <table:table-cell table:style-name="TableCell610">
            <text:p text:style-name="P611">養豬產業振興發展</text:p>
          </table:table-cell>
          <table:table-cell table:style-name="TableCell612">
            <text:p text:style-name="P613">社會發展</text:p>
          </table:table-cell>
          <table:table-cell table:style-name="TableCell614">
            <text:p text:style-name="P615">一、改變種豬飼養檢定模式，強化後裔追蹤。</text:p>
            <text:p text:style-name="P616">二、提升肉豬育成率與縮短上市日齡。</text:p>
            <text:p text:style-name="P617">三、穩定毛豬產銷供應。</text:p>
            <text:p text:style-name="P618">四、推動養豬場綠能發電。</text:p>
            <text:p text:style-name="P619">五、強化豬糞再利用。</text:p>
            <text:p text:style-name="P620">六、加強國產豬肉市場區隔與強化國產豬肉品牌行銷。</text:p>
            <text:p text:style-name="P621">七、撲滅口蹄疫。</text:p>
          </table:table-cell>
          <table:table-cell table:style-name="TableCell622">
            <text:p text:style-name="P623">增加具綠能發電設施之養豬頭數、撲滅口蹄疫</text:p>
          </table:table-cell>
        </table:table-row>
        <table:table-row table:style-name="TableRow624">
          <table:covered-table-cell>
            <text:p text:style-name="內文"/>
          </table:covered-table-cell>
          <table:table-cell table:style-name="TableCell625">
            <text:p text:style-name="P626">強化家畜產業鏈及生產力計畫</text:p>
          </table:table-cell>
          <table:table-cell table:style-name="TableCell627">
            <text:p text:style-name="P628">社會發展</text:p>
          </table:table-cell>
          <table:table-cell table:style-name="TableCell629">
            <text:p text:style-name="P630">一、優化種原供應體系。</text:p>
            <text:p text:style-name="P631">二、強化產銷資訊研判及精準化管理。</text:p>
            <text:p text:style-name="P632">三、強化國產畜產品行銷及品牌形象。</text:p>
            <text:p text:style-name="P633">四、導入物聯網應用及巨量資料分析。</text:p>
          </table:table-cell>
          <table:table-cell table:style-name="TableCell634">
            <text:p text:style-name="P635">增加專業農所得</text:p>
          </table:table-cell>
        </table:table-row>
        <table:table-row table:style-name="TableRow636">
          <table:covered-table-cell>
            <text:p text:style-name="內文"/>
          </table:covered-table-cell>
          <table:table-cell table:style-name="TableCell637">
            <text:p text:style-name="P638">新農民培育計畫</text:p>
          </table:table-cell>
          <table:table-cell table:style-name="TableCell639">
            <text:p text:style-name="P640">社會發展</text:p>
          </table:table-cell>
          <table:table-cell table:style-name="TableCell641">
            <text:p text:style-name="P642">一、推動農場見習與農業打工，輔導農業科系及跨領域學生探索農業職場，及早規劃職涯學習地圖，擴大職涯探索。</text:p>
            <text:p text:style-name="P643">二、輔導申設契合式產業人才專班，透過學校教育結合產業人力需求，為產業量身打造潛力青年農民。</text:p>
            <text:p text:style-name="P644">三、依產業人才需求開辦招募式人才培訓，輔導產業公協會提供職缺，並共同規劃與辦理培訓，縮短農業工作者投入農業之進用歷程，並提高產業雇用意願。</text:p>
            <text:p text:style-name="P645">四、強化系統訓練，滾動調整農民學院入門、初階、進階及高階訓練課程，精進農業中高階人才技術與經營管理能力，完善在職培訓。</text:p>
          </table:table-cell>
          <table:table-cell table:style-name="TableCell646">
            <text:p text:style-name="P647">培育新農民</text:p>
          </table:table-cell>
        </table:table-row>
        <table:table-row table:style-name="TableRow648">
          <table:covered-table-cell>
            <text:p text:style-name="內文"/>
          </table:covered-table-cell>
          <table:table-cell table:style-name="TableCell649">
            <text:p text:style-name="P650">配合國土計畫推動農地資源空間規劃計畫</text:p>
          </table:table-cell>
          <table:table-cell table:style-name="TableCell651">
            <text:p text:style-name="P652">其它</text:p>
          </table:table-cell>
          <table:table-cell table:style-name="TableCell653">
            <text:p text:style-name="P654">一、預計完成實際耕作面積81萬公頃分布於法定農業用地之情形，以及掌握農地上作非農業使用之態樣、分布及面積，作為國土計畫農業發展地區及其分類劃設之參據。</text:p>
            <text:p text:style-name="P655">二、完成各縣（市）農地脆弱度評估作業，據以檢討全國60萬公頃農產業空間佈建規劃，並據以提出國土計畫農業部門空間發展策略及氣候變遷調適策略之具體內容。</text:p>
            <text:p text:style-name="P656">三、配合國土計畫法施行，農地利用管理法制重建對農產業發展、農民權益、鄉村規劃影響相當深遠，因此應配套推動農業發展條例修正或農地利用管理專法制定工作。</text:p>
            <text:p text:style-name="P657">四、結合農業專業人力、重點農產業發展，推動規模化與集中化之農地儲備利用，進而鏈結農村再生計畫，協助青農定住及營造優質三生農業發展之環境。</text:p>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推動兩岸農業交流</text:p>
          </table:table-cell>
          <table:table-cell table:style-name="TableCell663">
            <text:p text:style-name="P664">其它</text:p>
          </table:table-cell>
          <table:table-cell table:style-name="TableCell665">
            <text:p text:style-name="P666">為因應兩岸農業情勢發展，辦理兩岸農業相關議題之研究，並尋找農業合作潛在機會。</text:p>
          </table:table-cell>
          <table:table-cell table:style-name="TableCell667">
            <text:p text:style-name="P668"/>
          </table:table-cell>
        </table:table-row>
        <table:table-row table:style-name="TableRow669">
          <table:covered-table-cell>
            <text:p text:style-name="內文"/>
          </table:covered-table-cell>
          <table:table-cell table:style-name="TableCell670">
            <text:p text:style-name="P671">補助農民繳交農田水利會會費</text:p>
          </table:table-cell>
          <table:table-cell table:style-name="TableCell672">
            <text:p text:style-name="P673">其它</text:p>
          </table:table-cell>
          <table:table-cell table:style-name="TableCell674">
            <text:p text:style-name="P675">每年持續編列22.286億元補助156萬餘農民繳交農田水利會會費，以減輕農民之負擔，及維持農田水利會營運。</text:p>
          </table:table-cell>
          <table:table-cell table:style-name="TableCell676">
            <text:p text:style-name="P677"/>
          </table:table-cell>
        </table:table-row>
        <table:table-row table:style-name="TableRow678">
          <table:covered-table-cell>
            <text:p text:style-name="內文"/>
          </table:covered-table-cell>
          <table:table-cell table:style-name="TableCell679">
            <text:p text:style-name="P680">新農業創新產業聚落提升 審議中</text:p>
          </table:table-cell>
          <table:table-cell table:style-name="TableCell681">
            <text:p text:style-name="P682">社會發展</text:p>
          </table:table-cell>
          <table:table-cell table:style-name="TableCell683">
            <text:p text:style-name="P684">一、推動產學合作，促成農企業與學研合作投入研發，開發農業科技產品或技術。</text:p>
            <text:p text:style-name="P685">二、針對農企業營運需求，培育從業人員提升實務及專業技能，提高農科園區新農業產業聚落從業員工素質及人均勞動生產力。</text:p>
            <text:p text:style-name="P686">三、強化農科園區進出口平臺資源，促成農企業與在地農漁民建立合作關係，同時透過農科園區平臺從事進出口與中轉貿易。</text:p>
            <text:p text:style-name="P687">四、邀集農科園區產業聚落農企業及上下游業者，參與國內外產業商展及技術媒合或研討會議，配合新南向外銷拓展政策，開創國際市場商機。</text:p>
          </table:table-cell>
          <table:table-cell table:style-name="TableCell688">
            <text:p text:style-name="P689">提升農業生技產值</text:p>
          </table:table-cell>
        </table:table-row>
        <table:table-row table:style-name="TableRow690">
          <table:table-cell table:style-name="TableCell691" table:number-rows-spanned="6">
            <text:p text:style-name="P692">農業發展</text:p>
          </table:table-cell>
          <table:table-cell table:style-name="TableCell693">
            <text:p text:style-name="P694">農業生物科技園區擴充</text:p>
          </table:table-cell>
          <table:table-cell table:style-name="TableCell695">
            <text:p text:style-name="P696">公共建設</text:p>
          </table:table-cell>
          <table:table-cell table:style-name="TableCell697">
            <text:p text:style-name="P698">一、完成多功能生活服務區（含產業人才培訓中心）1棟，總樓地板14,478平方公尺（地上4樓、地下1樓），打造兼具住宿、生活機能的農企業人才培育與訓練基地。</text:p>
            <text:p text:style-name="P699">二、辦理165.41公頃腹地擴充整地作業，新增引進農企業進駐，擴大臺灣農業科技產業聚落規模。</text:p>
          </table:table-cell>
          <table:table-cell table:style-name="TableCell700">
            <text:p text:style-name="P701">增加農業生技產值</text:p>
          </table:table-cell>
        </table:table-row>
        <table:table-row table:style-name="TableRow702">
          <table:covered-table-cell>
            <text:p text:style-name="內文"/>
          </table:covered-table-cell>
          <table:table-cell table:style-name="TableCell703">
            <text:p text:style-name="P704">加強農田水利建設</text:p>
          </table:table-cell>
          <table:table-cell table:style-name="TableCell705">
            <text:p text:style-name="P706">公共建設</text:p>
          </table:table-cell>
          <table:table-cell table:style-name="TableCell707">
            <text:p text:style-name="P708">一、興辦重要灌溉工程及更新改善老舊農田水利設施，降低輸漏水損失。</text:p>
            <text:p text:style-name="P709">二、持續辦理農地重劃及民國60年以前早期農地重劃區農水路更新改善，以改善田間農路及灌溉排水路系統，增進農業機械化、農地生產、農業經營及運輸條件，以符合現代化農業經營需求。</text:p>
            <text:p text:style-name="P710">三、推廣節水管路灌溉及現代化管理設施，以提升灌溉用水利用效率及農產品質。</text:p>
            <text:p text:style-name="P711">四、提升農業灌溉用水有效利用及水質維護，以提供量足質優灌溉用水。</text:p>
            <text:p text:style-name="P712">五、農田水利會營運改善，以輔導改善農田水利會財務狀況及減輕財務困難農田水利會財務負擔。</text:p>
          </table:table-cell>
          <table:table-cell table:style-name="TableCell713">
            <text:p text:style-name="P714">保護農業水土資源</text:p>
          </table:table-cell>
        </table:table-row>
        <table:table-row table:style-name="TableRow715">
          <table:covered-table-cell>
            <text:p text:style-name="內文"/>
          </table:covered-table-cell>
          <table:table-cell table:style-name="TableCell716">
            <text:p text:style-name="P717">農地重劃區緊急農水路改善計畫</text:p>
          </table:table-cell>
          <table:table-cell table:style-name="TableCell718">
            <text:p text:style-name="P719">公共建設</text:p>
          </table:table-cell>
          <table:table-cell table:style-name="TableCell720">
            <text:p text:style-name="P721">辦理農地重劃區緊急農水路路基路面整修、鋪設柏油路面、坡面保護、擋土設施、改善併行水路及相關安全設施等改善，以強化農糧生產效益，便利農產品運輸，提升農業地區交通安全及效率。</text:p>
          </table:table-cell>
          <table:table-cell table:style-name="TableCell722">
            <text:p text:style-name="P723">保護農業水土資源</text:p>
          </table:table-cell>
        </table:table-row>
        <table:table-row table:style-name="TableRow724">
          <table:covered-table-cell>
            <text:p text:style-name="內文"/>
          </table:covered-table-cell>
          <table:table-cell table:style-name="TableCell725">
            <text:p text:style-name="P726">推動優良農地整合加值利用計畫</text:p>
          </table:table-cell>
          <table:table-cell table:style-name="TableCell727">
            <text:p text:style-name="P728">其它</text:p>
          </table:table-cell>
          <table:table-cell table:style-name="TableCell729">
            <text:p text:style-name="P730">一、建置農業經營專區，輔導專區以活化農地利用、友善環境耕作、發展安全農業、強化產銷效率及培育青年農民等措施，奠立產業加值與資源整合的基礎，擴大產業群聚效益。</text:p>
            <text:p text:style-name="P731">二、由當地具發展潛力之農民團體、農業企業機構或農業財團法人等作為專區經營主體，輔導經營主體依據不同的專區態樣，以區內核心產業為基礎，研擬整合串接人、地、水、產業等施政資源之執行措施。</text:p>
            <text:p text:style-name="P732">三、建構農業創新經營模式及輔導體系，培育跨域整合及創新經營管理人才。</text:p>
          </table:table-cell>
          <table:table-cell table:style-name="TableCell733">
            <text:p text:style-name="P734"/>
          </table:table-cell>
        </table:table-row>
        <table:table-row table:style-name="TableRow735">
          <table:covered-table-cell>
            <text:p text:style-name="內文"/>
          </table:covered-table-cell>
          <table:table-cell table:style-name="TableCell736">
            <text:p text:style-name="P737">時空資訊雲落實智慧國土計畫</text:p>
          </table:table-cell>
          <table:table-cell table:style-name="TableCell738">
            <text:p text:style-name="P739">公共建設</text:p>
          </table:table-cell>
          <table:table-cell table:style-name="TableCell740">
            <text:p text:style-name="P741">一、應用衛星、航照影像遙測調查技術，結合現地調查資源，整合製作土壤、農地利用、漁畜生產、農田水利及森林生態等基礎農業地理資訊，建置農業地理圖資應用中心。</text:p>
            <text:p text:style-name="P742">二、發展農地利用分析，支援土壤管理及農地活化，掌握畜牧疫情防治空間分布，推廣生態保育教育及森林生態系經營最適規劃等應用。</text:p>
          </table:table-cell>
          <table:table-cell table:style-name="TableCell743">
            <text:p text:style-name="P744">保護農業水土資源</text:p>
          </table:table-cell>
        </table:table-row>
        <table:table-row table:style-name="TableRow745">
          <table:covered-table-cell>
            <text:p text:style-name="內文"/>
          </table:covered-table-cell>
          <table:table-cell table:style-name="TableCell746">
            <text:p text:style-name="P747">改善政府動物管制收容設施</text:p>
          </table:table-cell>
          <table:table-cell table:style-name="TableCell748">
            <text:p text:style-name="P749">公共建設</text:p>
          </table:table-cell>
          <table:table-cell table:style-name="TableCell750">
            <text:p text:style-name="P751">一、現有收容所原址改建工程9案：新北市、基隆市、桃園市、新竹市、臺中市（后里園區）、南投縣、嘉義縣、澎湖縣、金門縣。</text:p>
            <text:p text:style-name="P752">二、動物教育園區新建工程5案：苗栗縣、嘉義市、臺南市、屏東縣、花蓮縣。</text:p>
          </table:table-cell>
          <table:table-cell table:style-name="TableCell753">
            <text:p text:style-name="P754">落實犬貓源頭管理</text:p>
          </table:table-cell>
        </table:table-row>
        <table:table-row table:style-name="TableRow755">
          <table:table-cell table:style-name="TableCell756">
            <text:p text:style-name="P757">老年農民福利津貼</text:p>
          </table:table-cell>
          <table:table-cell table:style-name="TableCell758">
            <text:p text:style-name="P759">發放老年農民福利津貼</text:p>
          </table:table-cell>
          <table:table-cell table:style-name="TableCell760">
            <text:p text:style-name="P761">其它</text:p>
          </table:table-cell>
          <table:table-cell table:style-name="TableCell762">
            <text:p text:style-name="P763">一、辦理老年農民福利津貼申領及核發業務之策劃、監督、推廣與聯繫等工作。</text:p>
            <text:p text:style-name="P764">二、委託勞動部勞工保險局，辦理老年農民福利津貼核發業務。</text:p>
          </table:table-cell>
          <table:table-cell table:style-name="TableCell765">
            <text:p text:style-name="P766"/>
          </table:table-cell>
        </table:table-row>
        <table:table-row table:style-name="TableRow767">
          <table:table-cell table:style-name="TableCell768" table:number-rows-spanned="8">
            <text:p text:style-name="P769">農業特別收入基金</text:p>
          </table:table-cell>
          <table:table-cell table:style-name="TableCell770">
            <text:p text:style-name="P771">農業天然災害救助</text:p>
          </table:table-cell>
          <table:table-cell table:style-name="TableCell772">
            <text:p text:style-name="P773">其它</text:p>
          </table:table-cell>
          <table:table-cell table:style-name="TableCell774">
            <text:p text:style-name="P775">提供天然災害救助與低利率貸款，協助農漁民復耕復養。</text:p>
          </table:table-cell>
          <table:table-cell table:style-name="TableCell776">
            <text:p text:style-name="P777">推動設施栽培，降低氣候災損風險</text:p>
          </table:table-cell>
        </table:table-row>
        <table:table-row table:style-name="TableRow778">
          <table:covered-table-cell>
            <text:p text:style-name="內文"/>
          </table:covered-table-cell>
          <table:table-cell table:style-name="TableCell779">
            <text:p text:style-name="P780">農業貸款利息差額補貼計畫</text:p>
          </table:table-cell>
          <table:table-cell table:style-name="TableCell781">
            <text:p text:style-name="P782">其它</text:p>
          </table:table-cell>
          <table:table-cell table:style-name="TableCell783">
            <text:p text:style-name="P784">一、賡續辦理政策性農業專案貸款，配合重要農業施政，推動多種農、林、漁、牧專案貸款，增進農業發展及農漁業者福利。</text:p>
            <text:p text:style-name="P785">二、另加強推動農業節能減碳貸款、青年從農創業貸款、農民組織及農企業產銷經營及研發創新貸款、農業科技園區進駐業者優惠貸款及輔導農糧業經營貸款。</text:p>
          </table:table-cell>
          <table:table-cell table:style-name="TableCell786">
            <text:p text:style-name="P787">支應青年農民資金</text:p>
          </table:table-cell>
        </table:table-row>
        <table:table-row table:style-name="TableRow788">
          <table:covered-table-cell>
            <text:p text:style-name="內文"/>
          </table:covered-table-cell>
          <table:table-cell table:style-name="TableCell789">
            <text:p text:style-name="P790">休閒農業加值發展</text:p>
          </table:table-cell>
          <table:table-cell table:style-name="TableCell791">
            <text:p text:style-name="P792">公共建設</text:p>
          </table:table-cell>
          <table:table-cell table:style-name="TableCell793">
            <text:p text:style-name="P794">一、優化休閒農業旅遊場域服務量能、主題特色及人力素質，促進產業友善旅遊環境。</text:p>
            <text:p text:style-name="P795">二、整合農業旅遊資源，開發四季農業主題遊程及多元分眾農遊商品，推動區域特色農產業旅遊。</text:p>
            <text:p text:style-name="P796">三、運用整合行銷及網實通路，深耕並拓展國內外遊客市場，活化在地經濟。</text:p>
          </table:table-cell>
          <table:table-cell table:style-name="TableCell797">
            <text:p text:style-name="P798">發展農業及農村旅遊</text:p>
          </table:table-cell>
        </table:table-row>
        <table:table-row table:style-name="TableRow799">
          <table:covered-table-cell>
            <text:p text:style-name="內文"/>
          </table:covered-table-cell>
          <table:table-cell table:style-name="TableCell800">
            <text:p text:style-name="P801">創新農業推廣及青年農民培育</text:p>
          </table:table-cell>
          <table:table-cell table:style-name="TableCell802">
            <text:p text:style-name="P803">公共建設</text:p>
          </table:table-cell>
          <table:table-cell table:style-name="TableCell804">
            <text:p text:style-name="P805">一、辦理青年農民專案輔導，並建構青年農民在地輔導團隊，協助青年返鄉從農；規劃設置創新育成基地、農業創業示範專區加速新農民育成；設立區域性農業張老師單一諮詢窗口，整合中央與地方輔導資源；辦理農業公費專班，培育農業工作者；配合新南向政策，辦理鼓勵新南向國家學生來臺計畫，活絡農業人才交流。</text:p>
            <text:p text:style-name="P806">二、推動農村青少年食農教育及鄉土教學；輔導農村婦女及高齡者改善生活品質；輔導農會結合農村社區在地資源，發展農村經濟事業；結合農村社區文化規劃食農教育體驗，鼓勵親子、國中小學生參與農村體驗。</text:p>
          </table:table-cell>
          <table:table-cell table:style-name="TableCell807">
            <text:p text:style-name="P808">培育新農民</text:p>
          </table:table-cell>
        </table:table-row>
        <table:table-row table:style-name="TableRow809">
          <table:covered-table-cell>
            <text:p text:style-name="內文"/>
          </table:covered-table-cell>
          <table:table-cell table:style-name="TableCell810">
            <text:p text:style-name="P811">農村農產業人力活化</text:p>
          </table:table-cell>
          <table:table-cell table:style-name="TableCell812">
            <text:p text:style-name="P813">公共建設</text:p>
          </table:table-cell>
          <table:table-cell table:style-name="TableCell814">
            <text:p text:style-name="P815">一、推動農業季節性缺工2.0措施，成立農業專業技術團、農事服務團、運用外役監獄受刑人協助農事工作，改善農產業季節性缺工。</text:p>
            <text:p text:style-name="P816">二、辦理農業技術訓練，培養農業專業技術團人員專業技術，協助高技術農事工作。</text:p>
            <text:p text:style-name="P817">三、擴充農業人力媒合平臺，以利於農業人力管理系統性調配及執行單位人員考核。</text:p>
            <text:p text:style-name="P818">四、持續推動自動化及機械化省工經營模式，藉由機械化栽培節省人力，紓緩農業缺工問題。另辦理就業安全政策研究，以健全勞動條件。</text:p>
            <text:p text:style-name="P819">五、拓增新勞動力以改善農牧業缺工問題。</text:p>
          </table:table-cell>
          <table:table-cell table:style-name="TableCell820">
            <text:p text:style-name="P821"/>
          </table:table-cell>
        </table:table-row>
        <table:table-row table:style-name="TableRow822">
          <table:covered-table-cell>
            <text:p text:style-name="內文"/>
          </table:covered-table-cell>
          <table:table-cell table:style-name="TableCell823">
            <text:p text:style-name="P824">農村人力及教育推廣</text:p>
          </table:table-cell>
          <table:table-cell table:style-name="TableCell825">
            <text:p text:style-name="P826">公共建設</text:p>
          </table:table-cell>
          <table:table-cell table:style-name="TableCell827">
            <text:p text:style-name="P828">一、政策規劃與管理：委託專案辦理農村再生創新研究、農舍興建資格及管理等；補助20縣市政府辦理農舍、行政費用等。</text:p>
            <text:p text:style-name="P829">二、農村人力培育：針對配合政策導向、專案計畫及評估發展需求，委託專業或自辦開設目標導向增能課程，辦理培根計畫及鼓勵青年返鄉協助社區發展等。</text:p>
            <text:p text:style-name="P830">三、農村再生宣導與推廣：鼓勵年輕學子以自身創意或所學專長，參與或協助農村社區公共事務，辦理大專生洄游農村、青年參與農村教育推廣體驗計畫等。</text:p>
          </table:table-cell>
          <table:table-cell table:style-name="TableCell831">
            <text:p text:style-name="P832">培育新農民</text:p>
          </table:table-cell>
        </table:table-row>
        <table:table-row table:style-name="TableRow833">
          <table:covered-table-cell>
            <text:p text:style-name="內文"/>
          </table:covered-table-cell>
          <table:table-cell table:style-name="TableCell834">
            <text:p text:style-name="P835">農村再生跨域發展</text:p>
          </table:table-cell>
          <table:table-cell table:style-name="TableCell836">
            <text:p text:style-name="P837">公共建設</text:p>
          </table:table-cell>
          <table:table-cell table:style-name="TableCell838">
            <text:p text:style-name="P839">一、農村社區企業經營輔導計畫：輔導農村產業朝企業化經營，建立育成輔導體系，鼓勵青年返鄉創業，以農村企業為領頭羊，帶動社區自主發展。</text:p>
            <text:p text:style-name="P840">二、農村產業跨域及區域亮點：透過公私部門跨領域合作，整合不同農村之三生與文化等資源與組織，發展為軸線或區域性亮點。</text:p>
            <text:p text:style-name="P841">三、農村生活環境改善：配合執行新農業政策或協助農村亟需建設事項，辦理環境場域改善或營造。</text:p>
            <text:p text:style-name="P842">四、金牌農村競賽選拔：樹立臺灣農村典範使農村社區發展有所依循，透過競賽選拔機制，促進中央及縣（市）政府合作投入農村發展。</text:p>
          </table:table-cell>
          <table:table-cell table:style-name="TableCell843">
            <text:p text:style-name="P844"/>
          </table:table-cell>
        </table:table-row>
        <table:table-row table:style-name="TableRow845">
          <table:covered-table-cell>
            <text:p text:style-name="內文"/>
          </table:covered-table-cell>
          <table:table-cell table:style-name="TableCell846">
            <text:p text:style-name="P847">調整漁業產業結構強化管理機制計畫</text:p>
          </table:table-cell>
          <table:table-cell table:style-name="TableCell848">
            <text:p text:style-name="P849">其它</text:p>
          </table:table-cell>
          <table:table-cell table:style-name="TableCell850">
            <text:p text:style-name="P851">一、加強國產水產品競爭力及契約性生產。</text:p>
            <text:p text:style-name="P852">二、提升水產品品質與衛生安全。</text:p>
            <text:p text:style-name="P853">三、發展外銷優勢及內銷潛力漁業產業。</text:p>
          </table:table-cell>
          <table:table-cell table:style-name="TableCell854">
            <text:p text:style-name="P855"/>
          </table:table-cell>
        </table:table-row>
        <table:table-row table:style-name="TableRow856">
          <table:table-cell table:style-name="TableCell857" table:number-rows-spanned="9">
            <text:p text:style-name="P858">農糧管理</text:p>
          </table:table-cell>
          <table:table-cell table:style-name="TableCell859">
            <text:p text:style-name="P860">農林畜水產品溯源安全管理及行銷輔導計畫</text:p>
          </table:table-cell>
          <table:table-cell table:style-name="TableCell861">
            <text:p text:style-name="P862">社會發展</text:p>
          </table:table-cell>
          <table:table-cell table:style-name="TableCell863">
            <text:p text:style-name="P864">導入水產品、禽畜產品溯源系統，提升該系統覆蓋率，並促使農糧作物及木竹材通過產銷履歷，另輔導農民團體建立驗證農產品採後處理供應體系，以及辦理農糧、水、禽畜產品抽驗，增進農、水、畜食品安全。</text:p>
          </table:table-cell>
          <table:table-cell table:style-name="TableCell865">
            <text:p text:style-name="P866">安全農業推廣面積</text:p>
          </table:table-cell>
        </table:table-row>
        <table:table-row table:style-name="TableRow867">
          <table:covered-table-cell>
            <text:p text:style-name="內文"/>
          </table:covered-table-cell>
          <table:table-cell table:style-name="TableCell868">
            <text:p text:style-name="P869">農作物天然災害保險之推動</text:p>
          </table:table-cell>
          <table:table-cell table:style-name="TableCell870">
            <text:p text:style-name="P871">其它</text:p>
          </table:table-cell>
          <table:table-cell table:style-name="TableCell872">
            <text:p text:style-name="P873">一、每年保費補助費用。</text:p>
            <text:p text:style-name="P874">二、開發保險費補助系統。</text:p>
            <text:p text:style-name="P875">三、辦理農作物天然災害保險之相關研究。</text:p>
          </table:table-cell>
          <table:table-cell table:style-name="TableCell876">
            <text:p text:style-name="P877"/>
          </table:table-cell>
        </table:table-row>
        <table:table-row table:style-name="TableRow878">
          <table:covered-table-cell>
            <text:p text:style-name="內文"/>
          </table:covered-table-cell>
          <table:table-cell table:style-name="TableCell879">
            <text:p text:style-name="P880">臺中市翡翠區域農業加值推動計畫(含2018臺中國際花卉博覽會)</text:p>
          </table:table-cell>
          <table:table-cell table:style-name="TableCell881">
            <text:p text:style-name="P882">公共建設</text:p>
          </table:table-cell>
          <table:table-cell table:style-name="TableCell883">
            <text:p text:style-name="P884">一、會場整備及展館建設。</text:p>
            <text:p text:style-name="P885">二、交通建設</text:p>
            <text:p text:style-name="P886">（一）增設臺鐵后里車站東口。</text:p>
            <text:p text:style-name="P887">（二）辦理各項交通連結及整備計畫。</text:p>
            <text:p text:style-name="P888">三、宣傳行銷與藝文展演：持續進行2018臺中世界花卉博覽會整體形象、觀光宣傳行銷、文化藝術展演等系列活動。</text:p>
            <text:p text:style-name="P889">四、佈展營運</text:p>
            <text:p text:style-name="P890">（一）持續執行2018臺中世界花卉博覽會網站維護更新。</text:p>
            <text:p text:style-name="P891">（二）辦理票務及各項植栽整備。</text:p>
          </table:table-cell>
          <table:table-cell table:style-name="TableCell892">
            <text:p text:style-name="P893">發展農業及農村旅遊</text:p>
          </table:table-cell>
        </table:table-row>
        <table:table-row table:style-name="TableRow894">
          <table:covered-table-cell>
            <text:p text:style-name="內文"/>
          </table:covered-table-cell>
          <table:table-cell table:style-name="TableCell895">
            <text:p text:style-name="P896">花東地區有機農業發展計畫(第2期)<text:s/></text:p>
          </table:table-cell>
          <table:table-cell table:style-name="TableCell897">
            <text:p text:style-name="P898">公共建設</text:p>
          </table:table-cell>
          <table:table-cell table:style-name="TableCell899">
            <text:p text:style-name="P900">一、推展集團栽培，擴大有機生產面積。</text:p>
            <text:p text:style-name="P901">二、輔導慣行農友轉入友善及有機耕作。</text:p>
            <text:p text:style-name="P902">三、發展區域型有機理貨及加工價值鏈。</text:p>
            <text:p text:style-name="P903">四、輔導建構現代化倉儲物流體系及推動地產地消。</text:p>
            <text:p text:style-name="P904">五、建構原鄉部落有機農業及低碳、永續環境。</text:p>
            <text:p text:style-name="P905">六、營造東部有機健康樂活廊道。</text:p>
          </table:table-cell>
          <table:table-cell table:style-name="TableCell906">
            <text:p text:style-name="P907">安全農業推廣面積</text:p>
          </table:table-cell>
        </table:table-row>
        <table:table-row table:style-name="TableRow908">
          <table:covered-table-cell>
            <text:p text:style-name="內文"/>
          </table:covered-table-cell>
          <table:table-cell table:style-name="TableCell909">
            <text:p text:style-name="P910">大型農產品物流中心計畫</text:p>
          </table:table-cell>
          <table:table-cell table:style-name="TableCell911">
            <text:p text:style-name="P912">公共建設</text:p>
          </table:table-cell>
          <table:table-cell table:style-name="TableCell913">
            <text:p text:style-name="P914">一、果菜批發市場遷擴建：輔導新化等果菜批發市場辦理遷擴建，整合鄰近鄉鎮果菜市場、集貨場等，導入電子化拍賣，並透過資訊連結及交流，提升市場對產銷雙方服務功能。</text:p>
            <text:p text:style-name="P915">二、配合農業新南向農產品進出口策略遴選條件合適農民（業）團體，規劃於產地建置大型農產品物流中心，擴充國內外市場。</text:p>
          </table:table-cell>
          <table:table-cell table:style-name="TableCell916">
            <text:p text:style-name="P917">農業新興市場出口占比</text:p>
          </table:table-cell>
        </table:table-row>
        <table:table-row table:style-name="TableRow918">
          <table:covered-table-cell>
            <text:p text:style-name="內文"/>
          </table:covered-table-cell>
          <table:table-cell table:style-name="TableCell919">
            <text:p text:style-name="P920">對地綠色環境給付計畫(草案)</text:p>
          </table:table-cell>
          <table:table-cell table:style-name="TableCell921">
            <text:p text:style-name="P922">其它</text:p>
          </table:table-cell>
          <table:table-cell table:style-name="TableCell923">
            <text:p text:style-name="P924">一、公糧稻穀保價收購與稻作直接給付並行。</text:p>
            <text:p text:style-name="P925">二、重新篩選進口替代、具外銷潛力及具發展潛力作物，適度提高給付額度。</text:p>
            <text:p text:style-name="P926">三、檢討調整生產環境維護措施。</text:p>
          </table:table-cell>
          <table:table-cell table:style-name="TableCell927">
            <text:p text:style-name="P928">提升農地使用效率，發展國產雜糧產業</text:p>
          </table:table-cell>
        </table:table-row>
        <table:table-row table:style-name="TableRow929">
          <table:covered-table-cell>
            <text:p text:style-name="內文"/>
          </table:covered-table-cell>
          <table:table-cell table:style-name="TableCell930">
            <text:p text:style-name="P931">糧政業務計畫－收購糧食</text:p>
          </table:table-cell>
          <table:table-cell table:style-name="TableCell932">
            <text:p text:style-name="P933">其它</text:p>
          </table:table-cell>
          <table:table-cell table:style-name="TableCell934">
            <text:p text:style-name="P935">為掌握國內安全存糧、穩定糧價、確保農民收益，每年2個期作以保證價格收購農民稻穀。</text:p>
          </table:table-cell>
          <table:table-cell table:style-name="TableCell936">
            <text:p text:style-name="P937"/>
          </table:table-cell>
        </table:table-row>
        <table:table-row table:style-name="TableRow938">
          <table:covered-table-cell>
            <text:p text:style-name="內文"/>
          </table:covered-table-cell>
          <table:table-cell table:style-name="TableCell939">
            <text:p text:style-name="P940">國產有機質肥料推廣配套計畫</text:p>
          </table:table-cell>
          <table:table-cell table:style-name="TableCell941">
            <text:p text:style-name="P942">其它</text:p>
          </table:table-cell>
          <table:table-cell table:style-name="TableCell943">
            <text:p text:style-name="P944">一、推廣施用有機質肥料，促進有機及友善農業發展。</text:p>
            <text:p text:style-name="P945">二、推廣及獎勵農民施用微生物肥料。</text:p>
            <text:p text:style-name="P946">三、推動合理化施肥及農田地力改良，改變農民用肥習慣。</text:p>
            <text:p text:style-name="P947">四、鼓勵農民施用含有機質複合肥料，導引農民少用傳統化學肥料。</text:p>
            <text:p text:style-name="P948">五、推廣冬季裡作種植綠肥作物，降低化學肥料用量。</text:p>
          </table:table-cell>
          <table:table-cell table:style-name="TableCell949">
            <text:p text:style-name="P950"/>
          </table:table-cell>
        </table:table-row>
        <table:table-row table:style-name="TableRow951">
          <table:covered-table-cell>
            <text:p text:style-name="內文"/>
          </table:covered-table-cell>
          <table:table-cell table:style-name="TableCell952">
            <text:p text:style-name="P953">發展健康永續的有機產業計畫</text:p>
          </table:table-cell>
          <table:table-cell table:style-name="TableCell954">
            <text:p text:style-name="P955">公共建設</text:p>
          </table:table-cell>
          <table:table-cell table:style-name="TableCell956">
            <text:p text:style-name="P957">一、友善耕作納入輔導，協助友善耕作產業與有機農業併進成長。</text:p>
            <text:p text:style-name="P958">二、開辦有機與友善環境耕作補貼措施，採對地直接補貼，辦理生態獎勵給付及收益減損補貼，鼓勵慣行農友轉型有機及友善耕作。</text:p>
            <text:p text:style-name="P959">三、協助有機及友善耕作農民穩定經營，包含提高有機驗證費用補助、補助溫（網）室生產設施及農機具生產設備。</text:p>
            <text:p text:style-name="P960">四、輔導建置有機集團栽培區，協助專區場域規劃、農路及灌排水設施、蓄水池等基礎環境工程。</text:p>
            <text:p text:style-name="P961">五、推動學校午餐擴大使用有機食材，並逐步擴及企業團膳，提升有機消費量。</text:p>
            <text:p text:style-name="P962">六、拓展有機及友善農產品多元行銷通路，強化市場拉力，帶動生產端成長。</text:p>
          </table:table-cell>
          <table:table-cell table:style-name="TableCell963">
            <text:p text:style-name="P964">安全農業推廣面積</text:p>
          </table:table-cell>
        </table:table-row>
        <table:table-row table:style-name="TableRow965">
          <table:table-cell table:style-name="TableCell966" table:number-rows-spanned="3">
            <text:p text:style-name="P967">漁業管理</text:p>
          </table:table-cell>
          <table:table-cell table:style-name="TableCell968">
            <text:p text:style-name="P969">強化國際合作打擊非法漁業計畫</text:p>
          </table:table-cell>
          <table:table-cell table:style-name="TableCell970">
            <text:p text:style-name="P971">社會發展</text:p>
          </table:table-cell>
          <table:table-cell table:style-name="TableCell972">
            <text:p text:style-name="P973">一、順利自歐盟指認打擊IUU不合作第三國警告名單移除。</text:p>
            <text:p text:style-name="P974">二、強化臺灣漁業國際經貿布局與全球接軌。</text:p>
            <text:p text:style-name="P975">三、強化水產品追溯管理，引導漁業升級轉型。</text:p>
          </table:table-cell>
          <table:table-cell table:style-name="TableCell976">
            <text:p text:style-name="P977">農業新興市場出口占比</text:p>
          </table:table-cell>
        </table:table-row>
        <table:table-row table:style-name="TableRow978">
          <table:covered-table-cell>
            <text:p text:style-name="內文"/>
          </table:covered-table-cell>
          <table:table-cell table:style-name="TableCell979">
            <text:p text:style-name="P980">漁船保險</text:p>
          </table:table-cell>
          <table:table-cell table:style-name="TableCell981">
            <text:p text:style-name="P982">其它</text:p>
          </table:table-cell>
          <table:table-cell table:style-name="TableCell983">
            <text:p text:style-name="P984">為保障漁民海上作業生命財產安全，讓漁船（筏）主有投保漁船保險轉嫁風險的概念，透過獎勵方式輔導漁民投保漁船保險，藉以降低經營風險。</text:p>
          </table:table-cell>
          <table:table-cell table:style-name="TableCell985">
            <text:p text:style-name="P986"/>
          </table:table-cell>
        </table:table-row>
        <table:table-row table:style-name="TableRow987">
          <table:covered-table-cell>
            <text:p text:style-name="內文"/>
          </table:covered-table-cell>
          <table:table-cell table:style-name="TableCell988">
            <text:p text:style-name="P989">漁政管理</text:p>
          </table:table-cell>
          <table:table-cell table:style-name="TableCell990">
            <text:p text:style-name="P991">其它</text:p>
          </table:table-cell>
          <table:table-cell table:style-name="TableCell992">
            <text:p text:style-name="P993">一、特定、娛樂漁業經營許可及漁船船員證照核（換）發與管理。</text:p>
            <text:p text:style-name="P994">二、兩岸漁業交流及漁業糾紛案件處理。</text:p>
            <text:p text:style-name="P995">三、沿近海漁業巡護及違規作業漁船之協調與處理。</text:p>
            <text:p text:style-name="P996">四、漁船與船員海難救護之處理。</text:p>
            <text:p text:style-name="P997">五、漁業通訊電臺營運輔導。</text:p>
            <text:p text:style-name="P998">六、漁船航程計錄器維護管控。</text:p>
            <text:p text:style-name="P999">七、推動休閒漁業之發展。</text:p>
            <text:p text:style-name="P1000">八、沿近海漁業資源永續利用及教育宣導。</text:p>
          </table:table-cell>
          <table:table-cell table:style-name="TableCell1001">
            <text:p text:style-name="P1002"/>
          </table:table-cell>
        </table:table-row>
        <table:table-row table:style-name="TableRow1003">
          <table:table-cell table:style-name="TableCell1004" table:number-rows-spanned="2">
            <text:p text:style-name="P1005">漁業發展</text:p>
          </table:table-cell>
          <table:table-cell table:style-name="TableCell1006">
            <text:p text:style-name="P1007">漁業多元化經營建設計畫</text:p>
          </table:table-cell>
          <table:table-cell table:style-name="TableCell1008">
            <text:p text:style-name="P1009">公共建設</text:p>
          </table:table-cell>
          <table:table-cell table:style-name="TableCell1010">
            <text:p text:style-name="P1011">一、沿近海漁業資源復育：辦理沿近海漁業監控、管理及漁獲數據查報匯集分析、放流170萬尾經濟性魚種。</text:p>
            <text:p text:style-name="P1012">二、穩定養殖區生產環境：整建12處海水供排水路及道路。</text:p>
            <text:p text:style-name="P1013">三、漁港機能維護：辦理12處漁港設施安全及防災建構漁產通路衛生體系；輔導魚市場建置低溫或良好衛生交易環境1處。</text:p>
            <text:p text:style-name="P1014">四、落實養殖管理推動產業升級：建立及查核輸銷中國大陸水產品合格登錄場。</text:p>
          </table:table-cell>
          <table:table-cell table:style-name="TableCell1015">
            <text:p text:style-name="P1016"/>
          </table:table-cell>
        </table:table-row>
        <table:table-row table:style-name="TableRow1017">
          <table:covered-table-cell>
            <text:p text:style-name="內文"/>
          </table:covered-table-cell>
          <table:table-cell table:style-name="TableCell1018">
            <text:p text:style-name="P1019">彰化漁港開發案近程計畫</text:p>
          </table:table-cell>
          <table:table-cell table:style-name="TableCell1020">
            <text:p text:style-name="P1021">公共建設</text:p>
          </table:table-cell>
          <table:table-cell table:style-name="TableCell1022">
            <text:p text:style-name="P1023">一、辦理該計畫近程第一階段漁筏停泊區及浮動碼頭興建工程。</text:p>
            <text:p text:style-name="P1024">二、辦理該計畫近程第一階段防波堤及內港口開闢興工程。</text:p>
            <text:p text:style-name="P1025">三、辦理環境監測及保護計畫。</text:p>
          </table:table-cell>
          <table:table-cell table:style-name="TableCell1026">
            <text:p text:style-name="P1027"/>
          </table:table-cell>
        </table:table-row>
        <table:table-row table:style-name="TableRow1028">
          <table:table-cell table:style-name="TableCell1029" table:number-rows-spanned="4">
            <text:p text:style-name="P1030">動植物防檢疫管理</text:p>
          </table:table-cell>
          <table:table-cell table:style-name="TableCell1031">
            <text:p text:style-name="P1032">健全動植物防疫檢疫體系</text:p>
          </table:table-cell>
          <table:table-cell table:style-name="TableCell1033">
            <text:p text:style-name="P1034">其它</text:p>
          </table:table-cell>
          <table:table-cell table:style-name="TableCell1035">
            <text:p text:style-name="P1036">一、辦理豬瘟撲滅及其他重要豬病防疫相關事宜、畜禽動物疾病防治、水產動物疾病防治、寵物及野生動物疾病防治。</text:p>
            <text:p text:style-name="P1037">二、辦理畜牧場疫苗注射查核及輔導工作、血清學監測及預防注射宣導、口蹄疫相關監測。</text:p>
            <text:p text:style-name="P1038">三、主要目地為強化重要動物疫病之監控及防疫措施，建構家畜及家禽重要動物疫病預警體系，確保畜禽產業生產安全。</text:p>
            <text:p text:style-name="P1039">四、辦理禽流感案例場管制處理及周邊禽場加強監測、加強禽流感冒主動及被動監測、抗體異常場輔導、加強高風險區養禽場生物安全消毒查核與輔導管理、強化養禽場訪視監測疫情查報及消毒、生產醫學組訓推廣應用及資料庫建立、家禽獸醫師訓練、家禽業務聯繫會議與區域性家禽重要疾病防治會議等工作。</text:p>
            <text:p text:style-name="P1040">五、補助縣市政府推動犬貓狂犬病預防注射，提升犬貓免疫覆蓋率，確保無犬貓狂犬病案例。</text:p>
            <text:p text:style-name="P1041">六、針對植物重大疫病蟲害訂定監測項目，加強監測、預警、通報及診斷，並加強果、瓜實蠅及重要夜蛾類害蟲防治工作。</text:p>
            <text:p text:style-name="P1042">七、辦理水稻關鍵病蟲害共同防治及推廣教育。</text:p>
            <text:p text:style-name="P1043">八、辦理入侵紅火蟻圍堵防治與監控，利用圍堵策略將紅火蟻圍堵於淡水河（北防線）與頭前溪（南防線）間；防線外地區進行緊急防治。</text:p>
            <text:p text:style-name="P1044">九、嚴格執行動植物及其產品輸入檢疫把關，協助銷燬緝私機關緝獲沒入之走私農產品，防杜境外重大疫病蟲害入侵。</text:p>
            <text:p text:style-name="P1045">十、於國際港埠配置檢疫犬組，執行檢疫偵測入境旅客行李、快遞貨物及郵包，強化檢疫把關。</text:p>
            <text:p text:style-name="P1046">十一、強化輸出動植物及其產品產地檢疫功能，執行動植物檢疫風險分析。以獨立生物安全體系認證方式輸出動物及動產品。</text:p>
            <text:p text:style-name="P1047">十二、配合輸入國規定辦理輸出動植物檢疫，積極諮商突破檢疫障礙，開拓農產品國際外銷市場。蒐集國際動植物檢疫規範及動植物疫情，適時增修檢疫相關法規。</text:p>
            <text:p text:style-name="P1048">十三、落實執行「海峽兩岸農產品檢疫檢驗合作協議」，協助優質農產品輸銷中國大陸。</text:p>
          </table:table-cell>
          <table:table-cell table:style-name="TableCell1049">
            <text:p text:style-name="P1050">強化口蹄疫疫苗注射、高病原性禽流感疫情控制</text:p>
          </table:table-cell>
        </table:table-row>
        <table:table-row table:style-name="TableRow1051">
          <table:covered-table-cell>
            <text:p text:style-name="內文"/>
          </table:covered-table-cell>
          <table:table-cell table:style-name="TableCell1052">
            <text:p text:style-name="P1053">口蹄疫撲滅計畫</text:p>
          </table:table-cell>
          <table:table-cell table:style-name="TableCell1054">
            <text:p text:style-name="P1055">社會發展</text:p>
          </table:table-cell>
          <table:table-cell table:style-name="TableCell1056">
            <text:p text:style-name="P1057">一、辦理口蹄疫撲滅相關事宜。</text:p>
            <text:p text:style-name="P1058">二、辦理畜牧場口蹄疫疫苗注射查核及輔導工作及宣導、血清學監測。</text:p>
          </table:table-cell>
          <table:table-cell table:style-name="TableCell1059">
            <text:p text:style-name="P1060">撲滅口蹄疫</text:p>
          </table:table-cell>
        </table:table-row>
        <table:table-row table:style-name="TableRow1061">
          <table:covered-table-cell>
            <text:p text:style-name="內文"/>
          </table:covered-table-cell>
          <table:table-cell table:style-name="TableCell1062">
            <text:p text:style-name="P1063">加強農用資材安全管理</text:p>
          </table:table-cell>
          <table:table-cell table:style-name="TableCell1064">
            <text:p text:style-name="P1065">其它</text:p>
          </table:table-cell>
          <table:table-cell table:style-name="TableCell1066">
            <text:p text:style-name="P1067">一、督導農業用藥（含動物用藥品及農藥）之製造、販賣、使用、品質檢驗及證照核發等業務。</text:p>
            <text:p text:style-name="P1068">二、研修農業用藥相關法規，辦理用藥安全監控與管理工作。</text:p>
            <text:p text:style-name="P1069">三、查緝取締偽禁劣農業用藥，並協調相關單位加強進口查驗及走私查緝，落實源頭管理。</text:p>
            <text:p text:style-name="P1070">四、辦理高風險農藥評估淘汰措施。</text:p>
            <text:p text:style-name="P1071">五、推廣使用生物農藥之作物整合性防治技術。</text:p>
            <text:p text:style-name="P1072">六、配合推動友善環境之生產需要，推廣天敵昆蟲、性費洛蒙、黃色黏紙及微生物製劑等應用相對安全性高之防治資材。</text:p>
          </table:table-cell>
          <table:table-cell table:style-name="TableCell1073">
            <text:p text:style-name="P1074"/>
          </table:table-cell>
        </table:table-row>
        <table:table-row table:style-name="TableRow1075">
          <table:covered-table-cell>
            <text:p text:style-name="內文"/>
          </table:covered-table-cell>
          <table:table-cell table:style-name="TableCell1076">
            <text:p text:style-name="P1077">強化屠宰衛生及肉品檢查制度</text:p>
          </table:table-cell>
          <table:table-cell table:style-name="TableCell1078">
            <text:p text:style-name="P1079">其它</text:p>
          </table:table-cell>
          <table:table-cell table:style-name="TableCell1080">
            <text:p text:style-name="P1081">一、辦理屠宰衛生檢查工作，督導及查核屠宰場落實設施設備之維護及屠宰作業之衛生管理。</text:p>
            <text:p text:style-name="P1082">二、查緝取締違法屠宰行為並進行裁罰，以防範未經屠宰衛生檢查之肉品流入市面。</text:p>
            <text:p text:style-name="P1083">三、辦理家畜家禽屠宰場設立登記及變更登記等審查、會勘與發證業務，督導各縣市政府有關屠宰場申設案件初審工作，以符合相關法令。</text:p>
          </table:table-cell>
          <table:table-cell table:style-name="TableCell1084">
            <text:p text:style-name="P1085"/>
          </table:table-cell>
        </table:table-row>
        <table:table-row table:style-name="TableRow1086">
          <table:table-cell table:style-name="TableCell1087" table:number-rows-spanned="2">
            <text:p text:style-name="P1088">林業管理</text:p>
          </table:table-cell>
          <table:table-cell table:style-name="TableCell1089">
            <text:p text:style-name="P1090">野生物保育</text:p>
          </table:table-cell>
          <table:table-cell table:style-name="TableCell1091">
            <text:p text:style-name="P1092">其它</text:p>
          </table:table-cell>
          <table:table-cell table:style-name="TableCell1093">
            <text:p text:style-name="P1094">一、辦理野生動植物保育及執法工作。</text:p>
            <text:p text:style-name="P1095">二、瀕臨絕種野生動物救援收容。</text:p>
            <text:p text:style-name="P1096">三、保育類野生動物調查與研究及推廣計畫。</text:p>
          </table:table-cell>
          <table:table-cell table:style-name="TableCell1097">
            <text:p text:style-name="P1098"/>
          </table:table-cell>
        </table:table-row>
        <table:table-row table:style-name="TableRow1099">
          <table:covered-table-cell>
            <text:p text:style-name="內文"/>
          </table:covered-table-cell>
          <table:table-cell table:style-name="TableCell1100">
            <text:p text:style-name="P1101">國產木竹材溯源管理</text:p>
          </table:table-cell>
          <table:table-cell table:style-name="TableCell1102">
            <text:p text:style-name="P1103">公共建設</text:p>
          </table:table-cell>
          <table:table-cell table:style-name="TableCell1104">
            <text:p text:style-name="P1105">推動建立國產木竹材合法來源認驗證制度及追溯系統，輔導木竹加工業申請國產木竹材產銷履歷驗證，整合林產業上中下游，促進林產業升級轉型。</text:p>
          </table:table-cell>
          <table:table-cell table:style-name="TableCell1106">
            <text:p text:style-name="P1107"/>
          </table:table-cell>
        </table:table-row>
        <table:table-row table:style-name="TableRow1108">
          <table:table-cell table:style-name="TableCell1109" table:number-rows-spanned="3">
            <text:p text:style-name="P1110">林業發展</text:p>
          </table:table-cell>
          <table:table-cell table:style-name="TableCell1111">
            <text:p text:style-name="P1112">森林永續經營及產業振興計畫</text:p>
          </table:table-cell>
          <table:table-cell table:style-name="TableCell1113">
            <text:p text:style-name="P1114">公共建設</text:p>
          </table:table-cell>
          <table:table-cell table:style-name="TableCell1115">
            <text:p text:style-name="P1116">一、持續辦理森林資源監測、監督輔導林地合理使用。強化森林保護機制及人員訓練。</text:p>
            <text:p text:style-name="P1117">二、以集水區為治理單元，進行國有林整體治山防災及林道維護。</text:p>
            <text:p text:style-name="P1118">三、辦理自然保護區系統整合，強化野生動植物經營管理技術，研擬入侵物種長期防治計畫，推動社區參與生態保育工作，維護生物多樣性。</text:p>
            <text:p text:style-name="P1119">四、改善森林遊樂區、自然步道及平地森林園區等公共服務設施，推展自然教育中心及生態旅遊。</text:p>
            <text:p text:style-name="P1120">五、加強人工林撫育經營，開發創新木竹生產技術及林產品行銷輔導。</text:p>
          </table:table-cell>
          <table:table-cell table:style-name="TableCell1121">
            <text:p text:style-name="P1122">碳吸存貢獻</text:p>
          </table:table-cell>
        </table:table-row>
        <table:table-row table:style-name="TableRow1123">
          <table:covered-table-cell>
            <text:p text:style-name="內文"/>
          </table:covered-table-cell>
          <table:table-cell table:style-name="TableCell1124">
            <text:p text:style-name="P1125">國土生態保育綠色網絡建置計畫</text:p>
          </table:table-cell>
          <table:table-cell table:style-name="TableCell1126">
            <text:p text:style-name="P1127">公共建設</text:p>
          </table:table-cell>
          <table:table-cell table:style-name="TableCell1128">
            <text:p text:style-name="P1129">一、鏈結中央山脈與海岸生態系，營造動物通道，友善生態環境造林，形成生態廊道，建構國土生態綠色網絡。</text:p>
            <text:p text:style-name="P1130">二、於國土生態綠網內之聚落與農業區推動友善環境生產，分區營造，保全里山與里海之生物與文化多樣性。</text:p>
            <text:p text:style-name="P1131">三、打造淺山與海岸之社會－生產－生態地景，邁向人與自然和諧共生之路。</text:p>
          </table:table-cell>
          <table:table-cell table:style-name="TableCell1132">
            <text:p text:style-name="P1133">碳吸存貢獻</text:p>
          </table:table-cell>
        </table:table-row>
        <table:table-row table:style-name="TableRow1134">
          <table:covered-table-cell>
            <text:p text:style-name="內文"/>
          </table:covered-table-cell>
          <table:table-cell table:style-name="TableCell1135">
            <text:p text:style-name="P1136">國家植物園方舟計畫</text:p>
          </table:table-cell>
          <table:table-cell table:style-name="TableCell1137">
            <text:p text:style-name="P1138">公共建設</text:p>
          </table:table-cell>
          <table:table-cell table:style-name="TableCell1139">
            <text:p text:style-name="P1140">一、結合國家植物園系統及協力單位，建立與自然保護區系統就地保育相輔相成之國家植物園遷地保育系統，提高森林生物之保種能力。</text:p>
            <text:p text:style-name="P1141">二、推動珍稀植物的保存、展示與解說教育，成為優質的自然博物園區。</text:p>
          </table:table-cell>
          <table:table-cell table:style-name="TableCell1142">
            <text:p text:style-name="P1143">碳吸存貢獻</text:p>
          </table:table-cell>
        </table:table-row>
        <table:table-row table:style-name="TableRow1144">
          <table:table-cell table:style-name="TableCell1145" table:number-rows-spanned="3">
            <text:p text:style-name="P1146">水土保持發展</text:p>
          </table:table-cell>
          <table:table-cell table:style-name="TableCell1147">
            <text:p text:style-name="P1148">整體性治山防災</text:p>
          </table:table-cell>
          <table:table-cell table:style-name="TableCell1149">
            <text:p text:style-name="P1150">公共建設</text:p>
          </table:table-cell>
          <table:table-cell table:style-name="TableCell1151">
            <text:p text:style-name="P1152">辦理土石流防災與監測、集水區綜合規劃與管理、治山防災、山坡地監督與管理等，持續結合治山、防災、保育及永續等策略目標。</text:p>
          </table:table-cell>
          <table:table-cell table:style-name="TableCell1153">
            <text:p text:style-name="P1154">保護農業水土資源</text:p>
          </table:table-cell>
        </table:table-row>
        <table:table-row table:style-name="TableRow1155">
          <table:covered-table-cell>
            <text:p text:style-name="內文"/>
          </table:covered-table-cell>
          <table:table-cell table:style-name="TableCell1156">
            <text:p text:style-name="P1157">氣候變遷下大規模崩塌防減災</text:p>
          </table:table-cell>
          <table:table-cell table:style-name="TableCell1158">
            <text:p text:style-name="P1159">公共建設</text:p>
          </table:table-cell>
          <table:table-cell table:style-name="TableCell1160">
            <text:p text:style-name="P1161">辦理強化大規模崩塌危機應變能力及建立大規模土砂災害區智慧防災體系（含國有林）、增進大規模土砂災害區治理成效及精進大規模土砂災害區資源保育、推動大規模土砂災害區水土保持管理，及統合大規模土砂災害區防減災資訊與及推廣交流等工作。</text:p>
          </table:table-cell>
          <table:table-cell table:style-name="TableCell1162">
            <text:p text:style-name="P1163">保護農業水土資源</text:p>
          </table:table-cell>
        </table:table-row>
        <table:table-row table:style-name="TableRow1164">
          <table:covered-table-cell>
            <text:p text:style-name="內文"/>
          </table:covered-table-cell>
          <table:table-cell table:style-name="TableCell1165">
            <text:p text:style-name="P1166">重劃區外緊急農路設施改善(中程)計畫106-109年度(第三期)</text:p>
          </table:table-cell>
          <table:table-cell table:style-name="TableCell1167">
            <text:p text:style-name="P1168">公共建設</text:p>
          </table:table-cell>
          <table:table-cell table:style-name="TableCell1169">
            <text:p text:style-name="P1170">視整體性、延續性、緊急性及地方均衡性等因素評估，採滾動式檢討方式辦理農路改善。</text:p>
          </table:table-cell>
          <table:table-cell table:style-name="TableCell1171">
            <text:p text:style-name="P1172">保護農業水土資源</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2</text:span><text:span text:style-name="T4">5</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5:00Z</meta:creation-date>
    <dc:date>2017-09-18T02:45:00Z</dc:date>
    <meta:print-date>2017-07-25T06:42:00Z</meta:print-date>
    <meta:template xlink:href="Normal.dotm" xlink:type="simple"/>
    <meta:editing-cycles>2</meta:editing-cycles>
    <meta:editing-duration>PT0S</meta:editing-duration>
    <meta:document-statistic meta:page-count="2" meta:paragraph-count="30" meta:word-count="2303" meta:character-count="15405" meta:row-count="109" meta:non-whitespace-character-count="13132"/>
  </office:meta>
</office:document-meta>
</file>