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 style:family="paragraph">
      <style:paragraph-properties style:punctuation-wrap="simple" fo:margin-left="0.3333in" fo:text-indent="-0.3333in">
        <style:tab-stops/>
      </style:paragraph-properties>
    </style:style>
    <style:style style:name="P61" style:parent-style-name="內文" style:family="paragraph">
      <style:paragraph-properties fo:break-before="page"/>
    </style:style>
    <style:style style:name="P62" style:parent-style-name="內文Web" style:family="paragraph">
      <style:paragraph-properties fo:margin-top="0.0013in" fo:margin-bottom="0in" fo:line-height="0.2777in"/>
    </style:style>
    <style:style style:name="T63" style:parent-style-name="預設段落字型" style:family="text">
      <style:text-properties fo:font-weight="bold" style:font-weight-asian="bold" style:font-weight-complex="bold" fo:font-size="14pt" style:font-size-asian="14pt" style:font-size-complex="14pt"/>
    </style:style>
    <style:style style:name="TableColumn65" style:family="table-column">
      <style:table-column-properties style:column-width="0.1951in"/>
    </style:style>
    <style:style style:name="TableColumn66" style:family="table-column">
      <style:table-column-properties style:column-width="0.9729in"/>
    </style:style>
    <style:style style:name="TableColumn67" style:family="table-column">
      <style:table-column-properties style:column-width="0.1951in"/>
    </style:style>
    <style:style style:name="TableColumn68" style:family="table-column">
      <style:table-column-properties style:column-width="1.6527in"/>
    </style:style>
    <style:style style:name="TableColumn69" style:family="table-column">
      <style:table-column-properties style:column-width="0.3888in"/>
    </style:style>
    <style:style style:name="TableColumn70" style:family="table-column">
      <style:table-column-properties style:column-width="0.3888in"/>
    </style:style>
    <style:style style:name="TableColumn71" style:family="table-column">
      <style:table-column-properties style:column-width="1.652in"/>
    </style:style>
    <style:style style:name="TableColumn72" style:family="table-column">
      <style:table-column-properties style:column-width="0.9722in"/>
    </style:style>
    <style:style style:name="TableColumn73" style:family="table-column">
      <style:table-column-properties style:column-width="0.6798in"/>
    </style:style>
    <style:style style:name="Table64" style:family="table">
      <style:table-properties style:width="7.0979in" style:rel-width="100%" fo:margin-left="0in" table:align="left"/>
    </style:style>
    <style:style style:name="TableRow74" style:family="table-row">
      <style:table-row-properties/>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P194" style:parent-style-name="內文Web" style:family="paragraph">
      <style:paragraph-properties style:line-break="normal" fo:margin-top="0in" fo:margin-bottom="0in" fo:line-height="0.2222in"/>
    </style:style>
    <style:style style:name="P195" style:parent-style-name="內文Web" style:family="paragraph">
      <style:paragraph-properties style:line-break="normal" fo:margin-top="0in" fo:margin-bottom="0in" fo:line-height="0.2222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text-properties fo:letter-spacing="0.0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P280" style:parent-style-name="內文Web" style:family="paragraph">
      <style:paragraph-properties style:line-break="normal" fo:margin-top="0in" fo:margin-bottom="0in" fo:line-height="0.2222in"/>
    </style:style>
    <style:style style:name="P281" style:parent-style-name="內文Web" style:family="paragraph">
      <style:paragraph-properties style:line-break="normal" fo:margin-top="0in" fo:margin-bottom="0in" fo:line-height="0.2222in"/>
    </style:style>
    <style:style style:name="P282" style:parent-style-name="內文Web" style:family="paragraph">
      <style:paragraph-properties style:line-break="normal" fo:margin-top="0in" fo:margin-bottom="0in" fo:line-height="0.2222in"/>
    </style:style>
    <style:style style:name="P283" style:parent-style-name="內文Web" style:family="paragraph">
      <style:paragraph-properties style:line-break="normal" fo:margin-top="0in" fo:margin-bottom="0in" fo:line-height="0.2222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334" style:parent-style-name="預設段落字型" style:family="text">
      <style:text-properties fo:letter-spacing="0.0069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354" style:parent-style-name="預設段落字型" style:family="text">
      <style:text-properties fo:letter-spacing="-0.0027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style>
    <style:style style:name="T374" style:parent-style-name="預設段落字型" style:family="text">
      <style:text-properties fo:letter-spacing="-0.0027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text-properties fo:letter-spacing="-0.0027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break-before="page" fo:margin-top="0.0013in" fo:margin-bottom="0in" fo:line-height="0.2777in"/>
    </style:style>
    <style:style style:name="T402" style:parent-style-name="預設段落字型" style:family="text">
      <style:text-properties fo:font-weight="bold" style:font-weight-asian="bold" style:font-weight-complex="bold" fo:font-size="14pt" style:font-size-asian="14pt" style:font-size-complex="14pt"/>
    </style:style>
    <style:style style:name="TableColumn404" style:family="table-column">
      <style:table-column-properties style:column-width="1.1361in"/>
    </style:style>
    <style:style style:name="TableColumn405" style:family="table-column">
      <style:table-column-properties style:column-width="1.1354in"/>
    </style:style>
    <style:style style:name="TableColumn406" style:family="table-column">
      <style:table-column-properties style:column-width="0.4965in"/>
    </style:style>
    <style:style style:name="TableColumn407" style:family="table-column">
      <style:table-column-properties style:column-width="3.6201in"/>
    </style:style>
    <style:style style:name="TableColumn408" style:family="table-column">
      <style:table-column-properties style:column-width="0.7097in"/>
    </style:style>
    <style:style style:name="Table403" style:family="table">
      <style:table-properties style:width="7.0979in" style:rel-width="100%" fo:margin-left="0in" table:align="left"/>
    </style:style>
    <style:style style:name="TableRow409" style:family="table-row">
      <style:table-row-properties/>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fo:text-indent="0.3333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text-indent="0.3333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5in" fo:text-indent="-0.5in">
        <style:tab-stops/>
      </style:paragraph-properties>
    </style:style>
    <style:style style:name="P535" style:parent-style-name="內文Web" style:family="paragraph">
      <style:paragraph-properties style:line-break="normal" fo:margin-top="0in" fo:margin-bottom="0in" fo:line-height="0.2222in" fo:margin-left="0.5in" fo:text-indent="-0.5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5in" fo:text-indent="-0.5in">
        <style:tab-stops/>
      </style:paragraph-properties>
    </style:style>
    <style:style style:name="P538" style:parent-style-name="內文Web" style:family="paragraph">
      <style:paragraph-properties style:line-break="normal" fo:margin-top="0in" fo:margin-bottom="0in" fo:line-height="0.2222in" fo:margin-left="0.5in" fo:text-indent="-0.5in">
        <style:tab-stops/>
      </style:paragraph-properties>
    </style:style>
    <style:style style:name="P539" style:parent-style-name="內文Web" style:family="paragraph">
      <style:paragraph-properties style:line-break="normal" fo:margin-top="0in" fo:margin-bottom="0in" fo:line-height="0.2222in" fo:margin-left="0.5in" fo:text-indent="-0.5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5in" fo:text-indent="-0.5in">
        <style:tab-stops/>
      </style:paragraph-properties>
    </style:style>
    <style:style style:name="P569" style:parent-style-name="內文Web" style:family="paragraph">
      <style:paragraph-properties style:line-break="normal" fo:margin-top="0in" fo:margin-bottom="0in" fo:line-height="0.2222in" fo:margin-left="0.5in" fo:text-indent="-0.5in">
        <style:tab-stops/>
      </style:paragraph-properties>
    </style:style>
    <style:style style:name="P570" style:parent-style-name="內文Web" style:family="paragraph">
      <style:paragraph-properties style:line-break="normal" fo:margin-top="0in" fo:margin-bottom="0in" fo:line-height="0.2222in" fo:margin-left="0.5in" fo:text-indent="-0.5in">
        <style:tab-stops/>
      </style:paragraph-properties>
    </style:style>
    <style:style style:name="P571" style:parent-style-name="內文Web" style:family="paragraph">
      <style:paragraph-properties style:line-break="normal" fo:margin-top="0in" fo:margin-bottom="0in" fo:line-height="0.2222in" fo:margin-left="0.5in" fo:text-indent="-0.5in">
        <style:tab-stops/>
      </style:paragraph-properties>
    </style:style>
    <style:style style:name="P572" style:parent-style-name="內文Web" style:family="paragraph">
      <style:paragraph-properties style:line-break="normal" fo:margin-top="0in" fo:margin-bottom="0in" fo:line-height="0.2222in" fo:margin-left="0.5in" fo:text-indent="-0.5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5in" fo:text-indent="-0.5in">
        <style:tab-stops/>
      </style:paragraph-properties>
    </style:style>
    <style:style style:name="P575" style:parent-style-name="內文Web" style:family="paragraph">
      <style:paragraph-properties style:line-break="normal" fo:margin-top="0in" fo:margin-bottom="0in" fo:line-height="0.2222in" fo:margin-left="0.5in" fo:text-indent="-0.5in">
        <style:tab-stops/>
      </style:paragraph-properties>
    </style:style>
    <style:style style:name="P576" style:parent-style-name="內文Web" style:family="paragraph">
      <style:paragraph-properties style:line-break="normal" fo:margin-top="0in" fo:margin-bottom="0in" fo:line-height="0.2222in" fo:margin-left="0.5in" fo:text-indent="-0.5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5in" fo:text-indent="-0.5in">
        <style:tab-stops/>
      </style:paragraph-properties>
    </style:style>
    <style:style style:name="P579" style:parent-style-name="內文Web" style:family="paragraph">
      <style:paragraph-properties style:line-break="normal" fo:margin-top="0in" fo:margin-bottom="0in" fo:line-height="0.2222in" fo:margin-left="0.5in" fo:text-indent="-0.5in">
        <style:tab-stops/>
      </style:paragraph-properties>
    </style:style>
    <style:style style:name="P580" style:parent-style-name="內文Web" style:family="paragraph">
      <style:paragraph-properties style:line-break="normal" fo:margin-top="0in" fo:margin-bottom="0in" fo:line-height="0.2222in" fo:margin-left="0.5in" fo:text-indent="-0.5in">
        <style:tab-stops/>
      </style:paragraph-properties>
    </style:style>
    <style:style style:name="P581" style:parent-style-name="內文Web" style:family="paragraph">
      <style:paragraph-properties style:line-break="normal" fo:margin-top="0in" fo:margin-bottom="0in" fo:line-height="0.2222in" fo:margin-left="0.5in" fo:text-indent="-0.5in">
        <style:tab-stops/>
      </style:paragraph-properties>
    </style:style>
    <style:style style:name="P582" style:parent-style-name="內文Web" style:family="paragraph">
      <style:paragraph-properties style:line-break="normal" fo:margin-top="0in" fo:margin-bottom="0in" fo:line-height="0.2222in" fo:margin-left="0.5in" fo:text-indent="-0.5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5in" fo:text-indent="-0.5in">
        <style:tab-stops/>
      </style:paragraph-properties>
    </style:style>
    <style:style style:name="P585" style:parent-style-name="內文Web" style:family="paragraph">
      <style:paragraph-properties style:line-break="normal" fo:margin-top="0in" fo:margin-bottom="0in" fo:line-height="0.2222in" fo:margin-left="0.5in" fo:text-indent="-0.5in">
        <style:tab-stops/>
      </style:paragraph-properties>
    </style:style>
    <style:style style:name="P586" style:parent-style-name="內文Web" style:family="paragraph">
      <style:paragraph-properties style:line-break="normal" fo:margin-top="0in" fo:margin-bottom="0in" fo:line-height="0.2222in" fo:margin-left="0.5in" fo:text-indent="-0.5in">
        <style:tab-stops/>
      </style:paragraph-properties>
    </style:style>
    <style:style style:name="P587" style:parent-style-name="內文Web" style:family="paragraph">
      <style:paragraph-properties style:line-break="normal" fo:margin-top="0in" fo:margin-bottom="0in" fo:line-height="0.2222in" fo:margin-left="0.5in" fo:text-indent="-0.5in">
        <style:tab-stops/>
      </style:paragraph-properties>
    </style:style>
    <style:style style:name="P588" style:parent-style-name="內文Web" style:family="paragraph">
      <style:paragraph-properties style:line-break="normal" fo:margin-top="0in" fo:margin-bottom="0in" fo:line-height="0.2222in" fo:margin-left="0.5in" fo:text-indent="-0.5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5in" fo:text-indent="-0.5in">
        <style:tab-stops/>
      </style:paragraph-properties>
    </style:style>
    <style:style style:name="P591" style:parent-style-name="內文Web" style:family="paragraph">
      <style:paragraph-properties style:line-break="normal" fo:margin-top="0in" fo:margin-bottom="0in" fo:line-height="0.2222in" fo:margin-left="0.5in" fo:text-indent="-0.5in">
        <style:tab-stops/>
      </style:paragraph-properties>
    </style:style>
    <style:style style:name="P592" style:parent-style-name="內文Web" style:family="paragraph">
      <style:paragraph-properties style:line-break="normal" fo:margin-top="0in" fo:margin-bottom="0in" fo:line-height="0.2222in" fo:margin-left="0.5in" fo:text-indent="-0.5in">
        <style:tab-stops/>
      </style:paragraph-properties>
    </style:style>
    <style:style style:name="P593" style:parent-style-name="內文Web" style:family="paragraph">
      <style:paragraph-properties style:line-break="normal" fo:margin-top="0in" fo:margin-bottom="0in" fo:line-height="0.2222in" fo:margin-left="0.5in" fo:text-indent="-0.5in">
        <style:tab-stops/>
      </style:paragraph-properties>
    </style:style>
    <style:style style:name="P594" style:parent-style-name="內文Web" style:family="paragraph">
      <style:paragraph-properties style:line-break="normal" fo:margin-top="0in" fo:margin-bottom="0in" fo:line-height="0.2222in" fo:margin-left="0.5in" fo:text-indent="-0.5in">
        <style:tab-stops/>
      </style:paragraph-properties>
    </style:style>
    <style:style style:name="P595" style:parent-style-name="內文Web" style:family="paragraph">
      <style:paragraph-properties style:line-break="normal" fo:margin-top="0in" fo:margin-bottom="0in" fo:line-height="0.2222in" fo:margin-left="0.5in" fo:text-indent="-0.5in">
        <style:tab-stops/>
      </style:paragraph-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text-indent="0.3333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660" style:parent-style-name="預設段落字型" style:family="text">
      <style:text-properties fo:letter-spacing="0.0027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text-indent="0.3333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text-indent="0.3333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5in" fo:text-indent="-0.5in">
        <style:tab-stops/>
      </style:paragraph-properties>
    </style:style>
    <style:style style:name="P732" style:parent-style-name="內文Web" style:family="paragraph">
      <style:paragraph-properties style:line-break="normal" fo:margin-top="0in" fo:margin-bottom="0in" fo:line-height="0.2222in" fo:margin-left="0.5in" fo:text-indent="-0.5in">
        <style:tab-stops/>
      </style:paragraph-properties>
    </style:style>
    <style:style style:name="P733" style:parent-style-name="內文Web" style:family="paragraph">
      <style:paragraph-properties style:line-break="normal" fo:margin-top="0in" fo:margin-bottom="0in" fo:line-height="0.2222in" fo:margin-left="0.5in" fo:text-indent="-0.5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5in" fo:text-indent="-0.5in">
        <style:tab-stops/>
      </style:paragraph-properties>
    </style:style>
    <style:style style:name="P736" style:parent-style-name="內文Web" style:family="paragraph">
      <style:paragraph-properties style:line-break="normal" fo:margin-top="0in" fo:margin-bottom="0in" fo:line-height="0.2222in" fo:margin-left="0.5in" fo:text-indent="-0.5in">
        <style:tab-stops/>
      </style:paragraph-properties>
    </style:style>
    <style:style style:name="P737" style:parent-style-name="內文Web" style:family="paragraph">
      <style:paragraph-properties style:line-break="normal" fo:margin-top="0in" fo:margin-bottom="0in" fo:line-height="0.2222in" fo:margin-left="0.5in" fo:text-indent="-0.5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line-height="0.2222in"/>
    </style:style>
    <style:style style:name="TableRow743" style:family="table-row">
      <style:table-row-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line-height="0.2222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text-indent="0.3333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5in" fo:text-indent="-0.5in">
        <style:tab-stops/>
      </style:paragraph-properties>
    </style:style>
    <style:style style:name="P792" style:parent-style-name="內文Web" style:family="paragraph">
      <style:paragraph-properties style:line-break="normal" fo:margin-top="0in" fo:margin-bottom="0in" fo:line-height="0.2222in" fo:margin-left="0.5in" fo:text-indent="-0.5in">
        <style:tab-stops/>
      </style:paragraph-properties>
    </style:style>
    <style:style style:name="P793" style:parent-style-name="內文Web" style:family="paragraph">
      <style:paragraph-properties style:line-break="normal" fo:margin-top="0in" fo:margin-bottom="0in" fo:line-height="0.2222in" fo:margin-left="0.5in" fo:text-indent="-0.5in">
        <style:tab-stops/>
      </style:paragraph-properties>
    </style:style>
    <style:style style:name="P794" style:parent-style-name="內文Web" style:family="paragraph">
      <style:paragraph-properties style:line-break="normal" fo:margin-top="0in" fo:margin-bottom="0in" fo:line-height="0.2222in" fo:margin-left="0.5in" fo:text-indent="-0.5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5in" fo:text-indent="-0.5in">
        <style:tab-stops/>
      </style:paragraph-properties>
    </style:style>
    <style:style style:name="P797" style:parent-style-name="內文Web" style:family="paragraph">
      <style:paragraph-properties style:line-break="normal" fo:margin-top="0in" fo:margin-bottom="0in" fo:line-height="0.2222in" fo:margin-left="0.5in" fo:text-indent="-0.5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5in" fo:text-indent="-0.5in">
        <style:tab-stops/>
      </style:paragraph-properties>
    </style:style>
    <style:style style:name="P800" style:parent-style-name="內文Web" style:family="paragraph">
      <style:paragraph-properties style:line-break="normal" fo:margin-top="0in" fo:margin-bottom="0in" fo:line-height="0.2222in" fo:margin-left="0.5in" fo:text-indent="-0.5in">
        <style:tab-stops/>
      </style:paragraph-properties>
    </style:style>
    <style:style style:name="P801" style:parent-style-name="內文Web" style:family="paragraph">
      <style:paragraph-properties style:line-break="normal" fo:margin-top="0in" fo:margin-bottom="0in" fo:line-height="0.2222in" fo:margin-left="0.5in" fo:text-indent="-0.5in">
        <style:tab-stops/>
      </style:paragraph-properties>
    </style:style>
    <style:style style:name="P802" style:parent-style-name="內文Web" style:family="paragraph">
      <style:paragraph-properties style:line-break="normal" fo:margin-top="0in" fo:margin-bottom="0in" fo:line-height="0.2222in" fo:margin-left="0.5in" fo:text-indent="-0.5in">
        <style:tab-stops/>
      </style:paragraph-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T813" style:parent-style-name="預設段落字型" style:family="text">
      <style:text-properties fo:letter-spacing="0.0125in"/>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line-height="0.2222in"/>
    </style:style>
    <style:style style:name="TableRow817" style:family="table-row">
      <style:table-row-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5in" fo:text-indent="-0.5in">
        <style:tab-stops/>
      </style:paragraph-properties>
    </style:style>
    <style:style style:name="P825" style:parent-style-name="內文Web" style:family="paragraph">
      <style:paragraph-properties style:line-break="normal" fo:margin-top="0in" fo:margin-bottom="0in" fo:line-height="0.2222in" fo:margin-left="0.5in" fo:text-indent="-0.5in">
        <style:tab-stops/>
      </style:paragraph-properties>
    </style:style>
    <style:style style:name="P826" style:parent-style-name="內文Web" style:family="paragraph">
      <style:paragraph-properties style:line-break="normal" fo:margin-top="0in" fo:margin-bottom="0in" fo:line-height="0.2222in" fo:margin-left="0.5in" fo:text-indent="-0.5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5in" fo:text-indent="-0.5in">
        <style:tab-stops/>
      </style:paragraph-properties>
    </style:style>
    <style:style style:name="P829" style:parent-style-name="內文Web" style:family="paragraph">
      <style:paragraph-properties style:line-break="normal" fo:margin-top="0in" fo:margin-bottom="0in" fo:line-height="0.2222in" fo:margin-left="0.5in" fo:text-indent="-0.5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text-indent="0.3333in"/>
    </style:style>
    <style:style style:name="T850" style:parent-style-name="預設段落字型" style:family="text">
      <style:text-properties fo:letter-spacing="-0.0041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text-indent="0.3333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line-height="0.2222in"/>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T893" style:parent-style-name="預設段落字型" style:family="text">
      <style:text-properties fo:letter-spacing="0.0041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line-height="0.2222in"/>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line-height="0.2222in"/>
    </style:style>
    <style:style style:name="TableRow923" style:family="table-row">
      <style:table-row-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line-height="0.2222in"/>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fo:line-height="0.2222in"/>
    </style:style>
    <style:style style:name="T971" style:parent-style-name="預設段落字型" style:family="text">
      <style:text-properties fo:letter-spacing="-0.0027in"/>
    </style:style>
    <style:style style:name="TableRow972" style:family="table-row">
      <style:table-row-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line-height="0.2222in"/>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style>
    <style:style style:name="T1016" style:parent-style-name="預設段落字型" style:family="text">
      <style:text-properties fo:letter-spacing="-0.0097in"/>
    </style:style>
    <style:style style:name="TableRow1017" style:family="table-row">
      <style:table-row-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line-height="0.2222in"/>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line-height="0.2222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style:style style:name="TableRow1064" style:family="table-row">
      <style:table-row-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line-height="0.2222in"/>
    </style:style>
    <style:style style:name="TableRow1077" style:family="table-row">
      <style:table-row-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center" fo:line-height="0.2222in"/>
    </style:style>
    <style:style style:name="TableCell1082" style:family="table-cell">
      <style:table-cell-properties fo:border="0.0104in outset #000000" fo:padding-top="0in" fo:padding-left="0in" fo:padding-bottom="0in" fo:padding-right="0in"/>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line-height="0.2222in"/>
    </style:style>
    <style:style style:name="TableRow1088" style:family="table-row">
      <style:table-row-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center" fo:line-height="0.2222in"/>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line-height="0.2222in"/>
    </style:style>
    <style:style style:name="TableRow1110" style:family="table-row">
      <style:table-row-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line-height="0.2222in"/>
    </style:style>
    <style:style style:name="TableRow1121" style:family="table-row">
      <style:table-row-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line-height="0.2222in"/>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5in" fo:text-indent="-0.5in">
        <style:tab-stops/>
      </style:paragraph-properties>
    </style:style>
    <style:style style:name="P1158" style:parent-style-name="內文Web" style:family="paragraph">
      <style:paragraph-properties style:line-break="normal" fo:margin-top="0in" fo:margin-bottom="0in" fo:line-height="0.2222in" fo:margin-left="0.5in" fo:text-indent="-0.5in">
        <style:tab-stops/>
      </style:paragraph-properties>
    </style:style>
    <style:style style:name="P1159" style:parent-style-name="內文Web" style:family="paragraph">
      <style:paragraph-properties style:line-break="normal" fo:margin-top="0in" fo:margin-bottom="0in" fo:line-height="0.2222in" fo:margin-left="0.5in" fo:text-indent="-0.5in">
        <style:tab-stops/>
      </style:paragraph-properties>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line-height="0.2222in"/>
    </style:style>
    <style:style style:name="TableRow1163" style:family="table-row">
      <style:table-row-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center" fo:line-height="0.2222in"/>
    </style:style>
    <style:style style:name="TableCell1168" style:family="table-cell">
      <style:table-cell-properties fo:border="0.0104in outset #000000" fo:padding-top="0in" fo:padding-left="0in" fo:padding-bottom="0in" fo:padding-right="0in"/>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line-height="0.2222in"/>
    </style:style>
    <style:style style:name="TableRow1174" style:family="table-row">
      <style:table-row-properties/>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justify" fo:line-height="0.2222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style>
    <style:style style:name="TableCell1179" style:family="table-cell">
      <style:table-cell-properties fo:border="0.0104in outset #000000" fo:padding-top="0in" fo:padding-left="0in" fo:padding-bottom="0in" fo:padding-right="0in"/>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line-height="0.2222in"/>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line-height="0.2222in"/>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text-indent="0.3333in"/>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P1211" style:parent-style-name="內文Web" style:family="paragraph">
      <style:paragraph-properties style:line-break="normal" fo:margin-top="0in" fo:margin-bottom="0in" fo:line-height="0.2222in" fo:margin-left="0.3333in" fo:text-indent="-0.3333in">
        <style:tab-stops/>
      </style:paragraph-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line-height="0.2222in"/>
    </style:style>
  </office:automatic-styles>
  <office:body>
    <office:text text:use-soft-page-breaks="true">
      <text:p text:style-name="P1">衛生福利部107年度施政計畫</text:p>
      <text:p text:style-name="內文"/>
      <text:p text:style-name="P5">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6">本部依據行政院107年度施政方針，配合中程施政計畫及核定預算額度，並針對經社情勢變化及本部未來發展需要，編定107年度施政計畫。</text:p>
      <text:p text:style-name="P7"/>
      <text:p text:style-name="P8"><text:span text:style-name="T9">壹、年度施政目標及策略</text:span></text:p>
      <text:p text:style-name="P10">一、健全福利服務體系，優先照顧弱勢族群</text:p>
      <text:p text:style-name="P11">（一）推動兒童權利公約，落實兒童及少年福利與權益保障；建構多元且品質穩定之托育模式，滿足家庭育兒需求。</text:p>
      <text:p text:style-name="P12">（二）推動身心障礙者權利公約，賡續辦理身心障礙鑑定與需求評估制度，建置綿密身心障礙者福利服務資源，提升照顧服務量能及品質，落實在地服務。</text:p>
      <text:p text:style-name="P13">（三）強化婦女培力、自立與發展，鼓勵參與公共事務，推動多元服務，提升權益與福利，建構友善賦權環境。</text:p>
      <text:p text:style-name="P14">（四）整合現行兒少保護與高風險家庭服務網絡，布建家庭（社會）福利服務中心及扶貧自立等，強化社會安全網體系。</text:p>
      <text:p text:style-name="P15">二、建置優質長照體系，完備長照服務資源</text:p>
      <text:p text:style-name="P16">（一）建構完整長照服務制度及體系，推動長期照顧服務法，提升長照服務品質與多元供給量能，整合長照機構及充實長照人力資源。</text:p>
      <text:p text:style-name="P17">（二）持續普及整體照顧服務體系ABC據點資源，提升社區照顧服務可近性，建構以社區為基礎之長照服務體系。</text:p>
      <text:p text:style-name="P18">（三）關懷弱勢族群，推動獨居老人照護及整合性門診；強化失智老人社區照護服務，提升失智照護服務資源佈建，普及失智照護服務。</text:p>
      <text:p text:style-name="P19">三、營造互助祥和社會，完善保護服務體系</text:p>
      <text:p text:style-name="P20">（一）保障弱勢族群經濟生活，推動兒童少年未來發展帳戶，協助自立脫貧。</text:p>
      <text:p text:style-name="P21">（二）培力社區組織營造社區互助關懷網絡，發展多元志工，鼓勵長者、企業參與志願服務，擴大志願服務社區量能，落實社會福利服務於基層。</text:p>
      <text:p text:style-name="P22">（三）建置社會工作專業制度，推動證照化，充實地方政府社會工作人力，提升服務品質及量能。</text:p>
      <text:p text:style-name="P23">（四）健全性別暴力三級預防服務體系，深化第三級預防之被害人救援保護與生活重建服務，健全次級預防之評估工具研發與資訊系統整合工作，並運用資訊科技加強初級預防之宣導教育工作，扎根社區倡議全民防暴。</text:p>
      <text:p text:style-name="P24">（五）打造兒少保護體系互聯網，發展一致性之兒少保護事件結構化決策評估工具，並建立跨網絡單位之合作機制與社區資源網絡，針對兒虐風險升高的家庭，及早主動介入提供支持性服務，避免兒少因家庭危機而遭受傷害。</text:p>
      <text:p text:style-name="P25">四、拓展全方位醫療照護體系，保障民眾就醫權益</text:p>
      <text:p text:style-name="P26">（一）強化初級照護，建構以人為中心、社區為基礎的健康照護網絡；連結長照資源，推展整合性居家及社區安寧照護，提升臨終生命品質。</text:p>
      <text:p text:style-name="P27">（二）健全緊急醫療照護體系，持續挹注偏遠地區醫療資源，提升在地醫療量能，保障弱勢民眾就醫權益。</text:p>
      <text:p text:style-name="P28">（三）推動醫師勞動權益保障法制化，持續改善醫事人員執業環境；強化醫療爭議之非訴訟處理機制，促進醫病關係和諧。</text:p>
      <text:soft-page-break/>
      <text:p text:style-name="P29">（四）鼓勵跨領域合作，發展智慧醫療照護，健全法規與國際接軌，加速新興醫療科技導入，提升健康照護品質。</text:p>
      <text:p text:style-name="P30">（五）打造社區健康照護管理中心，建構在地健康照護網絡，提升社區醫療照護質量。</text:p>
      <text:p text:style-name="P31">（六）改善護理執業環境，推動優質護理職場，留任及吸引護理人員回流，強化護理人才培育、法令規章及機構管理，精進照護品質。</text:p>
      <text:p text:style-name="P32">（七）落實偏鄉離島醫療在地化，推動遠距醫療照護提升可近性，保障民眾就醫權益及醫療品質。</text:p>
      <text:p text:style-name="P33">（八）建構中醫健康照護環境，精進中醫系統性訓練，拓展中醫多元發展；提升民俗調理人員從業素質，確保消費安全。</text:p>
      <text:p text:style-name="P34">（九）推動衛生福利科技，精進政策論證基礎，強化衛生福利科技研究與人才培育，落實研發成果轉譯為政策之實證基礎；提升研發量能，引進前瞻技術，促進生技產業發展。</text:p>
      <text:p text:style-name="P35">（十）加強國際交流合作，參與衛生福利之相關國際組織，配合政府新南向政策推動國際醫衛合作；推展多邊、雙邊、國際以及兩岸衛生福利之合作與交流，以達成國際接軌。</text:p>
      <text:p text:style-name="P36">五、建立優質防疫應變體系，邁向防疫新紀元</text:p>
      <text:p text:style-name="P37">（一）架構完整防疫體系及效能，強化傳染病監測預警、風險管控與防治應變能力，降低疫病對民眾健康之威脅。</text:p>
      <text:p text:style-name="P38">（二）積極辦理各項疫苗接種作業，確保疫苗接種財源穩定，提升全民群體免疫力。</text:p>
      <text:p text:style-name="P39">（三）落實結核病及愛滋病各項防治策略，擴大篩檢及早期發現、提供完善治療和照護，強化個案管理機制，達成結核再減半、挑戰愛滋零成長。</text:p>
      <text:p text:style-name="P40">（四）建構完善的傳染病醫療網，精進傳染病病原體診斷技術，提升我國傳染病防治人員緊急應變量能。</text:p>
      <text:p text:style-name="P41">（五）拓展國際防疫合作與交流，推動新興疫病跨域網絡整合，阻絕傳染病於境外。</text:p>
      <text:p text:style-name="P42">六、構築食品藥物安心消費環境，保障民眾健康</text:p>
      <text:p text:style-name="P43">（一）落實食品、藥物及化粧品全生命週期管理，並以品質安全為前提，維護MIT食品藥物之產品信譽。</text:p>
      <text:p text:style-name="P44">（二）強化垂直整合與水平勾稽之跨部會合作，並結合食品藥物大數據分析，完備食藥安全預警防護網絡。</text:p>
      <text:p text:style-name="P45">（三）積極推動資訊透明化，落實消費者「知」的權利，強化食品藥物安全之溝通與宣導，保障食藥消費安全。</text:p>
      <text:p text:style-name="P46">（四）強化中藥材邊境管理，提升中藥（材）品質與安全，保障消費者用藥安全。</text:p>
      <text:p text:style-name="P47">七、營造身心健康支持環境，增進全人全程健康促進</text:p>
      <text:p text:style-name="P48">（一）培養健康生活型態，營造健康場域，推動國民營養與肥胖防治；推動菸、檳害防制工作，提供多元戒菸服務，營造無菸、無檳支持環境。</text:p>
      <text:p text:style-name="P49">（二）健全婦幼及生育保健服務環境，持續強化懷孕、出生至健康成長各生命歷程之健康照護，增進原住民和新住民健康促進。</text:p>
      <text:p text:style-name="P50">（三）強化老人周全性健康評估服務，營造高齡友善健康社區及城市，促進老人社會參與；強化慢性疾病之預防與管理，減少失能並增進生活品質。</text:p>
      <text:p text:style-name="P51">（四）強化癌症預防及早期發現，提升主要癌症篩檢陽性追蹤率及品質，針對新診斷病人推動就醫領航計畫，降低癌症病人死亡率。</text:p>
      <text:p text:style-name="P52">（五）強化國民健康指標暨非傳染病監測，建立高齡及國民營養資料倉儲，發展活躍老化決策支援系統；加強地區別不同群體資料蒐集與分析，落實以實證為基礎之施政。</text:p>
      <text:p text:style-name="P53">（六）強化eHealth，增進智慧健康服務及健康訊息傳播，提升民眾健康識能與自我健康管理。</text:p>
      <text:p text:style-name="P54">（七）加強心理健康融入健康政策，結合跨單位資源，推動全人、全程、全方位之心理健康服務及新世代反毒策略，提升國人幸福能量。</text:p>
      <text:p text:style-name="P55">（八）建置特殊族群口腔醫療照護量能，提升特殊族群口腔醫療可近性，推動6歲以下兒童口腔保健服務與衛教宣導，養成兒童良好口腔衛生習慣，以降低兒童之齲齒率。</text:p>
      <text:p text:style-name="P56">八、精進健保及國保制度，強化自助互助社會保險機制</text:p>
      <text:p text:style-name="P57">（一）加速全民健保改革，優化有效轉診與分級醫療制度，創造永續健康照護體系。</text:p>
      <text:p text:style-name="P58">（二）完善社會保險制度，增進民眾健康及保障經濟安全。</text:p>
      <text:p text:style-name="P59">（三）持續推動國民年金制度，建立完善之老年經濟安全保障體系。</text:p>
      <text:p text:style-name="P60">九、妥適配置預算資源，提升預算執行效率：定期檢討本部各單位預算執行情形；另協調推動本部各單位核實編列經費需求，以降低歲出概算編報數與中程歲出概算額度核列數之差距，達到提升預算效益，妥適配置預算資源之目標。</text:p>
      <text:p text:style-name="P61"/>
      <text:p text:style-name="P62"><text:span text:style-name="T63">貳、年度關鍵績效指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施政目標</text:p>
            </table:table-cell>
            <table:covered-table-cell/>
            <table:table-cell table:style-name="TableCell77" table:number-columns-spanned="7">
              <text:p text:style-name="P78">關鍵績效指標</text:p>
            </table:table-cell>
            <table:covered-table-cell/>
            <table:covered-table-cell/>
            <table:covered-table-cell/>
            <table:covered-table-cell/>
            <table:covered-table-cell/>
            <table:covered-table-cell/>
          </table:table-row>
          <table:table-row table:style-name="TableRow79">
            <table:covered-table-cell>
              <text:p text:style-name="內文"/>
            </table:covered-table-cell>
            <table:covered-table-cell/>
            <table:table-cell table:style-name="TableCell80" table:number-columns-spanned="2">
              <text:p text:style-name="P81">關鍵績效指標</text:p>
            </table:table-cell>
            <table:covered-table-cell/>
            <table:table-cell table:style-name="TableCell82">
              <text:p text:style-name="P83">評估<text:line-break/>體制</text:p>
            </table:table-cell>
            <table:table-cell table:style-name="TableCell84">
              <text:p text:style-name="P85">評估<text:line-break/>方式</text:p>
            </table:table-cell>
            <table:table-cell table:style-name="TableCell86">
              <text:p text:style-name="P87">衡量標準</text:p>
            </table:table-cell>
            <table:table-cell table:style-name="TableCell88">
              <text:p text:style-name="P89">年度目標值</text:p>
            </table:table-cell>
            <table:table-cell table:style-name="TableCell90">
              <text:p text:style-name="P91">與中長程個案計畫關聯</text:p>
            </table:table-cell>
          </table:table-row>
        </table:table-header-rows>
        <table:table-row table:style-name="TableRow92">
          <table:table-cell table:style-name="TableCell93">
            <text:p text:style-name="P94">一</text:p>
          </table:table-cell>
          <table:table-cell table:style-name="TableCell95">
            <text:p text:style-name="P96">健全福利服務體系，優先照顧弱勢族群</text:p>
          </table:table-cell>
          <table:table-cell table:style-name="TableCell97">
            <text:p text:style-name="P98">1</text:p>
          </table:table-cell>
          <table:table-cell table:style-name="TableCell99">
            <text:p text:style-name="P100">2歲以下兒童照顧津貼涵蓋率</text:p>
          </table:table-cell>
          <table:table-cell table:style-name="TableCell101">
            <text:p text:style-name="P102">1</text:p>
          </table:table-cell>
          <table:table-cell table:style-name="TableCell103">
            <text:p text:style-name="P104">統計數據</text:p>
          </table:table-cell>
          <table:table-cell table:style-name="TableCell105">
            <text:p text:style-name="P106">「育兒津貼」與「就業者家庭部分托育費用補助」涵蓋率（當年度補助兒童累計人數÷當年度0-2歲兒童人數）×100%</text:p>
          </table:table-cell>
          <table:table-cell table:style-name="TableCell107">
            <text:p text:style-name="P108">83%</text:p>
          </table:table-cell>
          <table:table-cell table:style-name="TableCell109">
            <text:p text:style-name="P110">社會發展</text:p>
          </table:table-cell>
        </table:table-row>
        <table:table-row table:style-name="TableRow111">
          <table:table-cell table:style-name="TableCell112" table:number-rows-spanned="2">
            <text:p text:style-name="P113">二</text:p>
          </table:table-cell>
          <table:table-cell table:style-name="TableCell114" table:number-rows-spanned="2">
            <text:p text:style-name="P115">建置優質長照體系，完備長照服務資源</text:p>
          </table:table-cell>
          <table:table-cell table:style-name="TableCell116">
            <text:p text:style-name="P117">1</text:p>
          </table:table-cell>
          <table:table-cell table:style-name="TableCell118">
            <text:p text:style-name="P119">增加長照醫事專業人力培育量能</text:p>
          </table:table-cell>
          <table:table-cell table:style-name="TableCell120">
            <text:p text:style-name="P121">1</text:p>
          </table:table-cell>
          <table:table-cell table:style-name="TableCell122">
            <text:p text:style-name="P123">統計數據</text:p>
          </table:table-cell>
          <table:table-cell table:style-name="TableCell124">
            <text:p text:style-name="P125">（累計完成長照醫事專業人員培訓育人數÷109年目標培育人數）×100%</text:p>
          </table:table-cell>
          <table:table-cell table:style-name="TableCell126">
            <text:p text:style-name="P127">70%</text:p>
          </table:table-cell>
          <table:table-cell table:style-name="TableCell128">
            <text:p text:style-name="P129">社會發展</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2</text:p>
          </table:table-cell>
          <table:table-cell table:style-name="TableCell133">
            <text:p text:style-name="P134">社區整體照顧服務體系ABC據點資源佈建數</text:p>
          </table:table-cell>
          <table:table-cell table:style-name="TableCell135">
            <text:p text:style-name="P136">1</text:p>
          </table:table-cell>
          <table:table-cell table:style-name="TableCell137">
            <text:p text:style-name="P138">統計數據</text:p>
          </table:table-cell>
          <table:table-cell table:style-name="TableCell139">
            <text:p text:style-name="P140">佈建ABC服務據點</text:p>
          </table:table-cell>
          <table:table-cell table:style-name="TableCell141">
            <text:p text:style-name="P142">1,735處</text:p>
          </table:table-cell>
          <table:table-cell table:style-name="TableCell143">
            <text:p text:style-name="P144">社會發展</text:p>
          </table:table-cell>
        </table:table-row>
        <table:table-row table:style-name="TableRow145">
          <table:table-cell table:style-name="TableCell146" table:number-rows-spanned="2">
            <text:p text:style-name="P147">三</text:p>
          </table:table-cell>
          <table:table-cell table:style-name="TableCell148" table:number-rows-spanned="2">
            <text:p text:style-name="P149">營造互助祥和社會，完善保護服務體系</text:p>
          </table:table-cell>
          <table:table-cell table:style-name="TableCell150">
            <text:p text:style-name="P151">1</text:p>
          </table:table-cell>
          <table:table-cell table:style-name="TableCell152">
            <text:p text:style-name="P153">增加經濟弱勢人口自立比率</text:p>
          </table:table-cell>
          <table:table-cell table:style-name="TableCell154">
            <text:p text:style-name="P155">1</text:p>
          </table:table-cell>
          <table:table-cell table:style-name="TableCell156">
            <text:p text:style-name="P157">統計數據</text:p>
          </table:table-cell>
          <table:table-cell table:style-name="TableCell158">
            <text:p text:style-name="P159">（低收入戶中低收入戶脫離及調整扶助資格人數）÷（前一年度低收入戶及中低收入戶總人數）×100%</text:p>
          </table:table-cell>
          <table:table-cell table:style-name="TableCell160">
            <text:p text:style-name="P161">7.0%</text:p>
          </table:table-cell>
          <table:table-cell table:style-name="TableCell162">
            <text:p text:style-name="P163">社會發展</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2</text:p>
          </table:table-cell>
          <table:table-cell table:style-name="TableCell167">
            <text:p text:style-name="P168">降低親密關係暴力與兒少保護個案經開案服務結案後1年內之再受暴率</text:p>
          </table:table-cell>
          <table:table-cell table:style-name="TableCell169">
            <text:p text:style-name="P170">1</text:p>
          </table:table-cell>
          <table:table-cell table:style-name="TableCell171">
            <text:p text:style-name="P172">統計數據</text:p>
          </table:table-cell>
          <table:table-cell table:style-name="TableCell173">
            <text:p text:style-name="P174">（親密關係暴力與兒少保護個案經開案服務結案後1年內再被通報人數÷前一年度親密關係暴力及兒少保護個案經開案服務結案人數）×100%</text:p>
          </table:table-cell>
          <table:table-cell table:style-name="TableCell175">
            <text:p text:style-name="P176">12.3%</text:p>
          </table:table-cell>
          <table:table-cell table:style-name="TableCell177">
            <text:p text:style-name="P178">社會發展</text:p>
          </table:table-cell>
        </table:table-row>
        <table:table-row table:style-name="TableRow179">
          <table:table-cell table:style-name="TableCell180" table:number-rows-spanned="2">
            <text:p text:style-name="P181">四</text:p>
          </table:table-cell>
          <table:table-cell table:style-name="TableCell182" table:number-rows-spanned="2">
            <text:p text:style-name="P183">拓展全方位醫療照護體系，保障民眾就醫權益</text:p>
          </table:table-cell>
          <table:table-cell table:style-name="TableCell184">
            <text:p text:style-name="P185">1</text:p>
          </table:table-cell>
          <table:table-cell table:style-name="TableCell186">
            <text:p text:style-name="P187">保障住院醫師勞動條件，確保病人安全</text:p>
          </table:table-cell>
          <table:table-cell table:style-name="TableCell188">
            <text:p text:style-name="P189">1</text:p>
          </table:table-cell>
          <table:table-cell table:style-name="TableCell190">
            <text:p text:style-name="P191">統計數據</text:p>
          </table:table-cell>
          <table:table-cell table:style-name="TableCell192">
            <text:p text:style-name="P193">住院醫師每週平均工時</text:p>
            <text:p text:style-name="P194">1.107年目標值：畢業後第一年一般醫學受訓醫師低於80小時。</text:p>
            <text:p text:style-name="P195">2.108年目標值：6年制及7年制畢業後第一年一般醫學受訓醫師低於80小時。</text:p>
            <text:p text:style-name="P196">3.109年目標值：畢業後第一年、第二年一般醫學受訓醫師及專科第一年、第二年住院醫師低於80小時</text:p>
          </table:table-cell>
          <table:table-cell table:style-name="TableCell197">
            <text:p text:style-name="P198">80小時</text:p>
          </table:table-cell>
          <table:table-cell table:style-name="TableCell199">
            <text:p text:style-name="P200">無</text:p>
          </table:table-cell>
        </table:table-row>
        <table:table-row table:style-name="TableRow201">
          <table:covered-table-cell>
            <text:p text:style-name="內文"/>
          </table:covered-table-cell>
          <table:covered-table-cell>
            <text:p text:style-name="內文"/>
          </table:covered-table-cell>
          <table:table-cell table:style-name="TableCell202">
            <text:p text:style-name="P203">2</text:p>
          </table:table-cell>
          <table:table-cell table:style-name="TableCell204">
            <text:p text:style-name="P205">增加護理執業人力量能</text:p>
          </table:table-cell>
          <table:table-cell table:style-name="TableCell206">
            <text:p text:style-name="P207">1</text:p>
          </table:table-cell>
          <table:table-cell table:style-name="TableCell208">
            <text:p text:style-name="P209">統計數據</text:p>
          </table:table-cell>
          <table:table-cell table:style-name="TableCell210">
            <text:p text:style-name="P211">（累計增加護理執業人數÷109年目標護理執業人數）×100%</text:p>
          </table:table-cell>
          <table:table-cell table:style-name="TableCell212">
            <text:p text:style-name="P213">50%</text:p>
          </table:table-cell>
          <table:table-cell table:style-name="TableCell214">
            <text:p text:style-name="P215">無</text:p>
          </table:table-cell>
        </table:table-row>
        <table:table-row table:style-name="TableRow216">
          <table:table-cell table:style-name="TableCell217" table:number-rows-spanned="2">
            <text:p text:style-name="P218">五</text:p>
          </table:table-cell>
          <table:table-cell table:style-name="TableCell219" table:number-rows-spanned="2">
            <text:p text:style-name="P220">建立優質防疫應變體系，邁向防疫新紀元</text:p>
          </table:table-cell>
          <table:table-cell table:style-name="TableCell221">
            <text:p text:style-name="P222">1</text:p>
          </table:table-cell>
          <table:table-cell table:style-name="TableCell223">
            <text:p text:style-name="P224">結核病新案發生率以平均6%降幅逐年下降</text:p>
          </table:table-cell>
          <table:table-cell table:style-name="TableCell225">
            <text:p text:style-name="P226">1</text:p>
          </table:table-cell>
          <table:table-cell table:style-name="TableCell227">
            <text:p text:style-name="P228">統計數據</text:p>
          </table:table-cell>
          <table:table-cell table:style-name="TableCell229">
            <text:p text:style-name="P230">年度結核病新增個案數÷年中人口數×100,000</text:p>
          </table:table-cell>
          <table:table-cell table:style-name="TableCell231">
            <text:p text:style-name="P232">37例</text:p>
          </table:table-cell>
          <table:table-cell table:style-name="TableCell233">
            <text:p text:style-name="P234">社會發展</text:p>
          </table:table-cell>
        </table:table-row>
        <table:table-row table:style-name="TableRow235">
          <table:covered-table-cell>
            <text:p text:style-name="內文"/>
          </table:covered-table-cell>
          <table:covered-table-cell>
            <text:p text:style-name="內文"/>
          </table:covered-table-cell>
          <table:table-cell table:style-name="TableCell236">
            <text:p text:style-name="P237">2</text:p>
          </table:table-cell>
          <table:table-cell table:style-name="TableCell238">
            <text:p text:style-name="P239">降低愛滋感染之傳播率</text:p>
          </table:table-cell>
          <table:table-cell table:style-name="TableCell240">
            <text:p text:style-name="P241">1</text:p>
          </table:table-cell>
          <table:table-cell table:style-name="TableCell242">
            <text:p text:style-name="P243">統計數據</text:p>
          </table:table-cell>
          <table:table-cell table:style-name="TableCell244">
            <text:p text:style-name="P245">（當年度新增通報之愛滋感染人數）÷（所有通報之感染者存活人數）×100%</text:p>
          </table:table-cell>
          <table:table-cell table:style-name="TableCell246">
            <text:p text:style-name="P247">8%</text:p>
          </table:table-cell>
          <table:table-cell table:style-name="TableCell248">
            <text:p text:style-name="P249">社會發展</text:p>
          </table:table-cell>
        </table:table-row>
        <table:table-row table:style-name="TableRow250">
          <table:table-cell table:style-name="TableCell251" table:number-rows-spanned="2">
            <text:p text:style-name="P252">六</text:p>
          </table:table-cell>
          <table:table-cell table:style-name="TableCell253" table:number-rows-spanned="2">
            <text:p text:style-name="P254">構築食品藥物安心消費環境，保障民眾健康</text:p>
          </table:table-cell>
          <table:table-cell table:style-name="TableCell255">
            <text:p text:style-name="P256">1</text:p>
          </table:table-cell>
          <table:table-cell table:style-name="TableCell257">
            <text:p text:style-name="P258">高關注輸入產品合格率</text:p>
          </table:table-cell>
          <table:table-cell table:style-name="TableCell259">
            <text:p text:style-name="P260">1</text:p>
          </table:table-cell>
          <table:table-cell table:style-name="TableCell261">
            <text:p text:style-name="P262">統計數據</text:p>
          </table:table-cell>
          <table:table-cell table:style-name="TableCell263">
            <text:p text:style-name="P264">市售進口產品抽驗合格率=市售進口產品抽驗合格件數÷市售進口產品抽驗件數</text:p>
          </table:table-cell>
          <table:table-cell table:style-name="TableCell265">
            <text:p text:style-name="P266">96%</text:p>
          </table:table-cell>
          <table:table-cell table:style-name="TableCell267">
            <text:p text:style-name="P268">社會發展</text:p>
          </table:table-cell>
        </table:table-row>
        <table:table-row table:style-name="TableRow269">
          <table:covered-table-cell>
            <text:p text:style-name="內文"/>
          </table:covered-table-cell>
          <table:covered-table-cell>
            <text:p text:style-name="內文"/>
          </table:covered-table-cell>
          <table:table-cell table:style-name="TableCell270">
            <text:p text:style-name="P271">2</text:p>
          </table:table-cell>
          <table:table-cell table:style-name="TableCell272">
            <text:p text:style-name="P273">推動食安五環，重建食品生產管理</text:p>
          </table:table-cell>
          <table:table-cell table:style-name="TableCell274">
            <text:p text:style-name="P275">1</text:p>
          </table:table-cell>
          <table:table-cell table:style-name="TableCell276">
            <text:p text:style-name="P277">統計數據</text:p>
          </table:table-cell>
          <table:table-cell table:style-name="TableCell278">
            <text:p text:style-name="P279">配合食安五環，擴大食品業者關鍵業別實施範圍，公私協力，優化管理。（A1＋A2＋A3＋A4）÷A×100%</text:p>
            <text:p text:style-name="P280">A1：逐年建立追溯追蹤管理制度之食品業者關鍵業別累計數（計42業別）</text:p>
            <text:p text:style-name="P281">A2：逐年訂定食品安全監測計畫之食品業者關鍵業別累計數（計42業別）</text:p>
            <text:p text:style-name="P282">A3：逐年實施自主檢驗之食品業者關鍵業別累計數（計44業別）</text:p>
            <text:p text:style-name="P283">A4：逐年設置衛生管理人員之食品業者關鍵業別累計數（計12業別）</text:p>
            <text:p text:style-name="P284">A：食品業者關鍵業別總數（計140業別）</text:p>
          </table:table-cell>
          <table:table-cell table:style-name="TableCell285">
            <text:p text:style-name="P286">80%</text:p>
          </table:table-cell>
          <table:table-cell table:style-name="TableCell287">
            <text:p text:style-name="P288">社會發展</text:p>
          </table:table-cell>
        </table:table-row>
        <table:table-row table:style-name="TableRow289">
          <table:table-cell table:style-name="TableCell290" table:number-rows-spanned="3">
            <text:p text:style-name="P291">七</text:p>
          </table:table-cell>
          <table:table-cell table:style-name="TableCell292" table:number-rows-spanned="3">
            <text:p text:style-name="P293">營造身心健康支持環境，增進全人全程健康促進</text:p>
          </table:table-cell>
          <table:table-cell table:style-name="TableCell294">
            <text:p text:style-name="P295">1</text:p>
          </table:table-cell>
          <table:table-cell table:style-name="TableCell296">
            <text:p text:style-name="P297">18歲以上人口吸菸率</text:p>
          </table:table-cell>
          <table:table-cell table:style-name="TableCell298">
            <text:p text:style-name="P299">1</text:p>
          </table:table-cell>
          <table:table-cell table:style-name="TableCell300">
            <text:p text:style-name="P301">統計數據</text:p>
          </table:table-cell>
          <table:table-cell table:style-name="TableCell302">
            <text:p text:style-name="P303">「18歲以上吸菸人口÷（18歲以上人口數）×100%」</text:p>
          </table:table-cell>
          <table:table-cell table:style-name="TableCell304">
            <text:p text:style-name="P305">15%</text:p>
          </table:table-cell>
          <table:table-cell table:style-name="TableCell306">
            <text:p text:style-name="P307">社會發展</text:p>
          </table:table-cell>
        </table:table-row>
        <table:table-row table:style-name="TableRow308">
          <table:covered-table-cell>
            <text:p text:style-name="內文"/>
          </table:covered-table-cell>
          <table:covered-table-cell>
            <text:p text:style-name="內文"/>
          </table:covered-table-cell>
          <table:table-cell table:style-name="TableCell309">
            <text:p text:style-name="P310">2</text:p>
          </table:table-cell>
          <table:table-cell table:style-name="TableCell311">
            <text:p text:style-name="P312">四癌篩檢陽性追蹤率之平均值</text:p>
          </table:table-cell>
          <table:table-cell table:style-name="TableCell313">
            <text:p text:style-name="P314">1</text:p>
          </table:table-cell>
          <table:table-cell table:style-name="TableCell315">
            <text:p text:style-name="P316">統計數據</text:p>
          </table:table-cell>
          <table:table-cell table:style-name="TableCell317">
            <text:p text:style-name="P318">（四癌篩檢陽性追蹤率合計÷4）×100%</text:p>
          </table:table-cell>
          <table:table-cell table:style-name="TableCell319">
            <text:p text:style-name="P320">83.3%</text:p>
          </table:table-cell>
          <table:table-cell table:style-name="TableCell321">
            <text:p text:style-name="P322">社會發展</text:p>
          </table:table-cell>
        </table:table-row>
        <table:table-row table:style-name="TableRow323">
          <table:covered-table-cell>
            <text:p text:style-name="內文"/>
          </table:covered-table-cell>
          <table:covered-table-cell>
            <text:p text:style-name="內文"/>
          </table:covered-table-cell>
          <table:table-cell table:style-name="TableCell324">
            <text:p text:style-name="P325">3</text:p>
          </table:table-cell>
          <table:table-cell table:style-name="TableCell326">
            <text:p text:style-name="P327">自殺死亡率</text:p>
          </table:table-cell>
          <table:table-cell table:style-name="TableCell328">
            <text:p text:style-name="P329">1</text:p>
          </table:table-cell>
          <table:table-cell table:style-name="TableCell330">
            <text:p text:style-name="P331">統計數據</text:p>
          </table:table-cell>
          <table:table-cell table:style-name="TableCell332">
            <text:p text:style-name="P333">自殺標準化死亡率（自殺死亡人數÷期中人口數）×100,000，並<text:span text:style-name="T334">依WHO編布之西元2000</text:span>年世界標準人口年齡結構調整計算</text:p>
          </table:table-cell>
          <table:table-cell table:style-name="TableCell335">
            <text:p text:style-name="P336">11.2人</text:p>
          </table:table-cell>
          <table:table-cell table:style-name="TableCell337">
            <text:p text:style-name="P338">社會發展</text:p>
          </table:table-cell>
        </table:table-row>
        <table:table-row table:style-name="TableRow339">
          <table:table-cell table:style-name="TableCell340">
            <text:p text:style-name="P341">八</text:p>
          </table:table-cell>
          <table:table-cell table:style-name="TableCell342">
            <text:p text:style-name="P343">精進健保及國保制度，強化自助互助社會保險機制</text:p>
          </table:table-cell>
          <table:table-cell table:style-name="TableCell344">
            <text:p text:style-name="P345">1</text:p>
          </table:table-cell>
          <table:table-cell table:style-name="TableCell346">
            <text:p text:style-name="P347">結合家庭醫師、居家醫療、醫院以病人為中心整合照護及區域醫療整合，降低可避免住院率</text:p>
          </table:table-cell>
          <table:table-cell table:style-name="TableCell348">
            <text:p text:style-name="P349">1</text:p>
          </table:table-cell>
          <table:table-cell table:style-name="TableCell350">
            <text:p text:style-name="P351">統計數據</text:p>
          </table:table-cell>
          <table:table-cell table:style-name="TableCell352">
            <text:p text:style-name="P353"><text:span text:style-name="T354">「每十萬人口可避免住院率」分子：可避免住院件數分母：18歲以上戶籍人口數公式=（分子÷分母）×100%</text:span>【參照美國AHRQ之PQI#90總體指標定義】</text:p>
          </table:table-cell>
          <table:table-cell table:style-name="TableCell355">
            <text:p text:style-name="P356">1.37%</text:p>
          </table:table-cell>
          <table:table-cell table:style-name="TableCell357">
            <text:p text:style-name="P358">無</text:p>
          </table:table-cell>
        </table:table-row>
        <table:table-row table:style-name="TableRow359">
          <table:table-cell table:style-name="TableCell360" table:number-rows-spanned="2">
            <text:p text:style-name="P361">九</text:p>
          </table:table-cell>
          <table:table-cell table:style-name="TableCell362" table:number-rows-spanned="2">
            <text:p text:style-name="P363">妥適配置預算資源，提升預算執行效率</text:p>
          </table:table-cell>
          <table:table-cell table:style-name="TableCell364">
            <text:p text:style-name="P365">1</text:p>
          </table:table-cell>
          <table:table-cell table:style-name="TableCell366">
            <text:p text:style-name="P367">機關年度資本門預算執行率</text:p>
          </table:table-cell>
          <table:table-cell table:style-name="TableCell368">
            <text:p text:style-name="P369">1</text:p>
          </table:table-cell>
          <table:table-cell table:style-name="TableCell370">
            <text:p text:style-name="P371">統計數據</text:p>
          </table:table-cell>
          <table:table-cell table:style-name="TableCell372">
            <text:p text:style-name="P373"><text:span text:style-name="T374">（本年度資本門實支數＋資本門應付未付數＋資本門賸餘數）÷（資本門預算數）×100%</text:span>（以上各數均含本年度原預算、追加預算及以前年度保留數）</text:p>
          </table:table-cell>
          <table:table-cell table:style-name="TableCell375">
            <text:p text:style-name="P376">90%</text:p>
          </table:table-cell>
          <table:table-cell table:style-name="TableCell377">
            <text:p text:style-name="P378">無</text:p>
          </table:table-cell>
        </table:table-row>
        <table:table-row table:style-name="TableRow379">
          <table:covered-table-cell>
            <text:p text:style-name="內文"/>
          </table:covered-table-cell>
          <table:covered-table-cell>
            <text:p text:style-name="內文"/>
          </table:covered-table-cell>
          <table:table-cell table:style-name="TableCell380">
            <text:p text:style-name="P381">2</text:p>
          </table:table-cell>
          <table:table-cell table:style-name="TableCell382">
            <text:p text:style-name="P383">機關於中程歲出概算額度內編報情形</text:p>
          </table:table-cell>
          <table:table-cell table:style-name="TableCell384">
            <text:p text:style-name="P385">1</text:p>
          </table:table-cell>
          <table:table-cell table:style-name="TableCell386">
            <text:p text:style-name="P387">統計數據</text:p>
          </table:table-cell>
          <table:table-cell table:style-name="TableCell388">
            <text:p text:style-name="P389">【（本年度歲出概算編報數－本年度中程歲出概算額度核列數）÷本年度中程歲出概算額度核列數】×100%</text:p>
          </table:table-cell>
          <table:table-cell table:style-name="TableCell390">
            <text:p text:style-name="P391">5%</text:p>
          </table:table-cell>
          <table:table-cell table:style-name="TableCell392">
            <text:p text:style-name="P393">無</text:p>
          </table:table-cell>
        </table:table-row>
      </table:table>
      <text:p text:style-name="P394">註：</text:p>
      <text:p text:style-name="P395">評估體制之數字代號意義如下：</text:p>
      <text:p text:style-name="P396">　　1.指實際評估作業係運用既有之組織架構進行。</text:p>
      <text:p text:style-name="P397">　　2.指實際評估作業係由特定之任務編組進行。</text:p>
      <text:p text:style-name="P398">　　3.指實際評估作業係透過第三者方式（如由專家學者）進行。</text:p>
      <text:p text:style-name="P399">　　4.指實際評估作業係運用既有之組織架構並邀請第三者共同參與進行。</text:p>
      <text:p text:style-name="P400">　　5.其它。</text:p>
      <text:p text:style-name="P401"><text:span text:style-name="T402">參、年度重要計畫</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工作計畫名稱</text:p>
            </table:table-cell>
            <table:table-cell table:style-name="TableCell412">
              <text:p text:style-name="P413">重要計畫項目</text:p>
            </table:table-cell>
            <table:table-cell table:style-name="TableCell414">
              <text:p text:style-name="P415">計畫類別</text:p>
            </table:table-cell>
            <table:table-cell table:style-name="TableCell416">
              <text:p text:style-name="P417">實施內容</text:p>
            </table:table-cell>
            <table:table-cell table:style-name="TableCell418">
              <text:p text:style-name="P419">與KPI</text:p>
              <text:p text:style-name="P420">關聯</text:p>
            </table:table-cell>
          </table:table-row>
        </table:table-header-rows>
        <table:table-row table:style-name="TableRow421">
          <table:table-cell table:style-name="TableCell422" table:number-rows-spanned="5">
            <text:p text:style-name="P423">社會福利服務業務</text:p>
          </table:table-cell>
          <table:table-cell table:style-name="TableCell424">
            <text:p text:style-name="P425">建構托育管理制度實施計畫</text:p>
          </table:table-cell>
          <table:table-cell table:style-name="TableCell426">
            <text:p text:style-name="P427">社會發展</text:p>
          </table:table-cell>
          <table:table-cell table:style-name="TableCell428">
            <text:p text:style-name="P429">一、協助雙薪家庭育兒，實踐友善家庭托育政策。</text:p>
            <text:p text:style-name="P430">二、搭配補助進行托育費用價格之管理，減輕家長負擔。</text:p>
            <text:p text:style-name="P431">三、鼓勵具技術士證人員投入，運用優質人力資源。</text:p>
            <text:p text:style-name="P432">四、完善居家托育登記管理制度，確保居家式托育品質。</text:p>
          </table:table-cell>
          <table:table-cell table:style-name="TableCell433">
            <text:p text:style-name="P434">2歲以下兒童照顧津貼涵蓋率</text:p>
          </table:table-cell>
        </table:table-row>
        <table:table-row table:style-name="TableRow435">
          <table:covered-table-cell>
            <text:p text:style-name="內文"/>
          </table:covered-table-cell>
          <table:table-cell table:style-name="TableCell436">
            <text:p text:style-name="P437">父母未就業家庭育兒津貼實施計畫</text:p>
          </table:table-cell>
          <table:table-cell table:style-name="TableCell438">
            <text:p text:style-name="P439">社會發展</text:p>
          </table:table-cell>
          <table:table-cell table:style-name="TableCell440">
            <text:p text:style-name="P441">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442">
            <text:p text:style-name="P443">父母未就業家庭育兒津貼涵蓋率、2歲以下兒童照顧津貼涵蓋率</text:p>
          </table:table-cell>
        </table:table-row>
        <table:table-row table:style-name="TableRow444">
          <table:covered-table-cell>
            <text:p text:style-name="內文"/>
          </table:covered-table-cell>
          <table:table-cell table:style-name="TableCell445">
            <text:p text:style-name="P446">少子化育兒友善空間建設</text:p>
          </table:table-cell>
          <table:table-cell table:style-name="TableCell447">
            <text:p text:style-name="P448">公共建設</text:p>
          </table:table-cell>
          <table:table-cell table:style-name="TableCell449">
            <text:p text:style-name="P450">一、推動社區公共托育家園。</text:p>
            <text:p text:style-name="P451">二、布建托育資源中心。</text:p>
            <text:p text:style-name="P452">三、增修或改善區域型家庭（社會）福利服務中心。</text:p>
            <text:p text:style-name="P453">四、整建綜合社會福利館。</text:p>
            <text:p text:style-name="P454">五、提供育兒百寶箱。</text:p>
          </table:table-cell>
          <table:table-cell table:style-name="TableCell455">
            <text:p text:style-name="P456"/>
          </table:table-cell>
        </table:table-row>
        <table:table-row table:style-name="TableRow457">
          <table:covered-table-cell>
            <text:p text:style-name="內文"/>
          </table:covered-table-cell>
          <table:table-cell table:style-name="TableCell458">
            <text:p text:style-name="P459">衛生福利部南區兒童之家中程個案計畫－院舍遷建案</text:p>
          </table:table-cell>
          <table:table-cell table:style-name="TableCell460">
            <text:p text:style-name="P461">社會發展</text:p>
          </table:table-cell>
          <table:table-cell table:style-name="TableCell462">
            <text:p text:style-name="P463">一、院舍工程施工。</text:p>
            <text:p text:style-name="P464">二、內部裝修工程及設備採購發包。</text:p>
            <text:p text:style-name="P465">三、公共藝術徵選結果審議，設置公共藝術。</text:p>
          </table:table-cell>
          <table:table-cell table:style-name="TableCell466">
            <text:p text:style-name="P467"/>
          </table:table-cell>
        </table:table-row>
        <table:table-row table:style-name="TableRow468">
          <table:covered-table-cell>
            <text:p text:style-name="內文"/>
          </table:covered-table-cell>
          <table:table-cell table:style-name="TableCell469">
            <text:p text:style-name="P470">營造健康幸福社會</text:p>
          </table:table-cell>
          <table:table-cell table:style-name="TableCell471">
            <text:p text:style-name="P472">科技發展</text:p>
          </table:table-cell>
          <table:table-cell table:style-name="TableCell473">
            <text:p text:style-name="P474">一、完善社會福利服務體系。</text:p>
            <text:p text:style-name="P475">二、健全保護服務防治網絡。</text:p>
            <text:p text:style-name="P476">三、強化成癮防治服務。</text:p>
            <text:p text:style-name="P477">四、全人健康促進科技政策研究。</text:p>
          </table:table-cell>
          <table:table-cell table:style-name="TableCell478">
            <text:p text:style-name="P479"/>
          </table:table-cell>
        </table:table-row>
        <table:table-row table:style-name="TableRow480">
          <table:table-cell table:style-name="TableCell481" table:number-rows-spanned="3">
            <text:p text:style-name="P482">社工及社區發展業務</text:p>
          </table:table-cell>
          <table:table-cell table:style-name="TableCell483">
            <text:p text:style-name="P484">規劃建立社會工作專業</text:p>
          </table:table-cell>
          <table:table-cell table:style-name="TableCell485">
            <text:p text:style-name="P486">其它</text:p>
          </table:table-cell>
          <table:table-cell table:style-name="TableCell487">
            <text:p text:style-name="P488">一、辦理專科社會工作師繼續教育積分審查認定、課程及積分採認審定，以建立培訓機制，強化其專業處遇知能。</text:p>
            <text:p text:style-name="P489">二、建置全國性社會工作人力資料庫，完善社工人力資源管理，促進專業化發展、繼續教育積分管理系統，以利統合管理。</text:p>
          </table:table-cell>
          <table:table-cell table:style-name="TableCell490">
            <text:p text:style-name="P491"/>
          </table:table-cell>
        </table:table-row>
        <table:table-row table:style-name="TableRow492">
          <table:covered-table-cell>
            <text:p text:style-name="內文"/>
          </table:covered-table-cell>
          <table:table-cell table:style-name="TableCell493">
            <text:p text:style-name="P494">推動充實地方政府社工人力</text:p>
          </table:table-cell>
          <table:table-cell table:style-name="TableCell495">
            <text:p text:style-name="P496">其它</text:p>
          </table:table-cell>
          <table:table-cell table:style-name="TableCell497">
            <text:p text:style-name="P498">補助地方政府辦理行政院「充實地方政府社工人力配置及進用計畫」增補各地方政府366名約聘社工員，以落實兒少保護、家暴及性侵害防治、身心障礙、老人、婦女、社會救助等社會工作直接服務業務之推動。</text:p>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推展社區發展工作</text:p>
          </table:table-cell>
          <table:table-cell table:style-name="TableCell504">
            <text:p text:style-name="P505">其它</text:p>
          </table:table-cell>
          <table:table-cell table:style-name="TableCell506">
            <text:p text:style-name="P507">一、辦理社區發展工作評鑑，加強輔導社區發展協會組織，強化社區福利服務功能，以期社區整體福祉的提升。</text:p>
            <text:p text:style-name="P508">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509">三、辦理全國社區發展業務聯繫會報、社區發展福利社區化觀摩會、社區技藝、福利、產業競賽觀摩會等相關活動，讓社區相互觀摩，凝聚社區居民團結意識，充實社區居民精神生活。</text:p>
          </table:table-cell>
          <table:table-cell table:style-name="TableCell510">
            <text:p text:style-name="P511"/>
          </table:table-cell>
        </table:table-row>
        <table:table-row table:style-name="TableRow512">
          <table:table-cell table:style-name="TableCell513">
            <text:p text:style-name="P514">社會救助業務</text:p>
          </table:table-cell>
          <table:table-cell table:style-name="TableCell515">
            <text:p text:style-name="P516">強化社會安全網計畫</text:p>
          </table:table-cell>
          <table:table-cell table:style-name="TableCell517">
            <text:p text:style-name="P518">社會發展</text:p>
          </table:table-cell>
          <table:table-cell table:style-name="TableCell519">
            <text:p text:style-name="P520">一、以教育投資、就業自立、資產累積、社區產業、社會參與等多元模式，結合村（里）、社區志工強化救助通報機制，發掘經濟弱勢家庭，提供救助與關懷，以協助低收入戶及中低收入戶脫貧自立。</text:p>
            <text:p text:style-name="P521">二、鼓勵各地方政府得自行或結合民間資源對於經濟弱勢家庭個人或家庭，以實物倉儲、食物券、資源媒合或物資輸送平台等不同方式，提供日常生活物資援助，推動實物給付服務。</text:p>
            <text:p text:style-name="P522">三、建立在地化互助的急難救助機制，提供即時經濟支持及完整福利服務。</text:p>
          </table:table-cell>
          <table:table-cell table:style-name="TableCell523">
            <text:p text:style-name="P524"/>
          </table:table-cell>
        </table:table-row>
        <table:table-row table:style-name="TableRow525">
          <table:table-cell table:style-name="TableCell526" table:number-rows-spanned="2">
            <text:p text:style-name="P527">保護服務業務</text:p>
          </table:table-cell>
          <table:table-cell table:style-name="TableCell528">
            <text:p text:style-name="P529">性別暴力三級預防計畫</text:p>
          </table:table-cell>
          <table:table-cell table:style-name="TableCell530">
            <text:p text:style-name="P531">社會發展</text:p>
          </table:table-cell>
          <table:table-cell table:style-name="TableCell532">
            <text:p text:style-name="P533">一、初級預防工作：</text:p>
            <text:p text:style-name="P534">（一）推動社區初級預防宣導計畫，培力民間參與社區防暴宣導與服務工作。</text:p>
            <text:p text:style-name="P535">（二）運用網路科技，全面推展性別暴力預防宣導教育。</text:p>
            <text:p text:style-name="P536">二、次級預防工作：</text:p>
            <text:p text:style-name="P537">（一）暢通通報管道，提升單一通報窗口服務效能。</text:p>
            <text:p text:style-name="P538">（二）整合保護資訊系統，強化個案管理功能，即時掌握危機資訊。</text:p>
            <text:p text:style-name="P539">（三）推動目睹家庭暴力兒童少年服務計畫，研發受案評估輔助工具。</text:p>
            <text:p text:style-name="P540">三、三級預防工作：</text:p>
            <text:p text:style-name="P541">（一）建立以被害人為中心之整合性服務方案。</text:p>
            <text:p text:style-name="P542">（二）強化被害人生活重建服務。</text:p>
          </table:table-cell>
          <table:table-cell table:style-name="TableCell543">
            <text:p text:style-name="P544">降低親密關係暴力與兒少保護個案經開案服務結案後1年內之再受暴率</text:p>
          </table:table-cell>
        </table:table-row>
        <table:table-row table:style-name="TableRow545">
          <table:covered-table-cell>
            <text:p text:style-name="內文"/>
          </table:covered-table-cell>
          <table:table-cell table:style-name="TableCell546">
            <text:p text:style-name="P547">兒少保護體系互聯網計畫</text:p>
          </table:table-cell>
          <table:table-cell table:style-name="TableCell548">
            <text:p text:style-name="P549">社會發展</text:p>
          </table:table-cell>
          <table:table-cell table:style-name="TableCell550">
            <text:p text:style-name="P551">一、強化兒少保護三級預防體系之連結合作機制。</text:p>
            <text:p text:style-name="P552">二、完成兒少保護事件通報決策指引輔助工具。</text:p>
            <text:p text:style-name="P553">三、發展及持續推廣兒少保護結構化決策模式安全評估及風險評估輔助工具。</text:p>
            <text:p text:style-name="P554">四、辦理兒少保護與高風險家庭服務專業對話與共識會議。</text:p>
            <text:p text:style-name="P555">五、建立支持家長承擔親職角色的社區資源網絡。</text:p>
            <text:p text:style-name="P556">六、推動兒童人權主流化的社區意識改造。</text:p>
          </table:table-cell>
          <table:table-cell table:style-name="TableCell557">
            <text:p text:style-name="P558">降低親密關係暴力與兒少保護個案經開案服務結案後1年內之再受暴率</text:p>
          </table:table-cell>
        </table:table-row>
        <table:table-row table:style-name="TableRow559">
          <table:table-cell table:style-name="TableCell560" table:number-rows-spanned="2">
            <text:p text:style-name="P561">醫事業務</text:p>
          </table:table-cell>
          <table:table-cell table:style-name="TableCell562">
            <text:p text:style-name="P563">第八期醫療網計畫</text:p>
          </table:table-cell>
          <table:table-cell table:style-name="TableCell564">
            <text:p text:style-name="P565">社會發展</text:p>
          </table:table-cell>
          <table:table-cell table:style-name="TableCell566">
            <text:p text:style-name="P567">一、健康照護體系新定位</text:p>
            <text:p text:style-name="P568">（一）落實分級醫療，強化醫療機構間合作機制。</text:p>
            <text:p text:style-name="P569">（二）建立以人為中心，社區為基礎的健康照護服務模式。</text:p>
            <text:p text:style-name="P570">（三）加強原住民與離島醫療資源不足地區健康服務整合效率。</text:p>
            <text:p text:style-name="P571">（四）發展多元友善就醫環境。</text:p>
            <text:p text:style-name="P572">（五）結合地方資源，提升原住民健康事務。</text:p>
            <text:p text:style-name="P573">二、全面提升緊急醫療救護體系與網絡</text:p>
            <text:p text:style-name="P574">（一）強化緊急醫療應變中心緊急應變機制。</text:p>
            <text:p text:style-name="P575">（二）強化醫院緊急醫療能力分級制度。</text:p>
            <text:p text:style-name="P576">（三）推廣自動體外心臟電擊去顫器之設置與運用。</text:p>
            <text:p text:style-name="P577">三、改善醫事人員執業環境，充實醫事人力</text:p>
            <text:p text:style-name="P578">（一）推動受僱醫師納入勞動基準法。</text:p>
            <text:p text:style-name="P579">（二）強化醫師整合醫療能力。</text:p>
            <text:p text:style-name="P580">（三）醫事人力培育及人才羅致規劃。</text:p>
            <text:p text:style-name="P581">（四）強化專科護理師及護產人員訓練及認證制度，推動醫療職場。</text:p>
            <text:p text:style-name="P582">（五）充實並留置偏遠地區醫事人力。</text:p>
            <text:p text:style-name="P583">四、以病人安全為核心價值之醫療體系</text:p>
            <text:p text:style-name="P584">（一）革新醫院評鑑制度，建立醫院品質優化及追蹤改善機制。</text:p>
            <text:p text:style-name="P585">（二）以實證與病人參與為導向提升病人安全。</text:p>
            <text:p text:style-name="P586">（三）發展智能醫療照護模式。</text:p>
            <text:p text:style-name="P587">（四）強化非訴訟之醫療糾紛處理方式。</text:p>
            <text:p text:style-name="P588">（五）產後護理機溝評鑑及坐月子中心輔導轉型。</text:p>
            <text:p text:style-name="P589">五、健全法規制度發展</text:p>
            <text:p text:style-name="P590">（一）檢討醫療法規推動策略。</text:p>
            <text:p text:style-name="P591">（二）促進醫療法人之發展，提供永續醫療照護服務。</text:p>
            <text:p text:style-name="P592">（三）建立支持器官捐贈及移植之網絡環境。</text:p>
            <text:p text:style-name="P593">（四）促進生物醫療科技發展。</text:p>
            <text:p text:style-name="P594">（五）健全美容醫學管理與發展並兼顧醫病關係。</text:p>
            <text:p text:style-name="P595">（六）活絡國際醫療衛生政策交流及合作。</text:p>
          </table:table-cell>
          <table:table-cell table:style-name="TableCell596">
            <text:p text:style-name="P597"/>
          </table:table-cell>
        </table:table-row>
        <table:table-row table:style-name="TableRow598">
          <table:covered-table-cell>
            <text:p text:style-name="內文"/>
          </table:covered-table-cell>
          <table:table-cell table:style-name="TableCell599">
            <text:p text:style-name="P600">辦理重點科別培育公費醫師制度計畫</text:p>
          </table:table-cell>
          <table:table-cell table:style-name="TableCell601">
            <text:p text:style-name="P602">社會發展</text:p>
          </table:table-cell>
          <table:table-cell table:style-name="TableCell603">
            <text:p text:style-name="P604">挹注偏遠地區及醫療資源不足地區五大科醫師人力，均衡人力分布。</text:p>
          </table:table-cell>
          <table:table-cell table:style-name="TableCell605">
            <text:p text:style-name="P606"/>
          </table:table-cell>
        </table:table-row>
        <table:table-row table:style-name="TableRow607">
          <table:table-cell table:style-name="TableCell608" table:number-rows-spanned="7">
            <text:p text:style-name="P609">護理及健康照護業務</text:p>
          </table:table-cell>
          <table:table-cell table:style-name="TableCell610">
            <text:p text:style-name="P611">長照十年計畫2.0</text:p>
          </table:table-cell>
          <table:table-cell table:style-name="TableCell612">
            <text:p text:style-name="P613">社會發展</text:p>
          </table:table-cell>
          <table:table-cell table:style-name="TableCell614">
            <text:p text:style-name="P615">一、建立以服務使用者為中心的服務體系。</text:p>
            <text:p text:style-name="P616">二、培訓以社區為基礎的健康與長期照顧團隊。</text:p>
            <text:p text:style-name="P617">三、發展以社區為基礎的整合型服務中心。</text:p>
            <text:p text:style-name="P618">四、發展以社區為基礎之預防及延緩失能、失智照護服務，銜接以人為主的出院準備服務。</text:p>
            <text:p text:style-name="P619">五、鼓勵服務資源發展因地制宜與創新。</text:p>
            <text:p text:style-name="P620">六、開創照顧服務人力資源職涯發展策略。</text:p>
            <text:p text:style-name="P621">七、健全縣市政府照顧管理中心組織定位與職權。</text:p>
            <text:p text:style-name="P622">八、增強地方政府發展資源之能量。</text:p>
            <text:p text:style-name="P623">九、強化照顧管理資料庫系統。</text:p>
            <text:p text:style-name="P624">十、建立中央政府管理與研發系統。</text:p>
          </table:table-cell>
          <table:table-cell table:style-name="TableCell625">
            <text:p text:style-name="P626">增加長照醫事專業人力培育量能、社區整體照顧服務體系ABC據點資源佈建數</text:p>
          </table:table-cell>
        </table:table-row>
        <table:table-row table:style-name="TableRow627">
          <table:covered-table-cell>
            <text:p text:style-name="內文"/>
          </table:covered-table-cell>
          <table:table-cell table:style-name="TableCell628">
            <text:p text:style-name="P629">建置優質照護服務體系（105-108）</text:p>
          </table:table-cell>
          <table:table-cell table:style-name="TableCell630">
            <text:p text:style-name="P631">科技發展</text:p>
          </table:table-cell>
          <table:table-cell table:style-name="TableCell632">
            <text:p text:style-name="P633">一、瞭解專科護理師制度之效益評估。</text:p>
            <text:p text:style-name="P634">二、建置醫院護理人力資料庫，提供決策支援。</text:p>
            <text:p text:style-name="P635">三、提升身心障礙鑑定之品質。</text:p>
            <text:p text:style-name="P636">四、提升護理機構照護服務品質。</text:p>
            <text:p text:style-name="P637">五、促進原住民族及離島地區醫療保健照護之可近性。</text:p>
          </table:table-cell>
          <table:table-cell table:style-name="TableCell638">
            <text:p text:style-name="P639"/>
          </table:table-cell>
        </table:table-row>
        <table:table-row table:style-name="TableRow640">
          <table:covered-table-cell>
            <text:p text:style-name="內文"/>
          </table:covered-table-cell>
          <table:table-cell table:style-name="TableCell641">
            <text:p text:style-name="P642">護理改革計畫</text:p>
          </table:table-cell>
          <table:table-cell table:style-name="TableCell643">
            <text:p text:style-name="P644">其它</text:p>
          </table:table-cell>
          <table:table-cell table:style-name="TableCell645">
            <text:p text:style-name="P646">一、合理人力配置，減輕工作負荷。</text:p>
            <text:p text:style-name="P647">二、護理人員執業條件需符合勞動基準法及勞動條件相關規定。</text:p>
            <text:p text:style-name="P648">三、監控護理人力短缺情形。</text:p>
            <text:p text:style-name="P649">四、建立護理輔助人力制度。</text:p>
            <text:p text:style-name="P650">五、強化護理專業的正面形象。</text:p>
            <text:p text:style-name="P651">六、強化護理專業及領導能力。</text:p>
            <text:p text:style-name="P652">七、護理教、考、訓、用的相互配合及接軌。</text:p>
            <text:p text:style-name="P653">八、持續辦理護理人員回流計畫。</text:p>
            <text:p text:style-name="P654">九、建立優質護理職場環境，留任護理人員。</text:p>
          </table:table-cell>
          <table:table-cell table:style-name="TableCell655">
            <text:p text:style-name="P656">增加護理執業人力量能</text:p>
          </table:table-cell>
        </table:table-row>
        <table:table-row table:style-name="TableRow657">
          <table:covered-table-cell>
            <text:p text:style-name="內文"/>
          </table:covered-table-cell>
          <table:table-cell table:style-name="TableCell658">
            <text:p text:style-name="P659"><text:span text:style-name="T660">偏鄉護理菁英200</text:span>計畫</text:p>
          </table:table-cell>
          <table:table-cell table:style-name="TableCell661">
            <text:p text:style-name="P662">其它</text:p>
          </table:table-cell>
          <table:table-cell table:style-name="TableCell663">
            <text:p text:style-name="P664">辦理培育護理公費生，充實偏鄉護理人力。</text:p>
          </table:table-cell>
          <table:table-cell table:style-name="TableCell665">
            <text:p text:style-name="P666"/>
          </table:table-cell>
        </table:table-row>
        <table:table-row table:style-name="TableRow667">
          <table:covered-table-cell>
            <text:p text:style-name="內文"/>
          </table:covered-table-cell>
          <table:table-cell table:style-name="TableCell668">
            <text:p text:style-name="P669">原住民族及離島地區醫事人員養成計畫</text:p>
          </table:table-cell>
          <table:table-cell table:style-name="TableCell670">
            <text:p text:style-name="P671">其它</text:p>
          </table:table-cell>
          <table:table-cell table:style-name="TableCell672">
            <text:p text:style-name="P673">賡續辦理培育原住民族及離島地區醫事公費生，充實原住民族及離島地區醫事人力，落實在地化醫療政策。</text:p>
          </table:table-cell>
          <table:table-cell table:style-name="TableCell674">
            <text:p text:style-name="P675"/>
          </table:table-cell>
        </table:table-row>
        <table:table-row table:style-name="TableRow676">
          <table:covered-table-cell>
            <text:p text:style-name="內文"/>
          </table:covered-table-cell>
          <table:table-cell table:style-name="TableCell677">
            <text:p text:style-name="P678">強化護理機構管理</text:p>
          </table:table-cell>
          <table:table-cell table:style-name="TableCell679">
            <text:p text:style-name="P680">其它</text:p>
          </table:table-cell>
          <table:table-cell table:style-name="TableCell681">
            <text:p text:style-name="P682">一、健全護理機構及人員管理。</text:p>
            <text:p text:style-name="P683">二、辦理護理機構評鑑及輔導。</text:p>
          </table:table-cell>
          <table:table-cell table:style-name="TableCell684">
            <text:p text:style-name="P685"/>
          </table:table-cell>
        </table:table-row>
        <table:table-row table:style-name="TableRow686">
          <table:covered-table-cell>
            <text:p text:style-name="內文"/>
          </table:covered-table-cell>
          <table:table-cell table:style-name="TableCell687">
            <text:p text:style-name="P688">公共服務據點整備－整建長照衛福據點</text:p>
          </table:table-cell>
          <table:table-cell table:style-name="TableCell689">
            <text:p text:style-name="P690">公共建設</text:p>
          </table:table-cell>
          <table:table-cell table:style-name="TableCell691">
            <text:p text:style-name="P692">一、為加速布建社區照顧資源，透過積極活化公有設施轉型設置長照資源，包含社區活動中心、老人活動中心、部屬醫療及社福機構、衛生所、地方公有閒置空間或土地，以增進長照服務提供單位分布之密度，厚植整體服務量能，並提供多元連續服務，普及社區整體照顧服務體系，布建799處長照服務據點及100處照管分站。</text:p>
            <text:p text:style-name="P693">二、依長照需求人口數、現有資源布建數，優先於資源不足地區，開創各項長照服務項目，加速建構綿密化長照服務網絡，挹注經費予地方政府布建照顧管理中心照管分站，提供在地民眾多元整合長照服務使用之通用空間。</text:p>
          </table:table-cell>
          <table:table-cell table:style-name="TableCell694">
            <text:p text:style-name="P695"/>
          </table:table-cell>
        </table:table-row>
        <table:table-row table:style-name="TableRow696">
          <table:table-cell table:style-name="TableCell697">
            <text:p text:style-name="P698">心理健康業務</text:p>
          </table:table-cell>
          <table:table-cell table:style-name="TableCell699">
            <text:p text:style-name="P700">國民心理健康第二期計畫</text:p>
          </table:table-cell>
          <table:table-cell table:style-name="TableCell701">
            <text:p text:style-name="P702">社會發展</text:p>
          </table:table-cell>
          <table:table-cell table:style-name="TableCell703">
            <text:p text:style-name="P704">一、推展全人、全程及全方位之心理健康促進。</text:p>
            <text:p text:style-name="P705">二、深化、優化及社區化之精神疾病照護。</text:p>
            <text:p text:style-name="P706">三、發展可近、多元及有效之新世代反毒策略。</text:p>
            <text:p text:style-name="P707">四、推動分級、跨領域及無縫銜接之加害人處遇。</text:p>
          </table:table-cell>
          <table:table-cell table:style-name="TableCell708">
            <text:p text:style-name="P709">自殺死亡率</text:p>
          </table:table-cell>
        </table:table-row>
        <table:table-row table:style-name="TableRow710">
          <table:table-cell table:style-name="TableCell711">
            <text:p text:style-name="P712">口腔健康業務</text:p>
          </table:table-cell>
          <table:table-cell table:style-name="TableCell713">
            <text:p text:style-name="P714">國民口腔健康促進計畫</text:p>
          </table:table-cell>
          <table:table-cell table:style-name="TableCell715">
            <text:p text:style-name="P716">社會發展</text:p>
          </table:table-cell>
          <table:table-cell table:style-name="TableCell717">
            <text:p text:style-name="P718">一、國人的口腔健康狀況不佳，5歲兒童齲齒率為79.32%，低於世界衛生組織（WHO）所訂定西元2025年10%的目標。</text:p>
            <text:p text:style-name="P719">二、推動兒童牙齒塗氟服務，以降低我國兒童齲齒率。</text:p>
          </table:table-cell>
          <table:table-cell table:style-name="TableCell720">
            <text:p text:style-name="P721"/>
          </table:table-cell>
        </table:table-row>
        <table:table-row table:style-name="TableRow722">
          <table:table-cell table:style-name="TableCell723" table:number-rows-spanned="3">
            <text:p text:style-name="P724">中醫藥管理業務</text:p>
          </table:table-cell>
          <table:table-cell table:style-name="TableCell725">
            <text:p text:style-name="P726">中藥品質與產業提升</text:p>
          </table:table-cell>
          <table:table-cell table:style-name="TableCell727">
            <text:p text:style-name="P728">社會發展</text:p>
          </table:table-cell>
          <table:table-cell table:style-name="TableCell729">
            <text:p text:style-name="P730">一、中藥材品質管制</text:p>
            <text:p text:style-name="P731">（一）中藥材風險管控。</text:p>
            <text:p text:style-name="P732">（二）中藥材辨識人才訓練。</text:p>
            <text:p text:style-name="P733">（三）中藥材流通管理。</text:p>
            <text:p text:style-name="P734">二、中藥廠管理與中藥製劑安全及品質</text:p>
            <text:p text:style-name="P735">（一）持續建立中藥品質與檢驗標準規格。</text:p>
            <text:p text:style-name="P736">（二）提升中藥廠管理與品質。</text:p>
            <text:p text:style-name="P737">（三）健全中藥審查法規。</text:p>
            <text:p text:style-name="P738">三、中藥產業精進輔導</text:p>
            <text:p text:style-name="P739">（一）中藥商產業發展調查及輔導。</text:p>
            <text:p text:style-name="P740">（二）加強中藥商專業知能及經營管理。</text:p>
          </table:table-cell>
          <table:table-cell table:style-name="TableCell741">
            <text:p text:style-name="P742"/>
          </table:table-cell>
        </table:table-row>
        <table:table-row table:style-name="TableRow743">
          <table:covered-table-cell>
            <text:p text:style-name="內文"/>
          </table:covered-table-cell>
          <table:table-cell table:style-name="TableCell744">
            <text:p text:style-name="P745">提升多元優質中醫醫療照護品質</text:p>
          </table:table-cell>
          <table:table-cell table:style-name="TableCell746">
            <text:p text:style-name="P747">科技發展</text:p>
          </table:table-cell>
          <table:table-cell table:style-name="TableCell748">
            <text:p text:style-name="P749">一、建立中醫參與長期照顧制度。</text:p>
            <text:p text:style-name="P750">二、建立中醫參與戒毒治療模式與成效評估。</text:p>
            <text:p text:style-name="P751">三、建構中西醫合作照護模式及中醫日間照護模式。</text:p>
          </table:table-cell>
          <table:table-cell table:style-name="TableCell752">
            <text:p text:style-name="P753"/>
          </table:table-cell>
        </table:table-row>
        <table:table-row table:style-name="TableRow754">
          <table:covered-table-cell>
            <text:p text:style-name="內文"/>
          </table:covered-table-cell>
          <table:table-cell table:style-name="TableCell755">
            <text:p text:style-name="P756">提升民俗調理人員從業素質計畫</text:p>
          </table:table-cell>
          <table:table-cell table:style-name="TableCell757">
            <text:p text:style-name="P758">社會發展</text:p>
          </table:table-cell>
          <table:table-cell table:style-name="TableCell759">
            <text:p text:style-name="P760">一、民俗調理產業人才醫療衛生法規教育訓練。</text:p>
            <text:p text:style-name="P761">二、民俗調理人員職能基準推動與訓練。</text:p>
            <text:p text:style-name="P762">三、提升民俗調理人員服務品質教育活動。</text:p>
          </table:table-cell>
          <table:table-cell table:style-name="TableCell763">
            <text:p text:style-name="P764"/>
          </table:table-cell>
        </table:table-row>
        <table:table-row table:style-name="TableRow765">
          <table:table-cell table:style-name="TableCell766">
            <text:p text:style-name="P767">資訊業務</text:p>
          </table:table-cell>
          <table:table-cell table:style-name="TableCell768">
            <text:p text:style-name="P769">第五階段電子化政府－福利服務行動躍升計畫</text:p>
          </table:table-cell>
          <table:table-cell table:style-name="TableCell770">
            <text:p text:style-name="P771">科技發展</text:p>
          </table:table-cell>
          <table:table-cell table:style-name="TableCell772">
            <text:p text:style-name="P773">一、建置社區服務資源平台，協助縣市政府發展一站式在地行動服務，完善身心障礙輔具需求評估服務及身心障礙手冊換證作業。</text:p>
            <text:p text:style-name="P774">二、整合福利服務資源應用，整合地方政府、民間機構、專業組織與學術單位等服務體系，提升服務人員之服務品質與效率。</text:p>
            <text:p text:style-name="P775">三、提供民眾一站式便民服務，建立個人福利服務查詢機制，並授權服務提供單位加值運用。</text:p>
            <text:p text:style-name="P776">四、建立資料開放機制，協助地方政府進行福利服務資源盤點，朝向資料更新自動化。</text:p>
            <text:p text:style-name="P777">五、對網路社群建立福利服務推播及輿情蒐集機制，提供衛生福利及整合跨機關資訊整合應用服務，進行巨量分析，改善現有服務方式。</text:p>
            <text:p text:style-name="P778">六、完善雲端服務架構，建構系統異地備援機房，擴充全國醫療資訊網（HIN），提升網路應用服務。</text:p>
          </table:table-cell>
          <table:table-cell table:style-name="TableCell779">
            <text:p text:style-name="P780"/>
          </table:table-cell>
        </table:table-row>
        <table:table-row table:style-name="TableRow781">
          <table:table-cell table:style-name="TableCell782" table:number-rows-spanned="10">
            <text:p text:style-name="P783">科技發展業務</text:p>
          </table:table-cell>
          <table:table-cell table:style-name="TableCell784">
            <text:p text:style-name="P785">健康醫藥生技前瞻發展計畫</text:p>
          </table:table-cell>
          <table:table-cell table:style-name="TableCell786">
            <text:p text:style-name="P787">科技發展</text:p>
          </table:table-cell>
          <table:table-cell table:style-name="TableCell788">
            <text:p text:style-name="P789">本部配合行政院「生醫產業創新推動方案」之推動，藉由本計畫前瞻規劃健康醫藥生技發展，達成促進全民健康與福祉之願景。計畫內容包括：</text:p>
            <text:p text:style-name="P790">一、製藥及其服務</text:p>
            <text:p text:style-name="P791">（一）應用於癌症、神經損傷及記憶退化之新一代生物藥研發。</text:p>
            <text:p text:style-name="P792">（二）精進臨床試驗能量及國際躍升計畫。</text:p>
            <text:p text:style-name="P793">（三）導入藥物化粧品風險分析科技，促進全民健康及提升產業競爭力。</text:p>
            <text:p text:style-name="P794">（四）強化創新藥物產業發展之資源服務平台建置計畫。</text:p>
            <text:p text:style-name="P795">二、醫療器材及其服務</text:p>
            <text:p text:style-name="P796">（一）創新醫療科技發展－結合幹細胞之高階3D生物組織列印系統與法規。</text:p>
            <text:p text:style-name="P797">（二）建構傳染病快速檢驗試劑研發及實驗室生物風險管理系統。</text:p>
            <text:p text:style-name="P798">三、健康照護服務</text:p>
            <text:p text:style-name="P799">（一）個人化基因體醫療產業發展。</text:p>
            <text:p text:style-name="P800">（二）衛生福利政策評估暨學研合作前瞻研究。</text:p>
            <text:p text:style-name="P801">（三）輔具補助方式多元化與相關資源整合實施計畫。</text:p>
            <text:p text:style-name="P802">（四）衛生福利資料整合與加值應用服務之研究與開發。</text:p>
          </table:table-cell>
          <table:table-cell table:style-name="TableCell803">
            <text:p text:style-name="P804"/>
          </table:table-cell>
        </table:table-row>
        <table:table-row table:style-name="TableRow805">
          <table:covered-table-cell>
            <text:p text:style-name="內文"/>
          </table:covered-table-cell>
          <table:table-cell table:style-name="TableCell806">
            <text:p text:style-name="P807">確保衛生安全環境整合型計畫</text:p>
          </table:table-cell>
          <table:table-cell table:style-name="TableCell808">
            <text:p text:style-name="P809">科技發展</text:p>
          </table:table-cell>
          <table:table-cell table:style-name="TableCell810">
            <text:p text:style-name="P811">一、藥物產品科技發展與法規科學研究。</text:p>
            <text:p text:style-name="P812">二、<text:span text:style-name="T813">精進藥品製造運銷管理與品質之研究。（PIC/S GMP/GDP）</text:span>。</text:p>
            <text:p text:style-name="P814">三、藥物化粧品檢驗技術研發。</text:p>
          </table:table-cell>
          <table:table-cell table:style-name="TableCell815">
            <text:p text:style-name="P816"/>
          </table:table-cell>
        </table:table-row>
        <table:table-row table:style-name="TableRow817">
          <table:covered-table-cell>
            <text:p text:style-name="內文"/>
          </table:covered-table-cell>
          <table:table-cell table:style-name="TableCell818">
            <text:p text:style-name="P819">衛生福利科技管理計畫</text:p>
          </table:table-cell>
          <table:table-cell table:style-name="TableCell820">
            <text:p text:style-name="P821">科技發展</text:p>
          </table:table-cell>
          <table:table-cell table:style-name="TableCell822">
            <text:p text:style-name="P823">一、精進科技計畫管理</text:p>
            <text:p text:style-name="P824">（一）衛生福利科技政策的策略規劃。</text:p>
            <text:p text:style-name="P825">（二）衛生福利科技發展計畫的推動與管理。</text:p>
            <text:p text:style-name="P826">（三）衛生福利科技發展計畫績效評估與應用。</text:p>
            <text:p text:style-name="P827">二、厚實衛生福利研究環境</text:p>
            <text:p text:style-name="P828">（一）衛生福利科技發展與管理人才的培育。</text:p>
            <text:p text:style-name="P829">（二）促進衛生福利科技交流與知識擴散。</text:p>
          </table:table-cell>
          <table:table-cell table:style-name="TableCell830">
            <text:p text:style-name="P831"/>
          </table:table-cell>
        </table:table-row>
        <table:table-row table:style-name="TableRow832">
          <table:covered-table-cell>
            <text:p text:style-name="內文"/>
          </table:covered-table-cell>
          <table:table-cell table:style-name="TableCell833">
            <text:p text:style-name="P834">建構智慧健康生活：巨量資料及ICT之加值應用</text:p>
          </table:table-cell>
          <table:table-cell table:style-name="TableCell835">
            <text:p text:style-name="P836">科技發展</text:p>
          </table:table-cell>
          <table:table-cell table:style-name="TableCell837">
            <text:p text:style-name="P838">一、智慧台灣健康未來－建構智慧健康生活圈。</text:p>
            <text:p text:style-name="P839">二、巨量資料於衛生福利之應用及智慧化加值。</text:p>
            <text:p text:style-name="P840">三、整合醫療與產業研發能量，提升國產醫藥品使用率。</text:p>
          </table:table-cell>
          <table:table-cell table:style-name="TableCell841">
            <text:p text:style-name="P842"/>
          </table:table-cell>
        </table:table-row>
        <table:table-row table:style-name="TableRow843">
          <table:covered-table-cell>
            <text:p text:style-name="內文"/>
          </table:covered-table-cell>
          <table:table-cell table:style-name="TableCell844">
            <text:p text:style-name="P845">生技醫藥轉譯創新發展計畫－轉譯臨床主軸</text:p>
          </table:table-cell>
          <table:table-cell table:style-name="TableCell846">
            <text:p text:style-name="P847">科技發展</text:p>
          </table:table-cell>
          <table:table-cell table:style-name="TableCell848">
            <text:p text:style-name="P849"><text:span text:style-name="T850">提供新藥研發各階段所需之法規諮詢、輔導申辦試驗用新藥及醫療器材之臨床試驗（IND/IDE）</text:span>及上市許可（NDA/PMA）、協助評估新藥臨床試驗計畫、促進新藥505（b）2研發等，以加速我國新藥研發並提升研發資源投入的效益。</text:p>
          </table:table-cell>
          <table:table-cell table:style-name="TableCell851">
            <text:p text:style-name="P852"/>
          </table:table-cell>
        </table:table-row>
        <table:table-row table:style-name="TableRow853">
          <table:covered-table-cell>
            <text:p text:style-name="內文"/>
          </table:covered-table-cell>
          <table:table-cell table:style-name="TableCell854">
            <text:p text:style-name="P855">第三期癌症研究計畫</text:p>
          </table:table-cell>
          <table:table-cell table:style-name="TableCell856">
            <text:p text:style-name="P857">科技發展</text:p>
          </table:table-cell>
          <table:table-cell table:style-name="TableCell858">
            <text:p text:style-name="P859">一、針對我國癌症防治的瓶頸及重要議題，以公開徵求的方式，補助多團隊合作進行以議題導向之合作研究計畫。</text:p>
            <text:p text:style-name="P860">二、找出本期能達成初段、次段、末段預防之成果及提供政策效益者為優先。</text:p>
            <text:p text:style-name="P861">三、探討及研究台灣特有之癌症及高危險群，從公衛3段5級的概念擬定癌症防治架構及提出解決方案。</text:p>
          </table:table-cell>
          <table:table-cell table:style-name="TableCell862">
            <text:p text:style-name="P863"/>
          </table:table-cell>
        </table:table-row>
        <table:table-row table:style-name="TableRow864">
          <table:covered-table-cell>
            <text:p text:style-name="內文"/>
          </table:covered-table-cell>
          <table:table-cell table:style-name="TableCell865">
            <text:p text:style-name="P866">強化早期臨床試驗能量</text:p>
          </table:table-cell>
          <table:table-cell table:style-name="TableCell867">
            <text:p text:style-name="P868">科技發展</text:p>
          </table:table-cell>
          <table:table-cell table:style-name="TableCell869">
            <text:p text:style-name="P870">建置可供業界研發團隊參考及依循之早期臨床試驗法規科學研發策略指導原則，並建置於網路平台，提升藥物早期臨床試驗審查之透明度，有助於產業規劃藥物研發上市策略。</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銀髮智慧健康照護及科技服務創新模式開發計畫</text:p>
          </table:table-cell>
          <table:table-cell table:style-name="TableCell876">
            <text:p text:style-name="P877">科技發展</text:p>
          </table:table-cell>
          <table:table-cell table:style-name="TableCell878">
            <text:p text:style-name="P879">一、透過智慧化科技的輔助，規劃及建構資訊平臺及智慧照護系統。</text:p>
            <text:p text:style-name="P880">二、開始建置我國失智症登錄系統與了解相關照護人力之供需現況，以文獻為基礎，創新失智症患者與家屬的多元照護模式。</text:p>
            <text:p text:style-name="P881">三、將ICT、外骨骼機器人等技術導入並加值傳統輔具裝置，完成居家運動訓練系統之建置。</text:p>
          </table:table-cell>
          <table:table-cell table:style-name="TableCell882">
            <text:p text:style-name="P883"/>
          </table:table-cell>
        </table:table-row>
        <table:table-row table:style-name="TableRow884">
          <table:covered-table-cell>
            <text:p text:style-name="內文"/>
          </table:covered-table-cell>
          <table:table-cell table:style-name="TableCell885">
            <text:p text:style-name="P886">亞太生醫矽谷精準醫療旗艦計畫</text:p>
          </table:table-cell>
          <table:table-cell table:style-name="TableCell887">
            <text:p text:style-name="P888">科技發展</text:p>
          </table:table-cell>
          <table:table-cell table:style-name="TableCell889">
            <text:p text:style-name="P890">一、建立發展精準醫療必要之資訊基礎設施。提供巨量基因體資料傳遞、資料備份之資訊服務。提供充沛儲存空間，允許巨量資料匯集之處，同時與高速計算主機銜接，協助取用基因體巨量資料分析所需之高速計算資源。以協助基因體科學之研究與產業應用之發展。</text:p>
            <text:p text:style-name="P891">二、開發以基因體為基礎之基因體分析服務、基因檢測套組、健康照護傳遞系統，如：藥物基因體檢測套組（pharmaco-genomics）、癌症遺傳風險評估套組等。</text:p>
            <text:p text:style-name="P892">三、<text:span text:style-name="T893">加速國內精準醫療發展效能，促進新世代（P4）</text:span>醫藥照護帶來新產業與服務。</text:p>
          </table:table-cell>
          <table:table-cell table:style-name="TableCell894">
            <text:p text:style-name="P895"/>
          </table:table-cell>
        </table:table-row>
        <table:table-row table:style-name="TableRow896">
          <table:covered-table-cell>
            <text:p text:style-name="內文"/>
          </table:covered-table-cell>
          <table:table-cell table:style-name="TableCell897">
            <text:p text:style-name="P898">建立亞太疫苗及血清研發中心</text:p>
          </table:table-cell>
          <table:table-cell table:style-name="TableCell899">
            <text:p text:style-name="P900">科技發展</text:p>
          </table:table-cell>
          <table:table-cell table:style-name="TableCell901">
            <text:p text:style-name="P902">一、國家緊急疫苗産製計畫。</text:p>
            <text:p text:style-name="P903">二、以BCG WHO Guideline改善我國卡介苗既有的製程，以利打入國際市場。</text:p>
            <text:p text:style-name="P904">三、建立創新疫苗與生物製劑產業化研發中心，配合政府發展生技醫藥的政策，並協助政府南向推動防疫外交。</text:p>
          </table:table-cell>
          <table:table-cell table:style-name="TableCell905">
            <text:p text:style-name="P906"/>
          </table:table-cell>
        </table:table-row>
        <table:table-row table:style-name="TableRow907">
          <table:table-cell table:style-name="TableCell908" table:number-rows-spanned="2">
            <text:p text:style-name="P909">國際合作業務</text:p>
          </table:table-cell>
          <table:table-cell table:style-name="TableCell910">
            <text:p text:style-name="P911">推動國際衛生福利交流與合作</text:p>
          </table:table-cell>
          <table:table-cell table:style-name="TableCell912">
            <text:p text:style-name="P913">其它</text:p>
          </table:table-cell>
          <table:table-cell table:style-name="TableCell914">
            <text:p text:style-name="P915">一、參與國際衛生及社福組織辦理之會議、活動與各項機制。</text:p>
            <text:p text:style-name="P916">二、辦理參與國際衛生及社福組織相關工作計畫。</text:p>
            <text:p text:style-name="P917">三、辦理國際衛生援外計畫。</text:p>
            <text:p text:style-name="P918">四、辦理國際衛生福利合作計畫。</text:p>
            <text:p text:style-name="P919">五、辦理衛生福利官員雙邊會談。</text:p>
            <text:p text:style-name="P920">六、辦理國際衛生人員訓練。</text:p>
          </table:table-cell>
          <table:table-cell table:style-name="TableCell921">
            <text:p text:style-name="P922"/>
          </table:table-cell>
        </table:table-row>
        <table:table-row table:style-name="TableRow923">
          <table:covered-table-cell>
            <text:p text:style-name="內文"/>
          </table:covered-table-cell>
          <table:table-cell table:style-name="TableCell924">
            <text:p text:style-name="P925">新南向醫衛領域資源共享夥伴關係中長程計畫（107-110年）</text:p>
          </table:table-cell>
          <table:table-cell table:style-name="TableCell926">
            <text:p text:style-name="P927">社會發展</text:p>
          </table:table-cell>
          <table:table-cell table:style-name="TableCell928">
            <text:p text:style-name="P929">一、建構新南向國家衛福醫療人才培訓及能量建構夥伴關係。</text:p>
            <text:p text:style-name="P930">二、疫情區域聯合防制網絡之建構。</text:p>
            <text:p text:style-name="P931">三、建構與新南向國家之醫藥產業及安全管理夥伴關係。</text:p>
          </table:table-cell>
          <table:table-cell table:style-name="TableCell932">
            <text:p text:style-name="P933"/>
          </table:table-cell>
        </table:table-row>
        <table:table-row table:style-name="TableRow934">
          <table:table-cell table:style-name="TableCell935">
            <text:p text:style-name="P936">醫院營運業務</text:p>
          </table:table-cell>
          <table:table-cell table:style-name="TableCell937">
            <text:p text:style-name="P938">樂生園區整體發展計畫</text:p>
          </table:table-cell>
          <table:table-cell table:style-name="TableCell939">
            <text:p text:style-name="P940">公共建設</text:p>
          </table:table-cell>
          <table:table-cell table:style-name="TableCell941">
            <text:p text:style-name="P942">一、文化景觀保存計畫。</text:p>
            <text:p text:style-name="P943">二、建築物修復及重組計畫（共23棟）。</text:p>
            <text:p text:style-name="P944">三、公共設施計畫（含：園區整體景觀工程、入口意象規劃、第二人行陸橋）。</text:p>
          </table:table-cell>
          <table:table-cell table:style-name="TableCell945">
            <text:p text:style-name="P946"/>
          </table:table-cell>
        </table:table-row>
        <table:table-row table:style-name="TableRow947">
          <table:table-cell table:style-name="TableCell948" table:number-rows-spanned="8">
            <text:p text:style-name="P949">疾病管制業務</text:p>
          </table:table-cell>
          <table:table-cell table:style-name="TableCell950">
            <text:p text:style-name="P951">充實國家疫苗基金及促進國民免疫力第二期計畫</text:p>
          </table:table-cell>
          <table:table-cell table:style-name="TableCell952">
            <text:p text:style-name="P953">社會發展</text:p>
          </table:table-cell>
          <table:table-cell table:style-name="TableCell954">
            <text:p text:style-name="P955">一、穩定推動疫苗接種政策，維護疫苗可預防疾病的防治效益，並持續維持高接種完成率，提升全民之群體免疫力，維持及達成傳染病根除消除或控制的目標。</text:p>
            <text:p text:style-name="P956">二、提升疫苗冷運冷藏設備及監控管理作業，確保疫苗接種品質與接種效益，提供民眾優質便利的預防接種服務。</text:p>
            <text:p text:style-name="P957">三、推動預防接種資訊化，提升業務管理與分析效率，擴充服務能量，資源分享及時化及國際化的效能，同時順應國際潮流，符合未來發展需求。</text:p>
          </table:table-cell>
          <table:table-cell table:style-name="TableCell958">
            <text:p text:style-name="P959"/>
          </table:table-cell>
        </table:table-row>
        <table:table-row table:style-name="TableRow960">
          <table:covered-table-cell>
            <text:p text:style-name="內文"/>
          </table:covered-table-cell>
          <table:table-cell table:style-name="TableCell961">
            <text:p text:style-name="P962">我國加入WHO2035消除結核第一期計畫</text:p>
          </table:table-cell>
          <table:table-cell table:style-name="TableCell963">
            <text:p text:style-name="P964">社會發展</text:p>
          </table:table-cell>
          <table:table-cell table:style-name="TableCell965">
            <text:p text:style-name="P966">一、推動潛伏結核感染治療，在個案發病前及早介入，透過有效預防措施，降低結核病新個案發生。</text:p>
            <text:p text:style-name="P967">二、適時引進新藥、新檢驗及診斷技術，完善通報機制，提昇結核診斷時效，並縮短治療期程。</text:p>
            <text:p text:style-name="P968">三、建立結核病特殊個案之診治、照護及轉介模式，跨域專業整合，以提升公衛處置效能，減少個案管理及就醫障礙。</text:p>
          </table:table-cell>
          <table:table-cell table:style-name="TableCell969">
            <text:p text:style-name="P970">結核病新案發生率<text:span text:style-name="T971">以平均6%</text:span>降幅逐年下降</text:p>
          </table:table-cell>
        </table:table-row>
        <table:table-row table:style-name="TableRow972">
          <table:covered-table-cell>
            <text:p text:style-name="內文"/>
          </table:covered-table-cell>
          <table:table-cell table:style-name="TableCell973">
            <text:p text:style-name="P974">急性傳染病流行風險監控與管理第二期計畫</text:p>
          </table:table-cell>
          <table:table-cell table:style-name="TableCell975">
            <text:p text:style-name="P976">社會發展</text:p>
          </table:table-cell>
          <table:table-cell table:style-name="TableCell977">
            <text:p text:style-name="P978">一、加強登革熱等病媒傳染病、腸道傳染病、人畜共通傳染病、腸病毒、三麻一風及A、B、C、E肝炎之衛教宣導、病例監測；落實疫情調查、處置與追蹤及接觸者健康監視管理等防治工作，以降低登革熱、腸病毒、腸道及人畜共通相關傳染病感染風險、發生率及致死率，防範屈公病本土流行疫情，保全瘧疾根除成果。</text:p>
            <text:p text:style-name="P979">二、維持腸病毒重症醫療網運作，提升醫療照護品質，避免重大群聚事件、死亡個案發生，以及減少腸病毒感染併發重症之後遺症與死亡。</text:p>
            <text:p text:style-name="P980">三、維持小兒麻痺症根除、新生兒破傷風及麻疹消除成果，加強德國麻疹先天性德國麻疹症候群（CRS）消除作業。阻斷肝炎病毒傳播，降低帶原率。</text:p>
          </table:table-cell>
          <table:table-cell table:style-name="TableCell981">
            <text:p text:style-name="P982"/>
          </table:table-cell>
        </table:table-row>
        <table:table-row table:style-name="TableRow983">
          <table:covered-table-cell>
            <text:p text:style-name="內文"/>
          </table:covered-table-cell>
          <table:table-cell table:style-name="TableCell984">
            <text:p text:style-name="P985">我國因應流感大流行準備第三期計畫</text:p>
          </table:table-cell>
          <table:table-cell table:style-name="TableCell986">
            <text:p text:style-name="P987">社會發展</text:p>
          </table:table-cell>
          <table:table-cell table:style-name="TableCell988">
            <text:p text:style-name="P989">一、儲備及管理大流行（前）疫苗及流感抗病毒藥劑。</text:p>
            <text:p text:style-name="P990">二、儲備及管理個人防護裝備。</text:p>
            <text:p text:style-name="P991">三、維持傳染病防治醫療網運作及效能。</text:p>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新興傳染病風險監測與應變整備計畫</text:p>
          </table:table-cell>
          <table:table-cell table:style-name="TableCell997">
            <text:p text:style-name="P998">社會發展</text:p>
          </table:table-cell>
          <table:table-cell table:style-name="TableCell999">
            <text:p text:style-name="P1000">一、擴充新興傳染病病原體之檢驗量能。</text:p>
            <text:p text:style-name="P1001">二、提升新興傳染病應變整備量能及傳染病應變醫院收治品質。</text:p>
            <text:p text:style-name="P1002">三、加強生恐防護應變隊訓／演練。</text:p>
          </table:table-cell>
          <table:table-cell table:style-name="TableCell1003">
            <text:p text:style-name="P1004"/>
          </table:table-cell>
        </table:table-row>
        <table:table-row table:style-name="TableRow1005">
          <table:covered-table-cell>
            <text:p text:style-name="內文"/>
          </table:covered-table-cell>
          <table:table-cell table:style-name="TableCell1006">
            <text:p text:style-name="P1007">卡介苗及抗蛇毒血清生物製劑生產供應計畫</text:p>
          </table:table-cell>
          <table:table-cell table:style-name="TableCell1008">
            <text:p text:style-name="P1009">社會發展</text:p>
          </table:table-cell>
          <table:table-cell table:style-name="TableCell1010">
            <text:p text:style-name="P1011">一、辦理毒蛇收容、採毒及飼養管理業務。</text:p>
            <text:p text:style-name="P1012">二、馬匹飼養免疫及第一次抗血漿收集及建立抗蛇毒血漿第二次收集場所。</text:p>
            <text:p text:style-name="P1013">三、由受託廠在符合GMP規範下，完成卡介苗全部製程及抗蛇毒血清下游純化及分包裝製造、檢驗、儲存及運銷作業。</text:p>
          </table:table-cell>
          <table:table-cell table:style-name="TableCell1014">
            <text:p text:style-name="P1015">結核病新案發生率<text:span text:style-name="T1016">以平均6%</text:span>降幅逐年下降</text:p>
          </table:table-cell>
        </table:table-row>
        <table:table-row table:style-name="TableRow1017">
          <table:covered-table-cell>
            <text:p text:style-name="內文"/>
          </table:covered-table-cell>
          <table:table-cell table:style-name="TableCell1018">
            <text:p text:style-name="P1019">愛滋防治第六期五年計畫</text:p>
          </table:table-cell>
          <table:table-cell table:style-name="TableCell1020">
            <text:p text:style-name="P1021">社會發展</text:p>
          </table:table-cell>
          <table:table-cell table:style-name="TableCell1022">
            <text:p text:style-name="P1023">一、落實「人類免疫缺乏病毒傳染防治及感染者權益保障條例」，提升全民預防知能，制定反歧視去污名策略，保障民眾權益。</text:p>
            <text:p text:style-name="P1024">二、針對不同易感族群，擬訂適宜防治策略，提升風險認知，建置多元化愛滋病毒篩檢、諮詢服務及宣導管道，和進行暴露前預防性投藥（PrEP）策略（WHO強烈建議完整愛滋預防之一部分），研擬血清相異之夫婦或同志伴侶等發生率大於3%族群之弱勢對象補助試辦方案，以降低感染機會，有效遏止愛滋病的蔓延。</text:p>
            <text:p text:style-name="P1025">三、推動愛滋診斷即提供治療策略，提高感染者用藥比例，並加強個案管理，落實感染者預防策略。</text:p>
          </table:table-cell>
          <table:table-cell table:style-name="TableCell1026">
            <text:p text:style-name="P1027">降低愛滋感染之傳播率</text:p>
          </table:table-cell>
        </table:table-row>
        <table:table-row table:style-name="TableRow1028">
          <table:covered-table-cell>
            <text:p text:style-name="內文"/>
          </table:covered-table-cell>
          <table:table-cell table:style-name="TableCell1029">
            <text:p text:style-name="P1030">強化邊境檢疫及境外防疫第一期計畫</text:p>
          </table:table-cell>
          <table:table-cell table:style-name="TableCell1031">
            <text:p text:style-name="P1032">社會發展</text:p>
          </table:table-cell>
          <table:table-cell table:style-name="TableCell1033">
            <text:p text:style-name="P1034">一、建構「智慧檢疫網絡」，提升邊境檢疫偵檢及緊急事件應變量能。</text:p>
            <text:p text:style-name="P1035">二、推動檢疫人才之培育及建立檢疫官培訓制度，提升檢疫人員的量與質，以因應平變時之檢疫作為。</text:p>
            <text:p text:style-name="P1036">三、透過跨領域合作，加強推展旅遊醫學概念，並提昇旅遊醫學門診服務的量能。</text:p>
            <text:p text:style-name="P1037">四、主動參加國際相關組織與會議，積極建立旅遊醫學與檢疫國際合作平台，加強境外防疫的量能。</text:p>
          </table:table-cell>
          <table:table-cell table:style-name="TableCell1038">
            <text:p text:style-name="P1039"/>
          </table:table-cell>
        </table:table-row>
        <table:table-row table:style-name="TableRow1040">
          <table:table-cell table:style-name="TableCell1041" table:number-rows-spanned="7">
            <text:p text:style-name="P1042">食品藥物管理業務</text:p>
          </table:table-cell>
          <table:table-cell table:style-name="TableCell1043">
            <text:p text:style-name="P1044">食安新秩序－食安網絡計畫</text:p>
          </table:table-cell>
          <table:table-cell table:style-name="TableCell1045">
            <text:p text:style-name="P1046">社會發展</text:p>
          </table:table-cell>
          <table:table-cell table:style-name="TableCell1047">
            <text:p text:style-name="P1048">一、強化食品安全預測及落實食品源頭管理及業者自主管理。</text:p>
            <text:p text:style-name="P1049">二、強化上市把關機制、健全食品業者第三方驗證及稽查。</text:p>
            <text:p text:style-name="P1050">三、精進食品追溯追蹤及後市場品質監測檢驗體系。</text:p>
          </table:table-cell>
          <table:table-cell table:style-name="TableCell1051">
            <text:p text:style-name="P1052">高關注輸入產品合格率、推動食安五環，重建食品生產管理</text:p>
          </table:table-cell>
        </table:table-row>
        <table:table-row table:style-name="TableRow1053">
          <table:covered-table-cell>
            <text:p text:style-name="內文"/>
          </table:covered-table-cell>
          <table:table-cell table:style-name="TableCell1054">
            <text:p text:style-name="P1055">藥健康－精進藥物全生命週期管理計畫</text:p>
          </table:table-cell>
          <table:table-cell table:style-name="TableCell1056">
            <text:p text:style-name="P1057">社會發展</text:p>
          </table:table-cell>
          <table:table-cell table:style-name="TableCell1058">
            <text:p text:style-name="P1059">一、促進國際及兩岸醫藥品法規協和及合作交流。</text:p>
            <text:p text:style-name="P1060">二、精進審查輔導制度，落實源頭管理及濫用藥物預警監測機制。</text:p>
            <text:p text:style-name="P1061">三、強化上市後品質安全監控天羅地網，完善藥事服務網絡，並推動風險溝通教育。</text:p>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食品安全建設計畫</text:p>
          </table:table-cell>
          <table:table-cell table:style-name="TableCell1067">
            <text:p text:style-name="P1068">公共建設</text:p>
          </table:table-cell>
          <table:table-cell table:style-name="TableCell1069">
            <text:p text:style-name="P1070">一、現代化食品藥物國家級實驗大樓及教育訓練大樓興建計畫。</text:p>
            <text:p text:style-name="P1071">二、邊境查驗快速通關管理系統效能提升。</text:p>
            <text:p text:style-name="P1072">三、強化衛生單位食安稽查及檢驗量能。</text:p>
            <text:p text:style-name="P1073">四、臺中港邊境查驗辦公大樓與倉儲中心興建計畫。</text:p>
            <text:p text:style-name="P1074">五、強化中央食安藥安與毒品檢驗量能。</text:p>
          </table:table-cell>
          <table:table-cell table:style-name="TableCell1075">
            <text:p text:style-name="P1076"/>
          </table:table-cell>
        </table:table-row>
        <table:table-row table:style-name="TableRow1077">
          <table:covered-table-cell>
            <text:p text:style-name="內文"/>
          </table:covered-table-cell>
          <table:table-cell table:style-name="TableCell1078">
            <text:p text:style-name="P1079">導入健康科學實證評估科技，精進我國食品安全</text:p>
          </table:table-cell>
          <table:table-cell table:style-name="TableCell1080">
            <text:p text:style-name="P1081">科技發展</text:p>
          </table:table-cell>
          <table:table-cell table:style-name="TableCell1082">
            <text:p text:style-name="P1083">一、食品安全管理策略精進研究。</text:p>
            <text:p text:style-name="P1084">二、食品檢驗技術研發。</text:p>
            <text:p text:style-name="P1085">三、食品安全知能傳遞與教育。</text:p>
          </table:table-cell>
          <table:table-cell table:style-name="TableCell1086">
            <text:p text:style-name="P1087"/>
          </table:table-cell>
        </table:table-row>
        <table:table-row table:style-name="TableRow1088">
          <table:covered-table-cell>
            <text:p text:style-name="內文"/>
          </table:covered-table-cell>
          <table:table-cell table:style-name="TableCell1089">
            <text:p text:style-name="P1090">食品安全巨量資料分析及資訊科技化建置計畫</text:p>
          </table:table-cell>
          <table:table-cell table:style-name="TableCell1091">
            <text:p text:style-name="P1092">科技發展</text:p>
          </table:table-cell>
          <table:table-cell table:style-name="TableCell1093">
            <text:p text:style-name="P1094">一、維運食品雲平台、強化食品追溯追蹤及勾稽功能。</text:p>
            <text:p text:style-name="P1095">二、提昇雲端服務及強化資訊安全。</text:p>
            <text:p text:style-name="P1096">三、強化巨量資料分析資訊系統。</text:p>
          </table:table-cell>
          <table:table-cell table:style-name="TableCell1097">
            <text:p text:style-name="P1098"/>
          </table:table-cell>
        </table:table-row>
        <table:table-row table:style-name="TableRow1099">
          <table:covered-table-cell>
            <text:p text:style-name="內文"/>
          </table:covered-table-cell>
          <table:table-cell table:style-name="TableCell1100">
            <text:p text:style-name="P1101">建構安全的食品體系：供應鏈透明化</text:p>
          </table:table-cell>
          <table:table-cell table:style-name="TableCell1102">
            <text:p text:style-name="P1103">科技發展</text:p>
          </table:table-cell>
          <table:table-cell table:style-name="TableCell1104">
            <text:p text:style-name="P1105">一、探究輸入查驗制度及研發輸入食品自動化預警系統。</text:p>
            <text:p text:style-name="P1106">二、研擬食品製造業者分級管理及良好衛生企業指引模組化。</text:p>
            <text:p text:style-name="P1107">三、開發加工汙染物或其衍生物之檢驗方法。</text:p>
          </table:table-cell>
          <table:table-cell table:style-name="TableCell1108">
            <text:p text:style-name="P1109"/>
          </table:table-cell>
        </table:table-row>
        <table:table-row table:style-name="TableRow1110">
          <table:covered-table-cell>
            <text:p text:style-name="內文"/>
          </table:covered-table-cell>
          <table:table-cell table:style-name="TableCell1111">
            <text:p text:style-name="P1112">建置中藥材分析方法之開發及確認藥材指標成分與含量標準研究</text:p>
          </table:table-cell>
          <table:table-cell table:style-name="TableCell1113">
            <text:p text:style-name="P1114">科技發展</text:p>
          </table:table-cell>
          <table:table-cell table:style-name="TableCell1115">
            <text:p text:style-name="P1116">一、完成20種中藥材分析方法之開發研究，包括性狀與顯微鑑別、薄層層析（TLC）鑑別與高效液相層析分析（HPLC）。</text:p>
            <text:p text:style-name="P1117">二、完成20種中藥材指標成分之確認與含量研究。</text:p>
            <text:p text:style-name="P1118">三、新增20種中藥材分析方法，指標成分之光譜資料於中藥品質分析資料庫（qaTCM）。</text:p>
          </table:table-cell>
          <table:table-cell table:style-name="TableCell1119">
            <text:p text:style-name="P1120"/>
          </table:table-cell>
        </table:table-row>
        <table:table-row table:style-name="TableRow1121">
          <table:table-cell table:style-name="TableCell1122" table:number-rows-spanned="6">
            <text:p text:style-name="P1123">國民健康業務</text:p>
          </table:table-cell>
          <table:table-cell table:style-name="TableCell1124">
            <text:p text:style-name="P1125">菸害防制計畫</text:p>
          </table:table-cell>
          <table:table-cell table:style-name="TableCell1126">
            <text:p text:style-name="P1127">社會發展</text:p>
          </table:table-cell>
          <table:table-cell table:style-name="TableCell1128">
            <text:p text:style-name="P1129">一、補助地方菸害防制工作。</text:p>
            <text:p text:style-name="P1130">二、營造無菸支持環境，辦理菸害教育宣導。</text:p>
            <text:p text:style-name="P1131">三、提供多元化戒菸服務。</text:p>
            <text:p text:style-name="P1132">四、辦理菸害防制研究及監測。</text:p>
            <text:p text:style-name="P1133">五、菸害防制人才培育及國際交流。</text:p>
          </table:table-cell>
          <table:table-cell table:style-name="TableCell1134">
            <text:p text:style-name="P1135">18歲以上人口吸菸率</text:p>
          </table:table-cell>
        </table:table-row>
        <table:table-row table:style-name="TableRow1136">
          <table:covered-table-cell>
            <text:p text:style-name="內文"/>
          </table:covered-table-cell>
          <table:table-cell table:style-name="TableCell1137">
            <text:p text:style-name="P1138">第三期國家癌症防治計畫</text:p>
          </table:table-cell>
          <table:table-cell table:style-name="TableCell1139">
            <text:p text:style-name="P1140">社會發展</text:p>
          </table:table-cell>
          <table:table-cell table:style-name="TableCell1141">
            <text:p text:style-name="P1142">一、建立整合資料庫、加強管理分析及發展實證研究。</text:p>
            <text:p text:style-name="P1143">二、提升民眾癌症健康識能及癌症預防能力。</text:p>
            <text:p text:style-name="P1144">三、擴大及落實癌症篩檢，提高篩檢率及品質。</text:p>
            <text:p text:style-name="P1145">四、強化衛生醫療體系服務效能。</text:p>
            <text:p text:style-name="P1146">五、鼓勵產業創新發展，強化與社區組織之夥伴關係。</text:p>
            <text:p text:style-name="P1147">六、降低癌症之健康不平等。</text:p>
          </table:table-cell>
          <table:table-cell table:style-name="TableCell1148">
            <text:p text:style-name="P1149">四癌篩檢陽性追蹤率之平均值</text:p>
          </table:table-cell>
        </table:table-row>
        <table:table-row table:style-name="TableRow1150">
          <table:covered-table-cell>
            <text:p text:style-name="內文"/>
          </table:covered-table-cell>
          <table:table-cell table:style-name="TableCell1151">
            <text:p text:style-name="P1152">孕婦產前檢查、兒童及成人預防保健服務計畫</text:p>
          </table:table-cell>
          <table:table-cell table:style-name="TableCell1153">
            <text:p text:style-name="P1154">社會發展</text:p>
          </table:table-cell>
          <table:table-cell table:style-name="TableCell1155">
            <text:p text:style-name="P1156">一、以實證基礎（Evidence-based）為依據，並以全人照護之觀點，提供各項預防保健服務</text:p>
            <text:p text:style-name="P1157">（一）孕婦產前檢查。</text:p>
            <text:p text:style-name="P1158">（二）兒童預防保健服務。</text:p>
            <text:p text:style-name="P1159">（三）成人預防保健服務。</text:p>
            <text:p text:style-name="P1160">二、提升預防保健服務執行品質及利用率。</text:p>
          </table:table-cell>
          <table:table-cell table:style-name="TableCell1161">
            <text:p text:style-name="P1162"/>
          </table:table-cell>
        </table:table-row>
        <table:table-row table:style-name="TableRow1163">
          <table:covered-table-cell>
            <text:p text:style-name="內文"/>
          </table:covered-table-cell>
          <table:table-cell table:style-name="TableCell1164">
            <text:p text:style-name="P1165">病毒性肝炎防治計畫</text:p>
          </table:table-cell>
          <table:table-cell table:style-name="TableCell1166">
            <text:p text:style-name="P1167">社會發展</text:p>
          </table:table-cell>
          <table:table-cell table:style-name="TableCell1168">
            <text:p text:style-name="P1169">一、預防病毒感染。</text:p>
            <text:p text:style-name="P1170">二、推動B、C型肝炎篩檢，並加強民眾對帶原及感染狀況之認知。</text:p>
            <text:p text:style-name="P1171">三、加強B、C型肝炎陽性個案之後續追蹤及治療。</text:p>
          </table:table-cell>
          <table:table-cell table:style-name="TableCell1172">
            <text:p text:style-name="P1173"/>
          </table:table-cell>
        </table:table-row>
        <table:table-row table:style-name="TableRow1174">
          <table:covered-table-cell>
            <text:p text:style-name="內文"/>
          </table:covered-table-cell>
          <table:table-cell table:style-name="TableCell1175">
            <text:p text:style-name="P1176">活躍老化2.0計畫</text:p>
          </table:table-cell>
          <table:table-cell table:style-name="TableCell1177">
            <text:p text:style-name="P1178">社會發展</text:p>
          </table:table-cell>
          <table:table-cell table:style-name="TableCell1179">
            <text:p text:style-name="P1180">一、強化長者周全性健康評估服務。</text:p>
            <text:p text:style-name="P1181">二、促進認知，預防失智。</text:p>
            <text:p text:style-name="P1182">三、營造高齡友善環境。</text:p>
            <text:p text:style-name="P1183">四、促進老人社會參與。</text:p>
          </table:table-cell>
          <table:table-cell table:style-name="TableCell1184">
            <text:p text:style-name="P1185"/>
          </table:table-cell>
        </table:table-row>
        <table:table-row table:style-name="TableRow1186">
          <table:covered-table-cell>
            <text:p text:style-name="內文"/>
          </table:covered-table-cell>
          <table:table-cell table:style-name="TableCell1187">
            <text:p text:style-name="P1188">建構領航國際之活躍老化監測暨決策支援系統計畫</text:p>
          </table:table-cell>
          <table:table-cell table:style-name="TableCell1189">
            <text:p text:style-name="P1190">科技發展</text:p>
          </table:table-cell>
          <table:table-cell table:style-name="TableCell1191">
            <text:p text:style-name="P1192">一、建立活躍老化指標架構系統。</text:p>
            <text:p text:style-name="P1193">二、針對活躍老化之表現、結果與關鍵變因，發展跨健康歷程、跨層級、跨領域之資料收集與監測系統。</text:p>
            <text:p text:style-name="P1194">三、建立活躍老化資料倉儲與政策支援系統。</text:p>
          </table:table-cell>
          <table:table-cell table:style-name="TableCell1195">
            <text:p text:style-name="P1196"/>
          </table:table-cell>
        </table:table-row>
        <table:table-row table:style-name="TableRow1197">
          <table:table-cell table:style-name="TableCell1198">
            <text:p text:style-name="P1199">社會保險業務</text:p>
          </table:table-cell>
          <table:table-cell table:style-name="TableCell1200">
            <text:p text:style-name="P1201">第五階段電子化政府－健康智慧行動躍升計畫</text:p>
          </table:table-cell>
          <table:table-cell table:style-name="TableCell1202">
            <text:p text:style-name="P1203">科技發展</text:p>
          </table:table-cell>
          <table:table-cell table:style-name="TableCell1204">
            <text:p text:style-name="P1205">收件、全程服務簡政便民目標，建置健保承保便捷行動加值及資料開放服務，讓健保承保服務量能再突破；另因應照護服務需求不斷增加，更需要提升保險憑證服務功能及發展以人為中心的雲端通訊服務網絡，讓服務的整合與延續性大幅躍升；運用My Data概念，推廣健康存摺，透過資料的釋出，民眾取得自身的醫療照護資料，掌握個人健康狀況；藉由醫療院所醫療費用的數位化審查，提供全新數位化服務與改善醫療費用數位化審查，提升特約醫事服務機構之核付效能；精進健保醫療資訊雲端查詢功能，減少不必要醫療資源之重複使用，期能使健保資源永續，工作內容如下：</text:p>
            <text:p text:style-name="P1206">一、健保承保便捷行動加值及資料開放服務。</text:p>
            <text:p text:style-name="P1207">二、提升保險憑證服務功能。</text:p>
            <text:p text:style-name="P1208">三、建構以民眾為中心之智慧雲端通訊服務網絡。</text:p>
            <text:p text:style-name="P1209">四、推廣健康存摺運用。</text:p>
            <text:p text:style-name="P1210">五、改善醫療費用數位化審查。</text:p>
            <text:p text:style-name="P1211">六、精進健保醫療資訊雲端查詢系統。</text:p>
          </table:table-cell>
          <table:table-cell table:style-name="TableCell1212">
            <text:p text:style-name="P12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0-</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4:00Z</meta:creation-date>
    <dc:date>2017-09-18T02:34:00Z</dc:date>
    <meta:print-date>2017-07-27T09:26:00Z</meta:print-date>
    <meta:template xlink:href="Normal.dotm" xlink:type="simple"/>
    <meta:editing-cycles>2</meta:editing-cycles>
    <meta:editing-duration>PT0S</meta:editing-duration>
    <meta:document-statistic meta:page-count="2" meta:paragraph-count="29" meta:word-count="2188" meta:character-count="14637" meta:row-count="103" meta:non-whitespace-character-count="12478"/>
  </office:meta>
</office:document-meta>
</file>