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text-align="start"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8333in" fo:text-indent="-0.3333in">
        <style:tab-stops/>
      </style:paragraph-properties>
    </style:style>
    <style:style style:name="P14" style:parent-style-name="內文Web" style:family="paragraph">
      <style:paragraph-properties style:punctuation-wrap="simple" fo:margin-top="0in" fo:margin-bottom="0in" fo:margin-left="0.8333in" fo:text-indent="-0.3333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8333in" fo:text-indent="-0.3333in">
        <style:tab-stops/>
      </style:paragraph-properties>
    </style:style>
    <style:style style:name="P18" style:parent-style-name="內文Web" style:family="paragraph">
      <style:paragraph-properties style:punctuation-wrap="simple" fo:margin-top="0in" fo:margin-bottom="0in" fo:margin-left="0.8347in" fo:text-indent="-0.3347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8347in" fo:text-indent="-0.3347in">
        <style:tab-stops/>
      </style:paragraph-properties>
    </style:style>
    <style:style style:name="P23" style:parent-style-name="內文Web" style:family="paragraph">
      <style:paragraph-properties style:punctuation-wrap="simple" fo:margin-top="0in" fo:margin-bottom="0in" fo:margin-left="0.8347in" fo:text-indent="-0.3347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8333in" fo:text-indent="-0.3333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8333in" fo:text-indent="-0.3333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 style:family="paragraph">
      <style:paragraph-properties style:punctuation-wrap="simple"/>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0.8333in" fo:text-indent="-0.3333in">
        <style:tab-stops/>
      </style:paragraph-properties>
    </style:style>
    <style:style style:name="P57" style:parent-style-name="內文Web" style:family="paragraph">
      <style:paragraph-properties style:punctuation-wrap="simple" fo:margin-top="0in" fo:margin-bottom="0in" fo:margin-left="0.8333in" fo:text-indent="-0.3333in">
        <style:tab-stops/>
      </style:paragraph-properties>
    </style:style>
    <style:style style:name="P58" style:parent-style-name="內文Web" style:family="paragraph">
      <style:paragraph-properties style:punctuation-wrap="simple" fo:margin-top="0in" fo:margin-bottom="0in" fo:margin-left="0.8333in" fo:text-indent="-0.3333in">
        <style:tab-stops/>
      </style:paragraph-properties>
    </style:style>
    <style:style style:name="P59" style:parent-style-name="內文" style:family="paragraph">
      <style:paragraph-properties style:punctuation-wrap="simple"/>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 style:family="paragraph">
      <style:paragraph-properties style:punctuation-wrap="simple" fo:margin-left="0.3333in" fo:text-indent="-0.3333in">
        <style:tab-stops/>
      </style:paragraph-properties>
    </style:style>
    <style:style style:name="P67" style:parent-style-name="內文" style:family="paragraph">
      <style:paragraph-properties fo:break-before="page"/>
    </style:style>
    <style:style style:name="P68" style:parent-style-name="內文Web" style:family="paragraph">
      <style:paragraph-properties fo:margin-top="0.0013in" fo:margin-bottom="0in" fo:line-height="0.2777in"/>
    </style:style>
    <style:style style:name="T69" style:parent-style-name="預設段落字型" style:family="text">
      <style:text-properties fo:font-weight="bold" style:font-weight-asian="bold" style:font-weight-complex="bold" fo:font-size="14pt" style:font-size-asian="14pt" style:font-size-complex="14pt"/>
    </style:style>
    <style:style style:name="TableColumn71" style:family="table-column">
      <style:table-column-properties style:column-width="0.1951in"/>
    </style:style>
    <style:style style:name="TableColumn72" style:family="table-column">
      <style:table-column-properties style:column-width="0.9729in"/>
    </style:style>
    <style:style style:name="TableColumn73" style:family="table-column">
      <style:table-column-properties style:column-width="0.1951in"/>
    </style:style>
    <style:style style:name="TableColumn74" style:family="table-column">
      <style:table-column-properties style:column-width="1.6527in"/>
    </style:style>
    <style:style style:name="TableColumn75" style:family="table-column">
      <style:table-column-properties style:column-width="0.3888in"/>
    </style:style>
    <style:style style:name="TableColumn76" style:family="table-column">
      <style:table-column-properties style:column-width="0.3888in"/>
    </style:style>
    <style:style style:name="TableColumn77" style:family="table-column">
      <style:table-column-properties style:column-width="1.652in"/>
    </style:style>
    <style:style style:name="TableColumn78" style:family="table-column">
      <style:table-column-properties style:column-width="0.9722in"/>
    </style:style>
    <style:style style:name="TableColumn79" style:family="table-column">
      <style:table-column-properties style:column-width="0.6798in"/>
    </style:style>
    <style:style style:name="Table70" style:family="table">
      <style:table-properties style:width="7.0979in" style:rel-width="100%" fo:margin-left="0in" table:align="left"/>
    </style:style>
    <style:style style:name="TableRow80" style:family="table-row">
      <style:table-row-properties/>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fo:margin-top="0in" fo:margin-bottom="0in" fo:line-height="0.2222in"/>
    </style:style>
    <style:style style:name="P113" style:parent-style-name="內文Web" style:family="paragraph">
      <style:paragraph-properties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166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166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166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166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166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166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166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166in"/>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166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166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166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166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166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166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166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166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166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166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166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166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166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166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166in"/>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166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166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166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166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166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166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166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166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166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166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166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166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329" style:parent-style-name="預設段落字型" style:family="text">
      <style:text-properties fo:letter-spacing="-0.0027in"/>
    </style:style>
    <style:style style:name="T330" style:parent-style-name="預設段落字型" style:family="text">
      <style:text-properties fo:letter-spacing="-0.0027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fo:margin-top="0in" fo:margin-bottom="0in"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break-before="page" fo:margin-top="0.0013in" fo:margin-bottom="0in" fo:line-height="0.2777in"/>
    </style:style>
    <style:style style:name="T358" style:parent-style-name="預設段落字型" style:family="text">
      <style:text-properties fo:font-weight="bold" style:font-weight-asian="bold" style:font-weight-complex="bold" fo:font-size="14pt" style:font-size-asian="14pt" style:font-size-complex="14pt"/>
    </style:style>
    <style:style style:name="TableColumn360" style:family="table-column">
      <style:table-column-properties style:column-width="1.1361in"/>
    </style:style>
    <style:style style:name="TableColumn361" style:family="table-column">
      <style:table-column-properties style:column-width="1.1354in"/>
    </style:style>
    <style:style style:name="TableColumn362" style:family="table-column">
      <style:table-column-properties style:column-width="0.4965in"/>
    </style:style>
    <style:style style:name="TableColumn363" style:family="table-column">
      <style:table-column-properties style:column-width="3.6201in"/>
    </style:style>
    <style:style style:name="TableColumn364" style:family="table-column">
      <style:table-column-properties style:column-width="0.7097in"/>
    </style:style>
    <style:style style:name="Table359" style:family="table">
      <style:table-properties style:width="7.0979in" style:rel-width="100%" fo:margin-left="0in" table:align="left"/>
    </style:style>
    <style:style style:name="TableRow365" style:family="table-row">
      <style:table-row-properties/>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P386" style:parent-style-name="內文Web" style:family="paragraph">
      <style:paragraph-properties style:line-break="normal" fo:margin-top="0in" fo:margin-bottom="0in" fo:line-height="0.2222in" fo:margin-left="0.3333in" fo:text-indent="-0.3333in">
        <style:tab-stops/>
      </style:paragraph-properties>
    </style:style>
    <style:style style:name="P387" style:parent-style-name="內文Web" style:family="paragraph">
      <style:paragraph-properties style:line-break="normal" fo:margin-top="0in" fo:margin-bottom="0in" fo:line-height="0.2222in" fo:margin-left="0.3333in" fo:text-indent="-0.3333in">
        <style:tab-stops/>
      </style:paragraph-properties>
    </style:style>
    <style:style style:name="P388" style:parent-style-name="內文Web" style:family="paragraph">
      <style:paragraph-properties style:line-break="normal" fo:margin-top="0in" fo:margin-bottom="0in" fo:line-height="0.2222in" fo:margin-left="0.3333in" fo:text-indent="-0.3333in">
        <style:tab-stops/>
      </style:paragraph-properties>
    </style:style>
    <style:style style:name="P389" style:parent-style-name="內文Web" style:family="paragraph">
      <style:paragraph-properties style:line-break="normal" fo:margin-top="0in" fo:margin-bottom="0in" fo:line-height="0.2222in" fo:margin-left="0.3333in" fo:text-indent="-0.3333in">
        <style:tab-stops/>
      </style:paragraph-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fo:text-align="justify"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fo:text-align="justify"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fo:text-align="justify"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fo:text-align="justify"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fo:text-align="justify"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fo:text-align="justify"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text-align="justify" fo:line-height="0.2222in"/>
    </style:style>
  </office:automatic-styles>
  <office:body>
    <office:text text:use-soft-page-breaks="true">
      <text:p text:style-name="P1">國立故宮博物院107年度施政計畫</text:p>
      <text:p text:style-name="P4"/>
      <text:p text:style-name="P5">國立故宮博物院為國家文物典藏、展覽研究、科技修復、文創產業等整體規模最完備之綜合型博物館。為重新連結臺灣人民及奠定長遠國際競爭力，本院啟動新故宮計畫，以「國際組織化」、「在地公共化」雙主軸，對內以開放精神，分享故宮資源，爭取全民認同；對外積極擴展國際合作機制，建立國際學術研究地位，並串連我國博物館群資源，帶動整體觀光產業發展。<text:s/></text:p>
      <text:p text:style-name="P6">本院107年度將全面啟動南北院軟硬體優化，提供觀眾更為舒適參觀環境；另透過策展委員會之規劃，推出與當代精神及人民生活更為連結之展覽；透過文化創意資產授權簡化及提升文物加值應用效益，厚實我國文化實力及帶動相關產業發展；另建立東方文化主體論述、帶動國人美學教育、呈現國家文化意象。</text:p>
      <text:p text:style-name="P7">本院依據行政院107年度施政方針，配合中程施政計畫及核定預算額度，並針對經社情勢變化及本院未來發展需要，編定107年度施政計畫。</text:p>
      <text:p text:style-name="P8"/>
      <text:p text:style-name="P9"><text:span text:style-name="T10">壹、年度施政目標及策略</text:span></text:p>
      <text:p text:style-name="P11">一、推動故宮公共化，營造全民博物館<text:s/></text:p>
      <text:p text:style-name="P12">（一）推動資料開放加值運用，全民共享故宮資源<text:s/></text:p>
      <text:p text:style-name="P13">１、擴大開放資料之項目及數量，除供民眾自由下載中低階文物影像免費使用外，同時亦提供「以展覽為單位」之展覽資料開放，延伸展覽效益。</text:p>
      <text:p text:style-name="P14">２、提高開放資料查詢之便民性，提供依年代、文物類型、關鍵字查詢等便民功能，方便各界查詢並直接下載。同時，將文物原始資料（Metadata）和文物影像一併壓縮下載之功能設計，讓民眾取用開放資料時，不必分兩頭分別去查詢原始資料、內容資料。</text:p>
      <text:p text:style-name="P15">３、持續提供圖像化的介面識別，方便民眾瀏覽、判斷如何取得故宮Open Data。此外， Open Data管理後台運用流量追踪分析功能，以期檢視長期累積流量後，有效分析Open Data使用者之使用喜好、使用時間、使用之工具、來自何地等細節，俾利後續檢討規劃。</text:p>
      <text:p text:style-name="P16">（二）簡化文化創意資產授權作業流程</text:p>
      <text:p text:style-name="P17">１、為將故宮文化創意資產提供更多院外人士教學、研究、出版及商業產品設計之用，將賡續檢討及簡化本院各項授權及利用之申請作業流程，提升申請案之處理效率，及達到教育推廣及文創行銷之目的。</text:p>
      <text:p text:style-name="P18">２、本院為扶植國內文創產業，目前與廠商之授權合作機制共有合作開發、品牌授權、出版授權、圖像授權及委託承銷等機制，將持續擴大該等廠家參與數及合作方式，以使本院成為扶植國內文創產業之領頭羊。</text:p>
      <text:p text:style-name="P19">３、國寶衍生商品設計競賽及文創研習系列活動：107年將配合當年特展、年度大展或南院展覽等主題舉辦第八屆。系列活動包含設計競賽、美學講座、校園巡迴講座、成果發表會、成果展示及「故宮潮．當國寶遇上設計」巡迴特展等內容，獲獎作品經由本院媒合相關合作廠商陸續進行量產。其中校園文創人才培育方面，歷屆均與全國各地大學院校相關系所合作舉辦，107年的場次及規模將再擴增，使全國各地的學校系所師生均能與本院產生更密切的互動和連結。</text:p>
      <text:p text:style-name="P20">（三）強化新媒體合作，逐年增加與各社群網站及即時通訊軟體之合作計畫，拉近故宮與全民距離，打造國人持續回訪之全民博物館。</text:p>
      <text:p text:style-name="P21">（四）加速前瞻建設計畫重要典藏文物數位化，製作高解析度圖檔，促進產業轉化運用</text:p>
      <text:p text:style-name="P22">１、針對已列國寶等級及挑選具研究價值所需之文物，優先數位化。</text:p>
      <text:p text:style-name="P23">２、針對書畫及器物作品製作高階圖檔，以提供文創、數位內容、新科技、新媒體、新藝術等產業運用，帶動投資成長。</text:p>
      <text:p text:style-name="P24">二、提升專業研究水準，強化文物安全維護</text:p>
      <text:p text:style-name="P25">（一）策劃專題研究及跨界、跨域展覽</text:p>
      <text:soft-page-break/>
      <text:p text:style-name="P26">１、107年北部院區將舉辦「香木器特展」、「院藏戰國至漢代玉器特展」、「何處是蓬萊－仙山圖特展」、「歷代名蹟選粹展」、「歷代書法選粹展」、「古籍與密檔」、「近代書畫名品」、「花燈節慶圖特展」、「古代巾箱本特展」等。南部院區舉辦「來自天方的仙工－南亞美玉特展」、「天孫機杼：明清緙繡精萃」、「花燈節慶特展」、「楚戈作品捐贈展」、「花器特展」等。</text:p>
      <text:p text:style-name="P27">２、為引入多元策展觀點，推出「16至18世紀蘇州書畫藝術的商業化特展」，結合國立臺灣師範大學藝術史研究所、中央研究院近史所、日本東京大學等學者與本院同仁共同合作推出此特展 ，藉以重新檢視古代書畫藝術史中的蘇州地區蓬勃的商業模式與書畫成就。</text:p>
      <text:p text:style-name="P28">３、另為配合107年臺中世界花卉博覽會，北部院區辦理「宋代花箋特展」、「百卉清供－瓶花與盆景特展」，與南部院區「花器特展」互相輝映，藉以達到本院與地方文化活動互相共鳴之意義。</text:p>
      <text:p text:style-name="P29">（二）積極發表研究成果，提升學術研究風氣</text:p>
      <text:p text:style-name="P30">１、本院研究人員撰述、出版研究性展覽圖錄、編纂典藏圖錄，發表學術論文，並發行《故宮文物月刊》、《故宮學術季刊》、《National Palace Museum Bulletin》等刊物，刊登院內外學者的研究成果，持續維繫為歷史、藝術史、文獻學等學術界的重要論壇，並達教育推廣的目的。此外，定期舉辦小型學術研討會，每月由各單位的研究人員提出研究報告，增進同仁間的學術交流。<text:s/></text:p>
      <text:p text:style-name="P31">２、配合本院展覽，舉辦研習會、演講會、學術研討會，公開歡迎社會大眾參加，推廣文物相關領域的認識，提升學術研究風氣。另邀請國內、外中國古器物、書畫、圖書文獻以及亞洲文物專家學者，舉辦座談會，交換研究心得與經驗，以增進典藏、編目、推廣及研究等方面之成果。另積極參加跨館際組織之國際研討會、年會或會議。</text:p>
      <text:p text:style-name="P32">（三）強化文物徵集與庫房管理</text:p>
      <text:p text:style-name="P33">１、持續改善陳列室展覽環境，並採用最妥適之照明系統，杜絕燈具產生之高溫與紫外線對文物造成威脅，使藝術欣賞與文物維護需求得以兼顧。107年度擬針對306、308玉器陳列室及205、207陶瓷陳列室進行燈光及展陳更新。</text:p>
      <text:p text:style-name="P34">２、汰換消防設施，整合安全監控系統，提升安全防護品質。</text:p>
      <text:p text:style-name="P35">３、強化並完備南部院區安全設備系統。</text:p>
      <text:p text:style-name="P36">三、深耕在地文化，創新美學教育</text:p>
      <text:p text:style-name="P37">（一）因應人口老化及少子化社會趨勢，專責推動與服務</text:p>
      <text:p text:style-name="P38">１、打造全新兒童展示區，創新兒童及青少年活動：辦理兒童劇團表演、故宮週末夜、文物導覽、文物研習及專題演講等教育活動。</text:p>
      <text:p text:style-name="P39">２、建構親子共遊共學的兒童學藝中心：結合多媒體與實體教具，以分齡設計，擴大服務對象至學齡前及青少年觀眾。</text:p>
      <text:p text:style-name="P40">３、加強推動樂齡教育與服務：推出以銀髮族為主要服務對象的活動，並至安養機構提供教育講座與服務。</text:p>
      <text:p text:style-name="P41">（二）促進青年人才培育，提供學校美學教育支援服務</text:p>
      <text:p text:style-name="P42">１、舉辦教師培訓，鼓勵教師開發學習單與教案，以將故宮文物融入學校課程。提供大學院校相關科系所學生實習機會，藉由實際參與博物館幕後運作，培養實務經驗與技能，以培育未來的博物館專業人才。<text:s/></text:p>
      <text:p text:style-name="P43">２、主動出擊，以教育展服務外縣市學校，至安養機構或外縣市文化機構提供教育講座與服務，推廣故宮文物之美及其蘊藏之豐富文化內涵，以拉近城鄉文化差距，促進博物館文化資源之共享。同時持續培訓學校教師，協助外縣市教師善用故宮文物教學資源融入教學，協助學生深入故宮文物內涵。同時持續辦理全國各縣市學校團體來院免費參觀導覽服務，落實故宮文物教育結合各級學校教育，向下推廣紮根。</text:p>
      <text:p text:style-name="P44">３、與教育部及文化部同辦理大專院校人才培育計劃（106年8月至108年8月），以各校專業強項為基礎，培育新一代博物館與文化機構工作者，計劃透過校內課程講授及實<text:soft-page-break/>務、實習課程，分別培育中外語導覽、媒體行銷、社博物館社區經營、文創商品開發、數位內容開發及教育推廣等。</text:p>
      <text:p text:style-name="P45">（三）推動數位教育，促進文化均富</text:p>
      <text:p text:style-name="P46">１、以數位媒體技術推廣博物館教育，透過「行動數位博物館」的概念、故宮教育頻道平臺，提供學校師生數位學習內容，以及由鄉至校至班的活動，傳遞人文歷史美學內涵，使城鄉文化資源得以平衡發展，享有平等資訊近用的機會，達到數位融入文化藝術，以及城鄉共學的目的。<text:s/></text:p>
      <text:p text:style-name="P47">２、數位創新體驗成果：以新媒體科技將本院典藏文物藉由不同方式詮釋與呈現，透過多媒體數位互動技術，開創博物館前瞻體驗新場域，推廣海內外文化交流與跨域合作，整展輸出本院數位展覽，增加故宮國內外能見度，展現臺灣文化軟實力。</text:p>
      <text:p text:style-name="P48">３、推動「故宮數位巡展推廣示範計畫」：發展以故宮文物內容為主的互動裝置，以數位巡展方式到臺北市以外的縣市辦理互動體驗展，主要目標對象為偏鄉或離島民眾。期望能將身歷其境的體驗帶到外縣市、偏鄉或離島現場，提供民眾接觸藝術之機，同時解決偏鄉、外鄉或離島不易參觀博物館的問題。另建立「行動數位博物館」模組，使數位巡展相關之文物資源得以有效利用，創造最大化效益。</text:p>
      <text:p text:style-name="P49">四、塑造故宮品牌新形象，強化國際連結<text:s/></text:p>
      <text:p text:style-name="P50">（一）打造文化創意跨業連結基地</text:p>
      <text:p text:style-name="P51">１、善用本院豐富的典藏資源，引導各產學優秀人才創新商品開發，建立產官學研的學習交流平臺，打造故宮成為以華夏文化與亞洲意象為內容的創意、設計、工藝、行銷、產業人才培育之跨業連結基地，讓有興趣參與故宮文創之各界人士透過品牌授權、出版品授權、圖像授權及合作開發等合作模式與本院共同創造文創產值，提高衍生商品銷售成果，促進國家文創產值。</text:p>
      <text:p text:style-name="P52">２、拓展文物典藏數位加值運用面向，適時增訂或修正本院文化創意資產利用規定，使業界能以創新型態運用本院數位內容，締造不同型態及更高附加價值之文創產品。</text:p>
      <text:p text:style-name="P53">（二）積極推動國際交流，強化本院國際地位</text:p>
      <text:p text:style-name="P54">１、國際合作展覽：107年與法國巴黎國立吉美亞洲藝術博物館聯合舉辦「吳哥窟特展」。104年至109年於南部院區展出「揚帆萬里－日本伊萬里瓷器特展」、104年至107年於南部院區展出「尚青－高麗青瓷特展」、107年至108年南部院區展出「舊金山亞洲藝術博物館－印度宗教藝術展」。</text:p>
      <text:p text:style-name="P55">２、再度與大英博物館合作，辦理古埃及木乃伊文化展覽，共商借該館藏古埃及文物227件；又展覽中將納入該館對古木乃伊的科學掃瞄及研究分析成果，搭配互動式數位展陳設計，探索古埃及文明最重要象徵之一，並簡介古埃及人生活的種種面向。</text:p>
      <text:p text:style-name="P56">３、成立國際策展委員會，以互訪觀摩、邀請國際策展人來臺交流、籌辦國際策展工作坊等方式，開創新時代策展美學，建構新文脈連結世界。南院將成立推動策展小組，積極與外部專家學者合作，共同策畫國際展覽，目標不只落實文化平權，成為拓展在地公眾視野之渠道，亦能為地方吸引更多觀光人潮。策展方向亦將配合國家政策，策畫以東南亞、南亞及亞洲藝術交流為導向之主題式特展。<text:s/></text:p>
      <text:p text:style-name="P57">４、舉辦「傳世文物收藏史」國際學術研討會，邀請國內外相關領域重要學者，發表論文，交換研究心得及成果，以提升本院之國際學術地位。</text:p>
      <text:p text:style-name="P58">５、參與國際合作計畫：與美國胡盈瑩及香港范季融基金會進行「清宮舊藏青銅器研究合作計畫」，集結美、日、歐及大陸重要典藏單位及學者共同合作研究，預計於107年出版研究成果。與法國遠東學院合作，進行「清宮畫琺瑯研究計畫」，並預計於107年合作辦理朝貢與交流工作坊，邀請國內、外專家學者共同參與，拓展本院亞洲研究視野。</text:p>
      <text:p text:style-name="P59">五、推動新故宮計畫，帶動觀光產業升級與創新</text:p>
      <text:p text:style-name="P60">（一）啟動「新故宮－故宮公共化帶動觀光產業發展中程計畫」六年計畫第一年，以提升故宮公共性為核心，從景觀優化、展覽創新、活動整合、交通串聯、行銷國際五大面向全面強化故宮北院及南院軟硬體設施之服務品質，並串連臺灣博物館群，共同發展臺灣博物館事<text:soft-page-break/>業，共同建構臺灣多元文化系統，建立臺灣以博物館為核心的觀光產業鏈，帶動臺灣觀光產業發展，以文化外交拓展臺灣國際空間並促進國內外經濟起飛。</text:p>
      <text:p text:style-name="P61">（二）景觀優化面向：啟動故宮北部院區服務暨典藏空間強化整（擴）建工程，整建第二行政大樓並興建新行政大樓、新建綠色華表廊道，使遊客於參訪本院不受氣候影響。故宮南部院區整體質能提升，依觀眾參觀經驗回饋全面檢視、改善院區指標系統，提高參觀動線及各項服務設施指引的清晰度及易讀性，為各類觀眾創造全面友善參觀環境。「文物流通展示暨文物保護中心」建置，進行先期調查規劃與環境差異分析。</text:p>
      <text:p text:style-name="P62">（三）展覽創新面向：完成設置國際策展委員會（正館策展委員會、南院策展委員會、各類主題策展委員會）、啟動展示計畫。進行各地展館需求調查，規劃文物出借要點。</text:p>
      <text:p text:style-name="P63">（四）活動整合面向：啟動台灣博物館協進聯盟組織及營運，包含聯盟命名、組織章程及識別系統制定、法規維護及聯盟成員認定評量等 。推動台灣博物館協進聯盟服務設施友善化 及台灣博物館協進聯盟典藏數位化加值應用，另建置台灣博物館協進聯盟聯合行銷及文創平台。</text:p>
      <text:p text:style-name="P64">（五）交通串連面向：推動iTaiwan Museum Pass（愛台灣博物館卡），委託專案執行團隊進行資源盤點，蒐集博物館周邊有機會合作之資源。辦理發行記者會暨後續行銷推廣活動。規劃體驗台灣文化套裝行程APP及協調捷運工程局、公共運輸處、觀光傳播局等相關單位，規劃博物館便利行。<text:s/></text:p>
      <text:p text:style-name="P65">（六）行銷國際面向：本院青少年及兒童網站使用介面友善化。專案委託研究就潛在之國內外旅客進行調查，並瞭解國際、國內之媒宣通路與管道，俾掌握市場並開拓客源。主動行銷，開拓青年、新南向國家等各面向客群。<text:s/></text:p>
      <text:p text:style-name="P66">六、妥適配置預算資源，提升預算執行效率：依據年度施政計畫，落實零基預算，檢討各項業務，提升整體資源使用效益，發揮財務效能，並力求撙節支出，以促進資源有效利用。</text:p>
      <text:p text:style-name="P67"/>
      <text:soft-page-break/>
      <text:p text:style-name="P68"><text:span text:style-name="T69">貳、年度關鍵績效指標</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施政目標</text:p>
            </table:table-cell>
            <table:covered-table-cell/>
            <table:table-cell table:style-name="TableCell83" table:number-columns-spanned="7">
              <text:p text:style-name="P84">關鍵績效指標</text:p>
            </table:table-cell>
            <table:covered-table-cell/>
            <table:covered-table-cell/>
            <table:covered-table-cell/>
            <table:covered-table-cell/>
            <table:covered-table-cell/>
            <table:covered-table-cell/>
          </table:table-row>
          <table:table-row table:style-name="TableRow85">
            <table:covered-table-cell>
              <text:p text:style-name="內文"/>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4">
            <text:p text:style-name="P100">一</text:p>
          </table:table-cell>
          <table:table-cell table:style-name="TableCell101" table:number-rows-spanned="4">
            <text:p text:style-name="P102">推動故宮公共化，營造全民博物館</text:p>
          </table:table-cell>
          <table:table-cell table:style-name="TableCell103">
            <text:p text:style-name="P104">1</text:p>
          </table:table-cell>
          <table:table-cell table:style-name="TableCell105">
            <text:p text:style-name="P106">資料開放運用</text:p>
          </table:table-cell>
          <table:table-cell table:style-name="TableCell107">
            <text:p text:style-name="P108">1</text:p>
          </table:table-cell>
          <table:table-cell table:style-name="TableCell109">
            <text:p text:style-name="P110">統計數據</text:p>
          </table:table-cell>
          <table:table-cell table:style-name="TableCell111">
            <text:p text:style-name="P112">釋出文字或數字型dataset（文物型與管理型資料集各半）</text:p>
            <text:p text:style-name="P113">資料品質檢測指標：連結有效性保持90%以上；資料資源保持著80%以上能直接下載；詮釋資料編碼描述與資料相符保持90%以上；資料更新保持無預期更新；7天內民間回應錯誤之回復率保持在90%以上</text:p>
          </table:table-cell>
          <table:table-cell table:style-name="TableCell114">
            <text:p text:style-name="P115">15資料集</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2</text:p>
          </table:table-cell>
          <table:table-cell table:style-name="TableCell121">
            <text:p text:style-name="P122">博物館學習資源公共推廣活動</text:p>
          </table:table-cell>
          <table:table-cell table:style-name="TableCell123">
            <text:p text:style-name="P124">1</text:p>
          </table:table-cell>
          <table:table-cell table:style-name="TableCell125">
            <text:p text:style-name="P126">統計數據</text:p>
          </table:table-cell>
          <table:table-cell table:style-name="TableCell127">
            <text:p text:style-name="P128">促進博物館公共性教育推廣參與人次</text:p>
          </table:table-cell>
          <table:table-cell table:style-name="TableCell129">
            <text:p text:style-name="P130">170,000人次</text:p>
          </table:table-cell>
          <table:table-cell table:style-name="TableCell131">
            <text:p text:style-name="P132">無</text:p>
          </table:table-cell>
        </table:table-row>
        <table:table-row table:style-name="TableRow133">
          <table:covered-table-cell>
            <text:p text:style-name="內文"/>
          </table:covered-table-cell>
          <table:covered-table-cell>
            <text:p text:style-name="內文"/>
          </table:covered-table-cell>
          <table:table-cell table:style-name="TableCell134">
            <text:p text:style-name="P135">3</text:p>
          </table:table-cell>
          <table:table-cell table:style-name="TableCell136">
            <text:p text:style-name="P137">促進文物影像及展覽資訊之學術利用</text:p>
          </table:table-cell>
          <table:table-cell table:style-name="TableCell138">
            <text:p text:style-name="P139">1</text:p>
          </table:table-cell>
          <table:table-cell table:style-name="TableCell140">
            <text:p text:style-name="P141">統計數據</text:p>
          </table:table-cell>
          <table:table-cell table:style-name="TableCell142">
            <text:p text:style-name="P143">釋出展覽資料包，內含文物影像及基本資料，供全國教育、學習研究用途免費使用</text:p>
          </table:table-cell>
          <table:table-cell table:style-name="TableCell144">
            <text:p text:style-name="P145">50資料包</text:p>
          </table:table-cell>
          <table:table-cell table:style-name="TableCell146">
            <text:p text:style-name="P147">無</text:p>
          </table:table-cell>
        </table:table-row>
        <table:table-row table:style-name="TableRow148">
          <table:covered-table-cell>
            <text:p text:style-name="內文"/>
          </table:covered-table-cell>
          <table:covered-table-cell>
            <text:p text:style-name="內文"/>
          </table:covered-table-cell>
          <table:table-cell table:style-name="TableCell149">
            <text:p text:style-name="P150">4</text:p>
          </table:table-cell>
          <table:table-cell table:style-name="TableCell151">
            <text:p text:style-name="P152">免費提供下載次數</text:p>
          </table:table-cell>
          <table:table-cell table:style-name="TableCell153">
            <text:p text:style-name="P154">1</text:p>
          </table:table-cell>
          <table:table-cell table:style-name="TableCell155">
            <text:p text:style-name="P156">統計數據</text:p>
          </table:table-cell>
          <table:table-cell table:style-name="TableCell157">
            <text:p text:style-name="P158">年度免費下載次數</text:p>
          </table:table-cell>
          <table:table-cell table:style-name="TableCell159">
            <text:p text:style-name="P160">50,000次</text:p>
          </table:table-cell>
          <table:table-cell table:style-name="TableCell161">
            <text:p text:style-name="P162">無</text:p>
          </table:table-cell>
        </table:table-row>
        <table:table-row table:style-name="TableRow163">
          <table:table-cell table:style-name="TableCell164" table:number-rows-spanned="4">
            <text:p text:style-name="P165">二</text:p>
          </table:table-cell>
          <table:table-cell table:style-name="TableCell166" table:number-rows-spanned="4">
            <text:p text:style-name="P167">提升專業研究水準，強化文物安全維護</text:p>
          </table:table-cell>
          <table:table-cell table:style-name="TableCell168">
            <text:p text:style-name="P169">1</text:p>
          </table:table-cell>
          <table:table-cell table:style-name="TableCell170">
            <text:p text:style-name="P171">跨域/跨界專題研究展覽</text:p>
          </table:table-cell>
          <table:table-cell table:style-name="TableCell172">
            <text:p text:style-name="P173">1</text:p>
          </table:table-cell>
          <table:table-cell table:style-name="TableCell174">
            <text:p text:style-name="P175">統計數據</text:p>
          </table:table-cell>
          <table:table-cell table:style-name="TableCell176">
            <text:p text:style-name="P177">年度與國內外博物館共同研究策展</text:p>
          </table:table-cell>
          <table:table-cell table:style-name="TableCell178">
            <text:p text:style-name="P179">5檔次</text:p>
          </table:table-cell>
          <table:table-cell table:style-name="TableCell180">
            <text:p text:style-name="P181">無</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2</text:p>
          </table:table-cell>
          <table:table-cell table:style-name="TableCell185">
            <text:p text:style-name="P186">加強國內外重要博物館的學術交流與研究</text:p>
          </table:table-cell>
          <table:table-cell table:style-name="TableCell187">
            <text:p text:style-name="P188">1</text:p>
          </table:table-cell>
          <table:table-cell table:style-name="TableCell189">
            <text:p text:style-name="P190">統計數據</text:p>
          </table:table-cell>
          <table:table-cell table:style-name="TableCell191">
            <text:p text:style-name="P192">與國內外博物館共同舉辦之展覽、學術研討會、工作坊及講座等</text:p>
          </table:table-cell>
          <table:table-cell table:style-name="TableCell193">
            <text:p text:style-name="P194">7場</text:p>
          </table:table-cell>
          <table:table-cell table:style-name="TableCell195">
            <text:p text:style-name="P196">無</text:p>
          </table:table-cell>
        </table:table-row>
        <table:table-row table:style-name="TableRow197">
          <table:covered-table-cell>
            <text:p text:style-name="內文"/>
          </table:covered-table-cell>
          <table:covered-table-cell>
            <text:p text:style-name="內文"/>
          </table:covered-table-cell>
          <table:table-cell table:style-name="TableCell198">
            <text:p text:style-name="P199">3</text:p>
          </table:table-cell>
          <table:table-cell table:style-name="TableCell200">
            <text:p text:style-name="P201">年度零意外事故</text:p>
          </table:table-cell>
          <table:table-cell table:style-name="TableCell202">
            <text:p text:style-name="P203">1</text:p>
          </table:table-cell>
          <table:table-cell table:style-name="TableCell204">
            <text:p text:style-name="P205">統計數據</text:p>
          </table:table-cell>
          <table:table-cell table:style-name="TableCell206">
            <text:p text:style-name="P207">建置及維護安全系統，並積極辦理防災應變及教育訓練，以達成年度零意外事故</text:p>
          </table:table-cell>
          <table:table-cell table:style-name="TableCell208">
            <text:p text:style-name="P209">0次</text:p>
          </table:table-cell>
          <table:table-cell table:style-name="TableCell210">
            <text:p text:style-name="P211">無</text:p>
          </table:table-cell>
        </table:table-row>
        <table:table-row table:style-name="TableRow212">
          <table:covered-table-cell>
            <text:p text:style-name="內文"/>
          </table:covered-table-cell>
          <table:covered-table-cell>
            <text:p text:style-name="內文"/>
          </table:covered-table-cell>
          <table:table-cell table:style-name="TableCell213">
            <text:p text:style-name="P214">4</text:p>
          </table:table-cell>
          <table:table-cell table:style-name="TableCell215">
            <text:p text:style-name="P216">加速文物分級</text:p>
          </table:table-cell>
          <table:table-cell table:style-name="TableCell217">
            <text:p text:style-name="P218">1</text:p>
          </table:table-cell>
          <table:table-cell table:style-name="TableCell219">
            <text:p text:style-name="P220">統計數據</text:p>
          </table:table-cell>
          <table:table-cell table:style-name="TableCell221">
            <text:p text:style-name="P222">每年完成國寶、重要古物分級指定送審作業</text:p>
          </table:table-cell>
          <table:table-cell table:style-name="TableCell223">
            <text:p text:style-name="P224">100件</text:p>
          </table:table-cell>
          <table:table-cell table:style-name="TableCell225">
            <text:p text:style-name="P226">無</text:p>
          </table:table-cell>
        </table:table-row>
        <table:table-row table:style-name="TableRow227">
          <table:table-cell table:style-name="TableCell228" table:number-rows-spanned="2">
            <text:p text:style-name="P229">三</text:p>
          </table:table-cell>
          <table:table-cell table:style-name="TableCell230" table:number-rows-spanned="2">
            <text:p text:style-name="P231">深耕在地文化，創新美學教育</text:p>
          </table:table-cell>
          <table:table-cell table:style-name="TableCell232">
            <text:p text:style-name="P233">1</text:p>
          </table:table-cell>
          <table:table-cell table:style-name="TableCell234">
            <text:p text:style-name="P235">南部院區教育推廣成果</text:p>
          </table:table-cell>
          <table:table-cell table:style-name="TableCell236">
            <text:p text:style-name="P237">1</text:p>
          </table:table-cell>
          <table:table-cell table:style-name="TableCell238">
            <text:p text:style-name="P239">統計數據</text:p>
          </table:table-cell>
          <table:table-cell table:style-name="TableCell240">
            <text:p text:style-name="P241">參加南部院區相關展覽、演講、教育訓練及文化觀光推廣等活動人次</text:p>
          </table:table-cell>
          <table:table-cell table:style-name="TableCell242">
            <text:p text:style-name="P243">1,250,000人次</text:p>
          </table:table-cell>
          <table:table-cell table:style-name="TableCell244">
            <text:p text:style-name="P245">無</text:p>
          </table:table-cell>
        </table:table-row>
        <table:table-row table:style-name="TableRow246">
          <table:covered-table-cell>
            <text:p text:style-name="內文"/>
          </table:covered-table-cell>
          <table:covered-table-cell>
            <text:p text:style-name="內文"/>
          </table:covered-table-cell>
          <table:table-cell table:style-name="TableCell247">
            <text:p text:style-name="P248">2</text:p>
          </table:table-cell>
          <table:table-cell table:style-name="TableCell249">
            <text:p text:style-name="P250">辦理地方教育推廣活動</text:p>
          </table:table-cell>
          <table:table-cell table:style-name="TableCell251">
            <text:p text:style-name="P252">1</text:p>
          </table:table-cell>
          <table:table-cell table:style-name="TableCell253">
            <text:p text:style-name="P254">統計數據</text:p>
          </table:table-cell>
          <table:table-cell table:style-name="TableCell255">
            <text:p text:style-name="P256">年度與地方政府單位、學校及民間機構之合作總場次</text:p>
          </table:table-cell>
          <table:table-cell table:style-name="TableCell257">
            <text:p text:style-name="P258">30場</text:p>
          </table:table-cell>
          <table:table-cell table:style-name="TableCell259">
            <text:p text:style-name="P260">無</text:p>
          </table:table-cell>
        </table:table-row>
        <text:soft-page-break/>
        <table:table-row table:style-name="TableRow261">
          <table:table-cell table:style-name="TableCell262">
            <text:p text:style-name="P263">四</text:p>
          </table:table-cell>
          <table:table-cell table:style-name="TableCell264">
            <text:p text:style-name="P265">塑造故宮品牌新形象，強化國際連結</text:p>
          </table:table-cell>
          <table:table-cell table:style-name="TableCell266">
            <text:p text:style-name="P267">1</text:p>
          </table:table-cell>
          <table:table-cell table:style-name="TableCell268">
            <text:p text:style-name="P269">扶植文創產業家數</text:p>
          </table:table-cell>
          <table:table-cell table:style-name="TableCell270">
            <text:p text:style-name="P271">1</text:p>
          </table:table-cell>
          <table:table-cell table:style-name="TableCell272">
            <text:p text:style-name="P273">統計數據</text:p>
          </table:table-cell>
          <table:table-cell table:style-name="TableCell274">
            <text:p text:style-name="P275">年度合作開發、品牌授權、出版授權、圖像授權及委託承銷之總計廠家數（不含個人）</text:p>
          </table:table-cell>
          <table:table-cell table:style-name="TableCell276">
            <text:p text:style-name="P277">180家</text:p>
          </table:table-cell>
          <table:table-cell table:style-name="TableCell278">
            <text:p text:style-name="P279">無</text:p>
          </table:table-cell>
        </table:table-row>
        <table:table-row table:style-name="TableRow280">
          <table:table-cell table:style-name="TableCell281" table:number-rows-spanned="2">
            <text:p text:style-name="P282">五</text:p>
          </table:table-cell>
          <table:table-cell table:style-name="TableCell283" table:number-rows-spanned="2">
            <text:p text:style-name="P284">推動新故宮計畫，帶動觀光產業升級與創新</text:p>
          </table:table-cell>
          <table:table-cell table:style-name="TableCell285">
            <text:p text:style-name="P286">1</text:p>
          </table:table-cell>
          <table:table-cell table:style-name="TableCell287">
            <text:p text:style-name="P288">故宮門票收入</text:p>
          </table:table-cell>
          <table:table-cell table:style-name="TableCell289">
            <text:p text:style-name="P290">1</text:p>
          </table:table-cell>
          <table:table-cell table:style-name="TableCell291">
            <text:p text:style-name="P292">統計數據</text:p>
          </table:table-cell>
          <table:table-cell table:style-name="TableCell293">
            <text:p text:style-name="P294">年度門票收入（含南、北院）</text:p>
          </table:table-cell>
          <table:table-cell table:style-name="TableCell295">
            <text:p text:style-name="P296">8.5億元</text:p>
          </table:table-cell>
          <table:table-cell table:style-name="TableCell297">
            <text:p text:style-name="P298">公共建設</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2</text:p>
          </table:table-cell>
          <table:table-cell table:style-name="TableCell302">
            <text:p text:style-name="P303">故宮文創收入</text:p>
          </table:table-cell>
          <table:table-cell table:style-name="TableCell304">
            <text:p text:style-name="P305">1</text:p>
          </table:table-cell>
          <table:table-cell table:style-name="TableCell306">
            <text:p text:style-name="P307">統計數據</text:p>
          </table:table-cell>
          <table:table-cell table:style-name="TableCell308">
            <text:p text:style-name="P309">故宮禮品部營收（含南、北院）</text:p>
          </table:table-cell>
          <table:table-cell table:style-name="TableCell310">
            <text:p text:style-name="P311">8億元</text:p>
          </table:table-cell>
          <table:table-cell table:style-name="TableCell312">
            <text:p text:style-name="P313">公共建設</text:p>
          </table:table-cell>
        </table:table-row>
        <table:table-row table:style-name="TableRow314">
          <table:table-cell table:style-name="TableCell315" table:number-rows-spanned="2">
            <text:p text:style-name="P316">六</text:p>
          </table:table-cell>
          <table:table-cell table:style-name="TableCell317" table:number-rows-spanned="2">
            <text:p text:style-name="P318">妥適配置預算資源，提升預算執行效率</text:p>
          </table:table-cell>
          <table:table-cell table:style-name="TableCell319">
            <text:p text:style-name="P320">1</text:p>
          </table:table-cell>
          <table:table-cell table:style-name="TableCell321">
            <text:p text:style-name="P322">機關年度資本門預算執行率</text:p>
          </table:table-cell>
          <table:table-cell table:style-name="TableCell323">
            <text:p text:style-name="P324">1</text:p>
          </table:table-cell>
          <table:table-cell table:style-name="TableCell325">
            <text:p text:style-name="P326">統計數據</text:p>
          </table:table-cell>
          <table:table-cell table:style-name="TableCell327">
            <text:p text:style-name="P328"><text:span text:style-name="T329">（本年度資本門實支數＋資本門應付未付數＋資本門賸餘數）÷（資本門預算數）×100</text:span><text:span text:style-name="T330">%</text:span>（以上各數均含本年度原預算、追加預算及以前年度保留數）</text:p>
          </table:table-cell>
          <table:table-cell table:style-name="TableCell331">
            <text:p text:style-name="P332">90%</text:p>
          </table:table-cell>
          <table:table-cell table:style-name="TableCell333">
            <text:p text:style-name="P334">無</text:p>
          </table:table-cell>
        </table:table-row>
        <table:table-row table:style-name="TableRow335">
          <table:covered-table-cell>
            <text:p text:style-name="內文"/>
          </table:covered-table-cell>
          <table:covered-table-cell>
            <text:p text:style-name="內文"/>
          </table:covered-table-cell>
          <table:table-cell table:style-name="TableCell336">
            <text:p text:style-name="P337">2</text:p>
          </table:table-cell>
          <table:table-cell table:style-name="TableCell338">
            <text:p text:style-name="P339">機關於中程歲出概算額度內編報情形</text:p>
          </table:table-cell>
          <table:table-cell table:style-name="TableCell340">
            <text:p text:style-name="P341">1</text:p>
          </table:table-cell>
          <table:table-cell table:style-name="TableCell342">
            <text:p text:style-name="P343">統計數據</text:p>
          </table:table-cell>
          <table:table-cell table:style-name="TableCell344">
            <text:p text:style-name="P345">【（本年度歲出概算編報數－本年度中程歲出概算額度核列數）÷本年度中程歲出概算額度核列數】×100%</text:p>
          </table:table-cell>
          <table:table-cell table:style-name="TableCell346">
            <text:p text:style-name="P347">5%</text:p>
          </table:table-cell>
          <table:table-cell table:style-name="TableCell348">
            <text:p text:style-name="P349">無</text:p>
          </table:table-cell>
        </table:table-row>
      </table:table>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soft-page-break/>
      <text:p text:style-name="P357"><text:span text:style-name="T358">參、年度重要計畫</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工作計畫名稱</text:p>
            </table:table-cell>
            <table:table-cell table:style-name="TableCell368">
              <text:p text:style-name="P369">重要計畫項目</text:p>
            </table:table-cell>
            <table:table-cell table:style-name="TableCell370">
              <text:p text:style-name="P371">計畫類別</text:p>
            </table:table-cell>
            <table:table-cell table:style-name="TableCell372">
              <text:p text:style-name="P373">實施內容</text:p>
            </table:table-cell>
            <table:table-cell table:style-name="TableCell374">
              <text:p text:style-name="P375">與KPI</text:p>
              <text:p text:style-name="P376">關聯</text:p>
            </table:table-cell>
          </table:table-row>
        </table:table-header-rows>
        <table:table-row table:style-name="TableRow377">
          <table:table-cell table:style-name="TableCell378">
            <text:p text:style-name="P379">推動博物館公共性提升計畫</text:p>
          </table:table-cell>
          <table:table-cell table:style-name="TableCell380">
            <text:p text:style-name="P381">「新故宮－故宮公共化帶動觀光產業發展中程計畫(107-112年)」</text:p>
          </table:table-cell>
          <table:table-cell table:style-name="TableCell382">
            <text:p text:style-name="P383">公共建設</text:p>
          </table:table-cell>
          <table:table-cell table:style-name="TableCell384">
            <text:p text:style-name="P385">一、啟動故宮北部院區服務暨典藏空間強化整（擴）建工程，整建第二行政大樓並興建新行政大樓。故宮南部院區整體質能提升，為各類觀眾創造全面友善參觀環境。「文物流通展示暨文物保護中心」建置，進行先期調查規劃與環境差異分析。</text:p>
            <text:p text:style-name="P386">二、完成設置國際策展委員會（正館策展委員會、南院策展委員會、各類主題策展委員會）。</text:p>
            <text:p text:style-name="P387">三、啟動台灣博物館協進聯盟組織及營運，包含聯盟命名、組織章程及識別系統制定、法規維護及聯盟成員認定評量等。推動台灣博物館協進聯盟服務設施友善化 及台灣博物館協進聯盟典藏數位化加值應用，另建置台灣博物館協進聯盟聯合行銷及文創平台。</text:p>
            <text:p text:style-name="P388">四、推動iTaiwan Museum Pass（愛台灣博物館卡），委託專案執行團隊進行資源盤點。辦理發行記者會暨後續行銷推廣活動。規劃體驗台灣文化套裝行程及博物館便利行。<text:s/></text:p>
            <text:p text:style-name="P389">五、本院青少年及兒童網站使用介面友善化。主動行銷，開拓青年、新南向國家等各面向客群。<text:s/></text:p>
          </table:table-cell>
          <table:table-cell table:style-name="TableCell390">
            <text:p text:style-name="P391">故宮門票收入、故宮文創收入</text:p>
          </table:table-cell>
        </table:table-row>
        <table:table-row table:style-name="TableRow392">
          <table:table-cell table:style-name="TableCell393" table:number-rows-spanned="7">
            <text:p text:style-name="P394">文物研究、展覽與推廣<text:s/></text:p>
          </table:table-cell>
          <table:table-cell table:style-name="TableCell395">
            <text:p text:style-name="P396">器物研究與展覽<text:s/></text:p>
          </table:table-cell>
          <table:table-cell table:style-name="TableCell397">
            <text:p text:style-name="P398">其它</text:p>
          </table:table-cell>
          <table:table-cell table:style-name="TableCell399">
            <text:p text:style-name="P400">一、加強學術研究，提升研究品質。</text:p>
            <text:p text:style-name="P401">二、邀請國內外專家學者進行學術交流。</text:p>
            <text:p text:style-name="P402">三、積極參與國際學術活動，赴國外或大陸出席器物研討會議、蒐集展覽相關資料，提升研究成果及質量。</text:p>
            <text:p text:style-name="P403">四、提供學者專家提件特別參觀服務。</text:p>
            <text:p text:style-name="P404">五、提供民眾文物諮詢服務。</text:p>
            <text:p text:style-name="P405">六、依年度計畫辦理「香木器特展」、「院藏戰國至漢代玉器特展」，編輯圖錄，深化專業研究，加強博物館教育功能。</text:p>
            <text:p text:style-name="P406">七、與南院處合作辦理南院特展。</text:p>
            <text:p text:style-name="P407">八、陳列室燈光及展陳改善，以提升參觀品質。</text:p>
            <text:p text:style-name="P408">九、辦理境外文物來台展覽，增廣新領域文物的認知，擴大博物館學習範疇與研究能量。</text:p>
          </table:table-cell>
          <table:table-cell table:style-name="TableCell409">
            <text:p text:style-name="P410">跨域/跨界專題研究展覽、加強國內外重要博物館的學術交流與研究、加速文物分級</text:p>
          </table:table-cell>
        </table:table-row>
        <table:table-row table:style-name="TableRow411">
          <table:covered-table-cell>
            <text:p text:style-name="內文"/>
          </table:covered-table-cell>
          <table:table-cell table:style-name="TableCell412">
            <text:p text:style-name="P413">書畫研究與展覽</text:p>
          </table:table-cell>
          <table:table-cell table:style-name="TableCell414">
            <text:p text:style-name="P415">其它</text:p>
          </table:table-cell>
          <table:table-cell table:style-name="TableCell416">
            <text:p text:style-name="P417">一、加強與國內外重要博物館與學術機構學術交流與互訪，拓展多元視野。</text:p>
            <text:p text:style-name="P418">二、配合年度特展，編輯出版相關圖錄。</text:p>
            <text:p text:style-name="P419">三、依據年度計畫，辦理書畫專題展覽與例行展覽。107年度預計辦理「宋代花箋特展」、「花燈節慶圖特展」、「16至18世紀蘇州書畫藝術的商業化特展」、「何處是蓬萊－仙<text:soft-page-break/>山圖特展」、「博古清供－瓶花與盆景特展」、「近代書畫名品」、「巨幅書畫展」、「歷代書法選萃」、「歷代名蹟選粹」等近二十項書畫展覽。</text:p>
            <text:p text:style-name="P420">四、為籌劃展覽，辦理國外暨赴大陸考察計畫，藉以蒐集展覽資料，並進行相關借展的前置作業。</text:p>
          </table:table-cell>
          <table:table-cell table:style-name="TableCell421">
            <text:p text:style-name="P422">跨域/跨界專題研究展覽、加強國內外重要博物館的學術交流與<text:soft-page-break/>研究、加速文物分級</text:p>
          </table:table-cell>
        </table:table-row>
        <table:table-row table:style-name="TableRow423">
          <table:covered-table-cell>
            <text:p text:style-name="內文"/>
          </table:covered-table-cell>
          <table:table-cell table:style-name="TableCell424">
            <text:p text:style-name="P425">圖書研究與展覽<text:s/></text:p>
          </table:table-cell>
          <table:table-cell table:style-name="TableCell426">
            <text:p text:style-name="P427">其它</text:p>
          </table:table-cell>
          <table:table-cell table:style-name="TableCell428">
            <text:p text:style-name="P429">一、派員出席國際性學會年會，以促進與國際間同質業務之交流，執行本院國際化視野開創之正向能量。</text:p>
            <text:p text:style-name="P430">二、配合定期展覽進行策展、提件與展件輪換作業；另針對展覽選件內容，更新文字說明並進行翻譯；又為提升文物宣傳，積極落實教育推廣工作。</text:p>
            <text:p text:style-name="P431">三、定期維護圖書文獻館內各項設備，並辦理書刊裝訂修復、書刊國際交換、院史檔案數位化、書目系統及資料庫平台維護。</text:p>
            <text:p text:style-name="P432">四、持續充實並購置藝術文史領域專業書刊與資料庫，開放圖書館資源供研究者與民眾利用。</text:p>
          </table:table-cell>
          <table:table-cell table:style-name="TableCell433">
            <text:p text:style-name="P434">跨域/跨界專題研究展覽、加強國內外重要博物館的學術交流與研究、加速文物分級</text:p>
          </table:table-cell>
        </table:table-row>
        <table:table-row table:style-name="TableRow435">
          <table:covered-table-cell>
            <text:p text:style-name="內文"/>
          </table:covered-table-cell>
          <table:table-cell table:style-name="TableCell436">
            <text:p text:style-name="P437">展示服務</text:p>
          </table:table-cell>
          <table:table-cell table:style-name="TableCell438">
            <text:p text:style-name="P439">其它</text:p>
          </table:table-cell>
          <table:table-cell table:style-name="TableCell440">
            <text:p text:style-name="P441">一、展場規劃管理及文宣品之設計製作。</text:p>
            <text:p text:style-name="P442">二、服務人員與志工之訓練管理。</text:p>
          </table:table-cell>
          <table:table-cell table:style-name="TableCell443">
            <text:p text:style-name="P444">博物館學習資源公共推廣活動、跨域/跨界專題研究展覽</text:p>
          </table:table-cell>
        </table:table-row>
        <table:table-row table:style-name="TableRow445">
          <table:covered-table-cell>
            <text:p text:style-name="內文"/>
          </table:covered-table-cell>
          <table:table-cell table:style-name="TableCell446">
            <text:p text:style-name="P447">社教推廣</text:p>
          </table:table-cell>
          <table:table-cell table:style-name="TableCell448">
            <text:p text:style-name="P449">其它</text:p>
          </table:table-cell>
          <table:table-cell table:style-name="TableCell450">
            <text:p text:style-name="P451">一、舉辦專題演講、文物研習、教師研習、樂齡觀眾教推活動，及兒童、親子、青少年創意體驗活動等，以協助不同需求的觀眾深入理解故宮文物與展覽。</text:p>
            <text:p text:style-name="P452">二、兒童學藝中心展示更新，並增加適合青少年觀眾需求的展示內容。</text:p>
          </table:table-cell>
          <table:table-cell table:style-name="TableCell453">
            <text:p text:style-name="P454">博物館學習資源公共推廣活動、辦理地方教育推廣活動</text:p>
          </table:table-cell>
        </table:table-row>
        <table:table-row table:style-name="TableRow455">
          <table:covered-table-cell>
            <text:p text:style-name="內文"/>
          </table:covered-table-cell>
          <table:table-cell table:style-name="TableCell456">
            <text:p text:style-name="P457">數位教推與服務維運</text:p>
          </table:table-cell>
          <table:table-cell table:style-name="TableCell458">
            <text:p text:style-name="P459">科技發展</text:p>
          </table:table-cell>
          <table:table-cell table:style-name="TableCell460">
            <text:p text:style-name="P461">一、擴充故宮全球資訊網暨各主題網頁內容，提升伺服器功能，以響應式網頁設計，滿足使用者透過多元行動裝置的瀏覽需求。</text:p>
            <text:p text:style-name="P462">二、確保本院資訊系統配合政府資訊化政策正常運作，定期維護硬體設備及軟體內容，系統化呈現本院文物資料庫，進而透過全球資訊網發展文化觀光。</text:p>
            <text:p text:style-name="P463">三、藉由博物館數位體驗巡迴的方式，配合在地文化特性及社區總體營造的推動，深入文化資訊較為弱勢地區。</text:p>
            <text:p text:style-name="P464">四、推動「故宮數位巡展推廣示範計畫」，以數<text:soft-page-break/>位媒體技術推廣博物館教育，透過「行動數位博物館」的概念及故宮教育頻道平臺，提供由鄉至校至班的活動，進而增進地方民眾對於人文歷史的相關知識，以使城鄉文化資源得以平衡發展，享有平等資訊近用的機會，達到數位融入、文化扎根，以及城鄉共學的目的。</text:p>
          </table:table-cell>
          <table:table-cell table:style-name="TableCell465">
            <text:p text:style-name="P466">資料開放運用、促進文物影像及展覽資訊之學術利用、免費提供下載次數、辦理地方教育推廣活動</text:p>
          </table:table-cell>
        </table:table-row>
        <table:table-row table:style-name="TableRow467">
          <table:covered-table-cell>
            <text:p text:style-name="內文"/>
          </table:covered-table-cell>
          <table:table-cell table:style-name="TableCell468">
            <text:p text:style-name="P469">文物科學實驗室</text:p>
          </table:table-cell>
          <table:table-cell table:style-name="TableCell470">
            <text:p text:style-name="P471">科技發展</text:p>
          </table:table-cell>
          <table:table-cell table:style-name="TableCell472">
            <text:p text:style-name="P473">一、配合年度修護、保存、徵集及工藝史研究進行文物科學檢測分析。</text:p>
            <text:p text:style-name="P474">二、文物科學檢測技術提升。</text:p>
            <text:p text:style-name="P475">三、實驗室維護與檢測技術提升。</text:p>
            <text:p text:style-name="P476">四、辦理文物科學檢測國際研討會。</text:p>
          </table:table-cell>
          <table:table-cell table:style-name="TableCell477">
            <text:p text:style-name="P478">加強國內外重要博物館的學術交流與研究、年度零意外事故</text:p>
          </table:table-cell>
        </table:table-row>
        <table:table-row table:style-name="TableRow479">
          <table:table-cell table:style-name="TableCell480" table:number-rows-spanned="5">
            <text:p text:style-name="P481">文物徵集與管理</text:p>
          </table:table-cell>
          <table:table-cell table:style-name="TableCell482">
            <text:p text:style-name="P483">器物管理</text:p>
          </table:table-cell>
          <table:table-cell table:style-name="TableCell484">
            <text:p text:style-name="P485">其它</text:p>
          </table:table-cell>
          <table:table-cell table:style-name="TableCell486">
            <text:p text:style-name="P487">一、持續擴充本院器物藏品數位圖檔與基礎資料的建置，以增進學術研究及社會民眾查詢，以活化利用。<text:s/></text:p>
            <text:p text:style-name="P488">二、積極進行典藏文物管理，加強庫房設施之維護及存放環境之控制。</text:p>
          </table:table-cell>
          <table:table-cell table:style-name="TableCell489">
            <text:p text:style-name="P490">促進文物影像及展覽資訊之學術利用、加速文物分級</text:p>
          </table:table-cell>
        </table:table-row>
        <table:table-row table:style-name="TableRow491">
          <table:covered-table-cell>
            <text:p text:style-name="內文"/>
          </table:covered-table-cell>
          <table:table-cell table:style-name="TableCell492">
            <text:p text:style-name="P493">書畫管理</text:p>
          </table:table-cell>
          <table:table-cell table:style-name="TableCell494">
            <text:p text:style-name="P495">其它</text:p>
          </table:table-cell>
          <table:table-cell table:style-name="TableCell496">
            <text:p text:style-name="P497">一、書畫典藏資料庫與庫房管理系統維護，後設資料庫增補與數位影像拍攝與接圖。</text:p>
            <text:p text:style-name="P498">二、書畫典藏之保管與維護。</text:p>
            <text:p text:style-name="P499">三、新收書畫之典藏、編目與研究。</text:p>
            <text:p text:style-name="P500">四、配合教育推廣、文創加值與出版事業，執行數位影像設備更新。</text:p>
          </table:table-cell>
          <table:table-cell table:style-name="TableCell501">
            <text:p text:style-name="P502">促進文物影像及展覽資訊之學術利用、加速文物分級</text:p>
          </table:table-cell>
        </table:table-row>
        <table:table-row table:style-name="TableRow503">
          <table:covered-table-cell>
            <text:p text:style-name="內文"/>
          </table:covered-table-cell>
          <table:table-cell table:style-name="TableCell504">
            <text:p text:style-name="P505">圖書管理</text:p>
          </table:table-cell>
          <table:table-cell table:style-name="TableCell506">
            <text:p text:style-name="P507">其它</text:p>
          </table:table-cell>
          <table:table-cell table:style-name="TableCell508">
            <text:p text:style-name="P509">一、製作宮中檔奏摺及軍機檔奏摺副錄等摺件類文物保存盒套，以改善該類單件式不易收貯之保存情況。</text:p>
            <text:p text:style-name="P510">二、辦理大量圖書文獻類文物數位化全文影像外包拍攝作業，暨擴充清代檔冊、善本古籍等已建置並公開使用之各資料庫內容，另亦提供外界申請之大量出版需求（如子海叢書、經部叢書、 琉球史料彙編）所需影像，以加強故宮文物之公開及各界使用之便利。</text:p>
          </table:table-cell>
          <table:table-cell table:style-name="TableCell511">
            <text:p text:style-name="P512">促進文物影像及展覽資訊之學術利用、加速文物分級</text:p>
          </table:table-cell>
        </table:table-row>
        <table:table-row table:style-name="TableRow513">
          <table:covered-table-cell>
            <text:p text:style-name="內文"/>
          </table:covered-table-cell>
          <table:table-cell table:style-name="TableCell514">
            <text:p text:style-name="P515">文物登錄管理與保存修護</text:p>
          </table:table-cell>
          <table:table-cell table:style-name="TableCell516">
            <text:p text:style-name="P517">其它</text:p>
          </table:table-cell>
          <table:table-cell table:style-name="TableCell518">
            <text:p text:style-name="P519">一、藏品徵集與登錄、庫房儲位管理及抽點作業。</text:p>
            <text:p text:style-name="P520">二、藏品預防性保存與修護。</text:p>
            <text:p text:style-name="P521">三、文物徵集實務及文物借展裝運保險。</text:p>
          </table:table-cell>
          <table:table-cell table:style-name="TableCell522">
            <text:p text:style-name="P523">年度零意外事故、加速文物分級</text:p>
          </table:table-cell>
        </table:table-row>
        <table:table-row table:style-name="TableRow524">
          <table:covered-table-cell>
            <text:p text:style-name="內文"/>
          </table:covered-table-cell>
          <table:table-cell table:style-name="TableCell525">
            <text:p text:style-name="P526">文物創意管理</text:p>
          </table:table-cell>
          <table:table-cell table:style-name="TableCell527">
            <text:p text:style-name="P528">其它</text:p>
          </table:table-cell>
          <table:table-cell table:style-name="TableCell529">
            <text:p text:style-name="P530">一、出版品發行與授權業務之規劃營運。</text:p>
            <text:p text:style-name="P531">二、藏品圖錄、院景、活動攝照。</text:p>
            <text:p text:style-name="P532">三、藏品數位內容之衍生利用及創意加值。</text:p>
            <text:p text:style-name="P533">四、智慧財產權授權及權利侵害救濟。</text:p>
          </table:table-cell>
          <table:table-cell table:style-name="TableCell534">
            <text:p text:style-name="P535">扶植文創產業家數</text:p>
          </table:table-cell>
        </table:table-row>
        <table:table-row table:style-name="TableRow536">
          <table:table-cell table:style-name="TableCell537">
            <text:p text:style-name="P538">南院文物研<text:soft-page-break/>究、展覽與推廣</text:p>
          </table:table-cell>
          <table:table-cell table:style-name="TableCell539">
            <text:p text:style-name="P540">南院文物研<text:soft-page-break/>究、展覽與推廣</text:p>
          </table:table-cell>
          <table:table-cell table:style-name="TableCell541">
            <text:p text:style-name="P542">其它</text:p>
          </table:table-cell>
          <table:table-cell table:style-name="TableCell543">
            <text:p text:style-name="P544">一、依年度計畫辦理各項特展，常設展與專題特<text:soft-page-break/>展。</text:p>
            <text:p text:style-name="P545">二、辦理國際借展「舊金山亞洲藝術博物館－印度宗教藝術展」。</text:p>
            <text:p text:style-name="P546">三、南院文物之規劃、佈展及相關圖錄、出版品之編纂。</text:p>
            <text:p text:style-name="P547">四、國內外學術交流及工作坊。</text:p>
            <text:p text:style-name="P548">五、展場規劃管理及文宣品之設計製作。</text:p>
            <text:p text:style-name="P549">六、服務人員與志工之訓練管理。</text:p>
            <text:p text:style-name="P550">七、和各級學校戶外教學結合，舉辦文物導覽、專題演講，文物研習及親子文化活動厚植藝術文化。</text:p>
            <text:p text:style-name="P551">八、多媒體教育系統開發、電腦軟硬體操作教育訓練、網站及數位媒體維護</text:p>
            <text:p text:style-name="P552">九、推動以南院為核心，結合雲嘉南附近景點和重要人文特色的觀光推廣計畫。</text:p>
            <text:p text:style-name="P553">十、國際借展及交流宣傳推廣活動。</text:p>
            <text:p text:style-name="P554">十一、兒童創意中心展出更新設計。</text:p>
          </table:table-cell>
          <table:table-cell table:style-name="TableCell555">
            <text:p text:style-name="P556">跨域/跨<text:soft-page-break/>界專題研究展覽、南部院區教育推廣成果</text:p>
          </table:table-cell>
        </table:table-row>
        <text:soft-page-break/>
        <table:table-row table:style-name="TableRow557">
          <table:table-cell table:style-name="TableCell558">
            <text:p text:style-name="P559">南院文物徵集與管理</text:p>
          </table:table-cell>
          <table:table-cell table:style-name="TableCell560">
            <text:p text:style-name="P561">南院文物徵集與管理</text:p>
          </table:table-cell>
          <table:table-cell table:style-name="TableCell562">
            <text:p text:style-name="P563">其它</text:p>
          </table:table-cell>
          <table:table-cell table:style-name="TableCell564">
            <text:p text:style-name="P565">一、南院文物藏品之典藏、編目、數位圖檔維護作業。</text:p>
            <text:p text:style-name="P566">二、南院文物庫房管理與數位典藏資料庫之維護、資料增補。</text:p>
            <text:p text:style-name="P567">三、藏品徵集計畫之擬訂及執行。</text:p>
            <text:p text:style-name="P568">四、藏品數位內容之衍生利用及創意加值。</text:p>
            <text:p text:style-name="P569">五、文物數位圖檔之拍攝與製作。</text:p>
            <text:p text:style-name="P570">六、圖書、多媒體設備設施購藏與管理。</text:p>
            <text:p text:style-name="P571">七、南院文物保存與維護。</text:p>
          </table:table-cell>
          <table:table-cell table:style-name="TableCell572">
            <text:p text:style-name="P573">南部院區教育推廣成果</text:p>
          </table:table-cell>
        </table:table-row>
        <table:table-row table:style-name="TableRow574">
          <table:table-cell table:style-name="TableCell575" table:number-rows-spanned="2">
            <text:p text:style-name="P576">安全管理維護</text:p>
          </table:table-cell>
          <table:table-cell table:style-name="TableCell577">
            <text:p text:style-name="P578">北部院區安全管理維護</text:p>
          </table:table-cell>
          <table:table-cell table:style-name="TableCell579">
            <text:p text:style-name="P580">其它</text:p>
          </table:table-cell>
          <table:table-cell table:style-name="TableCell581">
            <text:p text:style-name="P582">一、執行國寶文物安全勤務、維持駐衛警察隊勤務運作。</text:p>
            <text:p text:style-name="P583">二、辦理院區安全維護（含文物運送）及加強安管智能相關教育訓練。</text:p>
            <text:p text:style-name="P584">三、執行展場文物安全及展場秩序維護勤務。</text:p>
            <text:p text:style-name="P585">四、辦理安全設施中央電腦控制系統及火警防災系統設施維運。</text:p>
          </table:table-cell>
          <table:table-cell table:style-name="TableCell586">
            <text:p text:style-name="P587">年度零意外事故</text:p>
          </table:table-cell>
        </table:table-row>
        <table:table-row table:style-name="TableRow588">
          <table:covered-table-cell>
            <text:p text:style-name="內文"/>
          </table:covered-table-cell>
          <table:table-cell table:style-name="TableCell589">
            <text:p text:style-name="P590">南部院區安全管理維護</text:p>
          </table:table-cell>
          <table:table-cell table:style-name="TableCell591">
            <text:p text:style-name="P592">其它</text:p>
          </table:table-cell>
          <table:table-cell table:style-name="TableCell593">
            <text:p text:style-name="P594">一、確實執行安控、機水電、空調及消防設備之保養及維護，以發揮安全系統之正常功能。</text:p>
            <text:p text:style-name="P595">二、執行展場及院區保全委外業務，落實院區警戒、巡邏、消防防護、急救護理及緊急兵警力支援聯防協定，確保院區安全。</text:p>
            <text:p text:style-name="P596">三、執行各項防護團、狀況偵測、消防演習及教育訓練。</text:p>
          </table:table-cell>
          <table:table-cell table:style-name="TableCell597">
            <text:p text:style-name="P598">年度零意外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0-</text:span><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3:00Z</meta:creation-date>
    <dc:date>2017-09-18T02:43:00Z</dc:date>
    <meta:print-date>2017-09-12T08:13:00Z</meta:print-date>
    <meta:template xlink:href="Normal.dotm" xlink:type="simple"/>
    <meta:editing-cycles>2</meta:editing-cycles>
    <meta:editing-duration>PT0S</meta:editing-duration>
    <meta:document-statistic meta:page-count="10" meta:paragraph-count="20" meta:word-count="1498" meta:character-count="10018" meta:row-count="71" meta:non-whitespace-character-count="8540"/>
  </office:meta>
</office:document-meta>
</file>