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margin-top="0.0013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fo:break-before="page"/>
    </style:style>
    <style:style style:name="P31" style:parent-style-name="內文Web" style:family="paragraph">
      <style:paragraph-properties fo:margin-top="0.0013in" fo:margin-bottom="0in" fo:line-height="0.2777in"/>
    </style:style>
    <style:style style:name="T32" style:parent-style-name="預設段落字型" style:family="text">
      <style:text-properties fo:font-weight="bold" style:font-weight-asian="bold" style:font-weight-complex="bold" fo:font-size="14pt" style:font-size-asian="14pt" style:font-size-complex="14pt"/>
    </style:style>
    <style:style style:name="TableColumn34" style:family="table-column">
      <style:table-column-properties style:column-width="0.1951in"/>
    </style:style>
    <style:style style:name="TableColumn35" style:family="table-column">
      <style:table-column-properties style:column-width="0.9729in"/>
    </style:style>
    <style:style style:name="TableColumn36" style:family="table-column">
      <style:table-column-properties style:column-width="0.1951in"/>
    </style:style>
    <style:style style:name="TableColumn37" style:family="table-column">
      <style:table-column-properties style:column-width="1.6527in"/>
    </style:style>
    <style:style style:name="TableColumn38" style:family="table-column">
      <style:table-column-properties style:column-width="0.3888in"/>
    </style:style>
    <style:style style:name="TableColumn39" style:family="table-column">
      <style:table-column-properties style:column-width="0.3888in"/>
    </style:style>
    <style:style style:name="TableColumn40" style:family="table-column">
      <style:table-column-properties style:column-width="1.652in"/>
    </style:style>
    <style:style style:name="TableColumn41" style:family="table-column">
      <style:table-column-properties style:column-width="0.9722in"/>
    </style:style>
    <style:style style:name="TableColumn42" style:family="table-column">
      <style:table-column-properties style:column-width="0.6798in"/>
    </style:style>
    <style:style style:name="Table33" style:family="table">
      <style:table-properties style:width="7.0979in" style:rel-width="100%" fo:margin-left="0in" table:align="left"/>
    </style:style>
    <style:style style:name="TableRow43" style:family="table-row">
      <style:table-row-properties/>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style:line-break="normal" fo:text-align="justify" fo:line-height="0.2222in"/>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fo:padding-top="0in" fo:padding-left="0in" fo:padding-bottom="0in" fo:padding-right="0in"/>
    </style:style>
    <style:style style:name="P69" style:parent-style-name="內文" style:family="paragraph">
      <style:paragraph-properties style:line-break="normal" fo:text-align="justify" fo:line-height="0.2222in"/>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Web" style:family="paragraph">
      <style:paragraph-properties style:line-break="normal" fo:margin-top="0in" fo:margin-bottom="0in" fo:line-height="0.2222in"/>
    </style:style>
    <style:style style:name="T76" style:parent-style-name="預設段落字型" style:family="text">
      <style:text-properties fo:letter-spacing="-0.0027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92" style:parent-style-name="預設段落字型" style:family="text">
      <style:text-properties fo:letter-spacing="-0.0027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112" style:parent-style-name="預設段落字型" style:family="text">
      <style:text-properties fo:letter-spacing="0.0055in"/>
    </style:style>
    <style:style style:name="T113" style:parent-style-name="預設段落字型" style:family="text">
      <style:text-properties fo:letter-spacing="0.0055in"/>
    </style:style>
    <style:style style:name="T114" style:parent-style-name="預設段落字型" style:family="text">
      <style:text-properties fo:letter-spacing="0.0055in"/>
    </style:style>
    <style:style style:name="T115" style:parent-style-name="預設段落字型" style:family="text">
      <style:text-properties fo:letter-spacing="0.0041in"/>
    </style:style>
    <style:style style:name="T116" style:parent-style-name="預設段落字型" style:family="text">
      <style:text-properties fo:letter-spacing="0.0055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text-properties fo:letter-spacing="0.0027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Web" style:family="paragraph">
      <style:paragraph-properties style:line-break="normal" fo:margin-top="0in" fo:margin-bottom="0in"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221" style:parent-style-name="預設段落字型" style:family="text">
      <style:text-properties fo:letter-spacing="0.0041in"/>
    </style:style>
    <style:style style:name="T222" style:parent-style-name="預設段落字型" style:family="text">
      <style:text-properties fo:letter-spacing="0.0055in"/>
    </style:style>
    <style:style style:name="T223" style:parent-style-name="預設段落字型" style:family="text">
      <style:text-properties fo:letter-spacing="0.0027in"/>
    </style:style>
    <style:style style:name="T224" style:parent-style-name="預設段落字型" style:family="text">
      <style:text-properties fo:letter-spacing="-0.0041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text-properties fo:letter-spacing="0.0055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Web" style:family="paragraph">
      <style:paragraph-properties fo:margin-top="0in" fo:margin-bottom="0in" fo:line-height="0.2222in"/>
      <style:text-properties fo:font-size="9pt" style:font-size-asian="9pt" style:font-size-complex="9pt"/>
    </style:style>
    <style:style style:name="P267" style:parent-style-name="內文Web" style:family="paragraph">
      <style:paragraph-properties fo:margin-top="0in" fo:margin-bottom="0in" fo:line-height="0.2222in"/>
      <style:text-properties fo:font-size="9pt" style:font-size-asian="9pt" style:font-size-complex="9pt"/>
    </style:style>
    <style:style style:name="P268" style:parent-style-name="內文Web" style:family="paragraph">
      <style:paragraph-properties fo:margin-top="0in" fo:margin-bottom="0in" fo:line-height="0.2222in"/>
      <style:text-properties fo:font-size="9pt" style:font-size-asian="9pt" style:font-size-complex="9pt"/>
    </style:style>
    <style:style style:name="P269" style:parent-style-name="內文Web" style:family="paragraph">
      <style:paragraph-properties fo:margin-top="0in" fo:margin-bottom="0in" fo:line-height="0.2222in"/>
      <style:text-properties fo:font-size="9pt" style:font-size-asian="9pt" style:font-size-complex="9pt"/>
    </style:style>
    <style:style style:name="P270" style:parent-style-name="內文Web" style:family="paragraph">
      <style:paragraph-properties fo:margin-top="0in" fo:margin-bottom="0in" fo:line-height="0.2222in"/>
      <style:text-properties fo:font-size="9pt" style:font-size-asian="9pt" style:font-size-complex="9pt"/>
    </style:style>
    <style:style style:name="P271" style:parent-style-name="內文Web" style:family="paragraph">
      <style:paragraph-properties fo:margin-top="0in" fo:margin-bottom="0in" fo:line-height="0.2222in"/>
      <style:text-properties fo:font-size="9pt" style:font-size-asian="9pt" style:font-size-complex="9pt"/>
    </style:style>
    <style:style style:name="P272" style:parent-style-name="內文Web" style:family="paragraph">
      <style:paragraph-properties fo:break-before="page" fo:margin-top="0.0013in" fo:margin-bottom="0in" fo:line-height="0.2777in"/>
    </style:style>
    <style:style style:name="T273" style:parent-style-name="預設段落字型" style:family="text">
      <style:text-properties fo:font-weight="bold" style:font-weight-asian="bold" style:font-weight-complex="bold" fo:font-size="14pt" style:font-size-asian="14pt" style:font-size-complex="14pt"/>
    </style:style>
    <style:style style:name="TableColumn275" style:family="table-column">
      <style:table-column-properties style:column-width="1.1361in"/>
    </style:style>
    <style:style style:name="TableColumn276" style:family="table-column">
      <style:table-column-properties style:column-width="1.1354in"/>
    </style:style>
    <style:style style:name="TableColumn277" style:family="table-column">
      <style:table-column-properties style:column-width="0.4965in"/>
    </style:style>
    <style:style style:name="TableColumn278" style:family="table-column">
      <style:table-column-properties style:column-width="3.6201in"/>
    </style:style>
    <style:style style:name="TableColumn279" style:family="table-column">
      <style:table-column-properties style:column-width="0.7097in"/>
    </style:style>
    <style:style style:name="Table274" style:family="table">
      <style:table-properties style:width="7.0979in" style:rel-width="100%" fo:margin-left="0in" table:align="left"/>
    </style:style>
    <style:style style:name="TableRow280" style:family="table-row">
      <style:table-row-properties/>
    </style:style>
    <style:style style:name="TableCell281" style:family="table-cell">
      <style:table-cell-properties fo:border="0.0104in outset #000000" style:vertical-align="middle"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style:vertical-align="middle"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style:vertical-align="middle"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style:line-break="normal" fo:text-align="center" fo:line-height="0.2222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fo:margin-left="0.3333in" fo:text-indent="-0.3333in">
        <style:tab-stops/>
      </style:paragraph-properties>
    </style:style>
    <style:style style:name="P301" style:parent-style-name="內文Web" style:family="paragraph">
      <style:paragraph-properties style:line-break="normal" fo:margin-top="0in" fo:margin-bottom="0in" fo:line-height="0.2222in" fo:margin-left="0.3333in" fo:text-indent="-0.3333in">
        <style:tab-stops/>
      </style:paragraph-properties>
    </style:style>
    <style:style style:name="P302" style:parent-style-name="內文Web" style:family="paragraph">
      <style:paragraph-properties style:line-break="normal" fo:margin-top="0in" fo:margin-bottom="0in" fo:line-height="0.2222in" fo:margin-left="0.3333in" fo:text-indent="-0.3333in">
        <style:tab-stops/>
      </style:paragraph-properties>
    </style:style>
    <style:style style:name="P303" style:parent-style-name="內文Web" style:family="paragraph">
      <style:paragraph-properties style:line-break="normal" fo:margin-top="0in" fo:margin-bottom="0in" fo:line-height="0.2222in" fo:margin-left="0.3333in" fo:text-indent="-0.3333in">
        <style:tab-stops/>
      </style:paragraph-properties>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fo:margin-left="0.3333in" fo:text-indent="-0.3333in">
        <style:tab-stops/>
      </style:paragraph-properties>
    </style:style>
    <style:style style:name="P313" style:parent-style-name="內文Web" style:family="paragraph">
      <style:paragraph-properties style:line-break="normal" fo:margin-top="0in" fo:margin-bottom="0in" fo:line-height="0.2222in" fo:margin-left="0.3333in" fo:text-indent="-0.3333in">
        <style:tab-stops/>
      </style:paragraph-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fo:margin-left="0.3333in" fo:text-indent="-0.3333in">
        <style:tab-stops/>
      </style:paragraph-properties>
    </style:style>
    <style:style style:name="P323" style:parent-style-name="內文Web" style:family="paragraph">
      <style:paragraph-properties style:line-break="normal" fo:margin-top="0in" fo:margin-bottom="0in" fo:line-height="0.2222in" fo:margin-left="0.3333in" fo:text-indent="-0.3333in">
        <style:tab-stops/>
      </style:paragraph-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fo:text-indent="0.3333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Row337" style:family="table-row">
      <style:table-row-properties/>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fo:margin-left="0.3333in" fo:text-indent="-0.3333in">
        <style:tab-stops/>
      </style:paragraph-properties>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P356" style:parent-style-name="內文Web" style:family="paragraph">
      <style:paragraph-properties style:line-break="normal" fo:margin-top="0in" fo:margin-bottom="0in" fo:line-height="0.2222in" fo:margin-left="0.3333in" fo:text-indent="-0.3333in">
        <style:tab-stops/>
      </style:paragraph-properties>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Row389" style:family="table-row">
      <style:table-row-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fo:text-align="justify"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fo:text-align="justify"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fo:text-align="justify" fo:line-height="0.2222in"/>
      <style:text-properties fo:letter-spacing="0.0041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office:automatic-styles>
  <office:body>
    <office:text text:use-soft-page-breaks="true">
      <text:p text:style-name="P1">僑務委員會106年度施政目標與重點</text:p>
      <text:p text:style-name="P5"/>
      <text:p text:style-name="P6">旅居海外的僑胞向為中華民國政府在世界各地最強而有力的支持力量，為國家政治、經濟、文化上之發展貢獻心力，實為我國國家實力之延伸。僑務委員會作為國家僑政專責機關，應持續掌握快速變遷之兩岸及國際情勢，以國家之心為心，以僑胞之念為念，與海外僑胞齊一心志，為國家繁榮興盛而努力。為鞏固僑社向心，本會將致力於建構政府與僑團合作夥伴關係，發展連結臺灣的全球僑務服務網絡，滙聚海外友我力量；結合國家新南向政策，領航僑務新布局，深耕東南亞華人社群事務，扎根在地政經人脈，創造海外友我基礎環境；培育僑界青年，落實僑社新舊傳承，鼓勵僑社新世代青年相互交流，以海外僑力及專業支持臺灣科技及經濟國際化發展；鼓勵僑界推動國民外交，擴大國際多元參與，增進國際社會對我瞭解與認同；運用華校與僑教資源，積極拓展海外華文教育市場，結合我國語言文化優勢，提升全球正體字華文能見度；積極聯繫海外僑臺商，輔助開拓海內外市場商機，並整合僑臺商組織力量，促進各國與臺灣經貿合作交流；擴大招收僑生，積極鼓勵華裔子女來臺升學，並結合跨部會資源，打造臺灣為華裔人才培育中心，充實國家人力資源；提升臺灣宏觀媒體海外傳播效益，建構國內政經及海外僑情資訊交流平臺，展現臺灣價值及軟實力；匯納全球僑務智能，彰顯臺灣連結華人社會全球價值之學術研究，策訂僑務永續發展之積極策略。</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強化僑團聯繫，擴增友我力量</text:p>
      <text:p text:style-name="P12">（一）協導僑團舉辦多元活動，促進僑社和諧，凝聚向心，進而協助政府拓展國際交流，推動國民外交，增進國際社會對中華民國臺灣之瞭解與認同；加強僑社青年聯繫服務，鼓勵參與僑社事務，儲備僑團未來領導人才，協助僑社永續發展。</text:p>
      <text:p text:style-name="P13">（二）提升海外服務據點效能，提供多元優質服務，充實及更新海外華僑文教服務中心設施，提升服務品質及效能，以嘉惠僑眾、凝聚向心，促進文化交流、拓展國民外交，並成為政府對外服務重要窗口及平臺。</text:p>
      <text:p text:style-name="P14">二、深耕全球僑教，傳揚臺灣多元文化</text:p>
      <text:p text:style-name="P15">（一）健全僑民教育體制，充實僑校師資量能，因地制宜建立僑教協輔方案，開發二語教材並運用數位科技優勢，打造優質華語文教學品牌，推展海外華文遠距教育，建構僑胞終身學習網絡。</text:p>
      <text:p text:style-name="P16">（二）傳揚中華文化及臺灣新創藝術之美，增進華裔青少年與全球各地主流社會、學校或社教團體之交流機會，於海外深耕傳統多元文化，培植優質薪傳尖兵，發揮我國文化軟實力。</text:p>
      <text:p text:style-name="P17">三、運用宏觀媒體，增進僑胞瞭解政府施政及海外僑情</text:p>
      <text:p text:style-name="P18">（一）運用「臺灣宏觀電視」之衛星與網路傳播管道，積極宣傳政府施政作為。</text:p>
      <text:p text:style-name="P19">（二）維運「宏觀僑務新聞網站」，提供國內新聞訊息及海外僑情。</text:p>
      <text:p text:style-name="P20">四、強化僑臺商組織聯繫服務，輔助開拓海內外市場商機</text:p>
      <text:p text:style-name="P21">（一）積極配合政府推動經貿政策，發展五大產業聚落計畫，有策略及系統性地導引僑臺商回國投資，以僑資帶動外資，擴大海內外產業連結合作，共拓全球市場。</text:p>
      <text:p text:style-name="P22">（二）配合新南向政策及海外僑商需求，結合國內產官學界資源，辦理經營管理及技術實作研習、僑商經貿參（邀）訪及專題演講，提供企業診斷諮商，協助僑營事業拓展，強化僑商經貿實力。</text:p>
      <text:p text:style-name="P23">（三）積極聯繫海外僑臺商，整合僑臺商組織網絡，壯大僑臺商組織力量，發展主流結盟關係，擴大我國與東南亞國家經貿合作，並發揮產業政策實質影響力，協助臺灣參與區域經濟整合。</text:p>
      <text:p text:style-name="P24">五、強化攬才、育才、留才、用才政策，培育優秀華裔國際人才</text:p>
      <text:soft-page-break/>
      <text:p text:style-name="P25">（一）配合政府「新南向政策」及國家人口與人才政策，創新規劃僑生政策，從攬才、育才、留才等面向，擴大辦理技職僑生升學方案及延攬海外華裔青年來臺就學或參加技術訓練與研習，強化我競爭優勢。</text:p>
      <text:p text:style-name="P26">（二）落實在學僑生培育與協助，建立完善服務及輔導機制，持續推動優秀僑生留臺工作計畫，鼓勵優秀畢業僑生留臺工作貢獻所學，連結畢業留臺校友全球網絡，厚植海外友我人脈。</text:p>
      <text:p text:style-name="P27">六、妥適配置預算資源，提升預算執行效率</text:p>
      <text:p text:style-name="P28">（一）節約政府支出，提升資產管理效能，有效合理分配資源。</text:p>
      <text:p text:style-name="P29">（二）中程歲出概算在規定範圍內編列，策略目標與施政目標高度配合。</text:p>
      <text:p text:style-name="P30"/>
      <text:soft-page-break/>
      <text:p text:style-name="P31"><text:span text:style-name="T32">貳、年度關鍵績效指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able:number-rows-spanned="2">
              <text:p text:style-name="P45">關鍵策略目標</text:p>
            </table:table-cell>
            <table:covered-table-cell/>
            <table:table-cell table:style-name="TableCell46" table:number-columns-spanned="7">
              <text:p text:style-name="P47">關鍵績效指標</text:p>
            </table:table-cell>
            <table:covered-table-cell/>
            <table:covered-table-cell/>
            <table:covered-table-cell/>
            <table:covered-table-cell/>
            <table:covered-table-cell/>
            <table:covered-table-cell/>
          </table:table-row>
          <table:table-row table:style-name="TableRow48">
            <table:covered-table-cell>
              <text:p text:style-name="內文"/>
            </table:covered-table-cell>
            <table:covered-table-cell/>
            <table:table-cell table:style-name="TableCell49" table:number-columns-spanned="2">
              <text:p text:style-name="P50">關鍵績效指標</text:p>
            </table:table-cell>
            <table:covered-table-cell/>
            <table:table-cell table:style-name="TableCell51">
              <text:p text:style-name="P52">評估<text:line-break/>體制</text:p>
            </table:table-cell>
            <table:table-cell table:style-name="TableCell53">
              <text:p text:style-name="P54">評估<text:line-break/>方式</text:p>
            </table:table-cell>
            <table:table-cell table:style-name="TableCell55">
              <text:p text:style-name="P56">衡量標準</text:p>
            </table:table-cell>
            <table:table-cell table:style-name="TableCell57">
              <text:p text:style-name="P58">年度目標值</text:p>
            </table:table-cell>
            <table:table-cell table:style-name="TableCell59">
              <text:p text:style-name="P60">與中長程個案計畫關聯</text:p>
            </table:table-cell>
          </table:table-row>
        </table:table-header-rows>
        <table:table-row table:style-name="TableRow61">
          <table:table-cell table:style-name="TableCell62" table:number-rows-spanned="2">
            <text:p text:style-name="P63">一</text:p>
          </table:table-cell>
          <table:table-cell table:style-name="TableCell64" table:number-rows-spanned="2">
            <text:p text:style-name="P65">強化僑團聯繫，擴增友我力量</text:p>
          </table:table-cell>
          <table:table-cell table:style-name="TableCell66">
            <text:p text:style-name="P67">1</text:p>
          </table:table-cell>
          <table:table-cell table:style-name="TableCell68">
            <text:p text:style-name="P69">協導僑團舉辦多元活動並加強僑青聯繫服務，促進僑社永續和諧發展及拓展國際交流。</text:p>
          </table:table-cell>
          <table:table-cell table:style-name="TableCell70">
            <text:p text:style-name="P71">1</text:p>
          </table:table-cell>
          <table:table-cell table:style-name="TableCell72">
            <text:p text:style-name="P73">統計數據</text:p>
          </table:table-cell>
          <table:table-cell table:style-name="TableCell74">
            <text:p text:style-name="P75">本項為綜合性指標，計算方式：達成率=Σ【（各項目達成值÷各項目目標值）×各項目權重】×100%：<text:span text:style-name="T76">1.僑團舉辦各項有助凝聚向心，推動國民外交之洲際性、區域性等多元活動之參加總人次：106年度目標值為138萬人次，權重為60%</text:span>。2.海外青年聯繫輔導活動之參與總人次：106年度目標值分別為6萬人次，權重為40%。</text:p>
          </table:table-cell>
          <table:table-cell table:style-name="TableCell77">
            <text:p text:style-name="P78">90%</text:p>
          </table:table-cell>
          <table:table-cell table:style-name="TableCell79">
            <text:p text:style-name="P80">無</text:p>
          </table:table-cell>
        </table:table-row>
        <table:table-row table:style-name="TableRow81">
          <table:covered-table-cell>
            <text:p text:style-name="內文"/>
          </table:covered-table-cell>
          <table:covered-table-cell>
            <text:p text:style-name="內文"/>
          </table:covered-table-cell>
          <table:table-cell table:style-name="TableCell82">
            <text:p text:style-name="P83">2</text:p>
          </table:table-cell>
          <table:table-cell table:style-name="TableCell84">
            <text:p text:style-name="P85">提升海外服務據點效能，提供多元優質服務</text:p>
          </table:table-cell>
          <table:table-cell table:style-name="TableCell86">
            <text:p text:style-name="P87">1</text:p>
          </table:table-cell>
          <table:table-cell table:style-name="TableCell88">
            <text:p text:style-name="P89">統計數據</text:p>
          </table:table-cell>
          <table:table-cell table:style-name="TableCell90">
            <text:p text:style-name="P91"><text:span text:style-name="T92">本項為綜合性指標，計算方式：達成率=Σ【（各項目達成值÷各項目目標值）×各項目權重】×100%：1.僑教中心等服務據點場地使用總人次：106年度目標值分別為83萬5,200人次</text:span>，權重為60%。2.海外華僑文教服務中心服務滿意度：106年度目標值為95%，權重為40%。</text:p>
          </table:table-cell>
          <table:table-cell table:style-name="TableCell93">
            <text:p text:style-name="P94">91%</text:p>
          </table:table-cell>
          <table:table-cell table:style-name="TableCell95">
            <text:p text:style-name="P96">無</text:p>
          </table:table-cell>
        </table:table-row>
        <table:table-row table:style-name="TableRow97">
          <table:table-cell table:style-name="TableCell98" table:number-rows-spanned="2">
            <text:p text:style-name="P99">二</text:p>
          </table:table-cell>
          <table:table-cell table:style-name="TableCell100" table:number-rows-spanned="2">
            <text:p text:style-name="P101">深耕全球僑教，傳揚臺灣多元文化</text:p>
          </table:table-cell>
          <table:table-cell table:style-name="TableCell102">
            <text:p text:style-name="P103">1</text:p>
          </table:table-cell>
          <table:table-cell table:style-name="TableCell104">
            <text:p text:style-name="P105">運用臺灣數位科技優勢，擴大全球華語文教學市場</text:p>
          </table:table-cell>
          <table:table-cell table:style-name="TableCell106">
            <text:p text:style-name="P107">1</text:p>
          </table:table-cell>
          <table:table-cell table:style-name="TableCell108">
            <text:p text:style-name="P109">統計數據</text:p>
          </table:table-cell>
          <table:table-cell table:style-name="TableCell110">
            <text:p text:style-name="P111"><text:span text:style-name="T112">本項為綜合性指標，計算方式：達成率</text:span><text:span text:style-name="T113">=</text:span><text:span text:style-name="T114">Σ【（各項目達成值÷各項目目標值）×各項目權重】×100%：</text:span><text:span text:style-name="T115">1.海外教師培訓課程參訓人數：106年目標值為6,000人</text:span><text:span text:style-name="T116">，權重為60%，</text:span>其中東南亞地區之參訓人數目標值為：1,500人。2.「全球華文網」網站首頁瀏覽數成長率：<text:span text:style-name="T117">（當年度瀏覽數－105年度瀏覽數）÷105年度瀏覽數，106年目標值為：5%，權重為20%</text:span>。<text:span text:style-name="T118">3.辦理華語文教學主流化，加強與主流教育體系之合作，參與正體字宣傳活動人次，106年目標值為3,000人次，權重為20%。</text:span></text:p>
          </table:table-cell>
          <table:table-cell table:style-name="TableCell119">
            <text:p text:style-name="P120">90%</text:p>
          </table:table-cell>
          <table:table-cell table:style-name="TableCell121">
            <text:p text:style-name="P122">無</text:p>
          </table:table-cell>
        </table:table-row>
        <table:table-row table:style-name="TableRow123">
          <table:covered-table-cell>
            <text:p text:style-name="內文"/>
          </table:covered-table-cell>
          <table:covered-table-cell>
            <text:p text:style-name="內文"/>
          </table:covered-table-cell>
          <table:table-cell table:style-name="TableCell124">
            <text:p text:style-name="P125">2</text:p>
          </table:table-cell>
          <table:table-cell table:style-name="TableCell126">
            <text:p text:style-name="P127">結合僑界與主流社教活動，拓展臺灣多元文化外交。</text:p>
          </table:table-cell>
          <table:table-cell table:style-name="TableCell128">
            <text:p text:style-name="P129">1</text:p>
          </table:table-cell>
          <table:table-cell table:style-name="TableCell130">
            <text:p text:style-name="P131">統計數據</text:p>
          </table:table-cell>
          <table:table-cell table:style-name="TableCell132">
            <text:p text:style-name="P133">本項為綜合性指標，計算方式：達成率=Σ【（各項目達成值÷各項目目標值）×各項目權重】×100%：1.輔助海外辦理社教活動參與人次：106年目標值為247萬人次，權重為40%。2.文化種子師資培訓、FASCA培訓課程滿意度：106年目標值為94%，權重為60%。</text:p>
          </table:table-cell>
          <table:table-cell table:style-name="TableCell134">
            <text:p text:style-name="P135">90%</text:p>
          </table:table-cell>
          <table:table-cell table:style-name="TableCell136">
            <text:p text:style-name="P137">無</text:p>
          </table:table-cell>
        </table:table-row>
        <table:table-row table:style-name="TableRow138">
          <table:table-cell table:style-name="TableCell139">
            <text:p text:style-name="P140">三</text:p>
          </table:table-cell>
          <table:table-cell table:style-name="TableCell141">
            <text:p text:style-name="P142">運用宏觀媒體，增進僑胞瞭解政府施政及海外僑情</text:p>
          </table:table-cell>
          <table:table-cell table:style-name="TableCell143">
            <text:p text:style-name="P144">1</text:p>
          </table:table-cell>
          <table:table-cell table:style-name="TableCell145">
            <text:p text:style-name="P146">提升收視以增進僑胞對國內政經發展之瞭解與支持</text:p>
          </table:table-cell>
          <table:table-cell table:style-name="TableCell147">
            <text:p text:style-name="P148">1</text:p>
          </table:table-cell>
          <table:table-cell table:style-name="TableCell149">
            <text:p text:style-name="P150">統計數據</text:p>
          </table:table-cell>
          <table:table-cell table:style-name="TableCell151">
            <text:p text:style-name="P152">宏觀網路電視影片月平均點閱次數</text:p>
          </table:table-cell>
          <table:table-cell table:style-name="TableCell153">
            <text:p text:style-name="P154">142萬次/月</text:p>
          </table:table-cell>
          <table:table-cell table:style-name="TableCell155">
            <text:p text:style-name="P156">無</text:p>
          </table:table-cell>
        </table:table-row>
        <table:table-row table:style-name="TableRow157">
          <table:table-cell table:style-name="TableCell158" table:number-rows-spanned="2">
            <text:p text:style-name="P159">四</text:p>
          </table:table-cell>
          <table:table-cell table:style-name="TableCell160" table:number-rows-spanned="2">
            <text:p text:style-name="P161">強化僑臺商組織聯繫服務，輔助開拓海內外市場商機</text:p>
          </table:table-cell>
          <table:table-cell table:style-name="TableCell162">
            <text:p text:style-name="P163">1</text:p>
          </table:table-cell>
          <table:table-cell table:style-name="TableCell164">
            <text:p text:style-name="P165">協導僑臺商團體舉辦年會等多元活動，培育商會領導幹部永續傳承。</text:p>
          </table:table-cell>
          <table:table-cell table:style-name="TableCell166">
            <text:p text:style-name="P167">1</text:p>
          </table:table-cell>
          <table:table-cell table:style-name="TableCell168">
            <text:p text:style-name="P169">統計數據</text:p>
          </table:table-cell>
          <table:table-cell table:style-name="TableCell170">
            <text:p text:style-name="P171">本項為綜合性指標，計算方式：達成率=Σ【（各項目達成值÷各項目目標值）×各項目權重】×100%：1.配合新南向政策，協輔東南亞及印度地區僑臺商團體舉辦各項有助強化商會組織功能、區域經濟整合及創新產業發展之洲際性、區域性及地區性等多元活動之場次，106年目標值為：50場次，權重為20%。2.海外僑臺商團體舉辦各項洲際性、區域性及地區性等多元活動之參加總人次，106年目標值為：14,500人次，權重為60%。3.培訓青商菁英、商會會長、副會長、監事長、秘書長等主要幹部人次，106年目標值為：130人次，權重為20%。</text:p>
          </table:table-cell>
          <table:table-cell table:style-name="TableCell172">
            <text:p text:style-name="P173">90%</text:p>
          </table:table-cell>
          <table:table-cell table:style-name="TableCell174">
            <text:p text:style-name="P175">無</text:p>
          </table:table-cell>
        </table:table-row>
        <table:table-row table:style-name="TableRow176">
          <table:covered-table-cell>
            <text:p text:style-name="內文"/>
          </table:covered-table-cell>
          <table:covered-table-cell>
            <text:p text:style-name="內文"/>
          </table:covered-table-cell>
          <table:table-cell table:style-name="TableCell177">
            <text:p text:style-name="P178">2</text:p>
          </table:table-cell>
          <table:table-cell table:style-name="TableCell179">
            <text:p text:style-name="P180">培育僑臺商專業人才，增進海內外商機交流合作</text:p>
          </table:table-cell>
          <table:table-cell table:style-name="TableCell181">
            <text:p text:style-name="P182">1</text:p>
          </table:table-cell>
          <table:table-cell table:style-name="TableCell183">
            <text:p text:style-name="P184">統計數據</text:p>
          </table:table-cell>
          <table:table-cell table:style-name="TableCell185">
            <text:p text:style-name="P186">本項為綜合性指標，計算方式：達成率=Σ【（各項目達成值÷各項目目標值）×各項目權重】×100%：1.培訓僑臺商返國參加研習人次：106年目標值為：600人次，權重為50%。2.配合新南向政策及五大創新產業等僑臺商回國觀摩暨商機交流洽談廠商家數：106年目標值為：66家，權重為50%。</text:p>
          </table:table-cell>
          <table:table-cell table:style-name="TableCell187">
            <text:p text:style-name="P188">91%</text:p>
          </table:table-cell>
          <table:table-cell table:style-name="TableCell189">
            <text:p text:style-name="P190">無</text:p>
          </table:table-cell>
        </table:table-row>
        <table:table-row table:style-name="TableRow191">
          <table:table-cell table:style-name="TableCell192" table:number-rows-spanned="2">
            <text:p text:style-name="P193">五</text:p>
          </table:table-cell>
          <table:table-cell table:style-name="TableCell194" table:number-rows-spanned="2">
            <text:p text:style-name="P195">強化攬才、育才、留才、用才政策，培育優秀華裔國際人才</text:p>
          </table:table-cell>
          <table:table-cell table:style-name="TableCell196">
            <text:p text:style-name="P197">1</text:p>
          </table:table-cell>
          <table:table-cell table:style-name="TableCell198">
            <text:p text:style-name="P199">擴大招收華裔青年回國就學(含產學攜手合作僑生專班)、接受技術訓練及研習，厚植海外友我力量</text:p>
          </table:table-cell>
          <table:table-cell table:style-name="TableCell200">
            <text:p text:style-name="P201">1</text:p>
          </table:table-cell>
          <table:table-cell table:style-name="TableCell202">
            <text:p text:style-name="P203">統計數據</text:p>
          </table:table-cell>
          <table:table-cell table:style-name="TableCell204">
            <text:p text:style-name="P205">來臺就學、接受技術訓練及研習人數</text:p>
          </table:table-cell>
          <table:table-cell table:style-name="TableCell206">
            <text:p text:style-name="P207">8,500人</text:p>
          </table:table-cell>
          <table:table-cell table:style-name="TableCell208">
            <text:p text:style-name="P209">無</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2</text:p>
          </table:table-cell>
          <table:table-cell table:style-name="TableCell213">
            <text:p text:style-name="P214">加強在學與畢業僑生聯繫與輔導</text:p>
          </table:table-cell>
          <table:table-cell table:style-name="TableCell215">
            <text:p text:style-name="P216">1</text:p>
          </table:table-cell>
          <table:table-cell table:style-name="TableCell217">
            <text:p text:style-name="P218">統計數據</text:p>
          </table:table-cell>
          <table:table-cell table:style-name="TableCell219">
            <text:p text:style-name="P220"><text:span text:style-name="T221">本項為綜合性指標，計算方式：達成率=Σ</text:span><text:span text:style-name="T222">【（各項目達成值÷各項目目標值）×各項目權重】×100%：1.參加僑生職涯規劃及留臺工作宣導活動人次：</text:span><text:span text:style-name="T223">106年度目標值為1,100人次，權重為70%</text:span>。2.留臺工作人數成長率：【（本年度人數－上年度人數）÷上年度人數】×100%，<text:span text:style-name="T224">106年度成長率為5%，權重為30%。</text:span></text:p>
          </table:table-cell>
          <table:table-cell table:style-name="TableCell225">
            <text:p text:style-name="P226">90%</text:p>
          </table:table-cell>
          <table:table-cell table:style-name="TableCell227">
            <text:p text:style-name="P228">無</text:p>
          </table:table-cell>
        </table:table-row>
        <table:table-row table:style-name="TableRow229">
          <table:table-cell table:style-name="TableCell230" table:number-rows-spanned="2">
            <text:p text:style-name="P231">六</text:p>
          </table:table-cell>
          <table:table-cell table:style-name="TableCell232" table:number-rows-spanned="2">
            <text:p text:style-name="P233">妥適配置預算資源，提升預算執行效率</text:p>
          </table:table-cell>
          <table:table-cell table:style-name="TableCell234">
            <text:p text:style-name="P235">1</text:p>
          </table:table-cell>
          <table:table-cell table:style-name="TableCell236">
            <text:p text:style-name="P237">機關年度資本門預算執行率</text:p>
          </table:table-cell>
          <table:table-cell table:style-name="TableCell238">
            <text:p text:style-name="P239">1</text:p>
          </table:table-cell>
          <table:table-cell table:style-name="TableCell240">
            <text:p text:style-name="P241">統計數據</text:p>
          </table:table-cell>
          <table:table-cell table:style-name="TableCell242">
            <text:p text:style-name="P243"><text:span text:style-name="T244">（本年度資本門實支數＋資本門應付未付數＋資本門賸餘數）÷（資本門預算數）×100</text:span><text:span text:style-name="T245">%</text:span>（以上各數均含本年度原預算、追加預算及以前年度保留數）</text:p>
          </table:table-cell>
          <table:table-cell table:style-name="TableCell246">
            <text:p text:style-name="P247">90%</text:p>
          </table:table-cell>
          <table:table-cell table:style-name="TableCell248">
            <text:p text:style-name="P249">無</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機關於中程歲出概算額度內編報情形</text:p>
          </table:table-cell>
          <table:table-cell table:style-name="TableCell255">
            <text:p text:style-name="P256">1</text:p>
          </table:table-cell>
          <table:table-cell table:style-name="TableCell257">
            <text:p text:style-name="P258">統計數據</text:p>
          </table:table-cell>
          <table:table-cell table:style-name="TableCell259">
            <text:p text:style-name="P260">【（本年度歲出概算編報數－本年度中程歲出概算額度核列數）÷本年度中程歲出概算額度核列數】×100%</text:p>
          </table:table-cell>
          <table:table-cell table:style-name="TableCell261">
            <text:p text:style-name="P262">5%</text:p>
          </table:table-cell>
          <table:table-cell table:style-name="TableCell263">
            <text:p text:style-name="P264">無</text:p>
          </table:table-cell>
        </table:table-row>
      </table:table>
      <text:p text:style-name="P265">註：</text:p>
      <text:p text:style-name="P266">評估體制之數字代號意義如下：</text:p>
      <text:p text:style-name="P267">　　1.指實際評估作業係運用既有之組織架構進行。</text:p>
      <text:p text:style-name="P268">　　2.指實際評估作業係由特定之任務編組進行。</text:p>
      <text:p text:style-name="P269">　　3.指實際評估作業係透過第三者方式（如由專家學者）進行。</text:p>
      <text:p text:style-name="P270">　　4.指實際評估作業係運用既有之組織架構並邀請第三者共同參與進行。</text:p>
      <text:p text:style-name="P271">　　5.其它。</text:p>
      <text:p text:style-name="P272"><text:span text:style-name="T273">參、年度重要計畫</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工作計畫名稱</text:p>
            </table:table-cell>
            <table:table-cell table:style-name="TableCell283">
              <text:p text:style-name="P284">重要計畫項目</text:p>
            </table:table-cell>
            <table:table-cell table:style-name="TableCell285">
              <text:p text:style-name="P286">計畫類別</text:p>
            </table:table-cell>
            <table:table-cell table:style-name="TableCell287">
              <text:p text:style-name="P288">實施內容</text:p>
            </table:table-cell>
            <table:table-cell table:style-name="TableCell289">
              <text:p text:style-name="P290">與KPI</text:p>
              <text:p text:style-name="P291">關聯</text:p>
            </table:table-cell>
          </table:table-row>
        </table:table-header-rows>
        <table:table-row table:style-name="TableRow292">
          <table:table-cell table:style-name="TableCell293" table:number-rows-spanned="3">
            <text:p text:style-name="P294">僑民及僑團聯繫服務與接待</text:p>
          </table:table-cell>
          <table:table-cell table:style-name="TableCell295">
            <text:p text:style-name="P296">加強僑社聯繫及輔助舉辦多元活動</text:p>
          </table:table-cell>
          <table:table-cell table:style-name="TableCell297">
            <text:p text:style-name="P298">其它</text:p>
          </table:table-cell>
          <table:table-cell table:style-name="TableCell299">
            <text:p text:style-name="P300">一、加強聯繫僑團負責人或重要幹部，增進海外僑社支持中華民國政府及臺灣的自由民主往前再創新局，輔助召開各項聯誼性活動暨年會，增進僑社團結與向心。</text:p>
            <text:p text:style-name="P301">二、輔助海外各地僑社配合國慶及時令節慶、重要紀念日舉辦多元活動，鼓勵僑團辦理各項與當地主流社會交流活動，擴增友我力量，提升我國際能見度，並輔助青年僑團組織，強化海外青年聯繫機制，協助僑社永續發展。</text:p>
            <text:p text:style-name="P302">三、安排本會正副首長出席僑社重要活動及舉辦座談，以表達對僑社之重視，增進雙向溝通。</text:p>
            <text:p text:style-name="P303">四、落實新南向政策，加強對東南亞僑團之服務與聯繫，賡續推動夥伴關係據點布局，布建東南亞各國之僑務人脈網絡，輔助各地僑團重要會所充實軟硬體設備，協助僑團永續發展。</text:p>
          </table:table-cell>
          <table:table-cell table:style-name="TableCell304">
            <text:p text:style-name="P305">協導僑團舉辦多元活動並加強僑青聯繫服務，促進僑社永續和諧發展及拓展國際交流</text:p>
          </table:table-cell>
        </table:table-row>
        <table:table-row table:style-name="TableRow306">
          <table:covered-table-cell>
            <text:p text:style-name="內文"/>
          </table:covered-table-cell>
          <table:table-cell table:style-name="TableCell307">
            <text:p text:style-name="P308">舉辦僑社工作研討會及邀訪活動</text:p>
          </table:table-cell>
          <table:table-cell table:style-name="TableCell309">
            <text:p text:style-name="P310">其它</text:p>
          </table:table-cell>
          <table:table-cell table:style-name="TableCell311">
            <text:p text:style-name="P312">一、遴邀僑社幹部及海外專業青年回國參訪研討，培植僑社新生代，強化僑社世代傳承，協助僑社永續發展。</text:p>
            <text:p text:style-name="P313">二、接待返國參訪之重要僑團，安排拜會活動暨座談，以溝通僑情，增加對國內及僑務施政之瞭解。</text:p>
          </table:table-cell>
          <table:table-cell table:style-name="TableCell314">
            <text:p text:style-name="P315"/>
          </table:table-cell>
        </table:table-row>
        <table:table-row table:style-name="TableRow316">
          <table:covered-table-cell>
            <text:p text:style-name="內文"/>
          </table:covered-table-cell>
          <table:table-cell table:style-name="TableCell317">
            <text:p text:style-name="P318">落實僑務工作增進溝通服務</text:p>
          </table:table-cell>
          <table:table-cell table:style-name="TableCell319">
            <text:p text:style-name="P320">其它</text:p>
          </table:table-cell>
          <table:table-cell table:style-name="TableCell321">
            <text:p text:style-name="P322">一、在海外派有專職僑務工作人員之據點，結合僑界資源，推動僑務志工服務工作，並鼓勵青年投入國民外交事務，宣揚臺灣豐富多元化樣貌。</text:p>
            <text:p text:style-name="P323">二、選派講師赴海外辦理巡迴講座，藉以增進對我當前國家政策、國內政經發展之瞭解。</text:p>
          </table:table-cell>
          <table:table-cell table:style-name="TableCell324">
            <text:p text:style-name="P325"/>
          </table:table-cell>
        </table:table-row>
        <table:table-row table:style-name="TableRow326">
          <table:table-cell table:style-name="TableCell327">
            <text:p text:style-name="P328">華僑文教中心服務工作</text:p>
          </table:table-cell>
          <table:table-cell table:style-name="TableCell329">
            <text:p text:style-name="P330">提升海外服務效能，提供多元優質服務</text:p>
          </table:table-cell>
          <table:table-cell table:style-name="TableCell331">
            <text:p text:style-name="P332">其它</text:p>
          </table:table-cell>
          <table:table-cell table:style-name="TableCell333">
            <text:p text:style-name="P334">充實及更新海外華僑文教服務中心設施，提升服務品質及效能，以嘉惠僑眾，並成為政府對外服務重要窗口及平臺。</text:p>
          </table:table-cell>
          <table:table-cell table:style-name="TableCell335">
            <text:p text:style-name="P336">提升海外服務據點效能，提供多元優質服務</text:p>
          </table:table-cell>
        </table:table-row>
        <table:table-row table:style-name="TableRow337">
          <table:table-cell table:style-name="TableCell338" table:number-rows-spanned="3">
            <text:p text:style-name="P339">僑校發展與輔助</text:p>
          </table:table-cell>
          <table:table-cell table:style-name="TableCell340">
            <text:p text:style-name="P341">健全僑民教育體制，充實僑校師資量能</text:p>
          </table:table-cell>
          <table:table-cell table:style-name="TableCell342">
            <text:p text:style-name="P343">其它</text:p>
          </table:table-cell>
          <table:table-cell table:style-name="TableCell344">
            <text:p text:style-name="P345">一、辦理師資培訓課程，提升華語文師資教學專業知能及僑校校長、主任等校務經營者管理能力，使僑校逐步轉型為社區華語文教學中心，以擴大對外華語文教學市場。</text:p>
            <text:p text:style-name="P346">二、派遣僑教替代役、國內青年志工、補助大學院校華語文系所學生及整合民間資源支援海外僑校教學工作，並建置僑校教師媒合平臺，以充實僑校教學內涵、支援僑教前線，提升我華語文教學競爭力。</text:p>
          </table:table-cell>
          <table:table-cell table:style-name="TableCell347">
            <text:p text:style-name="P348">運用臺灣數位科技優勢，擴大全球華語文教學市場</text:p>
          </table:table-cell>
        </table:table-row>
        <table:table-row table:style-name="TableRow349">
          <table:covered-table-cell>
            <text:p text:style-name="內文"/>
          </table:covered-table-cell>
          <table:table-cell table:style-name="TableCell350">
            <text:p text:style-name="P351">開發二語教材並運用數位科技優勢，打造優質華語文教學品牌</text:p>
          </table:table-cell>
          <table:table-cell table:style-name="TableCell352">
            <text:p text:style-name="P353">其它</text:p>
          </table:table-cell>
          <table:table-cell table:style-name="TableCell354">
            <text:p text:style-name="P355">一、配合國家華語文輸出政策，結合臺灣豐富華語文教學資源及數位科技優勢，提供海外華語文教師、華裔子弟及國際友人具便利性及可用性華語文學習方式，進一步宣揚我國優質華語文教學品牌。</text:p>
            <text:p text:style-name="P356">二、因應全球華語文教學趨勢及華語為第二語言學習者需求日益增加，本會將持續開發正體字華語文平面、數位及行動化應用教材，充實僑教資源。</text:p>
            <text:p text:style-name="P357">三、持續維運充實「全球華文網」，透過結合國內產官學與僑界之相關資源及網路雲端科技，打造友善、便捷之華語文教學網站，提供嶄新的數位學習體驗。</text:p>
            <text:p text:style-name="P358">四、輔導「海外華語文數位學習中心」與海外僑校辦理數位師資培訓課程及各式數位推廣活動，除發展具當地特色之華語文數位教學模式，並進一步與主流社會合作交流。</text:p>
          </table:table-cell>
          <table:table-cell table:style-name="TableCell359">
            <text:p text:style-name="P360">運用臺灣數位科技優勢，擴大全球華語文教學市場</text:p>
          </table:table-cell>
        </table:table-row>
        <table:table-row table:style-name="TableRow361">
          <table:covered-table-cell>
            <text:p text:style-name="內文"/>
          </table:covered-table-cell>
          <table:table-cell table:style-name="TableCell362">
            <text:p text:style-name="P363">推展海外華文遠距教育，建構僑胞終身學習網絡</text:p>
          </table:table-cell>
          <table:table-cell table:style-name="TableCell364">
            <text:p text:style-name="P365">其它</text:p>
          </table:table-cell>
          <table:table-cell table:style-name="TableCell366">
            <text:p text:style-name="P367">一、以中華函授學校基礎，發展遠距僑教體系，藉由華語文及技職教育課程開設，運用函授及網路，提供海外僑胞學習華語文、文史藝術及華語文教學等專業技能的機會。</text:p>
            <text:p text:style-name="P368">二、順應海外僑教需求及華語文教育趨勢，賡續新編課程，充實遠距教學內容，提供僑胞遠距終身學習資源。</text:p>
            <text:p text:style-name="P369">三、賡續引進學分授予機制，辦理遠距師資培訓課程，提供海外華文教師提升教學知能的機會。</text:p>
            <text:p text:style-name="P370">四、賡續辦理函校網路課程隨選隨上服務，並逐步提供行動學習服務，強化遠距線上教學機制，提供海外僑胞更優質、便捷之遠距學習管道。</text:p>
            <text:p text:style-name="P371">五、秉持發展僑教終身學習理念，推動中華函授學校由函授逐步轉型為遠距大學，提供僑胞終身學習新管道。未來，函校規劃開設磨課師兼具授予學分機制之課程，以吸引更多僑胞選讀函校課程。</text:p>
          </table:table-cell>
          <table:table-cell table:style-name="TableCell372">
            <text:p text:style-name="P373">運用臺灣數位科技優勢，擴大全球華語文教學市場</text:p>
          </table:table-cell>
        </table:table-row>
        <table:table-row table:style-name="TableRow374">
          <table:table-cell table:style-name="TableCell375">
            <text:p text:style-name="P376">華僑文化社教活動</text:p>
          </table:table-cell>
          <table:table-cell table:style-name="TableCell377">
            <text:p text:style-name="P378">推展僑界多元社教活動，傳揚中華文化促進交流</text:p>
          </table:table-cell>
          <table:table-cell table:style-name="TableCell379">
            <text:p text:style-name="P380">其它</text:p>
          </table:table-cell>
          <table:table-cell table:style-name="TableCell381">
            <text:p text:style-name="P382">一、辦理青年文化志工、文化種子教師培訓活動及後續培力計畫，加強文化推廣並培育文化行銷尖兵。</text:p>
            <text:p text:style-name="P383">二、辦理文化教師海外巡迴教學，推廣臺灣多元優質文化並深根文化傳承。</text:p>
            <text:p text:style-name="P384">三、辦理海外華裔青少年夏（冬）令營活動，推展多元社教活動。</text:p>
            <text:p text:style-name="P385">四、籌組文化訪問團及遴派國內藝文團隊於重要節慶赴海外巡演，凝聚僑心，提高國際能見度。</text:p>
            <text:p text:style-name="P386">五、輔助僑團及國內團體結合當地主流社會重要節慶，規劃或參與推展臺灣多元文化、藝文及體育活動，促進國際文化交流，爭取僑胞認同。</text:p>
          </table:table-cell>
          <table:table-cell table:style-name="TableCell387">
            <text:p text:style-name="P388">結合僑界與主流社教活動，拓展臺灣多元文化外交</text:p>
          </table:table-cell>
        </table:table-row>
        <table:table-row table:style-name="TableRow389">
          <table:table-cell table:style-name="TableCell390" table:number-rows-spanned="3">
            <text:p text:style-name="P391">僑民經濟業務</text:p>
          </table:table-cell>
          <table:table-cell table:style-name="TableCell392">
            <text:p text:style-name="P393">提供僑臺商金融及經貿資訊服務，增進海內外產業交流合作</text:p>
          </table:table-cell>
          <table:table-cell table:style-name="TableCell394">
            <text:p text:style-name="P395">其它</text:p>
          </table:table-cell>
          <table:table-cell table:style-name="TableCell396">
            <text:p text:style-name="P397">一、配合國家發展策略，促進與新興市場之商機交流，協助推動僑臺商新南向布局，增益其對國內投資環境及五大創新產業發展之瞭解，辦理僑商返臺邀訪觀摩，媒促海內外商機，增進海內外產業交流合作，協助國內產業開拓輸出至海外市場之潛力，促進海內外建構合作平臺。</text:p>
            <text:p text:style-name="P398">二、僑商資訊服務網路之建置運用、維護更新及充實推廣。</text:p>
            <text:p text:style-name="P399">三、編撰華僑經濟年鑑，蒐集華人經貿活動、僑商經營概況等資料，提供海外僑營事業、國內赴海外投資廠商、政府部門及學術界參考運用。</text:p>
            <text:p text:style-name="P400">四、督導海外信用保證基金，擴大服務功能，協助海外僑臺商資金融通。</text:p>
          </table:table-cell>
          <table:table-cell table:style-name="TableCell401">
            <text:p text:style-name="P402">培育僑臺商專業人才，增進海內外商機交流合作</text:p>
          </table:table-cell>
        </table:table-row>
        <table:table-row table:style-name="TableRow403">
          <table:covered-table-cell>
            <text:p text:style-name="內文"/>
          </table:covered-table-cell>
          <table:table-cell table:style-name="TableCell404">
            <text:p text:style-name="P405">培訓僑商經貿人才協助僑營企業發展</text:p>
          </table:table-cell>
          <table:table-cell table:style-name="TableCell406">
            <text:p text:style-name="P407">其它</text:p>
          </table:table-cell>
          <table:table-cell table:style-name="TableCell408">
            <text:p text:style-name="P409">一、配合僑商實際需求，辦理僑營事業行銷策略應用、電子商務及微型創業等專業研習活動。</text:p>
            <text:p text:style-name="P410">二、辦理僑商烘焙、烹飪、臺灣美食等實作類專業研習活動。</text:p>
            <text:p text:style-name="P411">三、辦理海外僑營事業巡迴輔導諮商，實地協助僑商企業提升競爭力。</text:p>
            <text:p text:style-name="P412">四、提升僑營餐館經營實力及發揮臺灣美食軟實力。</text:p>
          </table:table-cell>
          <table:table-cell table:style-name="TableCell413">
            <text:p text:style-name="P414">培育僑臺商專業人才，增進海內外商機交流合作</text:p>
          </table:table-cell>
        </table:table-row>
        <table:table-row table:style-name="TableRow415">
          <table:covered-table-cell>
            <text:p text:style-name="內文"/>
          </table:covered-table-cell>
          <table:table-cell table:style-name="TableCell416">
            <text:p text:style-name="P417">聯繫海外僑商組織並協助推展業務</text:p>
          </table:table-cell>
          <table:table-cell table:style-name="TableCell418">
            <text:p text:style-name="P419">其它</text:p>
          </table:table-cell>
          <table:table-cell table:style-name="TableCell420">
            <text:p text:style-name="P421">一、強化海外僑臺商團體之聯繫服務，輔導辦理世界性或洲際性活動。</text:p>
            <text:p text:style-name="P422">二、邀訪僑臺商組團回國參訪及考察。</text:p>
            <text:p text:style-name="P423">三、配合新南向政策，加強臺僑商青年子弟及第二、第三代溝通聯繫，辦理僑臺商團體幹部及青年菁英活動。</text:p>
            <text:p text:style-name="P424">四、輔助僑臺商團體舉辦年會等會務活動及商品展等經貿活動。</text:p>
            <text:p text:style-name="P425">五、輔導舉辦優秀僑商選拔及相關經貿活動，提升僑商形象。</text:p>
          </table:table-cell>
          <table:table-cell table:style-name="TableCell426">
            <text:p text:style-name="P427">協導僑臺商團體舉辦年會等多元活動，培育商會領導幹部永續傳承</text:p>
          </table:table-cell>
        </table:table-row>
        <table:table-row table:style-name="TableRow428">
          <table:table-cell table:style-name="TableCell429" table:number-rows-spanned="2">
            <text:p text:style-name="P430">回國升學僑生服務</text:p>
          </table:table-cell>
          <table:table-cell table:style-name="TableCell431">
            <text:p text:style-name="P432">鼓勵海外僑生回國升學</text:p>
          </table:table-cell>
          <table:table-cell table:style-name="TableCell433">
            <text:p text:style-name="P434">其它</text:p>
          </table:table-cell>
          <table:table-cell table:style-name="TableCell435">
            <text:p text:style-name="P436">一、配合政府人才培育及產業發展政策，並結合國內技職教育校院資源，推動「技職僑生升學方案」開辦國內缺工產業及政府提倡之新興產業僑生專班。</text:p>
            <text:p text:style-name="P437">二、辦理海外各地僑生申請來臺升學僑生資格審查作業，包括就讀研究所、大學校院、五專職校、中等學校及馬來西亞春季班等。</text:p>
            <text:p text:style-name="P438">三、協同教育部、海外聯招會等單位前往海外重點僑區舉辦招生說明會，宣導國內僑生招收現況，鼓勵僑生回國升學。</text:p>
            <text:p text:style-name="P439">四、協助教育部及海外聯招會辦理亞洲地區僑生回國升讀大學及五專職校之學科測驗工作。</text:p>
          </table:table-cell>
          <table:table-cell table:style-name="TableCell440">
            <text:p text:style-name="P441">擴大招收華裔青年回國就學(含產學攜手合作僑生專班)、接受技術訓練及研習，厚植海外友我力量</text:p>
          </table:table-cell>
        </table:table-row>
        <table:table-row table:style-name="TableRow442">
          <table:covered-table-cell>
            <text:p text:style-name="內文"/>
          </table:covered-table-cell>
          <table:table-cell table:style-name="TableCell443">
            <text:p text:style-name="P444">落實在學僑生輔導與畢業留臺校友聯繫</text:p>
          </table:table-cell>
          <table:table-cell table:style-name="TableCell445">
            <text:p text:style-name="P446">其它</text:p>
          </table:table-cell>
          <table:table-cell table:style-name="TableCell447">
            <text:p text:style-name="P448">一、分區舉辦北中南東共四區僑生春季活動。</text:p>
            <text:p text:style-name="P449">二、輔助學校辦理僑生春節祭祖暨師生聯歡餐會活動。</text:p>
            <text:p text:style-name="P450">三、舉辦全國僑生社團幹部研習會活動。</text:p>
            <text:p text:style-name="P451">四、輔導僑生社團舉辦活動及發行刊物。</text:p>
            <text:p text:style-name="P452">五、舉辦僑輔工作人員交流平臺活動與會議。</text:p>
            <text:p text:style-name="P453">六、辦理僑生畢業職涯規劃及攬才媒合會相關活動。</text:p>
            <text:p text:style-name="P454">七、辦理大專院校應屆畢業僑生歡送等相關事宜。</text:p>
            <text:p text:style-name="P455">八、輔助全球各地校友會舉辦各種節慶、文藝、年會慶祝活動。</text:p>
            <text:p text:style-name="P456">九、邀請海外留臺同學會重要幹部返國訪問活動。</text:p>
          </table:table-cell>
          <table:table-cell table:style-name="TableCell457">
            <text:p text:style-name="P458">加強在學與畢業僑生聯繫與輔導</text:p>
          </table:table-cell>
        </table:table-row>
        <table:table-row table:style-name="TableRow459">
          <table:table-cell table:style-name="TableCell460" table:number-rows-spanned="2">
            <text:p text:style-name="P461">海外青年技訓研習</text:p>
          </table:table-cell>
          <table:table-cell table:style-name="TableCell462">
            <text:p text:style-name="P463">培訓海外專業技術青年人才</text:p>
          </table:table-cell>
          <table:table-cell table:style-name="TableCell464">
            <text:p text:style-name="P465">其它</text:p>
          </table:table-cell>
          <table:table-cell table:style-name="TableCell466">
            <text:p text:style-name="P467">一、加強培育海外華裔青年，輔助回國學習生產技能，促進華社經濟發展，賡續辦理海外青年技術訓練班第36期訓練及輔導工作，並規劃第37期海外招生宣導，鼓勵海外華裔青年回國參加技術訓練事宜。</text:p>
            <text:p text:style-name="P468">二、賡續辦理海青班學生住院、傷亡、慰問、急難救助等業務。</text:p>
            <text:p text:style-name="P469">三、辦理海青班學生傷病醫療及全民健康保險補助、學生工讀補助、學行優良學生獎學金、辦理第35期海青班聯合畢業典禮及成果展活動。</text:p>
            <text:p text:style-name="P470">四、編印海青班招生文宣、光碟、海報等宣傳資料供保薦單位使用。</text:p>
          </table:table-cell>
          <table:table-cell table:style-name="TableCell471">
            <text:p text:style-name="P472">擴大招收華裔青年回國就學(含產學攜手合作僑生專班)、接受技術訓練及研習，厚植海外友我力量</text:p>
          </table:table-cell>
        </table:table-row>
        <table:table-row table:style-name="TableRow473">
          <table:covered-table-cell>
            <text:p text:style-name="內文"/>
          </table:covered-table-cell>
          <table:table-cell table:style-name="TableCell474">
            <text:p text:style-name="P475">輔導海外青年來臺文化研習及團隊活動</text:p>
          </table:table-cell>
          <table:table-cell table:style-name="TableCell476">
            <text:p text:style-name="P477">其它</text:p>
          </table:table-cell>
          <table:table-cell table:style-name="TableCell478">
            <text:p text:style-name="P479">一、賡續辦理多樣主題性華裔青年研習參訪活動，包括臺灣觀摩團、語文研習班等，提供華裔青年學習華語文、認識中華民國臺灣和接觸在地文化的機會。</text:p>
            <text:p text:style-name="P480">二、建立海內外華裔青年交流互動機制，協助國內外青年拓展國際視野，促進國際交流。</text:p>
            <text:p text:style-name="P481">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482">
            <text:p text:style-name="P483">擴大招收華裔青年回國就學(含產學攜手合作僑生專班)、接受技術訓練及研習，厚植海外友我力量</text:p>
          </table:table-cell>
        </table:table-row>
        <table:table-row table:style-name="TableRow484">
          <table:table-cell table:style-name="TableCell485">
            <text:p text:style-name="P486">華僑新聞資訊及傳媒服務</text:p>
          </table:table-cell>
          <table:table-cell table:style-name="TableCell487">
            <text:p text:style-name="P488">維運「臺灣宏觀電視」網站</text:p>
          </table:table-cell>
          <table:table-cell table:style-name="TableCell489">
            <text:p text:style-name="P490">其它</text:p>
          </table:table-cell>
          <table:table-cell table:style-name="TableCell491">
            <text:p text:style-name="P492">一、運用網路科技服務海外僑胞收視宏觀電視節目，本會賡續辦理維護管理「臺灣宏觀電視」網站，強化人性化點閱及收視戶之聯繫與服務。</text:p>
            <text:p text:style-name="P493">二、於臉書（Facebook）社群建立「宏觀數位媒體粉絲團」，主動發送本會最新活動、新聞動態及美食旅遊訊息，並持續辦理相關行銷活動，以提升「臺灣宏觀電視」網站點閱率，擴大僑胞參與及良性互動。</text:p>
            <text:p text:style-name="P494">三、建立「臺灣宏觀電視」網站數位內容管理系統，精選自製影片，結合最新社群分享功能，提供全球華人影音典藏分享服務。</text:p>
          </table:table-cell>
          <table:table-cell table:style-name="TableCell495">
            <text:p text:style-name="P496">結合僑界與主流社教活動，拓展臺灣多元文化外交</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16-</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Administrator</dc:creator>
    <meta:creation-date>2017-03-21T06:39:00Z</meta:creation-date>
    <dc:date>2017-03-21T06:39:00Z</dc:date>
    <meta:template xlink:href="Normal" xlink:type="simple"/>
    <meta:editing-cycles>2</meta:editing-cycles>
    <meta:editing-duration>PT0S</meta:editing-duration>
    <meta:document-statistic meta:page-count="3" meta:paragraph-count="15" meta:word-count="1177" meta:character-count="7871" meta:row-count="55" meta:non-whitespace-character-count="6709"/>
  </office:meta>
</office:document-meta>
</file>