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fo:margin-top="0.0013in"/>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fo:text-align="justify"/>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fo:text-align="justify"/>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style:punctuation-wrap="simple" fo:text-align="justify"/>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fo:text-align="justify"/>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style:punctuation-wrap="simple" fo:text-align="justify"/>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 style:family="paragraph">
      <style:paragraph-properties style:punctuation-wrap="simple" fo:text-align="justify"/>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 style:family="paragraph">
      <style:paragraph-properties style:punctuation-wrap="simple" fo:text-align="justify"/>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 style:family="paragraph">
      <style:paragraph-properties fo:break-before="page"/>
    </style:style>
    <style:style style:name="P63" style:parent-style-name="內文Web" style:family="paragraph">
      <style:paragraph-properties fo:margin-top="0.0013in" fo:margin-bottom="0in" fo:line-height="0.2777in"/>
    </style:style>
    <style:style style:name="T64" style:parent-style-name="預設段落字型" style:family="text">
      <style:text-properties fo:font-weight="bold" style:font-weight-asian="bold" style:font-weight-complex="bold" fo:font-size="14pt" style:font-size-asian="14pt" style:font-size-complex="14pt"/>
    </style:style>
    <style:style style:name="TableColumn66" style:family="table-column">
      <style:table-column-properties style:column-width="0.1951in"/>
    </style:style>
    <style:style style:name="TableColumn67" style:family="table-column">
      <style:table-column-properties style:column-width="0.9729in"/>
    </style:style>
    <style:style style:name="TableColumn68" style:family="table-column">
      <style:table-column-properties style:column-width="0.1951in"/>
    </style:style>
    <style:style style:name="TableColumn69" style:family="table-column">
      <style:table-column-properties style:column-width="1.6527in"/>
    </style:style>
    <style:style style:name="TableColumn70" style:family="table-column">
      <style:table-column-properties style:column-width="0.3888in"/>
    </style:style>
    <style:style style:name="TableColumn71" style:family="table-column">
      <style:table-column-properties style:column-width="0.3888in"/>
    </style:style>
    <style:style style:name="TableColumn72" style:family="table-column">
      <style:table-column-properties style:column-width="1.652in"/>
    </style:style>
    <style:style style:name="TableColumn73" style:family="table-column">
      <style:table-column-properties style:column-width="0.9722in"/>
    </style:style>
    <style:style style:name="TableColumn74" style:family="table-column">
      <style:table-column-properties style:column-width="0.6798in"/>
    </style:style>
    <style:style style:name="Table65" style:family="table">
      <style:table-properties style:width="7.0979in" style:rel-width="100%" fo:margin-left="0in" table:align="left"/>
    </style:style>
    <style:style style:name="TableRow75" style:family="table-row">
      <style:table-row-properties/>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Row80" style:family="table-row">
      <style:table-row-properties/>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Row93" style:family="table-row">
      <style:table-row-properties/>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Web" style:family="paragraph">
      <style:paragraph-properties style:line-break="normal" fo:margin-top="0in" fo:margin-bottom="0in"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Row112" style:family="table-row">
      <style:table-row-properties/>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Web" style:family="paragraph">
      <style:paragraph-properties style:line-break="normal" fo:margin-top="0in" fo:margin-bottom="0in"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Row127" style:family="table-row">
      <style:table-row-properties/>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Web" style:family="paragraph">
      <style:paragraph-properties style:line-break="normal" fo:margin-top="0in" fo:margin-bottom="0in"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Row146" style:family="table-row">
      <style:table-row-properties/>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style:line-break="normal"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Web" style:family="paragraph">
      <style:paragraph-properties style:line-break="normal" fo:margin-top="0in" fo:margin-bottom="0in"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Row199" style:family="table-row">
      <style:table-row-properties/>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text-properties fo:letter-spacing="-0.0027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Row267" style:family="table-row">
      <style:table-row-properties/>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margin-top="0in" fo:margin-bottom="0in"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Web" style:family="paragraph">
      <style:paragraph-properties style:line-break="normal" fo:margin-top="0in" fo:margin-bottom="0in" fo:line-height="0.2222in"/>
      <style:text-properties fo:letter-spacing="-0.0013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Row343" style:family="table-row">
      <style:table-row-properties/>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style:line-break="normal" fo:margin-top="0in" fo:margin-bottom="0in"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Web" style:family="paragraph">
      <style:paragraph-properties style:line-break="normal" fo:margin-top="0in" fo:margin-bottom="0in" fo:line-height="0.2222in"/>
    </style:style>
    <style:style style:name="T373" style:parent-style-name="預設段落字型" style:family="text">
      <style:text-properties fo:letter-spacing="-0.0027in"/>
    </style:style>
    <style:style style:name="T374" style:parent-style-name="預設段落字型" style:family="text">
      <style:text-properties fo:letter-spacing="-0.0027in"/>
    </style:style>
    <style:style style:name="T375" style:parent-style-name="預設段落字型" style:family="text">
      <style:text-properties fo:letter-spacing="-0.0027in"/>
    </style:style>
    <style:style style:name="T376" style:parent-style-name="預設段落字型" style:family="text">
      <style:text-properties fo:letter-spacing="-0.0027in"/>
    </style:style>
    <style:style style:name="T377" style:parent-style-name="預設段落字型" style:family="text">
      <style:text-properties fo:letter-spacing="-0.0027in"/>
    </style:style>
    <style:style style:name="T378" style:parent-style-name="預設段落字型" style:family="text">
      <style:text-properties fo:letter-spacing="-0.0027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text-properties fo:letter-spacing="0.0055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margin-top="0in" fo:margin-bottom="0in" fo:line-height="0.2222in"/>
      <style:text-properties fo:font-size="9pt" style:font-size-asian="9pt" style:font-size-complex="9pt"/>
    </style:style>
    <style:style style:name="P401" style:parent-style-name="內文Web" style:family="paragraph">
      <style:paragraph-properties fo:margin-top="0in" fo:margin-bottom="0in" fo:line-height="0.2222in"/>
      <style:text-properties fo:font-size="9pt" style:font-size-asian="9pt" style:font-size-complex="9pt"/>
    </style:style>
    <style:style style:name="P402" style:parent-style-name="內文Web" style:family="paragraph">
      <style:paragraph-properties fo:margin-top="0in" fo:margin-bottom="0in" fo:line-height="0.2222in"/>
      <style:text-properties fo:font-size="9pt" style:font-size-asian="9pt" style:font-size-complex="9pt"/>
    </style:style>
    <style:style style:name="P403" style:parent-style-name="內文Web" style:family="paragraph">
      <style:paragraph-properties fo:margin-top="0in" fo:margin-bottom="0in" fo:line-height="0.2222in"/>
      <style:text-properties fo:font-size="9pt" style:font-size-asian="9pt" style:font-size-complex="9pt"/>
    </style:style>
    <style:style style:name="P404" style:parent-style-name="內文Web" style:family="paragraph">
      <style:paragraph-properties fo:margin-top="0in" fo:margin-bottom="0in" fo:line-height="0.2222in"/>
      <style:text-properties fo:font-size="9pt" style:font-size-asian="9pt" style:font-size-complex="9pt"/>
    </style:style>
    <style:style style:name="P405" style:parent-style-name="內文Web" style:family="paragraph">
      <style:paragraph-properties fo:break-before="page" fo:margin-top="0.0013in" fo:margin-bottom="0in" fo:line-height="0.2777in"/>
    </style:style>
    <style:style style:name="T406" style:parent-style-name="預設段落字型" style:family="text">
      <style:text-properties fo:font-weight="bold" style:font-weight-asian="bold" style:font-weight-complex="bold" fo:font-size="14pt" style:font-size-asian="14pt" style:font-size-complex="14pt"/>
    </style:style>
    <style:style style:name="TableColumn408" style:family="table-column">
      <style:table-column-properties style:column-width="1.1361in"/>
    </style:style>
    <style:style style:name="TableColumn409" style:family="table-column">
      <style:table-column-properties style:column-width="1.1354in"/>
    </style:style>
    <style:style style:name="TableColumn410" style:family="table-column">
      <style:table-column-properties style:column-width="0.4965in"/>
    </style:style>
    <style:style style:name="TableColumn411" style:family="table-column">
      <style:table-column-properties style:column-width="3.6201in"/>
    </style:style>
    <style:style style:name="TableColumn412" style:family="table-column">
      <style:table-column-properties style:column-width="0.7097in"/>
    </style:style>
    <style:style style:name="Table407" style:family="table">
      <style:table-properties style:width="7.0979in" style:rel-width="100%" fo:margin-left="0in" table:align="left"/>
    </style:style>
    <style:style style:name="TableRow413" style:family="table-row">
      <style:table-row-properties/>
    </style:style>
    <style:style style:name="TableCell414" style:family="table-cell">
      <style:table-cell-properties fo:border="0.0104in outset #000000" style:vertical-align="middle"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style:vertical-align="middle"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style:vertical-align="middle"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style:vertical-align="middle"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style:vertical-align="middle" fo:padding-top="0in" fo:padding-left="0in" fo:padding-bottom="0in" fo:padding-right="0in"/>
    </style:style>
    <style:style style:name="P423" style:parent-style-name="內文" style:family="paragraph">
      <style:paragraph-properties style:line-break="normal" fo:text-align="center" fo:line-height="0.2222in"/>
    </style:style>
    <style:style style:name="P424" style:parent-style-name="內文" style:family="paragraph">
      <style:paragraph-properties style:line-break="normal" fo:text-align="center"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fo:text-align="justify"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fo:text-indent="0.3333in"/>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Row454" style:family="table-row">
      <style:table-row-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Web" style:family="paragraph">
      <style:paragraph-properties style:line-break="normal" fo:margin-top="0in" fo:margin-bottom="0in" fo:line-height="0.2222in" fo:text-indent="0.3333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fo:text-indent="0.3333in"/>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text-indent="0.3333in"/>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text-indent="0.3333in"/>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fo:text-indent="0.3333in"/>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style>
    <style:style style:name="TableRow521" style:family="table-row">
      <style:table-row-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style:text-autospace="none" fo:text-align="justify" fo:line-height="0.2222in"/>
      <style:text-properties fo:letter-spacing="0.0069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fo:text-indent="0.3333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Row530" style:family="table-row">
      <style:table-row-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Web" style:family="paragraph">
      <style:paragraph-properties style:line-break="normal" fo:margin-top="0in" fo:margin-bottom="0in" fo:line-height="0.2222in" fo:text-indent="0.3333in"/>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Row544" style:family="table-row">
      <style:table-row-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Web" style:family="paragraph">
      <style:paragraph-properties style:line-break="normal" fo:margin-top="0in" fo:margin-bottom="0in" fo:line-height="0.2222in" fo:text-indent="0.3333in"/>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5in" fo:text-indent="-0.5in">
        <style:tab-stops/>
      </style:paragraph-properties>
    </style:style>
    <style:style style:name="P554" style:parent-style-name="內文Web" style:family="paragraph">
      <style:paragraph-properties style:line-break="normal" fo:margin-top="0in" fo:margin-bottom="0in" fo:line-height="0.2222in" fo:margin-left="0.5in" fo:text-indent="-0.5in">
        <style:tab-stops/>
      </style:paragraph-properties>
    </style:style>
    <style:style style:name="P555" style:parent-style-name="內文Web" style:family="paragraph">
      <style:paragraph-properties style:line-break="normal" fo:margin-top="0in" fo:margin-bottom="0in" fo:line-height="0.2222in" fo:margin-left="0.5in" fo:text-indent="-0.5in">
        <style:tab-stops/>
      </style:paragraph-properties>
    </style:style>
    <style:style style:name="P556" style:parent-style-name="內文Web" style:family="paragraph">
      <style:paragraph-properties style:line-break="normal" fo:margin-top="0in" fo:margin-bottom="0in" fo:line-height="0.2222in" fo:margin-left="0.5in" fo:text-indent="-0.5in">
        <style:tab-stops/>
      </style:paragraph-properties>
    </style:style>
    <style:style style:name="P557" style:parent-style-name="內文Web" style:family="paragraph">
      <style:paragraph-properties style:line-break="normal" fo:margin-top="0in" fo:margin-bottom="0in" fo:line-height="0.2222in" fo:margin-left="0.5in" fo:text-indent="-0.5in">
        <style:tab-stops/>
      </style:paragraph-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Row560" style:family="table-row">
      <style:table-row-properties/>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justify"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Web" style:family="paragraph">
      <style:paragraph-properties style:line-break="normal" fo:margin-top="0in" fo:margin-bottom="0in" fo:line-height="0.2222in" fo:text-indent="0.3333in"/>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P571" style:parent-style-name="內文Web" style:family="paragraph">
      <style:paragraph-properties style:line-break="normal" fo:margin-top="0in" fo:margin-bottom="0in" fo:line-height="0.2222in" fo:margin-left="0.3333in" fo:text-indent="-0.3333in">
        <style:tab-stops/>
      </style:paragraph-properties>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Row578" style:family="table-row">
      <style:table-row-properties/>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justify"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fo:padding-top="0in" fo:padding-left="0in" fo:padding-bottom="0in" fo:padding-right="0in"/>
    </style:style>
    <style:style style:name="P584" style:parent-style-name="內文Web" style:family="paragraph">
      <style:paragraph-properties style:line-break="normal" fo:margin-top="0in" fo:margin-bottom="0in" fo:line-height="0.2222in" fo:text-indent="0.3333in"/>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fo:text-indent="0.3333in"/>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fo:text-indent="0.3333in"/>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Row628" style:family="table-row">
      <style:table-row-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office:automatic-styles>
  <office:body>
    <office:text text:use-soft-page-breaks="true">
      <text:p text:style-name="P1">客家委員會106年度施政目標與重點</text:p>
      <text:p text:style-name="P5"/>
      <text:p text:style-name="P6">本會自成立以來，以振興客家語言文化為使命，106年度施政計畫之策訂，係依據總統客家政見、99年1月27日公布施行之客家基本法及本會中長程個案施政計畫，研擬涵蓋客家語言、文化、傳播、知識體系、藝文創新、產經發展、歷史詮釋、幸福客庄、青年培育及國際參與等領域的全方位客家新施政，致力開創客家文化回歸主流，發展從一元體制到多元文化的客家新典範。九大施政重點包括：一、推動族群主流化的客家政策，重建客家文化公民權；二、確保客家語言、文化的永續發展，重建母語普及的客家社區；三、找回客家觀點的歷史詮釋權，建構屬於全民的客家歷史記憶；四、打造現代客家藝文創作聚落，建立跨文化創作參與平臺；五、形塑國家級臺三線客庄浪漫大道，創造客家經濟政策新思路；六、完善客家族群傳播體系，客家豐富臺灣多元文化；七、重建多族群共享的客家歷史文化，建構國家級客家知識體系；八、鼓勵青年公共參與，振興客家公民社會；九、強化臺灣與世界連結，推動成立國際客家組織，以創造下一個客家的美好年代。</text:p>
      <text:p text:style-name="P7">本會依據行政院106年度施政方針，配合中程施政計畫及核定預算額度，並針對經社情勢變化及本會未來發展需要，編定106年度施政計畫，其目標及重要執行策略如次：</text:p>
      <text:p text:style-name="P8"/>
      <text:p text:style-name="P9"><text:span text:style-name="T10">壹、年度施政目標</text:span></text:p>
      <text:p text:style-name="P11">一、建立客語推廣機制，營造友善客語生活環境</text:p>
      <text:p text:style-name="P12">（一）積極與跨部會合作，推動「客語」成為「國家語言」法制化，明定本土各族群語言一律平等，且皆為國家語言。</text:p>
      <text:p text:style-name="P13">（二）推動客語友善環境，讓民眾在公共領域中自然使用客語交談，使客語成為客庄地區通行語言。</text:p>
      <text:p text:style-name="P14">（三）推動「客語生活學校」計畫，營造多元客語學習環境，透過同儕力量鼓舞客語學習風潮，讓客語學習生活化，同時辦理師資培育，結合語言及教學內容，以客語沉浸式學習方式，落實客語向下扎根。</text:p>
      <text:p text:style-name="P15">（四）建置客家語料資料庫，數位化典藏及保存語言、文化，豐富客家語文能量。</text:p>
      <text:p text:style-name="P16">二、創新客家文化價值，融入主流文化社會</text:p>
      <text:p text:style-name="P17">（一）重現客家人文底蘊及推廣跨族群文化主流思維，深化客庄十二大節慶、全國客家日及客家桐花祭等跨域型活動。</text:p>
      <text:p text:style-name="P18">（二）扶植客家藝文團隊及培育藝文人才，規劃打造藝文創作平臺，以創新客家元素，發展客家特色藝文展演，推動融入主流市場；透過客家藝文資訊平臺，增加客家藝文團隊能見度。</text:p>
      <text:p text:style-name="P19">（三）推展客家文化藝術活動，辦理藝文重點主題計畫，以政策引導執行重點，凸顯客家藝文展演亮點。</text:p>
      <text:p text:style-name="P20">三、強化客家特色產業，推動跨域創新服務</text:p>
      <text:p text:style-name="P21">（一）分年分階段進行區域產經整合，發掘主題產業加以輔導，運用地方及跨部會觀光資源，打造客庄特色之主題旅遊廊道。辦理客家特色產業亮點業者輔導，聚焦創客、文化創意、六級化產業、社會企業等主題產業，打造區域主題示範亮點。</text:p>
      <text:p text:style-name="P22">（二）結合地方政府及民間團體辦理「Hakka TAIWAN臺灣客家」商品登錄，輔導業者將客家文化優質美感與精神元素融入產品內涵，增加產品附加價值，為臺灣客家商品形塑特色，創造商機。</text:p>
      <text:p text:style-name="P23">（三）辦理客家產業群聚跨域創新服務計畫，分區建置客家產業服務據點，篩選區域特色產業主題，導入產、學、研及跨部會資源，布建完善產業與社會網絡基礎，形塑客家地區群聚產業示範標竿，活絡客庄經濟。</text:p>
      <text:p text:style-name="P24">（四）辦理「加速行動寬頻服務及產業發展方案」－智慧客家樂活4G應用服務計畫，以「客庄樂活」及「智慧客家」雙主軸，建置「智慧觀光」、「智慧消費」等重點應用服務，提升<text:soft-page-break/>智慧城鄉生活價值，讓民眾能夠體驗4G寬頻應用服務所帶來的美好生活及便利，達成「建構智慧樂活客庄」的目標。</text:p>
      <text:p text:style-name="P25">（五）運用虛實通路積極行銷客家特色產業，舉辦客家產業博覽會，提供實質展銷平臺；提升「臺灣客家等路大街」網站功能，強化行動商務及消費者體驗，持續推廣虛擬好客卡，提升客家特色商品能見度。</text:p>
      <text:p text:style-name="P26">（六）推動「客家美食HAKKA FOOD」認證作業轉型為｢客家美食榮譽標章機制」，結合地方政府共同辦理；另透過分區與地方政府合辦客家美食料理比賽，擴大推廣客家美食及相關產業效益。</text:p>
      <text:p text:style-name="P27">四、形塑臺三線客庄浪漫大道，打造客家文化軟實力</text:p>
      <text:p text:style-name="P28">（一）鼓勵藝術家駐村臺三線，並以其為主題創作，及於該區域文創景點辦理特色展演，深耕在地藝文發展，提升客庄藝文能見度，以客家美學形塑浪漫生活樣態。</text:p>
      <text:p text:style-name="P29">（二）因應「國家級臺三線客庄浪漫大道」政策推動，以臺三線周邊客家聚落為重心，採生態、減量及民眾共同參與方式，恢復客庄質樸紋理，並結合歷年推動客庄區域產經整合計畫及客庄十二大節慶等工作成果，形塑在地景觀、產業等特色，促進客庄文化、產業及觀光等面向之整體發展，營造青年返鄉、留鄉及下鄉之友善環境。</text:p>
      <text:p text:style-name="P30">（三）改造客庄常民生活空間，加強修復客家名人故居歷史建物並結合重要文化題材，營造周遭文化地景；保存恢復客家聚落記憶設施及特色景觀，結合低碳旅遊動線及導覽設施，提供國人體驗客家族群生活及產業歷史之環境。</text:p>
      <text:p text:style-name="P31">（四）推動客家文化及產業館舍結合社區、企業及青創等民間資源多元化經營，深化推廣客家文化及產業功能，營造地方區域空間環境文化氛圍，提升民眾參訪意願，帶動地方產業發展。</text:p>
      <text:p text:style-name="P32">（五）運用文化生態旅遊的核心策略，進行相關文史生態調查、山林經濟等基礎建設整備、扶植藝文團隊、舉辦傳統歲時節慶及創新文化產業活動等措施，藉此整合串聯臺三線在地小農、休閒旅遊、特色店家、旅宿（民宿）、運輸服務、電商服務等廠商，促成異業策略聯盟，以延續及創新客家文化產業。</text:p>
      <text:p text:style-name="P33">（六）推辦「青年新創客家事業競賽暨培訓輔導計畫」，充實客家產業人才素質，獎掖青年創業圓夢及促進就業，整合跨部會政府資源，針對不同創業階段需求，提供客庄青年多元創業輔導服務。</text:p>
      <text:p text:style-name="P34">五、提升客家傳播質量，傳遞客庄在地能量</text:p>
      <text:p text:style-name="P35">（一）保障客家族群傳播及媒體近用權，推動跨族群文化傳播。</text:p>
      <text:p text:style-name="P36">（二）推動成立「客家公共廣播電視集團」，完成先期規劃作業。</text:p>
      <text:p text:style-name="P37">（三）鼓勵媒體呈現文化多樣性，促使客家進入主流媒體及時段。</text:p>
      <text:p text:style-name="P38">（四）善用雲端及數位趨勢，發展客家多元化數位傳播，拓展客家傳播之速度與廣度。</text:p>
      <text:p text:style-name="P39">（五）行銷客家文化亮點，傳遞客庄在地能量，推廣客家文學名著至國際社會，並運用傳播科技深化國際客家社群之互動與理解，提高臺灣客家國際能見度。</text:p>
      <text:p text:style-name="P40">六、持續推動客庄文化資源調查，強化客家文化基礎論述</text:p>
      <text:p text:style-name="P41">（一）盤點及補充臺三線客庄文化資源調查，累積客家元素及素材。</text:p>
      <text:p text:style-name="P42">（二）建構主題性客庄文化資源資料庫，提升文化資源推廣與應用價值。</text:p>
      <text:p text:style-name="P43">七、推動國家級客家在地知識，整合並擴大客家學術能量</text:p>
      <text:p text:style-name="P44">（一）推動國家級客家在地知識與人文大型研究調查計畫，整合學術機構、民間團體及文史工作者進行在地人文研究調查，深化本土人文知識基礎，呈現客家知識體系多元面向；規劃彙編臺灣客家研究文獻，整合臺灣北、中、南、東客家本土研究文獻資料，歸納多元檢索資料庫應用並集結出版。</text:p>
      <text:p text:style-name="P45">（二）補助學研機構跨域合作推動加值應用計畫，並強化各類客家研究成果轉化運用，增進客家知識體系研究成果效益，展現多元文化客家視角；鼓勵從事海內外客家研究交流，建立國際客家研究網絡。</text:p>
      <text:soft-page-break/>
      <text:p text:style-name="P46">（三）推動大學校院發展客家學術研究，開辦客家語言、文化相關通識教育，鼓勵推辦兼具「在地性」客家文化特色之創意設計、產業研發以及媒體傳播等多面向應用課程，及舉辦客家學術交流活動。</text:p>
      <text:p text:style-name="P47">八、鼓勵客家青年公共參與，發展客家青年社群</text:p>
      <text:p text:style-name="P48">（一）培養客家領導人才，激發青年對於客家議題的省思與熱情，鼓勵成為臺灣前進的重要動力，致力找回青年傳承客家。</text:p>
      <text:p text:style-name="P49">（二）凝聚青年客家意識，強化其參與臺灣民主政治議題討論，推動青年行動實踐計畫，鼓勵參與在地客庄公部門或第三部門公共事務。</text:p>
      <text:p text:style-name="P50">（三）輔導建立常態性客家青年社群論壇，提供客家青年社群發聲平臺，壯大青年客家社群。</text:p>
      <text:p text:style-name="P51">九、促進臺灣客家國際交流，推動成立國際客家組織</text:p>
      <text:p text:style-name="P52">（一）舉辦全球性客家會議、客家語言文化研習課程及重要節慶活動，促進海外客家返臺體驗客家文化，鼓勵海內外客家青年相互學習交流。</text:p>
      <text:p text:style-name="P53">（二）協助海內外客家社團及藝文團體積極參與國外主流社會活動，扶植海外客家社團辦理大型臺灣慶典，辦理海外客家文化巡演，促進客家文化躍升國際舞台。</text:p>
      <text:p text:style-name="P54">（三）積極尋求與泰國、馬來西亞、印尼等東南亞國家於產業、傳播、藝文及語言教學等方面之交流與合作機會，並辦理東南亞地區客庄與臺灣客庄間之深度交流暨增能計畫。</text:p>
      <text:p text:style-name="P55">（四）針對關注國際族群多元文化議題之NGO組織，進行設立與運作之調查研究，以推動成立國際客家組織，參與國際NGO會議及活動，並與其他國家少數族群文化部門進行交流，輸出臺灣客家政策經驗。</text:p>
      <text:p text:style-name="P56">十、累積南北園區能量，體現臺灣多元文化</text:p>
      <text:p text:style-name="P57">（一）六堆園區以臺灣客家文化、生活體驗為主軸，兼具文化傳習、展示行銷及休閒遊憩功能，苗栗園區以作為「全球客家研究中心」為目標，兼具典藏、研究、展示及觀光旅遊功能，兩園區持續進行全球及在地客家文化研究、典藏、展示、教育推廣及產業育成等任務，透過多元豐富展演活動、教育推廣體驗課程及研討會等媒介，行銷推廣客家文化。</text:p>
      <text:p text:style-name="P58">（二）兩園區將依地理位置、環境、設施、周邊資源等不同條件，落實中長程發展目標與未來定位之差異化，逐步形塑分園特色。六堆將運用生態博物館概念，持續與在地客家族群互動、合作，並透過客庄人文與田園生態體驗休憩環境，強化環教與藝文交流，與在地社群共同發展，以成為六堆地區客家藝文、語言、產業之交流平臺。苗栗以鏈結客家學術發展為核心任務，並以「客家文明博物館」為其定位，作為客家族群文化保存與發展基地。</text:p>
      <text:p text:style-name="P59">十一、妥適配置預算資源，提升預算執行效率</text:p>
      <text:p text:style-name="P60">（一）機關年度資本門預算執行率：賡續強化本會資本支出預算執行，避免進度落後及經費保留，以提升政府整體資產效益，並達成資本支出執行率90%以上之目標。</text:p>
      <text:p text:style-name="P61">（二）機關中程歲出概算編報概算數：落實零基預算精神，配合政府當前施政重點，檢討現有計畫經費支用情形，妥適分配有限資源，並有效運用。</text:p>
      <text:p text:style-name="P62"/>
      <text:p text:style-name="P63"><text:span text:style-name="T64">貳、年度關鍵績效指標</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2" table:number-rows-spanned="2">
              <text:p text:style-name="P77">關鍵策略目標</text:p>
            </table:table-cell>
            <table:covered-table-cell/>
            <table:table-cell table:style-name="TableCell78" table:number-columns-spanned="7">
              <text:p text:style-name="P79">關鍵績效指標</text:p>
            </table:table-cell>
            <table:covered-table-cell/>
            <table:covered-table-cell/>
            <table:covered-table-cell/>
            <table:covered-table-cell/>
            <table:covered-table-cell/>
            <table:covered-table-cell/>
          </table:table-row>
          <table:table-row table:style-name="TableRow80">
            <table:covered-table-cell>
              <text:p text:style-name="內文"/>
            </table:covered-table-cell>
            <table:covered-table-cell/>
            <table:table-cell table:style-name="TableCell81" table:number-columns-spanned="2">
              <text:p text:style-name="P82">關鍵績效指標</text:p>
            </table:table-cell>
            <table:covered-table-cell/>
            <table:table-cell table:style-name="TableCell83">
              <text:p text:style-name="P84">評估<text:line-break/>體制</text:p>
            </table:table-cell>
            <table:table-cell table:style-name="TableCell85">
              <text:p text:style-name="P86">評估<text:line-break/>方式</text:p>
            </table:table-cell>
            <table:table-cell table:style-name="TableCell87">
              <text:p text:style-name="P88">衡量標準</text:p>
            </table:table-cell>
            <table:table-cell table:style-name="TableCell89">
              <text:p text:style-name="P90">年度目標值</text:p>
            </table:table-cell>
            <table:table-cell table:style-name="TableCell91">
              <text:p text:style-name="P92">與中長程個案計畫關聯</text:p>
            </table:table-cell>
          </table:table-row>
        </table:table-header-rows>
        <table:table-row table:style-name="TableRow93">
          <table:table-cell table:style-name="TableCell94" table:number-rows-spanned="2">
            <text:p text:style-name="P95">一</text:p>
          </table:table-cell>
          <table:table-cell table:style-name="TableCell96" table:number-rows-spanned="2">
            <text:p text:style-name="P97">建立客語推廣機制，營造友善客語生活環境</text:p>
          </table:table-cell>
          <table:table-cell table:style-name="TableCell98">
            <text:p text:style-name="P99">1</text:p>
          </table:table-cell>
          <table:table-cell table:style-name="TableCell100">
            <text:p text:style-name="P101">客語友善環境改善成長率</text:p>
          </table:table-cell>
          <table:table-cell table:style-name="TableCell102">
            <text:p text:style-name="P103">1</text:p>
          </table:table-cell>
          <table:table-cell table:style-name="TableCell104">
            <text:p text:style-name="P105">統計數據</text:p>
          </table:table-cell>
          <table:table-cell table:style-name="TableCell106">
            <text:p text:style-name="P107">（本年度客語友善環境數量－去年度客語友善環境數量）÷去年度客語友善環境數量）×100%</text:p>
          </table:table-cell>
          <table:table-cell table:style-name="TableCell108">
            <text:p text:style-name="P109">10%</text:p>
          </table:table-cell>
          <table:table-cell table:style-name="TableCell110">
            <text:p text:style-name="P111">社會發展</text:p>
          </table:table-cell>
        </table:table-row>
        <table:table-row table:style-name="TableRow112">
          <table:covered-table-cell>
            <text:p text:style-name="內文"/>
          </table:covered-table-cell>
          <table:covered-table-cell>
            <text:p text:style-name="內文"/>
          </table:covered-table-cell>
          <table:table-cell table:style-name="TableCell113">
            <text:p text:style-name="P114">2</text:p>
          </table:table-cell>
          <table:table-cell table:style-name="TableCell115">
            <text:p text:style-name="P116">30歲以下通過客語能力認證率</text:p>
          </table:table-cell>
          <table:table-cell table:style-name="TableCell117">
            <text:p text:style-name="P118">1</text:p>
          </table:table-cell>
          <table:table-cell table:style-name="TableCell119">
            <text:p text:style-name="P120">統計數據</text:p>
          </table:table-cell>
          <table:table-cell table:style-name="TableCell121">
            <text:p text:style-name="P122">（本年度30歲以下通過客語認證之人數）÷（本年度通過客語認證之人數）×100%</text:p>
          </table:table-cell>
          <table:table-cell table:style-name="TableCell123">
            <text:p text:style-name="P124">60%</text:p>
          </table:table-cell>
          <table:table-cell table:style-name="TableCell125">
            <text:p text:style-name="P126">社會發展</text:p>
          </table:table-cell>
        </table:table-row>
        <table:table-row table:style-name="TableRow127">
          <table:table-cell table:style-name="TableCell128">
            <text:p text:style-name="P129">二</text:p>
          </table:table-cell>
          <table:table-cell table:style-name="TableCell130">
            <text:p text:style-name="P131">創新客家文化價值，融入主流文化社會</text:p>
          </table:table-cell>
          <table:table-cell table:style-name="TableCell132">
            <text:p text:style-name="P133">1</text:p>
          </table:table-cell>
          <table:table-cell table:style-name="TableCell134">
            <text:p text:style-name="P135">培植客家藝文團隊(人才)創作</text:p>
          </table:table-cell>
          <table:table-cell table:style-name="TableCell136">
            <text:p text:style-name="P137">1</text:p>
          </table:table-cell>
          <table:table-cell table:style-name="TableCell138">
            <text:p text:style-name="P139">統計數據</text:p>
          </table:table-cell>
          <table:table-cell table:style-name="TableCell140">
            <text:p text:style-name="P141">客家藝文創作件數</text:p>
          </table:table-cell>
          <table:table-cell table:style-name="TableCell142">
            <text:p text:style-name="P143">100件數</text:p>
          </table:table-cell>
          <table:table-cell table:style-name="TableCell144">
            <text:p text:style-name="P145">社會發展</text:p>
          </table:table-cell>
        </table:table-row>
        <table:table-row table:style-name="TableRow146">
          <table:table-cell table:style-name="TableCell147">
            <text:p text:style-name="P148">三</text:p>
          </table:table-cell>
          <table:table-cell table:style-name="TableCell149">
            <text:p text:style-name="P150">強化客家特色產業，推動跨域創新服務</text:p>
          </table:table-cell>
          <table:table-cell table:style-name="TableCell151">
            <text:p text:style-name="P152">1</text:p>
          </table:table-cell>
          <table:table-cell table:style-name="TableCell153">
            <text:p text:style-name="P154">輔導客家特色產業產值提升數</text:p>
          </table:table-cell>
          <table:table-cell table:style-name="TableCell155">
            <text:p text:style-name="P156">1</text:p>
          </table:table-cell>
          <table:table-cell table:style-name="TableCell157">
            <text:p text:style-name="P158">統計數據</text:p>
          </table:table-cell>
          <table:table-cell table:style-name="TableCell159">
            <text:p text:style-name="P160">（輔導後客家特色產業年度產值金額）－（輔導前客家特色產業年度產值金額）</text:p>
          </table:table-cell>
          <table:table-cell table:style-name="TableCell161">
            <text:p text:style-name="P162">3億元</text:p>
          </table:table-cell>
          <table:table-cell table:style-name="TableCell163">
            <text:p text:style-name="P164">社會發展</text:p>
          </table:table-cell>
        </table:table-row>
        <table:table-row table:style-name="TableRow165">
          <table:table-cell table:style-name="TableCell166" table:number-rows-spanned="3">
            <text:p text:style-name="P167">四</text:p>
          </table:table-cell>
          <table:table-cell table:style-name="TableCell168" table:number-rows-spanned="3">
            <text:p text:style-name="P169">形塑臺三線客庄浪漫大道，打造客家文化軟實力</text:p>
          </table:table-cell>
          <table:table-cell table:style-name="TableCell170">
            <text:p text:style-name="P171">1</text:p>
          </table:table-cell>
          <table:table-cell table:style-name="TableCell172">
            <text:p text:style-name="P173">輔導藝術家駐村創作及展演成長率</text:p>
          </table:table-cell>
          <table:table-cell table:style-name="TableCell174">
            <text:p text:style-name="P175">1</text:p>
          </table:table-cell>
          <table:table-cell table:style-name="TableCell176">
            <text:p text:style-name="P177">統計數據</text:p>
          </table:table-cell>
          <table:table-cell table:style-name="TableCell178">
            <text:p text:style-name="P179">【（當年度駐村藝術家創作及展演數－105年度駐村藝術家創作及展演數）÷105年度藝術家創作及展演數×100%】（以105年20件為基準）</text:p>
          </table:table-cell>
          <table:table-cell table:style-name="TableCell180">
            <text:p text:style-name="P181">20%</text:p>
          </table:table-cell>
          <table:table-cell table:style-name="TableCell182">
            <text:p text:style-name="P183">社會發展</text:p>
          </table:table-cell>
        </table:table-row>
        <table:table-row table:style-name="TableRow184">
          <table:covered-table-cell>
            <text:p text:style-name="內文"/>
          </table:covered-table-cell>
          <table:covered-table-cell>
            <text:p text:style-name="內文"/>
          </table:covered-table-cell>
          <table:table-cell table:style-name="TableCell185">
            <text:p text:style-name="P186">2</text:p>
          </table:table-cell>
          <table:table-cell table:style-name="TableCell187">
            <text:p text:style-name="P188">累積環境整備率</text:p>
          </table:table-cell>
          <table:table-cell table:style-name="TableCell189">
            <text:p text:style-name="P190">1</text:p>
          </table:table-cell>
          <table:table-cell table:style-name="TableCell191">
            <text:p text:style-name="P192">統計數據</text:p>
          </table:table-cell>
          <table:table-cell table:style-name="TableCell193">
            <text:p text:style-name="P194">【（協助釋出青年就業空間數）＋（完成視覺景觀提升示範街區處）＋（完成低碳路徑修建處）＋（完成客家歷史場域修復再利用數）＋（完成自然人文空間環境改造數）】占總完成目標件數（224件）比率</text:p>
          </table:table-cell>
          <table:table-cell table:style-name="TableCell195">
            <text:p text:style-name="P196">20%</text:p>
          </table:table-cell>
          <table:table-cell table:style-name="TableCell197">
            <text:p text:style-name="P198">公共建設</text:p>
          </table:table-cell>
        </table:table-row>
        <table:table-row table:style-name="TableRow199">
          <table:covered-table-cell>
            <text:p text:style-name="內文"/>
          </table:covered-table-cell>
          <table:covered-table-cell>
            <text:p text:style-name="內文"/>
          </table:covered-table-cell>
          <table:table-cell table:style-name="TableCell200">
            <text:p text:style-name="P201">3</text:p>
          </table:table-cell>
          <table:table-cell table:style-name="TableCell202">
            <text:p text:style-name="P203">產業發展成熟度</text:p>
          </table:table-cell>
          <table:table-cell table:style-name="TableCell204">
            <text:p text:style-name="P205">1</text:p>
          </table:table-cell>
          <table:table-cell table:style-name="TableCell206">
            <text:p text:style-name="P207">統計數據</text:p>
          </table:table-cell>
          <table:table-cell table:style-name="TableCell208">
            <text:p text:style-name="P209">【異業策略聯盟廠商累計家數占總目標家數（430家）之30%權重比】＋【青年創就業累計人數占總目標人數（1,000人）之70%權重比】</text:p>
          </table:table-cell>
          <table:table-cell table:style-name="TableCell210">
            <text:p text:style-name="P211">20%</text:p>
          </table:table-cell>
          <table:table-cell table:style-name="TableCell212">
            <text:p text:style-name="P213">社會發展/科技發展</text:p>
          </table:table-cell>
        </table:table-row>
        <table:table-row table:style-name="TableRow214">
          <table:table-cell table:style-name="TableCell215" table:number-rows-spanned="2">
            <text:p text:style-name="P216">五</text:p>
          </table:table-cell>
          <table:table-cell table:style-name="TableCell217" table:number-rows-spanned="2">
            <text:p text:style-name="P218">提升客家傳播質量，傳遞客庄在地能量</text:p>
          </table:table-cell>
          <table:table-cell table:style-name="TableCell219">
            <text:p text:style-name="P220">1</text:p>
          </table:table-cell>
          <table:table-cell table:style-name="TableCell221">
            <text:p text:style-name="P222">客家影音節目之傳播效益</text:p>
          </table:table-cell>
          <table:table-cell table:style-name="TableCell223">
            <text:p text:style-name="P224">1</text:p>
          </table:table-cell>
          <table:table-cell table:style-name="TableCell225">
            <text:p text:style-name="P226">統計數據</text:p>
          </table:table-cell>
          <table:table-cell table:style-name="TableCell227">
            <text:p text:style-name="P228">當年度委託製播之客家節目及宣傳影片接觸人次</text:p>
          </table:table-cell>
          <table:table-cell table:style-name="TableCell229">
            <text:p text:style-name="P230">900萬人次</text:p>
          </table:table-cell>
          <table:table-cell table:style-name="TableCell231">
            <text:p text:style-name="P232">社會發展</text:p>
          </table:table-cell>
        </table:table-row>
        <table:table-row table:style-name="TableRow233">
          <table:covered-table-cell>
            <text:p text:style-name="內文"/>
          </table:covered-table-cell>
          <table:covered-table-cell>
            <text:p text:style-name="內文"/>
          </table:covered-table-cell>
          <table:table-cell table:style-name="TableCell234">
            <text:p text:style-name="P235">2</text:p>
          </table:table-cell>
          <table:table-cell table:style-name="TableCell236">
            <text:p text:style-name="P237">客家影音於數位平臺多元應用推廣時數</text:p>
          </table:table-cell>
          <table:table-cell table:style-name="TableCell238">
            <text:p text:style-name="P239">1</text:p>
          </table:table-cell>
          <table:table-cell table:style-name="TableCell240">
            <text:p text:style-name="P241">統計數據</text:p>
          </table:table-cell>
          <table:table-cell table:style-name="TableCell242">
            <text:p text:style-name="P243">當年度數位平台多元應用推廣之客家影音時數</text:p>
          </table:table-cell>
          <table:table-cell table:style-name="TableCell244">
            <text:p text:style-name="P245">290小時</text:p>
          </table:table-cell>
          <table:table-cell table:style-name="TableCell246">
            <text:p text:style-name="P247">社會發展</text:p>
          </table:table-cell>
        </table:table-row>
        <table:table-row table:style-name="TableRow248">
          <table:table-cell table:style-name="TableCell249">
            <text:p text:style-name="P250">六</text:p>
          </table:table-cell>
          <table:table-cell table:style-name="TableCell251">
            <text:p text:style-name="P252">持續推動客庄文化資源調查，強化客家文化基礎論述</text:p>
          </table:table-cell>
          <table:table-cell table:style-name="TableCell253">
            <text:p text:style-name="P254">1</text:p>
          </table:table-cell>
          <table:table-cell table:style-name="TableCell255">
            <text:p text:style-name="P256">客庄文化資源調查及更新筆數</text:p>
          </table:table-cell>
          <table:table-cell table:style-name="TableCell257">
            <text:p text:style-name="P258">1</text:p>
          </table:table-cell>
          <table:table-cell table:style-name="TableCell259">
            <text:p text:style-name="P260">統計數據</text:p>
          </table:table-cell>
          <table:table-cell table:style-name="TableCell261">
            <text:p text:style-name="P262">當年度調查及更新客庄文化資源調查之筆數</text:p>
          </table:table-cell>
          <table:table-cell table:style-name="TableCell263">
            <text:p text:style-name="P264">1,100筆</text:p>
          </table:table-cell>
          <table:table-cell table:style-name="TableCell265">
            <text:p text:style-name="P266">社會發展</text:p>
          </table:table-cell>
        </table:table-row>
        <table:table-row table:style-name="TableRow267">
          <table:table-cell table:style-name="TableCell268">
            <text:p text:style-name="P269">七</text:p>
          </table:table-cell>
          <table:table-cell table:style-name="TableCell270">
            <text:p text:style-name="P271">推動國家級客家在地知識，整合並擴大客家學術能量</text:p>
          </table:table-cell>
          <table:table-cell table:style-name="TableCell272">
            <text:p text:style-name="P273">1</text:p>
          </table:table-cell>
          <table:table-cell table:style-name="TableCell274">
            <text:p text:style-name="P275">整合跨領域客家知識體系計畫推動比率</text:p>
          </table:table-cell>
          <table:table-cell table:style-name="TableCell276">
            <text:p text:style-name="P277">1</text:p>
          </table:table-cell>
          <table:table-cell table:style-name="TableCell278">
            <text:p text:style-name="P279">統計數據</text:p>
          </table:table-cell>
          <table:table-cell table:style-name="TableCell280">
            <text:p text:style-name="P281">當年度符合跨領域、跨校際或跨國際之整合型客家研究、活動及應用案件數÷當年度補助推動辦理之學術研究計畫案件數×100%</text:p>
          </table:table-cell>
          <table:table-cell table:style-name="TableCell282">
            <text:p text:style-name="P283">30%</text:p>
          </table:table-cell>
          <table:table-cell table:style-name="TableCell284">
            <text:p text:style-name="P285">社會發展/科技發展</text:p>
          </table:table-cell>
        </table:table-row>
        <table:table-row table:style-name="TableRow286">
          <table:table-cell table:style-name="TableCell287">
            <text:p text:style-name="P288">八</text:p>
          </table:table-cell>
          <table:table-cell table:style-name="TableCell289">
            <text:p text:style-name="P290">鼓勵客家青年公共參與，發展客家青年社群</text:p>
          </table:table-cell>
          <table:table-cell table:style-name="TableCell291">
            <text:p text:style-name="P292">1</text:p>
          </table:table-cell>
          <table:table-cell table:style-name="TableCell293">
            <text:p text:style-name="P294">客家青年社群議題網路聲量</text:p>
          </table:table-cell>
          <table:table-cell table:style-name="TableCell295">
            <text:p text:style-name="P296">1</text:p>
          </table:table-cell>
          <table:table-cell table:style-name="TableCell297">
            <text:p text:style-name="P298">統計數據</text:p>
          </table:table-cell>
          <table:table-cell table:style-name="TableCell299">
            <text:p text:style-name="P300">透過社群探勘檢視當年度客家青年社群論述議題所產生網路討論、觸及等網路聲量新增數</text:p>
          </table:table-cell>
          <table:table-cell table:style-name="TableCell301">
            <text:p text:style-name="P302">500篇次</text:p>
          </table:table-cell>
          <table:table-cell table:style-name="TableCell303">
            <text:p text:style-name="P304">社會發展</text:p>
          </table:table-cell>
        </table:table-row>
        <table:table-row table:style-name="TableRow305">
          <table:table-cell table:style-name="TableCell306">
            <text:p text:style-name="P307">九</text:p>
          </table:table-cell>
          <table:table-cell table:style-name="TableCell308">
            <text:p text:style-name="P309">促進臺灣客家國際交流，推動成立國際客家組織</text:p>
          </table:table-cell>
          <table:table-cell table:style-name="TableCell310">
            <text:p text:style-name="P311">1</text:p>
          </table:table-cell>
          <table:table-cell table:style-name="TableCell312">
            <text:p text:style-name="P313">促成臺灣客家與國際合作交流之參與人次</text:p>
          </table:table-cell>
          <table:table-cell table:style-name="TableCell314">
            <text:p text:style-name="P315">1</text:p>
          </table:table-cell>
          <table:table-cell table:style-name="TableCell316">
            <text:p text:style-name="P317">統計數據</text:p>
          </table:table-cell>
          <table:table-cell table:style-name="TableCell318">
            <text:p text:style-name="P319">當年度參與海內外客庄深度合作交流之人次</text:p>
          </table:table-cell>
          <table:table-cell table:style-name="TableCell320">
            <text:p text:style-name="P321">100人次</text:p>
          </table:table-cell>
          <table:table-cell table:style-name="TableCell322">
            <text:p text:style-name="P323">社會發展</text:p>
          </table:table-cell>
        </table:table-row>
        <table:table-row table:style-name="TableRow324">
          <table:table-cell table:style-name="TableCell325" table:number-rows-spanned="2">
            <text:p text:style-name="P326">十</text:p>
          </table:table-cell>
          <table:table-cell table:style-name="TableCell327" table:number-rows-spanned="2">
            <text:p text:style-name="P328">累積南北園區能量，體現臺灣多元文化</text:p>
          </table:table-cell>
          <table:table-cell table:style-name="TableCell329">
            <text:p text:style-name="P330">1</text:p>
          </table:table-cell>
          <table:table-cell table:style-name="TableCell331">
            <text:p text:style-name="P332">園區遊客滿意度達成率</text:p>
          </table:table-cell>
          <table:table-cell table:style-name="TableCell333">
            <text:p text:style-name="P334">1</text:p>
          </table:table-cell>
          <table:table-cell table:style-name="TableCell335">
            <text:p text:style-name="P336">統計數據</text:p>
          </table:table-cell>
          <table:table-cell table:style-name="TableCell337">
            <text:p text:style-name="P338">每年南北園區遊客滿意度（以105年度85%為基準）</text:p>
          </table:table-cell>
          <table:table-cell table:style-name="TableCell339">
            <text:p text:style-name="P340">85.85%</text:p>
          </table:table-cell>
          <table:table-cell table:style-name="TableCell341">
            <text:p text:style-name="P342">公共建設/社會發展</text:p>
          </table:table-cell>
        </table:table-row>
        <table:table-row table:style-name="TableRow343">
          <table:covered-table-cell>
            <text:p text:style-name="內文"/>
          </table:covered-table-cell>
          <table:covered-table-cell>
            <text:p text:style-name="內文"/>
          </table:covered-table-cell>
          <table:table-cell table:style-name="TableCell344">
            <text:p text:style-name="P345">2</text:p>
          </table:table-cell>
          <table:table-cell table:style-name="TableCell346">
            <text:p text:style-name="P347">提升園區在地連結活動場次成長率</text:p>
          </table:table-cell>
          <table:table-cell table:style-name="TableCell348">
            <text:p text:style-name="P349">1</text:p>
          </table:table-cell>
          <table:table-cell table:style-name="TableCell350">
            <text:p text:style-name="P351">統計數據</text:p>
          </table:table-cell>
          <table:table-cell table:style-name="TableCell352">
            <text:p text:style-name="P353">每年南北園區在地連結活動場次成長率（本年度在地連結活動場次－上年度在地連結活動場次）÷上年度在地連結活動場次×100%《如：以生態博物館概念舉辦六堆及各鄉鎮知性之旅和參與在地文化活動、辦理環境教育課程、客家繪本說故事服務、策略聯盟、客家文化專題講座等場次》（以105年度23場次為基準）</text:p>
          </table:table-cell>
          <table:table-cell table:style-name="TableCell354">
            <text:p text:style-name="P355">8%</text:p>
          </table:table-cell>
          <table:table-cell table:style-name="TableCell356">
            <text:p text:style-name="P357">公共建設/社會發展</text:p>
          </table:table-cell>
        </table:table-row>
        <table:table-row table:style-name="TableRow358">
          <table:table-cell table:style-name="TableCell359" table:number-rows-spanned="2">
            <text:p text:style-name="P360">十一</text:p>
          </table:table-cell>
          <table:table-cell table:style-name="TableCell361" table:number-rows-spanned="2">
            <text:p text:style-name="P362">妥適配置預算資源，提升預算執行效率</text:p>
          </table:table-cell>
          <table:table-cell table:style-name="TableCell363">
            <text:p text:style-name="P364">1</text:p>
          </table:table-cell>
          <table:table-cell table:style-name="TableCell365">
            <text:p text:style-name="P366">機關年度資本門預算執行率</text:p>
          </table:table-cell>
          <table:table-cell table:style-name="TableCell367">
            <text:p text:style-name="P368">1</text:p>
          </table:table-cell>
          <table:table-cell table:style-name="TableCell369">
            <text:p text:style-name="P370">統計數據</text:p>
          </table:table-cell>
          <table:table-cell table:style-name="TableCell371">
            <text:p text:style-name="P372"><text:span text:style-name="T373">（本年度資本門實支數＋資本門應付未付數＋資本門賸餘數）÷</text:span><text:span text:style-name="T374">（</text:span><text:span text:style-name="T375">資本門預算數</text:span><text:span text:style-name="T376">）</text:span><text:span text:style-name="T377">×100</text:span><text:span text:style-name="T378">%</text:span>（以上各數均含本年度原預算、追加預算及以前年度保留數）</text:p>
          </table:table-cell>
          <table:table-cell table:style-name="TableCell379">
            <text:p text:style-name="P380">90%</text:p>
          </table:table-cell>
          <table:table-cell table:style-name="TableCell381">
            <text:p text:style-name="P382">無</text:p>
          </table:table-cell>
        </table:table-row>
        <table:table-row table:style-name="TableRow383">
          <table:covered-table-cell>
            <text:p text:style-name="內文"/>
          </table:covered-table-cell>
          <table:covered-table-cell>
            <text:p text:style-name="內文"/>
          </table:covered-table-cell>
          <table:table-cell table:style-name="TableCell384">
            <text:p text:style-name="P385">2</text:p>
          </table:table-cell>
          <table:table-cell table:style-name="TableCell386">
            <text:p text:style-name="P387">機關於中程歲出概算額度內編報情形</text:p>
          </table:table-cell>
          <table:table-cell table:style-name="TableCell388">
            <text:p text:style-name="P389">1</text:p>
          </table:table-cell>
          <table:table-cell table:style-name="TableCell390">
            <text:p text:style-name="P391">統計數據</text:p>
          </table:table-cell>
          <table:table-cell table:style-name="TableCell392">
            <text:p text:style-name="P393">【（本年度歲出概算編報數－本年度中程歲出概算額度核列數）÷本年度中程歲出概算額度核列數】×100%</text:p>
          </table:table-cell>
          <table:table-cell table:style-name="TableCell394">
            <text:p text:style-name="P395">5%</text:p>
          </table:table-cell>
          <table:table-cell table:style-name="TableCell396">
            <text:p text:style-name="P397">無</text:p>
          </table:table-cell>
        </table:table-row>
      </table:table>
      <text:p text:style-name="P398">註：</text:p>
      <text:p text:style-name="P399">評估體制之數字代號意義如下：</text:p>
      <text:p text:style-name="P400">　　1.指實際評估作業係運用既有之組織架構進行。</text:p>
      <text:p text:style-name="P401">　　2.指實際評估作業係由特定之任務編組進行。</text:p>
      <text:p text:style-name="P402">　　3.指實際評估作業係透過第三者方式（如由專家學者）進行。</text:p>
      <text:p text:style-name="P403">　　4.指實際評估作業係運用既有之組織架構並邀請第三者共同參與進行。</text:p>
      <text:p text:style-name="P404">　　5.其它。</text:p>
      <text:p text:style-name="P405"><text:span text:style-name="T406">參、年度重要計畫</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工作計畫名稱</text:p>
            </table:table-cell>
            <table:table-cell table:style-name="TableCell416">
              <text:p text:style-name="P417">重要計畫項目</text:p>
            </table:table-cell>
            <table:table-cell table:style-name="TableCell418">
              <text:p text:style-name="P419">計畫類別</text:p>
            </table:table-cell>
            <table:table-cell table:style-name="TableCell420">
              <text:p text:style-name="P421">實施內容</text:p>
            </table:table-cell>
            <table:table-cell table:style-name="TableCell422">
              <text:p text:style-name="P423">與KPI</text:p>
              <text:p text:style-name="P424">關聯</text:p>
            </table:table-cell>
          </table:table-row>
        </table:table-header-rows>
        <table:table-row table:style-name="TableRow425">
          <table:table-cell table:style-name="TableCell426" table:number-rows-spanned="4">
            <text:p text:style-name="P427">綜合規劃發展</text:p>
          </table:table-cell>
          <table:table-cell table:style-name="TableCell428">
            <text:p text:style-name="P429">綜合規劃客家政策及法規</text:p>
          </table:table-cell>
          <table:table-cell table:style-name="TableCell430">
            <text:p text:style-name="P431">其它</text:p>
          </table:table-cell>
          <table:table-cell table:style-name="TableCell432">
            <text:p text:style-name="P433">一、辦理委員會議、客家學術計畫審查及學術發展會議等。</text:p>
            <text:p text:style-name="P434">二、辦理全國客家會議及客家貢獻獎頒獎。</text:p>
            <text:p text:style-name="P435">三、辦理客家政策調查與客家法制政策研究。</text:p>
            <text:p text:style-name="P436">四、辦理與地方政府及社團各項客家事務諮詢、協調、聯繫，及消費者保護等業務。</text:p>
            <text:p text:style-name="P437">五、推辦獎勵地方政府整體發展客家語言文化業務。</text:p>
          </table:table-cell>
          <table:table-cell table:style-name="TableCell438">
            <text:p text:style-name="P439"/>
          </table:table-cell>
        </table:table-row>
        <table:table-row table:style-name="TableRow440">
          <table:covered-table-cell>
            <text:p text:style-name="內文"/>
          </table:covered-table-cell>
          <table:table-cell table:style-name="TableCell441">
            <text:p text:style-name="P442">客家文化躍升計畫－知識體系發展計畫</text:p>
          </table:table-cell>
          <table:table-cell table:style-name="TableCell443">
            <text:p text:style-name="P444">社會發展</text:p>
          </table:table-cell>
          <table:table-cell table:style-name="TableCell445">
            <text:p text:style-name="P446">辦理「客家文化躍升計畫－知識體系發展計畫」</text:p>
            <text:p text:style-name="P447">一、補助大學校院客家學術機構發展客家學術研究。</text:p>
            <text:p text:style-name="P448">二、獎助客家學術研究計畫及客家青年創新發展。</text:p>
            <text:p text:style-name="P449">三、獎助客家學生及研究優良博碩士論文。</text:p>
            <text:p text:style-name="P450">四、辦理國家級客家知識體系計畫。</text:p>
            <text:p text:style-name="P451">五、補捐助辦理青年客家公共論壇計畫。</text:p>
          </table:table-cell>
          <table:table-cell table:style-name="TableCell452">
            <text:p text:style-name="P453">整合跨領域客家知識體系計畫推動比率、客家青年社群議題網路聲量</text:p>
          </table:table-cell>
        </table:table-row>
        <table:table-row table:style-name="TableRow454">
          <table:covered-table-cell>
            <text:p text:style-name="內文"/>
          </table:covered-table-cell>
          <table:table-cell table:style-name="TableCell455">
            <text:p text:style-name="P456">智慧客家跨域整合計畫</text:p>
          </table:table-cell>
          <table:table-cell table:style-name="TableCell457">
            <text:p text:style-name="P458">科技發展</text:p>
          </table:table-cell>
          <table:table-cell table:style-name="TableCell459">
            <text:p text:style-name="P460">以行動寬頻技術為基底，透過整合性方式全面推動客家與科技深耕發展計畫，結合本會相關政策之推動達成「智慧客家」之總體目標。工作重點包括「客籍藝術家作品數位化」及「行動客家數位策展與文化商品研究應用發展」、「客家與數位科技輔佐的跨域合作」等三大項，透過導入4G應用服務內容，加速「客家」與「科技」新興服務應用發展。</text:p>
          </table:table-cell>
          <table:table-cell table:style-name="TableCell461">
            <text:p text:style-name="P462">整合跨領域客家知識體系計畫推動比率</text:p>
          </table:table-cell>
        </table:table-row>
        <table:table-row table:style-name="TableRow463">
          <table:covered-table-cell>
            <text:p text:style-name="內文"/>
          </table:covered-table-cell>
          <table:table-cell table:style-name="TableCell464">
            <text:p text:style-name="P465">海外客家事務推展計畫</text:p>
          </table:table-cell>
          <table:table-cell table:style-name="TableCell466">
            <text:p text:style-name="P467">社會發展</text:p>
          </table:table-cell>
          <table:table-cell table:style-name="TableCell468">
            <text:p text:style-name="P469">辦理「海外客家事務推展計畫」</text:p>
            <text:p text:style-name="P470">一、辦理全球性客家會議及海外客家文化活動。</text:p>
            <text:p text:style-name="P471">二、派員參加海外客屬重要會議及交流活動。</text:p>
            <text:p text:style-name="P472">三、補捐助辦理國際客庄南向交流活動及成果編輯出版計畫。</text:p>
            <text:p text:style-name="P473">四、補捐助政府機關及社團辦理海內外客家文化交流及赴海外參與大型文化藝術節慶。</text:p>
            <text:p text:style-name="P474">五、推動籌組國際客家組織倡議事項。</text:p>
          </table:table-cell>
          <table:table-cell table:style-name="TableCell475">
            <text:p text:style-name="P476">促成臺灣客家與國際合作交流之參與人次</text:p>
          </table:table-cell>
        </table:table-row>
        <table:table-row table:style-name="TableRow477">
          <table:table-cell table:style-name="TableCell478" table:number-rows-spanned="2">
            <text:p text:style-name="P479">南北園區營運及設施管理</text:p>
          </table:table-cell>
          <table:table-cell table:style-name="TableCell480">
            <text:p text:style-name="P481">客家文化躍升計畫－園區領航計畫</text:p>
          </table:table-cell>
          <table:table-cell table:style-name="TableCell482">
            <text:p text:style-name="P483">社會發展</text:p>
          </table:table-cell>
          <table:table-cell table:style-name="TableCell484">
            <text:p text:style-name="P485">辦理「客家文化躍升計畫－園區領航計畫」</text:p>
            <text:p text:style-name="P486">一、園區推廣客家教育與傳銷及人力服務計畫。</text:p>
            <text:p text:style-name="P487">二、園區研究發展暨傳創計畫。</text:p>
            <text:p text:style-name="P488">三、客家文化資產典藏資源應用及再發展計畫。</text:p>
            <text:p text:style-name="P489">四、客家節慶活動計畫。</text:p>
            <text:p text:style-name="P490">五、園區藝文環境營造及展示更新計畫。</text:p>
            <text:p text:style-name="P491">六、園區執行業務活動關聯計畫。</text:p>
          </table:table-cell>
          <table:table-cell table:style-name="TableCell492">
            <text:p text:style-name="P493">園區遊客滿意度達成率、提升園區在地連結活動場次成長率</text:p>
          </table:table-cell>
        </table:table-row>
        <table:table-row table:style-name="TableRow494">
          <table:covered-table-cell>
            <text:p text:style-name="內文"/>
          </table:covered-table-cell>
          <table:table-cell table:style-name="TableCell495">
            <text:p text:style-name="P496">客家文化雙燈塔跨域加值整合發展計畫</text:p>
          </table:table-cell>
          <table:table-cell table:style-name="TableCell497">
            <text:p text:style-name="P498">公共建設</text:p>
          </table:table-cell>
          <table:table-cell table:style-name="TableCell499">
            <text:p text:style-name="P500">辦理「客家文化雙燈塔跨域加值整合發展計畫」，內容如下</text:p>
            <text:p text:style-name="P501">一、建構「跨域整合客家雙燈塔」亮點廊帶。</text:p>
            <text:p text:style-name="P502">二、建置區域服務中心設施。</text:p>
            <text:p text:style-name="P503">三、推展客家文化創新加值。</text:p>
          </table:table-cell>
          <table:table-cell table:style-name="TableCell504">
            <text:p text:style-name="P505">園區遊客滿意度達成率、提升園區在地連結活動場次成長率</text:p>
          </table:table-cell>
        </table:table-row>
        <table:table-row table:style-name="TableRow506">
          <table:table-cell table:style-name="TableCell507" table:number-rows-spanned="4">
            <text:p text:style-name="P508">客家文化產業發展</text:p>
          </table:table-cell>
          <table:table-cell table:style-name="TableCell509">
            <text:p text:style-name="P510">客家文化產業輔導創新育成</text:p>
          </table:table-cell>
          <table:table-cell table:style-name="TableCell511">
            <text:p text:style-name="P512">社會發展</text:p>
          </table:table-cell>
          <table:table-cell table:style-name="TableCell513">
            <text:p text:style-name="P514">辦理「客家特色產業創新發展計畫－客家文化產業輔導創新育成計畫」</text:p>
            <text:p text:style-name="P515">一、辦理客家特色產業亮點業者輔導暨東部客庄區域產經整合計畫。</text:p>
            <text:p text:style-name="P516">二、辦理臺三線客庄浪漫大道推動平臺協同作業暨策略研析計畫。</text:p>
            <text:p text:style-name="P517">三、補捐助辦理客家產業群聚跨域創新服務。</text:p>
            <text:p text:style-name="P518">四、補捐助辦理臺三線客庄產業聚落形塑暨示範計畫。</text:p>
          </table:table-cell>
          <table:table-cell table:style-name="TableCell519">
            <text:p text:style-name="P520">輔導客家特色產業產值提升數</text:p>
          </table:table-cell>
        </table:table-row>
        <table:table-row table:style-name="TableRow521">
          <table:covered-table-cell>
            <text:p text:style-name="內文"/>
          </table:covered-table-cell>
          <table:table-cell table:style-name="TableCell522">
            <text:p text:style-name="P523">客庄智慧樂活4G應用服務計畫</text:p>
          </table:table-cell>
          <table:table-cell table:style-name="TableCell524">
            <text:p text:style-name="P525">科技發展</text:p>
          </table:table-cell>
          <table:table-cell table:style-name="TableCell526">
            <text:p text:style-name="P527">參與行政院推動「加速行動寬頻服務及產業發展方案」，以苗栗及六堆客庄為示範場域，藉由布建Beacon（微定位）、開發（或導入）智慧行動服務App及建置整合多媒體行銷服務平台，並運用4G寬頻特性連結跨域資源，整合知識管理、觀光旅遊與電子商務等相關業者共同參與，推動智慧客庄導覽、導購、導航整合性應用服務。</text:p>
          </table:table-cell>
          <table:table-cell table:style-name="TableCell528">
            <text:p text:style-name="P529">產業發展成熟度</text:p>
          </table:table-cell>
        </table:table-row>
        <table:table-row table:style-name="TableRow530">
          <table:covered-table-cell>
            <text:p text:style-name="內文"/>
          </table:covered-table-cell>
          <table:table-cell table:style-name="TableCell531">
            <text:p text:style-name="P532">客家文化產業行銷推廣</text:p>
          </table:table-cell>
          <table:table-cell table:style-name="TableCell533">
            <text:p text:style-name="P534">社會發展</text:p>
          </table:table-cell>
          <table:table-cell table:style-name="TableCell535">
            <text:p text:style-name="P536">辦理「客家特色產業創新發展計畫－客家文化產業行銷推廣計畫」</text:p>
            <text:p text:style-name="P537">一、辦理臺三線客庄浪漫大道產業推廣計畫。</text:p>
            <text:p text:style-name="P538">二、辦理客家美食國際推廣暨客家特色餐廳輔導發展計畫。</text:p>
            <text:p text:style-name="P539">三、辦理客家產業博覽會暨客庄觀光旅遊推廣計畫。</text:p>
            <text:p text:style-name="P540">四、辦理青年新創客家事業競賽暨培訓輔導計畫。</text:p>
            <text:p text:style-name="P541">五、補捐助辦理青年新創客家事業競賽暨培訓輔導計畫。</text:p>
          </table:table-cell>
          <table:table-cell table:style-name="TableCell542">
            <text:p text:style-name="P543">輔導客家特色產業產值提升數、產業發展成熟度</text:p>
          </table:table-cell>
        </table:table-row>
        <table:table-row table:style-name="TableRow544">
          <table:covered-table-cell>
            <text:p text:style-name="內文"/>
          </table:covered-table-cell>
          <table:table-cell table:style-name="TableCell545">
            <text:p text:style-name="P546">客家聚落文化特色及產業發展環境營造</text:p>
          </table:table-cell>
          <table:table-cell table:style-name="TableCell547">
            <text:p text:style-name="P548">公共建設</text:p>
          </table:table-cell>
          <table:table-cell table:style-name="TableCell549">
            <text:p text:style-name="P550">辦理客家文化生活環境營造計畫暨打造國家級臺三線客庄浪漫大道</text:p>
            <text:p text:style-name="P551">一、辦理客家文化生活及產業環境營造計畫輔導審查與培訓課程。</text:p>
            <text:p text:style-name="P552">二、辦理客家文化生活環境營造計畫。</text:p>
            <text:p text:style-name="P553">（一）辦理客家文化及產業環境營造之資源調查、活動、展示（售）、推廣、輔導機制建立暨國家級臺三線客庄浪漫大道推動平臺等工作。</text:p>
            <text:p text:style-name="P554">（二）補助地方政府辦理客家聚落人文地景維護、特色風貌營造及公共服務設施建置等計畫。</text:p>
            <text:p text:style-name="P555">（三）補助地方政府辦理客家傳統聚落空間及客家名人故居修復再利用等計畫。</text:p>
            <text:p text:style-name="P556">（四）補助地方政府及捐助國內團體及私校等辦理客家文化及產業設施活化與產業發展、輔導等計畫。</text:p>
            <text:p text:style-name="P557">（五）補助地方政府辦理客家文化重點發展區先期資源調查、跨域整合規劃及駐地工作等計畫。</text:p>
          </table:table-cell>
          <table:table-cell table:style-name="TableCell558">
            <text:p text:style-name="P559">累積環境整備率</text:p>
          </table:table-cell>
        </table:table-row>
        <table:table-row table:style-name="TableRow560">
          <table:table-cell table:style-name="TableCell561" table:number-rows-spanned="2">
            <text:p text:style-name="P562">文化教育推展</text:p>
          </table:table-cell>
          <table:table-cell table:style-name="TableCell563">
            <text:p text:style-name="P564">客家文化躍升計畫－文藝發展計畫</text:p>
          </table:table-cell>
          <table:table-cell table:style-name="TableCell565">
            <text:p text:style-name="P566">社會發展</text:p>
          </table:table-cell>
          <table:table-cell table:style-name="TableCell567">
            <text:p text:style-name="P568">辦理「客家文化躍升計畫－文藝發展計畫」</text:p>
            <text:p text:style-name="P569">一、辦理推展客家文化藝術活動計畫。</text:p>
            <text:p text:style-name="P570">二、辦理扶植客家藝文團隊成長及創新發展客家文藝展演計畫。</text:p>
            <text:p text:style-name="P571">三、辦理跨域型客家文化活動計畫。</text:p>
            <text:p text:style-name="P572">四、辦理輔導地方客家節慶活動計畫。</text:p>
            <text:p text:style-name="P573">五、辦理「浪漫臺三線」客家藝文發展計畫。</text:p>
            <text:p text:style-name="P574">六、辦理打造現代客家藝文發展平臺計畫。</text:p>
            <text:p text:style-name="P575">七、考察國際民俗藝術節活動及本會輔導藝文團隊參加情形。</text:p>
          </table:table-cell>
          <table:table-cell table:style-name="TableCell576">
            <text:p text:style-name="P577">輔導藝術家駐村創作及展演成長率、培植客家藝文團隊(人才)創作</text:p>
          </table:table-cell>
        </table:table-row>
        <table:table-row table:style-name="TableRow578">
          <table:covered-table-cell>
            <text:p text:style-name="內文"/>
          </table:covered-table-cell>
          <table:table-cell table:style-name="TableCell579">
            <text:p text:style-name="P580">客家語言深耕計畫</text:p>
          </table:table-cell>
          <table:table-cell table:style-name="TableCell581">
            <text:p text:style-name="P582">社會發展</text:p>
          </table:table-cell>
          <table:table-cell table:style-name="TableCell583">
            <text:p text:style-name="P584">辦理「客家語言深耕計畫」</text:p>
            <text:p text:style-name="P585">一、辦理客語推廣相關競賽、活動及數位學習。</text:p>
            <text:p text:style-name="P586">二、推廣客家語言教育相關計畫。</text:p>
            <text:p text:style-name="P587">三、辦理全國客語能力分級認證及推廣。</text:p>
            <text:p text:style-name="P588">四、薪傳客語深根相關計畫。</text:p>
            <text:p text:style-name="P589">五、推動友善客語生活學校計畫。</text:p>
            <text:p text:style-name="P590">六、辦理公共領域客語無障礙計畫。</text:p>
            <text:p text:style-name="P591">七、推動客語扎根計畫。</text:p>
            <text:p text:style-name="P592">八、推動客家語文基礎建設及建置客家語料資料庫。</text:p>
          </table:table-cell>
          <table:table-cell table:style-name="TableCell593">
            <text:p text:style-name="P594">客語友善環境改善成長率、30歲以下通過客語能力認證率</text:p>
          </table:table-cell>
        </table:table-row>
        <table:table-row table:style-name="TableRow595">
          <table:table-cell table:style-name="TableCell596" table:number-rows-spanned="3">
            <text:p text:style-name="P597">傳播行銷推展</text:p>
          </table:table-cell>
          <table:table-cell table:style-name="TableCell598">
            <text:p text:style-name="P599">客家傳播行銷計畫－推展及輔導客家傳播媒體</text:p>
          </table:table-cell>
          <table:table-cell table:style-name="TableCell600">
            <text:p text:style-name="P601">社會發展</text:p>
          </table:table-cell>
          <table:table-cell table:style-name="TableCell602">
            <text:p text:style-name="P603">辦理「客家傳播行銷計畫－推展及輔導客家傳播媒體業務」</text:p>
            <text:p text:style-name="P604">一、設立客家電視頻道，辦理相關頻道提供、節目傳輸、攝影棚租用、後製剪接、配音及各類節目、高畫質節目製播、採購等。</text:p>
            <text:p text:style-name="P605">二、為推動成立「客家公共廣播電視集團」，辦理先期規劃相關事宜。</text:p>
            <text:p text:style-name="P606">三、製播多元客語腔調之客語教學電視節目。</text:p>
            <text:p text:style-name="P607">四、製播推廣客家文化相關影音。</text:p>
            <text:p text:style-name="P608">五、運用廣播電臺、網路或多媒體傳播，推廣客家語言及文化。</text:p>
            <text:p text:style-name="P609">六、鼓勵傳播媒體多元呈現臺灣客家語言、文化及亮點，提升客家能見度。</text:p>
          </table:table-cell>
          <table:table-cell table:style-name="TableCell610">
            <text:p text:style-name="P611">客家影音節目之傳播效益、客家影音於數位平臺多元應用推廣時數</text:p>
          </table:table-cell>
        </table:table-row>
        <table:table-row table:style-name="TableRow612">
          <table:covered-table-cell>
            <text:p text:style-name="內文"/>
          </table:covered-table-cell>
          <table:table-cell table:style-name="TableCell613">
            <text:p text:style-name="P614">客家傳播行銷計畫－推動客家整合行銷傳播</text:p>
          </table:table-cell>
          <table:table-cell table:style-name="TableCell615">
            <text:p text:style-name="P616">社會發展</text:p>
          </table:table-cell>
          <table:table-cell table:style-name="TableCell617">
            <text:p text:style-name="P618">辦理「客家傳播行銷計畫－推動客家整合行銷傳播業務」</text:p>
            <text:p text:style-name="P619">一、推廣客家語言、文化、旅遊、產業等類型之宣傳短片、廣播廣告、平面媒體素材企劃設計製作。</text:p>
            <text:p text:style-name="P620">二、辦理電視、電影、廣播等媒體通路整合行銷傳播。</text:p>
            <text:p text:style-name="P621">三、辦理國內平面媒體通路刊登。</text:p>
            <text:p text:style-name="P622">四、辦理事件行銷、網路、戶外、新傳播媒體等通路整合行銷傳播。</text:p>
            <text:p text:style-name="P623">五、辦理客家文化海外整合行銷傳播，提升客家國際能見度。</text:p>
            <text:p text:style-name="P624">六、辦理「臺三線客庄浪漫大道」整合行銷傳播計畫。</text:p>
            <text:p text:style-name="P625">七、辦理每日輿情蒐報、資料建檔及新聞聯繫與發布等事宜。</text:p>
          </table:table-cell>
          <table:table-cell table:style-name="TableCell626">
            <text:p text:style-name="P627">客家影音節目之傳播效益</text:p>
          </table:table-cell>
        </table:table-row>
        <table:table-row table:style-name="TableRow628">
          <table:covered-table-cell>
            <text:p text:style-name="內文"/>
          </table:covered-table-cell>
          <table:table-cell table:style-name="TableCell629">
            <text:p text:style-name="P630">客家文化資源調查、活化、運用及數位化相關事宜</text:p>
          </table:table-cell>
          <table:table-cell table:style-name="TableCell631">
            <text:p text:style-name="P632">社會發展</text:p>
          </table:table-cell>
          <table:table-cell table:style-name="TableCell633">
            <text:p text:style-name="P634">一、辦理客家族群文化專題研究計畫及籌編出版臺灣客家系列叢書事宜。</text:p>
            <text:p text:style-name="P635">二、辦理客家文化資源數位化建檔相關事宜。</text:p>
            <text:p text:style-name="P636">三、補捐助政府機關、學校、出版機構、民間團體及個人辦理客家文化創作及出版計畫。</text:p>
            <text:p text:style-name="P637">四、辦理「客家文化躍升計畫－客庄文化資源保存及發展計畫」，有關客庄文化資源調查、發展等相關工作。</text:p>
          </table:table-cell>
          <table:table-cell table:style-name="TableCell638">
            <text:p text:style-name="P639">客庄文化資源調查及更新筆數</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text-properties fo:font-size="10pt" style:font-size-asian="10pt" style:font-size-complex="10pt"/>
    </style:style>
  </office:automatic-styles>
  <office:master-styles>
    <style:master-page style:name="MP0" style:page-layout-name="PL0">
      <style:footer>
        <text:p text:style-name="頁尾"><text:span text:style-name="T2">30-</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dministrator</dc:creator>
    <meta:creation-date>2017-03-21T06:49:00Z</meta:creation-date>
    <dc:date>2017-03-21T06:49:00Z</dc:date>
    <meta:print-date>2017-03-03T10:06:00Z</meta:print-date>
    <meta:template xlink:href="Normal" xlink:type="simple"/>
    <meta:editing-cycles>2</meta:editing-cycles>
    <meta:editing-duration>PT0S</meta:editing-duration>
    <meta:document-statistic meta:page-count="3" meta:paragraph-count="17" meta:word-count="1337" meta:character-count="8941" meta:row-count="63" meta:non-whitespace-character-count="7621"/>
  </office:meta>
</office:document-meta>
</file>