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3326in" fo:margin-right="-0.3347in" fo:text-indent="-0.431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4166in" fo:margin-left="0.4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2" style:family="table-column">
      <style:table-column-properties style:column-width="1.4194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1.9673in"/>
    </style:style>
    <style:style style:name="TableColumn15" style:family="table-column">
      <style:table-column-properties style:column-width="1.968in"/>
    </style:style>
    <style:style style:name="Table11" style:family="table">
      <style:table-properties style:width="5.918in" fo:margin-left="0in" table:align="left"/>
    </style:style>
    <style:style style:name="TableRow16" style:family="table-row">
      <style:table-row-properties style:min-row-height="0.766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7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7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start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7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7666in"/>
    </style:style>
    <style:style style:name="P48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0.76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3472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text-align="justify" fo:line-height="0.3472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472in" fo:margin-left="0.2486in" fo:text-indent="-0.24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六</text:span><text:span text:style-name="T3"><text:s text:c="2"/>年度信託事務計畫書</text:span></text:p>
      <text:p text:style-name="P4"><text:span text:style-name="T5">（全銜）０００</text:span><text:span text:style-name="T6">年度信託事務計畫書</text:span></text:p>
      <text:list text:style-name="LFO1" text:continue-numbering="true">
        <text:list-item>
          <text:p text:style-name="P7">計畫依據：</text:p>
        </text:list-item>
        <text:list-item>
          <text:p text:style-name="P8">計畫目標：</text:p>
        </text:list-item>
        <text:list-item>
          <text:p text:style-name="P9">計畫內容：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工作項目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實施內容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經費預算</text:p>
            <text:p text:style-name="P33">(新臺幣元)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預算進度</text:p>
          </table:table-cell>
          <table:table-cell table:style-name="TableCell41">
            <text:p text:style-name="P42">起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迄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備註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經費來源：</text:p>
        </text:list-item>
        <text:list-item>
          <text:p text:style-name="P63">預期效益：</text:p>
        </text:list-item>
        <text:list-item>
          <text:p text:style-name="P64">其他：</text:p>
        </text:list-item>
      </text:list>
      <text:p text:style-name="P65"><text:span text:style-name="T66">（A</text:span><text:span text:style-name="T67">4</text:span><text:span text:style-name="T68">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四  年度信託事務計畫書（格式）         （A4紙）</dc:title>
    <dc:description/>
    <dc:subject/>
    <meta:initial-creator>MOI5668</meta:initial-creator>
    <dc:creator>陳鳳美</dc:creator>
    <meta:creation-date>2017-01-19T09:12:00Z</meta:creation-date>
    <dc:date>2017-01-19T09:1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