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 fo:margin-left="0.25in" fo:margin-right="-0.2368in" fo:text-inden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993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925in"/>
    </style:style>
    <style:style style:name="TableColumn11" style:family="table-column">
      <style:table-column-properties style:column-width="0.3243in"/>
    </style:style>
    <style:style style:name="TableColumn12" style:family="table-column">
      <style:table-column-properties style:column-width="1.1131in"/>
    </style:style>
    <style:style style:name="Table4" style:family="table">
      <style:table-properties style:width="6.0243in" fo:margin-left="0in" table:align="left"/>
    </style:style>
    <style:style style:name="TableRow13" style:family="table-row">
      <style:table-row-properties style:min-row-height="0.759in"/>
    </style:style>
    <style:style style:name="TableCell14" style:family="table-cell">
      <style:table-cell-properties fo:border-top="0.0104in solid #808080" fo:border-left="0.0104in solid #808080" fo:border-bottom="none" fo:border-right="0.0104in solid #80808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indent="3.8381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七<text:s/><text:s/>年度收支預算書</text:p>
      <text:p text:style-name="P2">（全銜）０００年度收支預算書</text:p>
      <text:p text:style-name="P3">自　年　月　日至　年　月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目名稱</text:p>
          </table:table-cell>
          <table:table-cell table:style-name="TableCell16" table:number-columns-spanned="2">
            <text:p text:style-name="P17">預算數</text:p>
          </table:table-cell>
          <table:covered-table-cell/>
          <table:table-cell table:style-name="TableCell18" table:number-columns-spanned="2">
            <text:p text:style-name="P19">上年度</text:p>
            <text:p text:style-name="P20">預算數</text:p>
          </table:table-cell>
          <table:covered-table-cell/>
          <table:table-cell table:style-name="TableCell21" table:number-columns-spanned="2">
            <text:p text:style-name="P22">本年度與上年</text:p>
            <text:p text:style-name="P23">度預算增減數</text:p>
          </table:table-cell>
          <table:covered-table-cell/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經費收入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經費支出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（A4紙）</text:p>
      <text:p text:style-name="P435"><text:span text:style-name="T436">簽章</text:span><text:span text:style-name="T4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五 年度收支預算書 （格式）</dc:title>
    <dc:description/>
    <dc:subject/>
    <meta:initial-creator>MOI5668</meta:initial-creator>
    <dc:creator>陳鳳美</dc:creator>
    <meta:creation-date>2017-01-19T09:12:00Z</meta:creation-date>
    <dc:date>2017-01-19T09:1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