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line-height="0.4166in" fo:margin-left="0.2916in" fo:margin-right="-0.236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7041in" style:use-optimal-column-width="false"/>
    </style:style>
    <style:style style:name="TableColumn5" style:family="table-column">
      <style:table-column-properties style:column-width="4.2326in" style:use-optimal-column-width="false"/>
    </style:style>
    <style:style style:name="Table3" style:family="table">
      <style:table-properties style:width="5.9368in" fo:margin-left="0.1861in" table:align="left"/>
    </style:style>
    <style:style style:name="TableRow6" style:family="table-row">
      <style:table-row-properties style:min-row-height="0.625in" style:use-optimal-row-height="false"/>
    </style:style>
    <style:style style:name="TableCell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104in solid #80808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625in" style:use-optimal-row-height="false"/>
    </style:style>
    <style:style style:name="TableCell1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104in solid #80808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25in" style:use-optimal-row-height="false"/>
    </style:style>
    <style:style style:name="TableCell1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80808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965in" style:use-optimal-row-height="false"/>
    </style:style>
    <style:style style:name="TableCell2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80808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80808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 fo:margin-left="4.5694in" fo:text-indent="-4.5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4.5694in" fo:text-indent="-4.5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4.5694in" fo:text-indent="-4.5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4.762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表十三<text:s/><text:s/>信託監察人報酬請求書</text:p>
      <text:p text:style-name="P2">　年　月　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主管機關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公益信託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請求金額</text:p>
            <text:p text:style-name="P19">（新臺幣元）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附件</text:p>
          </table:table-cell>
          <table:table-cell table:style-name="TableCell25">
            <text:p text:style-name="P26">１、職務繁簡證明文件（一式二份）</text:p>
            <text:p text:style-name="P27">２、信託財產狀況文件（一式二份）</text:p>
          </table:table-cell>
        </table:table-row>
        <table:table-row table:style-name="TableRow28">
          <table:table-cell table:style-name="TableCell29" table:number-columns-spanned="2">
            <text:p text:style-name="P30">申請人姓名或名稱：</text:p>
            <text:p text:style-name="P31"/>
            <text:p text:style-name="P32"/>
            <text:p text:style-name="P33">（蓋章）</text:p>
            <text:p text:style-name="P34">　　　　申請人類別：</text:p>
            <text:p text:style-name="P35"/>
            <text:p text:style-name="P36"/>
            <text:p text:style-name="P37">　　　　聯絡地址：</text:p>
            <text:p text:style-name="P38"/>
            <text:p text:style-name="P39"/>
            <text:p text:style-name="P40">　　　　聯絡電話：</text:p>
            <text:p text:style-name="P41"/>
            <text:p text:style-name="P42"/>
          </table:table-cell>
          <table:covered-table-cell/>
        </table:table-row>
      </table:table>
      <text:p text:style-name="P43"/>
      <text:p text:style-name="P44"><text:span text:style-name="T45">（A4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十四 信託監察人報酬請求書(格式)</dc:title>
    <dc:description/>
    <dc:subject/>
    <meta:initial-creator>MOI5668</meta:initial-creator>
    <dc:creator>陳鳳美</dc:creator>
    <meta:creation-date>2017-01-19T09:14:00Z</meta:creation-date>
    <dc:date>2017-01-19T09:15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