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166in" fo:margin-left="0.3333in" fo:text-indent="-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 fo:line-height="0.4166in" fo:margin-left="0.2916in" fo:margin-right="-0.2368in" fo:text-indent="-0.291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8472in"/>
    </style:style>
    <style:style style:name="TableColumn14" style:family="table-column">
      <style:table-column-properties style:column-width="4.2326in"/>
    </style:style>
    <style:style style:name="Table12" style:family="table">
      <style:table-properties style:width="6.0798in" fo:margin-left="0in" table:align="left"/>
    </style:style>
    <style:style style:name="TableRow15" style:family="table-row">
      <style:table-row-properties style:min-row-height="0.622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622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622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622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style:line-height-at-least="0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622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style:line-height-at-least="0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 fo:margin-left="4.5694in" fo:text-indent="-4.5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 fo:margin-left="4.5694in" fo:text-indent="-4.5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 fo:margin-left="4.5694in" fo:text-indent="-4.5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 fo:margin-left="4.7625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 fo:margin-left="2.0416in" fo:text-indent="-2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 fo:margin-left="0.2916in" fo:text-indent="-0.291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表十二</text:span><text:span text:style-name="T3"><text:s/></text:span><text:span text:style-name="T4"><text:s/>解任申請及理由書</text:span></text:p>
      <text:p text:style-name="P5"><text:span text:style-name="T6">　</text:span><text:span text:style-name="T7">年</text:span><text:span text:style-name="T8">　</text:span><text:span text:style-name="T9">月</text:span><text:span text:style-name="T10">　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主管機關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解任人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公益信託名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解任之理由摘要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新受託人或信託監察人選任意見摘要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申請人姓名或名稱：</text:p>
            <text:p text:style-name="P45"/>
            <text:p text:style-name="P46"/>
            <text:p text:style-name="P47">（蓋章）</text:p>
            <text:p text:style-name="P48">　　　　申請人類別：<text:s/></text:p>
            <text:p text:style-name="P49"/>
            <text:p text:style-name="P50"/>
            <text:p text:style-name="P51">　　　　聯絡地址：</text:p>
            <text:p text:style-name="P52"/>
            <text:p text:style-name="P53"/>
            <text:p text:style-name="P54">　　　　聯絡電話：</text:p>
            <text:p text:style-name="P55"/>
          </table:table-cell>
          <table:covered-table-cell/>
        </table:table-row>
      </table:table>
      <text:p text:style-name="P56"/>
      <text:p text:style-name="P57"><text:span text:style-name="T58">（A4紙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十三 解任申請及理由書(格式)     　　　  年　月　日</dc:title>
    <dc:description/>
    <dc:subject/>
    <meta:initial-creator>MOI5668</meta:initial-creator>
    <dc:creator>陳鳳美</dc:creator>
    <meta:creation-date>2017-01-19T09:14:00Z</meta:creation-date>
    <dc:date>2017-01-19T09:14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