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4166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0.4166in" fo:margin-left="0.3333in" fo:text-indent="-0.3333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0.4166in" fo:margin-left="0.2916in" fo:text-indent="-0.291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text-align="end" fo:line-height="0.4166in" fo:margin-left="0.25in" fo:text-indent="-0.25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weight-complex="bold" fo:color="#000000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1.6375in"/>
    </style:style>
    <style:style style:name="TableColumn9" style:family="table-column">
      <style:table-column-properties style:column-width="0.3444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1.6097in"/>
    </style:style>
    <style:style style:name="TableColumn12" style:family="table-column">
      <style:table-column-properties style:column-width="0.3583in"/>
    </style:style>
    <style:style style:name="Table6" style:family="table">
      <style:table-properties style:width="5.918in" fo:margin-left="0in" table:align="left"/>
    </style:style>
    <style:style style:name="TableRow13" style:family="table-row">
      <style:table-row-properties style:min-row-height="0.3222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8" style:family="table-row">
      <style:table-row-properties style:min-row-height="0.3222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1" style:family="table-row">
      <style:table-row-properties style:min-row-height="0.3222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4" style:family="table-row">
      <style:table-row-properties style:min-row-height="0.3222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7" style:family="table-row">
      <style:table-row-properties style:min-row-height="0.3222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3222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83" style:family="table-row">
      <style:table-row-properties style:min-row-height="0.3222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96" style:family="table-row">
      <style:table-row-properties style:min-row-height="0.3222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09" style:family="table-row">
      <style:table-row-properties style:min-row-height="0.3222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22" style:family="table-row">
      <style:table-row-properties style:min-row-height="0.3222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35" style:family="table-row">
      <style:table-row-properties style:min-row-height="0.3222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48" style:family="table-row">
      <style:table-row-properties style:min-row-height="0.3222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61" style:family="table-row">
      <style:table-row-properties style:min-row-height="0.3222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74" style:family="table-row">
      <style:table-row-properties style:min-row-height="0.3222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87" style:family="table-row">
      <style:table-row-properties style:min-row-height="0.3222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00" style:family="table-row">
      <style:table-row-properties style:min-row-height="0.3222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style:snap-to-layout-grid="false" fo:line-height="0.4166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style:snap-to-layout-grid="false" fo:line-height="0.4166in" fo:margin-left="0.2902in" fo:text-indent="2.66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style:snap-to-layout-grid="false" fo:line-height="0.4166in" fo:margin-left="0.2902in" fo:text-indent="2.66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6" style:parent-style-name="HTML預設格式" style:family="paragraph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7" style:parent-style-name="內文" style:list-style-name="LFO1" style:family="paragraph">
      <style:paragraph-properties style:line-height-at-least="0in" fo:margin-left="0.3347in" fo:margin-right="-0.5319in" fo:text-indent="-0.3347in">
        <style:tab-stops>
          <style:tab-stop style:type="left" style:position="0.0611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list-style-name="LFO1" style:family="paragraph">
      <style:paragraph-properties style:line-height-at-least="0in" fo:margin-left="0.3347in" fo:margin-right="-0.5319in" fo:text-indent="-0.3347in">
        <style:tab-stops>
          <style:tab-stop style:type="left" style:position="0.0611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style:snap-to-layout-grid="false" fo:line-height="0.4166in" fo:margin-left="0.2895in" fo:text-indent="-0.289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表九<text:s text:c="2"/>收支計算表</text:p>
      <text:p text:style-name="P2">（全銜）０００年度收支計算表</text:p>
      <text:p text:style-name="P3">自 <text:s/>年 <text:s/>月 <text:s/>日至 <text:s/>年 <text:s/>月 <text:s/>日</text:p>
      <text:p text:style-name="P4"><text:span text:style-name="T5">幣別： <text:s text:c="6"/>/單位：元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收<text:s/><text:s text:c="2"/><text:s/>入</text:p>
          </table:table-cell>
          <table:covered-table-cell/>
          <table:covered-table-cell/>
          <table:table-cell table:style-name="TableCell16" table:number-columns-spanned="3">
            <text:p text:style-name="P17">支<text:s/><text:s/><text:s text:c="2"/>出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科目名稱</text:p>
          </table:table-cell>
          <table:table-cell table:style-name="TableCell21">
            <text:p text:style-name="P22">金額</text:p>
          </table:table-cell>
          <table:table-cell table:style-name="TableCell23">
            <text:p text:style-name="P24">％</text:p>
          </table:table-cell>
          <table:table-cell table:style-name="TableCell25">
            <text:p text:style-name="P26">科目名稱</text:p>
          </table:table-cell>
          <table:table-cell table:style-name="TableCell27">
            <text:p text:style-name="P28">金額</text:p>
          </table:table-cell>
          <table:table-cell table:style-name="TableCell29">
            <text:p text:style-name="P30">％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合計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合計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  <text:p text:style-name="P214">信託監察人簽章：</text:p>
      <text:p text:style-name="P215"/>
      <text:p text:style-name="P216">備註：</text:p>
      <text:list text:style-name="LFO1" text:continue-numbering="true">
        <text:list-item>
          <text:p text:style-name="P217"><text:span text:style-name="T218">本表捐贈收入之原委託人追加捐贈金額 <text:s text:c="2"/></text:span><text:span text:style-name="T219"><text:s text:c="12"/></text:span><text:span text:style-name="T220">。</text:span></text:p>
        </text:list-item>
        <text:list-item>
          <text:p text:style-name="P221"><text:span text:style-name="T222">本表捐贈收入之非原委託人捐贈金額 <text:s text:c="4"/></text:span><text:span text:style-name="T223"><text:s text:c="12"/></text:span><text:span text:style-name="T224">。</text:span></text:p>
        </text:list-item>
      </text:list>
      <text:p text:style-name="P225"><text:span text:style-name="T226">（A4紙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九  年度收支計算表（格式）</dc:title>
    <dc:description/>
    <dc:subject/>
    <meta:initial-creator>MOI5668</meta:initial-creator>
    <dc:creator>win-1432814595223</dc:creator>
    <meta:creation-date>2017-08-31T06:53:00Z</meta:creation-date>
    <dc:date>2017-08-31T06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