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 fo:margin-left="0.3333in" fo:text-indent="-0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0.4166in" fo:margin-left="0.2916in" fo:margin-right="-0.23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222in"/>
    </style:style>
    <style:style style:name="TableColumn6" style:family="table-column">
      <style:table-column-properties style:column-width="4.4145in"/>
    </style:style>
    <style:style style:name="Table4" style:family="table">
      <style:table-properties style:width="5.9368in" fo:margin-left="0.118in" table:align="left"/>
    </style:style>
    <style:style style:name="TableRow7" style:family="table-row">
      <style:table-row-properties style:min-row-height="1.0666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1.066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066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066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066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4166in" fo:margin-left="0.2916in" fo:text-indent="2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十四<text:s/><text:s/>公益信託關係消滅信託事務處理報告書</text:p>
      <text:p text:style-name="P2">（全銜）０００公益信託關係消滅信託事務處理報告書<text:s/></text:p>
      <text:p text:style-name="P3">年　月　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信託消滅之事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信託消滅年月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信託財產目錄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公益信託財產</text:p>
            <text:p text:style-name="P25">之歸屬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其他相關意見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信託監察人簽章：</text:p>
      <text:p text:style-name="P35"/>
      <text:p text:style-name="P36">（A4紙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十五 公益信託關係消滅信託事務處理報告書(格式)</dc:title>
    <dc:description/>
    <dc:subject/>
    <meta:initial-creator>MOI5668</meta:initial-creator>
    <dc:creator>陳鳳美</dc:creator>
    <meta:creation-date>2017-01-19T09:15:00Z</meta:creation-date>
    <dc:date>2017-01-19T09:1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