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 fo:margin-left="0.3333in" fo:text-indent="-0.3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4166in" fo:margin-left="0.2916in" fo:margin-right="-0.2368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402in"/>
    </style:style>
    <style:style style:name="TableColumn7" style:family="table-column">
      <style:table-column-properties style:column-width="1.1347in"/>
    </style:style>
    <style:style style:name="TableColumn8" style:family="table-column">
      <style:table-column-properties style:column-width="0.4944in"/>
    </style:style>
    <style:style style:name="TableColumn9" style:family="table-column">
      <style:table-column-properties style:column-width="2.8548in"/>
    </style:style>
    <style:style style:name="Table5" style:family="table">
      <style:table-properties style:width="6.0243in" fo:margin-left="0in" table:align="left"/>
    </style:style>
    <style:style style:name="TableRow10" style:family="table-row">
      <style:table-row-properties style:min-row-height="0.5159in"/>
    </style:style>
    <style:style style:name="TableCell11" style:family="table-cell">
      <style:table-cell-properties fo:border-top="0.0104in solid #808080" fo:border-left="0.0104in solid #808080" fo:border-bottom="none" fo:border-right="0.0104in solid #80808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 fo:margin-left="0.2902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80808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 fo:margin-left="0.2916in" fo:margin-right="0.023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80808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80808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2916in" fo:margin-right="0.023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80808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808080" fo:border-left="0.0104in solid #808080" fo:border-bottom="0.0069in solid #000000" fo:border-right="0.0104in solid #80808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 fo:margin-left="0.2916in" fo:margin-right="0.023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808080" fo:border-bottom="0.0104in solid #808080" fo:border-right="0.0104in solid #80808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80808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4166in" fo:margin-left="0.2916in" fo:text-indent="2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十五<text:s/><text:s/>公益信託關係消滅結算書</text:p>
      <text:p text:style-name="P2">（全銜）０００公益信託關係消滅結算書</text:p>
      <text:p text:style-name="P3"><text:span text:style-name="T4">年　月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目名稱</text:p>
          </table:table-cell>
          <table:table-cell table:style-name="TableCell13" table:number-columns-spanned="2">
            <text:p text:style-name="P14">結算數（元）</text:p>
          </table:table-cell>
          <table:covered-table-cell/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 table:number-rows-spanned="6">
            <text:p text:style-name="P19">經費收入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6">
            <text:p text:style-name="P68">經費支出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6">
            <text:p text:style-name="P117">餘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信託監察人簽章：</text:p>
      <text:p text:style-name="P166"><text:span text:style-name="T167">（A4紙）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十六 公益信託關係消滅結算書(格式)</dc:title>
    <dc:description/>
    <dc:subject/>
    <meta:initial-creator>MOI5668</meta:initial-creator>
    <dc:creator>陳鳳美</dc:creator>
    <meta:creation-date>2017-01-19T09:15:00Z</meta:creation-date>
    <dc:date>2017-01-19T09:1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