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5812in" text:min-label-width="0.3333in"/>
      </text:list-level-style-number>
      <text:list-level-style-number text:level="2" style:num-suffix="、" style:num-format="甲, 乙, 丙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555in" text:min-label-width="0.3333in"/>
      </text:list-level-style-number>
      <text:list-level-style-number text:level="2" style:num-suffix="、" style:num-format="甲, 乙, 丙, ...">
        <style:list-level-properties text:space-before="1.1888in" text:min-label-width="0.3333in"/>
      </text:list-level-style-number>
      <text:list-level-style-number text:level="3" style:num-suffix="." style:num-format="i">
        <style:list-level-properties fo:text-align="end" text:space-before="1.5222in" text:min-label-width="0.3333in"/>
      </text:list-level-style-number>
      <text:list-level-style-number text:level="4" style:num-suffix="." style:num-format="1">
        <style:list-level-properties text:space-before="1.8555in" text:min-label-width="0.3333in"/>
      </text:list-level-style-number>
      <text:list-level-style-number text:level="5" style:num-suffix="、" style:num-format="甲, 乙, 丙, ...">
        <style:list-level-properties text:space-before="2.1888in" text:min-label-width="0.3333in"/>
      </text:list-level-style-number>
      <text:list-level-style-number text:level="6" style:num-suffix="." style:num-format="i">
        <style:list-level-properties fo:text-align="end" text:space-before="2.5222in" text:min-label-width="0.3333in"/>
      </text:list-level-style-number>
      <text:list-level-style-number text:level="7" style:num-suffix="." style:num-format="1">
        <style:list-level-properties text:space-before="2.8555in" text:min-label-width="0.3333in"/>
      </text:list-level-style-number>
      <text:list-level-style-number text:level="8" style:num-suffix="、" style:num-format="甲, 乙, 丙, ...">
        <style:list-level-properties text:space-before="3.1888in" text:min-label-width="0.3333in"/>
      </text:list-level-style-number>
      <text:list-level-style-number text:level="9" style:num-suffix="." style:num-format="i">
        <style:list-level-properties fo:text-align="end" text:space-before="3.522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." style:num-format="1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L1" style:list-style-name="LFO1" style:family="paragraph">
      <style:paragraph-properties fo:text-indent="0in"/>
    </style:style>
    <style:style style:name="P5" style:parent-style-name="清單段落" style:family="paragraph">
      <style:paragraph-properties fo:text-align="justify" fo:line-height="0.3472in" fo:text-indent="0.3555in"/>
      <style:text-properties style:font-name="標楷體" style:font-name-asian="標楷體" fo:font-size="14pt" style:font-size-asian="14pt" style:font-size-complex="40pt"/>
    </style:style>
    <style:style style:name="P6" style:parent-style-name="L1" style:list-style-name="LFO1" style:family="paragraph">
      <style:paragraph-properties fo:text-indent="0in"/>
    </style:style>
    <style:style style:name="P7" style:parent-style-name="清單段落" style:family="paragraph">
      <style:paragraph-properties fo:text-align="justify" fo:line-height="0.3472in" fo:text-indent="0.3555in"/>
      <style:text-properties style:font-name="標楷體" style:font-name-asian="標楷體" fo:font-size="14pt" style:font-size-asian="14pt" style:font-size-complex="40pt"/>
    </style:style>
    <style:style style:name="P8" style:parent-style-name="L1" style:list-style-name="LFO1" style:family="paragraph">
      <style:paragraph-properties fo:text-indent="0in"/>
    </style:style>
    <style:style style:name="P9" style:parent-style-name="清單段落" style:family="paragraph">
      <style:paragraph-properties fo:text-align="justify" fo:line-height="0.3472in" fo:text-indent="0.3555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0pt"/>
    </style:style>
    <style:style style:name="P12" style:parent-style-name="L1" style:list-style-name="LFO1" style:family="paragraph">
      <style:paragraph-properties fo:text-indent="0in"/>
    </style:style>
    <style:style style:name="P13" style:parent-style-name="L2" style:list-style-name="LFO1" style:family="paragraph">
      <style:paragraph-properties fo:margin-left="0.2951in" fo:text-indent="0in">
        <style:tab-stops/>
      </style:paragraph-properties>
    </style:style>
    <style:style style:name="P14" style:parent-style-name="清單段落" style:list-style-name="LFO1" style:family="paragraph">
      <style:paragraph-properties fo:text-align="justify" fo:line-height="0.3472in" fo:margin-left="1.1812in" fo:text-indent="-0.5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0pt"/>
    </style:style>
    <style:style style:name="P18" style:parent-style-name="清單段落" style:list-style-name="LFO1" style:family="paragraph">
      <style:paragraph-properties fo:text-align="justify" fo:line-height="0.3472in" fo:margin-left="1.1812in" fo:text-indent="-0.5298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19" style:parent-style-name="清單段落" style:list-style-name="LFO1" style:family="paragraph">
      <style:paragraph-properties fo:text-align="justify" fo:line-height="0.3472in" fo:margin-left="1.1812in" fo:text-indent="-0.5298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20" style:parent-style-name="L2" style:list-style-name="LFO1" style:family="paragraph">
      <style:paragraph-properties fo:margin-left="0.2951in" fo:text-indent="0in">
        <style:tab-stops/>
      </style:paragraph-properties>
    </style:style>
    <style:style style:name="P21" style:parent-style-name="清單段落" style:family="paragraph">
      <style:paragraph-properties fo:text-align="justify" fo:line-height="0.3472in" fo:text-indent="0.3555in"/>
      <style:text-properties style:font-name="標楷體" style:font-name-asian="標楷體" fo:font-size="14pt" style:font-size-asian="14pt" style:font-size-complex="40pt"/>
    </style:style>
    <style:style style:name="P22" style:parent-style-name="清單段落" style:family="paragraph">
      <style:paragraph-properties fo:text-align="justify" fo:line-height="0.3472in" fo:text-indent="0.3555in"/>
      <style:text-properties style:font-name="標楷體" style:font-name-asian="標楷體" fo:font-size="14pt" style:font-size-asian="14pt" style:font-size-complex="40pt"/>
    </style:style>
    <style:style style:name="P23" style:parent-style-name="L2" style:list-style-name="LFO1" style:family="paragraph">
      <style:paragraph-properties fo:margin-left="0.2951in" fo:text-indent="0in">
        <style:tab-stops/>
      </style:paragraph-properties>
    </style:style>
    <style:style style:name="P24" style:parent-style-name="清單段落" style:family="paragraph">
      <style:paragraph-properties fo:text-align="justify" fo:line-height="0.3472in" fo:text-indent="0.3555in"/>
      <style:text-properties style:font-name="標楷體" style:font-name-asian="標楷體" fo:font-size="14pt" style:font-size-asian="14pt" style:font-size-complex="40pt"/>
    </style:style>
    <style:style style:name="P25" style:parent-style-name="清單段落" style:family="paragraph">
      <style:paragraph-properties fo:text-align="justify" fo:line-height="0.3472in" fo:text-indent="0.3555in"/>
      <style:text-properties style:font-name="標楷體" style:font-name-asian="標楷體" fo:font-size="14pt" style:font-size-asian="14pt" style:font-size-complex="40pt"/>
    </style:style>
    <style:style style:name="P26" style:parent-style-name="L1" style:list-style-name="LFO1" style:family="paragraph">
      <style:paragraph-properties fo:text-indent="0in"/>
    </style:style>
    <style:style style:name="P27" style:parent-style-name="L1" style:family="paragraph">
      <style:paragraph-properties fo:line-height="0.3472in" fo:text-indent="0.4298in"/>
      <style:text-properties fo:font-weight="normal" style:font-weight-asian="normal" fo:font-size="14pt" style:font-size-asian="14pt"/>
    </style:style>
    <style:style style:name="P28" style:parent-style-name="L2" style:list-style-name="LFO1" style:family="paragraph">
      <style:paragraph-properties fo:margin-left="0.2951in" fo:text-indent="0in">
        <style:tab-stops/>
      </style:paragraph-properties>
    </style:style>
    <style:style style:name="P29" style:parent-style-name="清單段落" style:list-style-name="LFO6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30" style:parent-style-name="清單段落" style:list-style-name="LFO6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31" style:parent-style-name="清單段落" style:list-style-name="LFO6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32" style:parent-style-name="清單段落" style:list-style-name="LFO6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33" style:parent-style-name="清單段落" style:list-style-name="LFO6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34" style:parent-style-name="L2" style:list-style-name="LFO1" style:family="paragraph">
      <style:paragraph-properties fo:margin-left="0.2951in" fo:text-indent="0.0006in">
        <style:tab-stops/>
      </style:paragraph-properties>
    </style:style>
    <style:style style:name="T35" style:parent-style-name="預設段落字型" style:family="text">
      <style:text-properties style:font-name-complex="Arial" style:letter-kerning="true" style:font-size-complex="18pt"/>
    </style:style>
    <style:style style:name="P36" style:parent-style-name="清單段落" style:list-style-name="LFO7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37" style:parent-style-name="清單段落" style:list-style-name="LFO7" style:family="paragraph">
      <style:paragraph-properties fo:text-align="justify" fo:line-height="0.3472in" fo:margin-left="1.3555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38" style:parent-style-name="清單段落" style:list-style-name="LFO7" style:family="paragraph">
      <style:paragraph-properties fo:text-align="justify" fo:line-height="0.3472in" fo:margin-left="1.3555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39" style:parent-style-name="清單段落" style:list-style-name="LFO7" style:family="paragraph">
      <style:paragraph-properties fo:text-align="justify" fo:line-height="0.3472in" fo:margin-left="1.3555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40" style:parent-style-name="清單段落" style:list-style-name="LFO7" style:family="paragraph">
      <style:paragraph-properties fo:text-align="justify" fo:line-height="0.3472in" fo:margin-left="1.02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P48" style:parent-style-name="L2" style:list-style-name="LFO1" style:family="paragraph">
      <style:paragraph-properties fo:margin-left="0.2951in" fo:text-indent="0in">
        <style:tab-stops/>
      </style:paragraph-properties>
    </style:style>
    <style:style style:name="T49" style:parent-style-name="預設段落字型" style:family="text">
      <style:text-properties style:font-name-complex="Arial" style:letter-kerning="true" style:font-size-complex="18pt"/>
    </style:style>
    <style:style style:name="P50" style:parent-style-name="清單段落" style:list-style-name="LFO5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51" style:parent-style-name="清單段落" style:list-style-name="LFO5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52" style:parent-style-name="清單段落" style:list-style-name="LFO5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53" style:parent-style-name="清單段落" style:list-style-name="LFO5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54" style:parent-style-name="L2" style:list-style-name="LFO1" style:family="paragraph">
      <style:paragraph-properties fo:margin-left="0.2965in" fo:text-indent="-0.0013in">
        <style:tab-stops/>
      </style:paragraph-properties>
    </style:style>
    <style:style style:name="T55" style:parent-style-name="預設段落字型" style:family="text">
      <style:text-properties style:font-name-complex="Arial" style:letter-kerning="true" style:font-size-complex="18pt"/>
    </style:style>
    <style:style style:name="P56" style:parent-style-name="清單段落" style:list-style-name="LFO4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57" style:parent-style-name="清單段落" style:list-style-name="LFO4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58" style:parent-style-name="清單段落" style:list-style-name="LFO4" style:family="paragraph">
      <style:paragraph-properties fo:text-align="justify" fo:line-height="0.3472in" fo:margin-left="1.1812in" fo:text-indent="-0.4923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59" style:parent-style-name="L1" style:list-style-name="LFO1" style:family="paragraph">
      <style:paragraph-properties fo:text-indent="0in"/>
    </style:style>
    <style:style style:name="P60" style:parent-style-name="清單段落" style:list-style-name="LFO2" style:family="paragraph">
      <style:paragraph-properties fo:text-align="justify" fo:line-height="0.3472in" fo:margin-left="0.689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40pt"/>
    </style:style>
    <style:style style:name="P74" style:parent-style-name="清單段落" style:list-style-name="LFO2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40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行政院所屬二級機關政府資料開放諮詢小組運作指引</text:p>
      <text:list text:style-name="LFO1" text:continue-numbering="true">
        <text:list-item>
          <text:p text:style-name="P4"><text:bookmark-start text:name="_Toc458077718"/>文件目的<text:bookmark-end text:name="_Toc458077718"/></text:p>
        </text:list-item>
      </text:list>
      <text:p text:style-name="P5">為落實行政院所屬二級機關政府資料開放諮詢小組功能，發揮其運作效益，爰訂定本參考指引，以協助各部會施行。</text:p>
      <text:list text:style-name="LFO1" text:continue-numbering="true">
        <text:list-item>
          <text:p text:style-name="P6"><text:bookmark-start text:name="_Toc458077719"/>適用對象<text:bookmark-end text:name="_Toc458077719"/></text:p>
        </text:list-item>
      </text:list>
      <text:p text:style-name="P7">行政院所屬各中央二級機關政府資料開放諮詢小組，三級及四級機關(構)視推動需要另置之工作小組得準用辦理。</text:p>
      <text:list text:style-name="LFO1" text:continue-numbering="true">
        <text:list-item>
          <text:p text:style-name="P8"><text:bookmark-start text:name="_Toc458077720"/>任務、組成及任期<text:bookmark-end text:name="_Toc458077720"/></text:p>
        </text:list-item>
      </text:list>
      <text:p text:style-name="P9"><text:bookmark-start text:name="_Toc458077721"/><text:span text:style-name="T10">諮詢小組之任務、組成及任期，另以「政府資料開放諮詢小組設置要點」訂之</text:span><text:span text:style-name="T11">。</text:span><text:bookmark-end text:name="_Toc458077721"/></text:p>
      <text:list text:style-name="LFO1" text:continue-numbering="true">
        <text:list-item>
          <text:p text:style-name="P12"><text:bookmark-start text:name="_Toc458077724"/>召開會議<text:bookmark-end text:name="_Toc458077724"/></text:p>
          <text:list text:continue-numbering="true">
            <text:list-item>
              <text:p text:style-name="P13"><text:bookmark-start text:name="_Toc458077725"/>開會<text:bookmark-end text:name="_Toc458077725"/></text:p>
              <text:list text:continue-numbering="true">
                <text:list-item>
                  <text:p text:style-name="P14"><text:span text:style-name="T15">開會頻率</text:span><text:span text:style-name="T16">另以「政府資料開放諮詢小組設置要點」訂之</text:span><text:span text:style-name="T17">。</text:span></text:p>
                </text:list-item>
                <text:list-item>
                  <text:p text:style-name="P18">全體委員過半數出席始得開會。委員應親自出席會議，但代表政府機關出任之委員，因故未能親自出席時，得指派代表出席；召集人因故未能出席時，得指定委員一人代理之。<text:tab/></text:p>
                </text:list-item>
                <text:list-item>
                  <text:p text:style-name="P19">得視會議需要請所屬機關(構)出席。</text:p>
                </text:list-item>
              </text:list>
            </text:list-item>
            <text:list-item>
              <text:p text:style-name="P20"><text:bookmark-start text:name="_Toc458077726"/>形式<text:bookmark-end text:name="_Toc458077726"/></text:p>
            </text:list-item>
          </text:list>
        </text:list-item>
      </text:list>
      <text:p text:style-name="P21">機關至少於會議召開前5工作日，將會議議程、會議資料草案及資料盤點表提供委員及與會相關人員參閱。</text:p>
      <text:p text:style-name="P22">機關得採實體會議或線上會議辦理。</text:p>
      <text:list text:style-name="LFO1" text:continue-numbering="true">
        <text:list-item>
          <text:list>
            <text:list-item>
              <text:p text:style-name="P23">紀錄要點</text:p>
            </text:list-item>
          </text:list>
        </text:list-item>
      </text:list>
      <text:soft-page-break/>
      <text:p text:style-name="P24">會議紀錄應載明各方意見，以記名、公開為原則（委員不記名或不公開者於發言前事先聲明）。</text:p>
      <text:p text:style-name="P25">為促進會議討論過程公開透明，若有與會者願意製作逐字紀錄，除事先聲明不記名或不公開之委員外，經委員共識決後，可自行現場製作逐字紀錄，以發言記名、公開為原則，並得視需要提供逐字紀錄之網址，以利機關或委員共筆編輯。</text:p>
      <text:list text:style-name="LFO1" text:continue-numbering="true">
        <text:list-item>
          <text:p text:style-name="P26"><text:bookmark-start text:name="_Toc458077727"/>議事重點<text:bookmark-end text:name="_Toc458077727"/></text:p>
        </text:list-item>
      </text:list>
      <text:p text:style-name="P27">機關視會議議程安排需要，擇定下列項目列入會議議程，以落實推動政府資料開放作業。</text:p>
      <text:list text:style-name="LFO1" text:continue-numbering="true">
        <text:list-item>
          <text:list>
            <text:list-item>
              <text:p text:style-name="P28">策略規劃</text:p>
            </text:list-item>
          </text:list>
        </text:list-item>
      </text:list>
      <text:list text:style-name="LFO6" text:continue-numbering="true">
        <text:list-item>
          <text:p text:style-name="P29">擬訂機關及所屬機關(構)年度資料開放行動策略。</text:p>
        </text:list-item>
        <text:list-item>
          <text:p text:style-name="P30">檢視機關及所屬機關(構)年度資料開放績效指標及執行成效。</text:p>
        </text:list-item>
        <text:list-item>
          <text:p text:style-name="P31">宣導所屬機關(構)接軌行政院資料開放相關政策。</text:p>
        </text:list-item>
        <text:list-item>
          <text:p text:style-name="P32">針對業務量繁重之所屬機關(構)，得協助其建立資料開放工作小組機制。</text:p>
        </text:list-item>
        <text:list-item>
          <text:p text:style-name="P33">協助機關(構)運用已開放之資料改善業務流程，善用資料輔助施政，以提升施政效率及品質。</text:p>
        </text:list-item>
      </text:list>
      <text:list text:style-name="LFO1" text:continue-numbering="true">
        <text:list-item>
          <text:list>
            <text:list-item>
              <text:p text:style-name="P34"><text:span text:style-name="T35">資料盤點</text:span></text:p>
            </text:list-item>
          </text:list>
        </text:list-item>
      </text:list>
      <text:list text:style-name="LFO7" text:continue-numbering="true">
        <text:list-item>
          <text:p text:style-name="P36">檢視機關及所屬機關(構)資料盤點及資料分類情形，依「政府資料開放進階行動方案」之盤點格式，將甲類開放資料清單及乙類有限度利用資料清單，開放於政府資料開放平臺；丙類資料清單基於保密需求，機關得不開放於政府資料開放平臺。</text:p>
          <text:list text:continue-numbering="true">
            <text:list-item>
              <text:p text:style-name="P37">審議建置或取得成本達一定金額而欲列為甲類資料者，應提報行政院資訊開放諮詢小組審核後，始得列<text:soft-page-break/>為甲類開放資料。</text:p>
            </text:list-item>
            <text:list-item>
              <text:p text:style-name="P38">審議乙類資料限制利用之理由、收費基準、授權條款、授權利用所創造之實質效益等。</text:p>
            </text:list-item>
            <text:list-item>
              <text:p text:style-name="P39">審議丙類資料不開放之法令依據或理由。</text:p>
            </text:list-item>
          </text:list>
        </text:list-item>
        <text:list-item>
          <text:p text:style-name="P40"><text:span text:style-name="T41">依據機關資料開放戰略目標及民間需求</text:span><text:span text:style-name="T42">，</text:span><text:span text:style-name="T43">協助機關</text:span><text:span text:style-name="T44">擬訂</text:span><text:span text:style-name="T45">資料開放優先</text:span><text:span text:style-name="T46">順</text:span><text:span text:style-name="T47">序。</text:span></text:p>
        </text:list-item>
      </text:list>
      <text:list text:style-name="LFO1" text:continue-numbering="true">
        <text:list-item>
          <text:list>
            <text:list-item>
              <text:p text:style-name="P48"><text:span text:style-name="T49">溝通推廣</text:span></text:p>
            </text:list-item>
          </text:list>
        </text:list-item>
      </text:list>
      <text:list text:style-name="LFO5" text:continue-numbering="true">
        <text:list-item>
          <text:p text:style-name="P50">協助機關加強與資料利害關係人之溝通，共商平衡隱私保護與開放應用解決方案。</text:p>
        </text:list-item>
        <text:list-item>
          <text:p text:style-name="P51">協助機關加強與主題專家及民間社群之連結及協作，建立公私協力機制。</text:p>
        </text:list-item>
        <text:list-item>
          <text:p text:style-name="P52">協助機關產出資料應用標竿案例，並分享跨域資料整合運用及資料混搭態樣。</text:p>
        </text:list-item>
        <text:list-item>
          <text:p text:style-name="P53">按開會頻率重點檢視民眾回饋意見之回復說明，確認回應說明之適切性。</text:p>
        </text:list-item>
      </text:list>
      <text:list text:style-name="LFO1" text:continue-numbering="true">
        <text:list-item>
          <text:list>
            <text:list-item>
              <text:p text:style-name="P54"><text:span text:style-name="T55">資料品質</text:span></text:p>
            </text:list-item>
          </text:list>
        </text:list-item>
      </text:list>
      <text:list text:style-name="LFO4" text:continue-numbering="true">
        <text:list-item>
          <text:p text:style-name="P56">檢視機關及所屬機關(構)資料品質自評成果，並協助機關擬訂資料品質之精進規劃與期程。</text:p>
        </text:list-item>
        <text:list-item>
          <text:p text:style-name="P57">持續參考國際資料開放相關評比項目及指標，協助機關強化各項開放資料範圍及品質。</text:p>
        </text:list-item>
        <text:list-item>
          <text:p text:style-name="P58">協助機關及所屬機關(構)擬訂業管領域資料標準及共通性應用程式介面(Open API)，以利各界使用政府資料。</text:p>
        </text:list-item>
      </text:list>
      <text:list text:style-name="LFO1" text:continue-numbering="true">
        <text:list-item>
          <text:p text:style-name="P59"><text:bookmark-start text:name="_Toc458077728"/>會議資料開<text:bookmark-end text:name="_Toc458077728"/>放</text:p>
        </text:list-item>
      </text:list>
      <text:list text:style-name="LFO2" text:continue-numbering="true">
        <text:list-item>
          <text:p text:style-name="P60"><text:span text:style-name="T61">會議召開後</text:span><text:span text:style-name="T62">10工作日</text:span><text:span text:style-name="T63">內</text:span><text:span text:style-name="T64">為原則</text:span><text:span text:style-name="T65">，機關應將完整之</text:span><text:span text:style-name="T66">會議資料</text:span><text:span text:style-name="T67">、</text:span><text:span text:style-name="T68">會議紀錄</text:span><text:span text:style-name="T69">草稿</text:span><text:span text:style-name="T70">等資料，</text:span><text:span text:style-name="T71">提供委員及與會相關人員參閱。並於會議召開後14工作日內</text:span><text:span text:style-name="T72">開放</text:span><text:span text:style-name="T73">於政府資料開放平臺，供外界檢視。</text:span></text:p>
        </text:list-item>
        <text:list-item>
          <text:p text:style-name="P74">於上開時限內，按開會頻率提報該機關及所屬機關(構)資料開放推動成果(如會議紀錄、會議資料、年度滾動修正機關資料開放行動策略、建置或取得成本達一定金額而欲列為甲類資料者、乙類資料收費基準、資料應用亮點、資料品質自評成果、領域資料標準、共通性應用程式介面等)，送行政院資料開放諮詢小組，由國家發展委員會彙整報告備查，並得視需要請相關部會出席說明。</text:p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1" style:display-name="L1" style:family="paragraph" style:parent-style-name="清單段落" style:list-style-name="LFO1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40pt" fo:hyphenate="false"/>
    </style:style>
    <style:style style:name="L2" style:display-name="L2" style:family="paragraph" style:parent-style-name="清單段落" style:list-style-name="LFO1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40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1字元" style:display-name="L1 字元" style:family="text" style:parent-style-name="清單段落字元">
      <style:text-properties style:font-name="標楷體" style:font-name-asian="標楷體" style:font-name-complex="Times New Roman" fo:font-weight="bold" style:font-weight-asian="bold" fo:font-size="16pt" style:font-size-asian="16pt" style:font-size-complex="40pt"/>
    </style:style>
    <style:style style:name="L3" style:display-name="L3" style:family="paragraph" style:parent-style-name="清單段落" style:list-style-name="LFO1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40pt" fo:hyphenate="false"/>
    </style:style>
    <style:style style:name="L2字元" style:display-name="L2 字元" style:family="text" style:parent-style-name="清單段落字元">
      <style:text-properties style:font-name="標楷體" style:font-name-asian="標楷體" style:font-name-complex="Times New Roman" fo:font-weight="bold" style:font-weight-asian="bold" fo:font-size="16pt" style:font-size-asian="16pt" style:font-size-complex="40pt"/>
    </style:style>
    <style:style style:name="L3字元" style:display-name="L3 字元" style:family="text" style:parent-style-name="清單段落字元">
      <style:text-properties style:font-name="標楷體" style:font-name-asian="標楷體" style:font-name-complex="Times New Roman" fo:font-weight="bold" style:font-weight-asian="bold" fo:font-size="14pt" style:font-size-asian="14pt" style:font-size-complex="4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/>
    </style:style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5812in" text:min-label-width="0.3333in"/>
      </text:list-level-style-number>
      <text:list-level-style-number text:level="2" style:num-suffix="、" style:num-format="甲, 乙, 丙, ...">
        <style:list-level-properties text:space-before="0.9145in" text:min-label-width="0.3333in"/>
      </text:list-level-style-number>
      <text:list-level-style-number text:level="3" style:num-suffix="." style:num-format="i">
        <style:list-level-properties fo:text-align="end" text:space-before="1.2479in" text:min-label-width="0.3333in"/>
      </text:list-level-style-number>
      <text:list-level-style-number text:level="4" style:num-suffix="." style:num-format="1">
        <style:list-level-properties text:space-before="1.5812in" text:min-label-width="0.3333in"/>
      </text:list-level-style-number>
      <text:list-level-style-number text:level="5" style:num-suffix="、" style:num-format="甲, 乙, 丙, ...">
        <style:list-level-properties text:space-before="1.9145in" text:min-label-width="0.3333in"/>
      </text:list-level-style-number>
      <text:list-level-style-number text:level="6" style:num-suffix="." style:num-format="i">
        <style:list-level-properties fo:text-align="end" text:space-before="2.2479in" text:min-label-width="0.3333in"/>
      </text:list-level-style-number>
      <text:list-level-style-number text:level="7" style:num-suffix="." style:num-format="1">
        <style:list-level-properties text:space-before="2.5812in" text:min-label-width="0.3333in"/>
      </text:list-level-style-number>
      <text:list-level-style-number text:level="8" style:num-suffix="、" style:num-format="甲, 乙, 丙, ...">
        <style:list-level-properties text:space-before="2.9145in" text:min-label-width="0.3333in"/>
      </text:list-level-style-number>
      <text:list-level-style-number text:level="9" style:num-suffix="." style:num-format="i">
        <style:list-level-properties fo:text-align="end" text:space-before="3.247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555in" text:min-label-width="0.3333in"/>
      </text:list-level-style-number>
      <text:list-level-style-number text:level="2" style:num-suffix="、" style:num-format="甲, 乙, 丙, ...">
        <style:list-level-properties text:space-before="1.1888in" text:min-label-width="0.3333in"/>
      </text:list-level-style-number>
      <text:list-level-style-number text:level="3" style:num-suffix="." style:num-format="i">
        <style:list-level-properties fo:text-align="end" text:space-before="1.5222in" text:min-label-width="0.3333in"/>
      </text:list-level-style-number>
      <text:list-level-style-number text:level="4" style:num-suffix="." style:num-format="1">
        <style:list-level-properties text:space-before="1.8555in" text:min-label-width="0.3333in"/>
      </text:list-level-style-number>
      <text:list-level-style-number text:level="5" style:num-suffix="、" style:num-format="甲, 乙, 丙, ...">
        <style:list-level-properties text:space-before="2.1888in" text:min-label-width="0.3333in"/>
      </text:list-level-style-number>
      <text:list-level-style-number text:level="6" style:num-suffix="." style:num-format="i">
        <style:list-level-properties fo:text-align="end" text:space-before="2.5222in" text:min-label-width="0.3333in"/>
      </text:list-level-style-number>
      <text:list-level-style-number text:level="7" style:num-suffix="." style:num-format="1">
        <style:list-level-properties text:space-before="2.8555in" text:min-label-width="0.3333in"/>
      </text:list-level-style-number>
      <text:list-level-style-number text:level="8" style:num-suffix="、" style:num-format="甲, 乙, 丙, ...">
        <style:list-level-properties text:space-before="3.1888in" text:min-label-width="0.3333in"/>
      </text:list-level-style-number>
      <text:list-level-style-number text:level="9" style:num-suffix="." style:num-format="i">
        <style:list-level-properties fo:text-align="end" text:space-before="3.522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." style:num-format="1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林菊子</meta:initial-creator>
    <dc:creator>Administrator</dc:creator>
    <meta:creation-date>2017-01-12T09:32:00Z</meta:creation-date>
    <dc:date>2017-01-12T09:32:00Z</dc:date>
    <meta:print-date>2016-08-17T08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3" meta:row-count="10" meta:non-whitespace-character-count="1316"/>
  </office:meta>
</office:document-meta>
</file>