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180">
      <style:graphic-properties fo:wrap-option="wrap" fo:padding-top="0.50111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3467in" fo:padding-bottom="0.03467in" fo:padding-left="0.2728in" fo:padding-right="0.2728in" draw:textarea-vertical-align="middle" draw:textarea-horizontal-align="left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185">
      <style:graphic-properties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5in" fo:padding-bottom="0.05in" fo:padding-left="0.1in" fo:padding-right="0.1in" draw:textarea-vertical-align="middle" draw:textarea-horizontal-align="center" draw:fill="solid" draw:fill-color="#93cddd" draw:opacity="100%" draw:stroke="solid" svg:stroke-width="0.02083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9">
      <style:drawing-page-properties draw:fill="bitmap" draw:fill-image-name="a219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left" draw:fill="solid" draw:fill-color="#ebfda9" draw:opacity="100%" draw:stroke="solid" svg:stroke-width="0.01042in" svg:stroke-color="#71daff" svg:stroke-opacity="100%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bitmap" draw:fill-image-name="a170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14">
      <style:graphic-properties draw:fill="solid" draw:fill-color="#d8d3e0" draw:opacity="100%" draw:stroke="none"/>
    </style:style>
    <style:style style:family="graphic" style:name="a1715">
      <style:graphic-properties draw:fill="solid" draw:fill-color="#8064a2" draw:opacity="100%" draw:stroke="solid" svg:stroke-width="0.02083in" svg:stroke-color="#ffffff" svg:stroke-opacity="100%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ff" svg:stroke-opacity="100%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solid" draw:fill-color="#bbd5f0" draw:opacity="100%" draw:stroke="solid" svg:stroke-width="0.01042in" svg:stroke-color="#6699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in" fo:padding-bottom="0in" fo:padding-left="0.1142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7">
      <style:graphic-properties draw:fill="solid" draw:fill-color="#685dab" draw:opacity="100%" draw:stroke="solid" svg:stroke-width="0.02083in" svg:stroke-color="#ffffff" svg:stroke-opacity="100%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middle" draw:textarea-horizontal-align="center" draw:fill="solid" draw:fill-color="#b6dddd" draw:opacity="100%" draw:stroke="solid" svg:stroke-width="0.01042in" svg:stroke-color="#009999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0.20833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0.20833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0.20833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graphic" style:name="a1734">
      <style:graphic-properties fo:wrap-option="wrap" fo:padding-top="0in" fo:padding-bottom="0in" fo:padding-left="0.17877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5">
      <style:graphic-properties draw:fill="solid" draw:fill-color="#5767b4" draw:opacity="100%" draw:stroke="solid" svg:stroke-width="0.02083in" svg:stroke-color="#ffffff" svg:stroke-opacity="100%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339966" svg:stroke-opacity="100%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solid" draw:fill-color="#b8dec1" draw:opacity="100%" draw:stroke="solid" svg:stroke-width="0.01042in" svg:stroke-color="#339966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7">
      <style:graphic-properties fo:wrap-option="no-wrap" fo:padding-top="0.07874in" fo:padding-bottom="0in" fo:padding-left="0.1in" fo:padding-right="0.1in" draw:textarea-vertical-align="top" draw:textarea-horizontal-align="center" draw:fill="solid" draw:fill-color="#92d050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6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8000" svg:stroke-opacity="100%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wrap" fo:padding-top="0in" fo:padding-bottom="0in" fo:padding-left="0.23836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draw:fill="solid" draw:fill-color="#5185bd" draw:opacity="100%" draw:stroke="solid" svg:stroke-width="0.02083in" svg:stroke-color="#ffffff" svg:stroke-opacity="100%"/>
    </style:style>
    <style:style style:family="paragraph" style:name="a112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8">
      <style:graphic-properties fo:wrap-option="no-wrap" fo:padding-top="0.19685in" fo:padding-bottom="0in" fo:padding-left="0.1in" fo:padding-right="0.1in" draw:textarea-vertical-align="middle" draw:textarea-horizontal-align="center" draw:fill="solid" draw:fill-color="#ffccff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center" draw:fill="solid" draw:fill-color="#b9dfa9" draw:opacity="100%" draw:stroke="solid" svg:stroke-width="0.01042in" svg:stroke-color="#0080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0">
      <style:drawing-page-properties draw:fill="bitmap" draw:fill-image-name="a232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75in" fo:padding-bottom="0.219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resentation" style:name="a23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in" fo:padding-bottom="0in" fo:padding-left="0.30788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8">
      <style:graphic-properties draw:fill="solid" draw:fill-color="#4bacc6" draw:opacity="100%" draw:stroke="solid" svg:stroke-width="0.02083in" svg:stroke-color="#ffffff" svg:stroke-opacity="100%"/>
    </style:style>
    <style:style style:family="graphic" style:name="a2339" style:parent-style-name="Graphics">
      <style:graphic-properties draw:fill="none" draw:stroke="non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00" svg:stroke-opacity="100%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solid" draw:fill-color="#ddf0b6" draw:opacity="100%" draw:stroke="solid" svg:stroke-width="0.01042in" svg:stroke-color="#6699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6">
      <style:drawing-page-properties draw:fill="bitmap" draw:fill-image-name="a145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1145">
      <style:graphic-properties/>
    </style:style>
    <style:style style:family="drawing-page" style:name="a2341">
      <style:drawing-page-properties draw:fill="bitmap" draw:fill-image-name="a2340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5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8">
      <style:drawing-page-properties draw:fill="bitmap" draw:fill-image-name="a203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 style:parent-style-name="Graphics">
      <style:graphic-properties draw:fill="none" draw:stroke="non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52">
      <style:drawing-page-properties draw:fill="bitmap" draw:fill-image-name="a235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1">
      <style:graphic-properties fo:wrap-option="wrap" fo:padding-top="0in" fo:padding-bottom="0in" fo:padding-left="0.39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2">
      <style:graphic-properties/>
    </style:style>
    <style:style style:family="text" style:name="a1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8">
      <style:drawing-page-properties draw:fill="bitmap" draw:fill-image-name="a178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9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1">
      <style:graphic-properties fo:wrap-option="wrap" fo:padding-top="0.05in" fo:padding-bottom="0.05in" fo:padding-left="0.1in" fo:padding-right="0.1in" draw:textarea-vertical-align="middle" draw:textarea-horizontal-align="center" draw:fill="solid" draw:fill-color="#aa98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7">
      <style:drawing-page-properties draw:fill="bitmap" draw:fill-image-name="a204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none" draw:stroke="solid" svg:stroke-width="0.01389in" svg:stroke-color="#000000" svg:stroke-opacity="100%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bitmap" draw:fill-image-name="a116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5" style:parent-style-name="Graphics">
      <style:graphic-properties draw:fill="none" draw:stroke="none"/>
    </style:style>
    <style:style style:family="presentation" style:name="a1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67">
      <style:drawing-page-properties draw:fill="bitmap" draw:fill-image-name="a236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7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9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7d5eaa" svg:stroke-opacity="100%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5">
      <style:graphic-properties fo:wrap-option="wrap" fo:padding-top="0.34433in" fo:padding-bottom="0.34433in" fo:padding-left="0.34542in" fo:padding-right="0.34542in" draw:textarea-vertical-align="middle" draw:textarea-horizontal-align="center" draw:fill="solid" draw:fill-color="#8064a2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6">
      <style:graphic-properties draw:fill="solid" draw:fill-color="#4bacc6" draw:opacity="100%" draw:stroke="non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9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Verdana" style:font-family-generic="script" style:font-family-generic-asian="script" style:font-family-generic-complex="swiss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6" style:parent-style-name="Graphics">
      <style:graphic-properties draw:fill="none" draw:stroke="none"/>
    </style:style>
    <style:style style:family="drawing-page" style:name="a2378">
      <style:drawing-page-properties draw:fill="bitmap" draw:fill-image-name="a237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3">
      <style:graphic-properties fo:wrap-option="wrap" fo:padding-top="0.09398in" fo:padding-bottom="0.09398in" fo:padding-left="0.09398in" fo:padding-right="0.09398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064">
      <style:graphic-properties draw:fill="solid" draw:fill-color="#60e146" draw:opacity="100%" draw:stroke="none"/>
    </style:style>
    <style:style style:family="drawing-page" style:name="a1494">
      <style:drawing-page-properties draw:fill="bitmap" draw:fill-image-name="a149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7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dash" draw:stroke-dash="a1181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7" style:parent-style-name="Graphics">
      <style:graphic-properties draw:fill="none" draw:stroke="none"/>
    </style:style>
    <style:style style:family="drawing-page" style:name="a2389">
      <style:drawing-page-properties draw:fill="bitmap" draw:fill-image-name="a238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bitmap" draw:fill-image-name="a9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9398in" fo:padding-bottom="0.09398in" fo:padding-left="0.09398in" fo:padding-right="0.09398in" draw:textarea-vertical-align="middle" draw:textarea-horizontal-align="center" draw:fill="solid" draw:fill-color="#60e1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072">
      <style:graphic-properties draw:fill="solid" draw:fill-color="#f79646" draw:opacity="100%" draw:stroke="non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9398in" fo:padding-bottom="0.09398in" fo:padding-left="0.09398in" fo:padding-right="0.09398in" draw:textarea-vertical-align="middle" draw:textarea-horizontal-align="center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dash" draw:stroke-dash="a1189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dash" draw:stroke-dash="a1196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9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397" draw:stroke="none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0">
      <style:graphic-properties/>
    </style:style>
    <style:style style:family="text" style:name="a20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6">
      <style:drawing-page-properties draw:fill="bitmap" draw:fill-image-name="a208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5">
      <style:graphic-properties draw:fill="solid" draw:fill-color="#dcb3b2" draw:opacity="100%" draw:stroke="solid" svg:stroke-width="0.02083in" svg:stroke-color="#ffffff" svg:stroke-opacity="100%"/>
    </style:style>
    <style:style style:family="graphic" style:name="a2096">
      <style:graphic-properties draw:fill="solid" draw:fill-color="#c0504d" draw:opacity="100%" draw:stroke="solid" svg:stroke-width="0.02083in" svg:stroke-color="#ffffff" svg:stroke-opacity="100%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7in" fo:padding-bottom="0.07in" fo:padding-left="0.14in" fo:padding-right="0.57518in" draw:textarea-vertical-align="middle" draw:textarea-horizontal-align="center" draw:fill="solid" draw:fill-color="#9bbb59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7in" fo:padding-bottom="0.07in" fo:padding-left="1.18536in" fo:padding-right="1.11536in" draw:textarea-vertical-align="middle" draw:textarea-horizontal-align="center" draw:fill="solid" draw:fill-color="#9bbb59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7in" fo:padding-bottom="0.07in" fo:padding-left="1.21904in" fo:padding-right="1.14904in" draw:textarea-vertical-align="middle" draw:textarea-horizontal-align="center" draw:fill="solid" draw:fill-color="#9bbb59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918">
      <style:graphic-properties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3">
      <style:drawing-page-properties draw:fill="bitmap" draw:fill-image-name="a160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0">
      <style:drawing-page-properties draw:fill="bitmap" draw:fill-image-name="a191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69822in" fo:padding-bottom="0.69822in" fo:padding-left="0.41656in" fo:padding-right="0.416in" draw:textarea-vertical-align="middle" draw:textarea-horizontal-align="center" draw:fill="solid" draw:fill-color="#e8d0d0" draw:opacity="90%" draw:stroke="solid" svg:stroke-width="0.02083in" svg:stroke-color="#e8d0d0" svg:stroke-opacity="90%" draw:auto-grow-width="false" draw:auto-grow-height="false"/>
      <style:paragraph-properties style:font-independent-line-spacing="true" style:writing-mode="tb-rl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draw:fill="none" draw:stroke="dash" draw:stroke-dash="a1300" svg:stroke-width="0.01736in" svg:stroke-color="#000000" svg:stroke-opacity="100%"/>
    </style:style>
    <style:style style:family="graphic" style:name="a1303">
      <style:graphic-properties draw:fill="none" draw:stroke="dash" draw:stroke-dash="a1302" svg:stroke-width="0.01736in" svg:stroke-color="#000000" svg:stroke-opacity="100%"/>
    </style:style>
    <style:style style:family="graphic" style:name="a1304">
      <style:graphic-properties draw:fill="none" draw:stroke="solid" svg:stroke-width="0.01736in" svg:stroke-color="#000000" svg:stroke-opacity="100%"/>
    </style:style>
    <style:style style:family="graphic" style:name="a1305">
      <style:graphic-properties draw:fill="none" draw:stroke="solid" svg:stroke-width="0.01736in" svg:stroke-color="#000000" svg:stroke-opacity="100%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draw:fill="none" draw:stroke="dash" draw:stroke-dash="a1306" svg:stroke-width="0.01736in" svg:stroke-color="#000000" svg:stroke-opacity="100%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bitmap" draw:fill-image-name="a130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66613in" fo:padding-bottom="0.66613in" fo:padding-left="0.40761in" fo:padding-right="0.4066in" draw:textarea-vertical-align="middle" draw:textarea-horizontal-align="center" draw:fill="solid" draw:fill-color="#dee7d1" draw:opacity="90%" draw:stroke="solid" svg:stroke-width="0.02083in" svg:stroke-color="#dee7d1" svg:stroke-opacity="90%" draw:auto-grow-width="false" draw:auto-grow-height="false"/>
      <style:paragraph-properties style:font-independent-line-spacing="true" style:writing-mode="tb-rl"/>
    </style:style>
    <style:style style:family="graphic" style:name="a1310">
      <style:graphic-properties draw:fill="solid" draw:fill-color="#8064a2" draw:opacity="100%" draw:stroke="solid" svg:stroke-width="0.01042in" svg:stroke-color="#8064a2" svg:stroke-opacity="100%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bitmap" draw:fill-image-name="a99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1721in" fo:padding-bottom="0.1721in" fo:padding-left="0.1721in" fo:padding-right="0.1721in" draw:textarea-vertical-align="middle" draw:textarea-horizontal-align="left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fo:wrap-option="wrap" fo:padding-top="0.075in" fo:padding-bottom="0.0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7">
      <style:graphic-properties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1721in" fo:padding-bottom="0.1721in" fo:padding-left="0.1721in" fo:padding-right="0.1721in" draw:textarea-vertical-align="middle" draw:textarea-horizontal-align="left" draw:fill="solid" draw:fill-color="#be8351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73028in" fo:padding-bottom="0.73028in" fo:padding-left="0.40761in" fo:padding-right="0.4066in" draw:textarea-vertical-align="middle" draw:textarea-horizontal-align="center" draw:fill="solid" draw:fill-color="#d8d3e0" draw:opacity="90%" draw:stroke="solid" svg:stroke-width="0.02083in" svg:stroke-color="#d8d3e0" svg:stroke-opacity="90%" draw:auto-grow-width="false" draw:auto-grow-height="false"/>
      <style:paragraph-properties style:font-independent-line-spacing="true" style:writing-mode="tb-rl"/>
    </style:style>
    <style:style style:family="graphic" style:name="a1016">
      <style:graphic-properties fo:wrap-option="wrap" fo:padding-top="0.1721in" fo:padding-bottom="0.1721in" fo:padding-left="0.1721in" fo:padding-right="0.1721in" draw:textarea-vertical-align="middle" draw:textarea-horizontal-align="left" draw:fill="solid" draw:fill-color="#bdb255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212">
      <style:graphic-properties fo:wrap-option="wrap" fo:padding-top="0.45556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6">
      <style:graphic-properties fo:wrap-option="wrap" fo:padding-top="0.03152in" fo:padding-bottom="0.03152in" fo:padding-left="0.26964in" fo:padding-right="0.26964in" draw:textarea-vertical-align="middle" draw:textarea-horizontal-align="left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4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8064a2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3">
      <style:graphic-properties draw:fill="gradient" draw:fill-gradient-name="a1332" draw:stroke="none" draw:shadow="visible" draw:shadow-offset-x="0in" draw:shadow-offset-y="0.04703in" draw:shadow-color="#000000" draw:shadow-opacity="40%"/>
    </style:style>
    <style:style style:family="graphic" style:name="a1335">
      <style:graphic-properties draw:fill="gradient" draw:fill-gradient-name="a1334" draw:stroke="none" draw:shadow="visible" draw:shadow-offset-x="0in" draw:shadow-offset-y="0.04703in" draw:shadow-color="#000000" draw:shadow-opacity="40%"/>
    </style:style>
    <style:style style:family="presentation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7">
      <style:graphic-properties draw:fill="gradient" draw:fill-gradient-name="a1336" draw:stroke="none" draw:shadow="visible" draw:shadow-offset-x="0in" draw:shadow-offset-y="0.04703in" draw:shadow-color="#000000" draw:shadow-opacity="40%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66">
      <style:drawing-page-properties draw:fill="bitmap" draw:fill-image-name="a196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1721in" fo:padding-bottom="0.1721in" fo:padding-left="0.1721in" fo:padding-right="0.1721in" draw:textarea-vertical-align="middle" draw:textarea-horizontal-align="left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/>
    </style:style>
    <style:style style:family="text" style:name="a10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1">
      <style:graphic-properties fo:wrap-option="wrap" fo:padding-top="0.45556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7">
      <style:drawing-page-properties draw:fill="bitmap" draw:fill-image-name="a102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63878in" fo:padding-bottom="0.63878in" fo:padding-left="0.40761in" fo:padding-right="0.4066in" draw:textarea-vertical-align="middle" draw:textarea-horizontal-align="center" draw:fill="solid" draw:fill-color="#d0e3ea" draw:opacity="90%" draw:stroke="solid" svg:stroke-width="0.02083in" svg:stroke-color="#d0e3ea" svg:stroke-opacity="90%" draw:auto-grow-width="false" draw:auto-grow-height="false"/>
      <style:paragraph-properties style:font-independent-line-spacing="true" style:writing-mode="tb-rl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5">
      <style:graphic-properties fo:wrap-option="wrap" fo:padding-top="0.03152in" fo:padding-bottom="0.03152in" fo:padding-left="0.26964in" fo:padding-right="0.26964in" draw:textarea-vertical-align="middle" draw:textarea-horizontal-align="left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6">
      <style:graphic-properties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8">
      <style:drawing-page-properties draw:fill="bitmap" draw:fill-image-name="a222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34836in" fo:padding-bottom="0.34836in" fo:padding-left="0.34836in" fo:padding-right="0.34836in" draw:textarea-vertical-align="middle" draw:textarea-horizontal-align="center" draw:fill="gradient" draw:fill-gradient-name="a1341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Courier New" style:font-family-generic-complex="modern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7">
      <style:graphic-properties fo:wrap-option="wrap" fo:padding-top="0.24274in" fo:padding-bottom="0.24274in" fo:padding-left="0.24274in" fo:padding-right="0.24274in" draw:textarea-vertical-align="middle" draw:textarea-horizontal-align="center" draw:fill="gradient" draw:fill-gradient-name="a1346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Courier New" style:font-family-generic-complex="modern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aa9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.05in" fo:padding-bottom="0.05in" fo:padding-left="0.1in" fo:padding-right="0.1in" draw:textarea-vertical-align="middle" draw:textarea-horizontal-align="center" draw:fill="solid" draw:fill-color="#aa98c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0">
      <style:graphic-properties fo:wrap-option="wrap" fo:padding-top="0.15826in" fo:padding-bottom="0.15826in" fo:padding-left="0.11633in" fo:padding-right="0.11633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8">
      <style:drawing-page-properties draw:fill="bitmap" draw:fill-image-name="a1037" style:repeat="stretch" draw:opacity="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draw:fill="solid" draw:fill-color="#d0d8e8" draw:opacity="100%" draw:stroke="none"/>
    </style:style>
    <style:style style:family="graphic" style:name="a2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4">
      <style:graphic-properties fo:wrap-option="wrap" fo:padding-top="0.72504in" fo:padding-bottom="0.72504in" fo:padding-left="0.4215in" fo:padding-right="0.41355in" draw:textarea-vertical-align="middle" draw:textarea-horizontal-align="center" draw:fill="solid" draw:fill-color="#fcddcf" draw:opacity="90%" draw:stroke="solid" svg:stroke-width="0.02083in" svg:stroke-color="#fcddcf" svg:stroke-opacity="90%" draw:auto-grow-width="false" draw:auto-grow-height="false"/>
      <style:paragraph-properties style:font-independent-line-spacing="true" style:writing-mode="tb-rl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7">
      <style:drawing-page-properties draw:fill="bitmap" draw:fill-image-name="a223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9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24274in" fo:padding-bottom="0.24274in" fo:padding-left="0.24274in" fo:padding-right="0.24274in" draw:textarea-vertical-align="middle" draw:textarea-horizontal-align="center" draw:fill="gradient" draw:fill-gradient-name="a1351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Courier New" style:font-family-generic-complex="modern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wrap" fo:padding-top="0.24274in" fo:padding-bottom="0.24274in" fo:padding-left="0.24274in" fo:padding-right="0.24274in" draw:textarea-vertical-align="middle" draw:textarea-horizontal-align="center" draw:fill="gradient" draw:fill-gradient-name="a1356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0.38889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0.31944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0">
      <style:graphic-properties/>
    </style:style>
    <style:style style:family="paragraph" style:name="a1046">
      <style:paragraph-properties fo:line-height="0.31944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0.25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6">
      <style:graphic-properties draw:fill="solid" draw:fill-color="#e8d0d0" draw:opacity="100%" draw:stroke="non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bitmap" draw:fill-image-name="a136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0.25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75in" fo:padding-bottom="0.21534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90%" fo:text-align="center" style:tab-stop-distance="0.875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0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7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226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0.23611in" fo:text-align="center" style:tab-stop-distance="0.875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7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8064a2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7d5eaa" svg:stroke-opacity="100%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c8bbdb" draw:opacity="100%" draw:stroke="solid" svg:stroke-width="0.01042in" svg:stroke-color="#7d5eaa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0.23611in" fo:text-align="center" style:tab-stop-distance="0.875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79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2275">
      <style:graphic-properties/>
    </style:style>
    <style:style style:family="drawing-page" style:name="a2277">
      <style:drawing-page-properties draw:fill="bitmap" draw:fill-image-name="a227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66ff" svg:stroke-opacity="100%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solid" draw:fill-color="#b7b9e1" draw:opacity="100%" draw:stroke="solid" svg:stroke-width="0.01042in" svg:stroke-color="#6666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2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0.23611in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0.23611in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75in" fo:padding-bottom="0.209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3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middle" draw:textarea-horizontal-align="left" draw:fill="solid" draw:fill-color="#c8bbdb" draw:opacity="100%" draw:stroke="solid" svg:stroke-width="0.01042in" svg:stroke-color="#7d5eaa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66ff" svg:stroke-opacity="100%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left" draw:fill="solid" draw:fill-color="#b7b9e1" draw:opacity="100%" draw:stroke="solid" svg:stroke-width="0.01042in" svg:stroke-color="#6666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ff" svg:stroke-opacity="100%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left" draw:fill="solid" draw:fill-color="#bbd5f0" draw:opacity="100%" draw:stroke="solid" svg:stroke-width="0.01042in" svg:stroke-color="#6699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01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06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middle" draw:textarea-horizontal-align="left" draw:fill="solid" draw:fill-color="#b6dddd" draw:opacity="100%" draw:stroke="solid" svg:stroke-width="0.01042in" svg:stroke-color="#009999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1">
      <style:graphic-properties fo:wrap-option="wrap" fo:padding-top="0.50111in" fo:padding-bottom="0.17111in" fo:padding-left="0.69063in" fo:padding-right="0.69063in" draw:textarea-vertical-align="top" draw:textarea-horizontal-align="left" draw:fill="solid" draw:fill-color="#ffffff" draw:opacity="90%" draw:stroke="solid" svg:stroke-width="0.02083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3467in" fo:padding-bottom="0.03467in" fo:padding-left="0.27011in" fo:padding-right="0.27011in" draw:textarea-vertical-align="middle" draw:textarea-horizontal-align="left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11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16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paragraph" style:name="a2413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5">
      <style:graphic-properties fo:wrap-option="wrap" fo:padding-top="0.18253in" fo:padding-bottom="0.62128in" fo:padding-left="0.18253in" fo:padding-right="0.18253in" draw:textarea-vertical-align="top" draw:textarea-horizontal-align="left" draw:fill="solid" draw:fill-color="#ffffff" draw:opacity="90%" draw:stroke="solid" svg:stroke-width="0.02083in" svg:stroke-color="#4bacc6" svg:stroke-opacity="100%" draw:auto-grow-width="false" draw:auto-grow-height="false"/>
      <style:paragraph-properties style:font-independent-line-spacing="true" style:writing-mode="lr-tb"/>
    </style:style>
    <style:style style:family="graphic" style:name="a1845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8000" svg:stroke-opacity="100%" draw:auto-grow-width="false" draw:auto-grow-height="false"/>
      <style:paragraph-properties style:font-independent-line-spacing="true" style:writing-mode="lr-tb"/>
    </style:style>
    <style:style style:family="graphic" style:name="a2416">
      <style:graphic-properties draw:fill="solid" draw:fill-color="#4bacc6" draw:opacity="100%" draw:stroke="non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5in" fo:padding-bottom="0.05in" fo:padding-left="0.1in" fo:padding-right="0.1in" draw:textarea-vertical-align="middle" draw:textarea-horizontal-align="left" draw:fill="solid" draw:fill-color="#b9dfa9" draw:opacity="100%" draw:stroke="solid" svg:stroke-width="0.01042in" svg:stroke-color="#0080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100">
      <style:graphic-properties fo:wrap-option="wrap" fo:padding-top="0.20222in" fo:padding-bottom="0.20222in" fo:padding-left="0.20222in" fo:padding-right="0.202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1">
      <style:graphic-properties draw:fill="solid" draw:fill-color="#c0504d" draw:opacity="100%" draw:stroke="solid" svg:stroke-width="0.02083in" svg:stroke-color="#ffffff" svg:stroke-opacity="100%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5">
      <style:graphic-properties fo:wrap-option="wrap" fo:padding-top="0.20222in" fo:padding-bottom="0.20222in" fo:padding-left="0.20222in" fo:padding-right="0.202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6">
      <style:graphic-properties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8">
      <style:drawing-page-properties draw:fill="bitmap" draw:fill-image-name="a210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8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21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0">
      <style:graphic-properties fo:wrap-option="wrap" fo:padding-top="0.04909in" fo:padding-bottom="0.04909in" fo:padding-left="0.06298in" fo:padding-right="0.06298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26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paragraph" style:name="a2423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4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00" svg:stroke-opacity="100%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7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middle" draw:textarea-horizontal-align="left" draw:fill="solid" draw:fill-color="#ddf0b6" draw:opacity="100%" draw:stroke="solid" svg:stroke-width="0.01042in" svg:stroke-color="#6699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.50111in" fo:padding-bottom="0.17111in" fo:padding-left="0.69063in" fo:padding-right="0.69063in" draw:textarea-vertical-align="top" draw:textarea-horizontal-align="left" draw:fill="solid" draw:fill-color="#ffffff" draw:opacity="90%" draw:stroke="solid" svg:stroke-width="0.02083in" svg:stroke-color="#9bbb59" svg:stroke-opacity="100%" draw:auto-grow-width="false" draw:auto-grow-height="false"/>
      <style:paragraph-properties style:font-independent-line-spacing="true" style:writing-mode="lr-tb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4">
      <style:graphic-properties fo:wrap-option="wrap" fo:padding-top="0.03587in" fo:padding-bottom="0.03587in" fo:padding-left="0.27132in" fo:padding-right="0.27132in" draw:textarea-vertical-align="middle" draw:textarea-horizontal-align="left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dash" draw:stroke-dash="a1234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31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0">
      <style:drawing-page-properties draw:fill="bitmap" draw:fill-image-name="a185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3">
      <style:graphic-properties fo:wrap-option="wrap" fo:padding-top="0.66in" fo:padding-bottom="0.18629in" fo:padding-left="0.18629in" fo:padding-right="0.18629in" draw:textarea-vertical-align="top" draw:textarea-horizontal-align="left" draw:fill="solid" draw:fill-color="#ffffff" draw:opacity="90%" draw:stroke="solid" svg:stroke-width="0.02083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7">
      <style:graphic-properties fo:wrap-option="wrap" fo:padding-top="0.04909in" fo:padding-bottom="0.04909in" fo:padding-left="0.06298in" fo:padding-right="0.06298in" draw:textarea-vertical-align="middle" draw:textarea-horizontal-align="center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8">
      <style:graphic-properties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1">
      <style:drawing-page-properties draw:fill="bitmap" draw:fill-image-name="a1550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4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a7c46e" draw:opacity="100%" draw:stroke="dash" draw:stroke-dash="a1243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440">
      <style:drawing-page-properties draw:fill="bitmap" draw:fill-image-name="a243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a7c46e" draw:opacity="100%" draw:stroke="dash" draw:stroke-dash="a1248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2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0">
      <style:graphic-properties fo:wrap-option="wrap" fo:padding-top="0.05in" fo:padding-bottom="0.05in" fo:padding-left="0.1in" fo:padding-right="0.1in" draw:textarea-vertical-align="top" draw:textarea-horizontal-align="center" draw:fill="solid" draw:fill-color="#cfc5dd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a7c46e" draw:opacity="100%" draw:stroke="dash" draw:stroke-dash="a1256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5in" fo:padding-bottom="0.05in" fo:padding-left="0.09843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0.5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dash" draw:stroke-dash="a1261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dash" draw:stroke-dash="a1266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5">
      <style:drawing-page-properties draw:fill="bitmap" draw:fill-image-name="a1894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4">
      <style:graphic-properties fo:wrap-option="wrap" fo:padding-top="0.50111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8">
      <style:graphic-properties fo:wrap-option="wrap" fo:padding-top="0.03467in" fo:padding-bottom="0.03467in" fo:padding-left="0.2728in" fo:padding-right="0.2728in" draw:textarea-vertical-align="middle" draw:textarea-horizontal-align="left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dash" draw:stroke-dash="a1274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77">
      <style:graphic-properties draw:fill="none" draw:stroke="dash" draw:stroke-dash="a1276" svg:stroke-width="0.01736in" svg:stroke-color="#000000" svg:stroke-opacity="100%"/>
    </style:style>
    <style:style style:family="graphic" style:name="a1278">
      <style:graphic-properties draw:fill="none" draw:stroke="solid" svg:stroke-width="0.01736in" svg:stroke-color="#000000" svg:stroke-opacity="100%"/>
    </style:style>
    <style:style style:family="graphic" style:name="a1279">
      <style:graphic-properties draw:fill="none" draw:stroke="solid" svg:stroke-width="0.01736in" svg:stroke-color="#000000" svg:stroke-opacity="100%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0.5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draw:fill="none" draw:stroke="solid" svg:stroke-width="0.01736in" svg:stroke-color="#000000" svg:stroke-opacity="100%"/>
    </style:style>
    <style:style style:family="graphic" style:name="a1281">
      <style:graphic-properties draw:fill="none" draw:stroke="solid" svg:stroke-width="0.01736in" svg:stroke-color="#000000" svg:stroke-opacity="100%"/>
    </style:style>
    <style:style style:family="graphic" style:name="a1283">
      <style:graphic-properties draw:fill="none" draw:stroke="dash" draw:stroke-dash="a1282" svg:stroke-width="0.01736in" svg:stroke-color="#000000" svg:stroke-opacity="100%"/>
    </style:style>
    <style:style style:family="graphic" style:name="a1285">
      <style:graphic-properties draw:fill="none" draw:stroke="dash" draw:stroke-dash="a1284" svg:stroke-width="0.01736in" svg:stroke-color="#000000" svg:stroke-opacity="100%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50111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60e146" svg:stroke-opacity="100%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3467in" fo:padding-bottom="0.03467in" fo:padding-left="0.2728in" fo:padding-right="0.2728in" draw:textarea-vertical-align="middle" draw:textarea-horizontal-align="left" draw:fill="solid" draw:fill-color="#60e1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dash" draw:stroke-dash="a1289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92">
      <style:graphic-properties draw:fill="none" draw:stroke="dash" draw:stroke-dash="a1291" svg:stroke-width="0.01736in" svg:stroke-color="#000000" svg:stroke-opacity="100%"/>
    </style:style>
    <style:style style:family="graphic" style:name="a1294">
      <style:graphic-properties draw:fill="none" draw:stroke="dash" draw:stroke-dash="a1293" svg:stroke-width="0.01736in" svg:stroke-color="#000000" svg:stroke-opacity="100%"/>
    </style:style>
    <style:style style:family="graphic" style:name="a1295">
      <style:graphic-properties draw:fill="none" draw:stroke="solid" svg:stroke-width="0.01736in" svg:stroke-color="#000000" svg:stroke-opacity="100%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solid" svg:stroke-width="0.00347in" svg:stroke-color="#385d8a" svg:stroke-opacity="100%" draw:auto-grow-width="false" draw:auto-grow-height="false"/>
      <style:paragraph-properties style:font-independent-line-spacing="true" style:writing-mode="lr-tb"/>
    </style:style>
    <text:list-style style:name="a215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89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1948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4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6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1.8in" text:min-label-width="0.3in"/>
        <style:text-properties fo:color="#4f81bd" fo:font-family="Wingdings 3" style:font-charset="x-symbol" fo:font-size="76%"/>
      </text:list-level-style-bullet>
    </text:list-style>
    <text:list-style style:name="a221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02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42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49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1576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50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5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.5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2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3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4in" text:min-label-width="0.3in"/>
        <style:text-properties fo:color="#4f81bd" fo:font-family="Wingdings" style:font-charset="x-symbol" fo:font-size="70%"/>
      </text:list-level-style-bullet>
    </text:list-style>
    <text:list-style style:name="a21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42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844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425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1472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820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240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01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031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829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216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59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4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6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1.8in" text:min-label-width="0.3in"/>
        <style:text-properties fo:color="#4f81bd" fo:font-family="Wingdings 3" style:font-charset="x-symbol" fo:font-size="76%"/>
      </text:list-level-style-bullet>
    </text:list-style>
    <text:list-style style:name="a153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77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22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43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798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379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14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53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435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41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241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83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411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12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17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38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884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811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600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466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17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23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</office:automatic-styles>
  <office:body>
    <office:presentation>
      <draw:page draw:name="Slide214" draw:style-name="a977" draw:master-page-name="Master1-Layout1-title-標題投影片" presentation:presentation-page-layout-name="Master1-PPL1" draw:id="Slide-469">
        <draw:frame draw:id="id121" presentation:style-name="a981" draw:name="標題 1" svg:x="1.2988in" svg:y="3.12001in" svg:width="7.71739in" svg:height="1.08333in" presentation:class="title" presentation:placeholder="false">
          <draw:text-box>
            <text:p text:style-name="a980" text:class-names="" text:cond-style-name=""><text:span text:style-name="a978" text:class-names="">性別平等作業簡化及策進</text:span><text:span text:style-name="a979" text:class-names=""/></text:p>
          </draw:text-box>
          <svg:title/>
          <svg:desc/>
        </draw:frame>
        <draw:frame draw:id="id122" draw:style-name="a998" draw:name="文字版面配置區 6" svg:x="1.2988in" svg:y="4.30124in" svg:width="7.41667in" svg:height="1.65373in">
          <draw:text-box>
            <text:p text:style-name="a984" text:class-names="" text:cond-style-name=""><text:span text:style-name="a982" text:class-names="">行政院性別平等處 <text:s text:c="14"/></text:span><text:span text:style-name="a983" text:class-names=""/></text:p>
            <text:p text:style-name="a987" text:class-names="" text:cond-style-name=""><text:span text:style-name="a985" text:class-names="">報告人：吳秀貞</text:span><text:span text:style-name="a986" text:class-names=""/></text:p>
            <text:p text:style-name="a995" text:class-names="" text:cond-style-name=""><text:span text:style-name="a988" text:class-names="">105</text:span><text:span text:style-name="a989" text:class-names="">年</text:span><text:span text:style-name="a990" text:class-names="">10</text:span><text:span text:style-name="a991" text:class-names="">月</text:span><text:span text:style-name="a992" text:class-names="">18</text:span><text:span text:style-name="a993" text:class-names="">日</text:span><text:span text:style-name="a994" text:class-names=""/></text:p>
            <text:p text:style-name="a997" text:class-names="" text:cond-style-name=""><text:span text:style-name="a996" text:class-names=""/></text:p>
          </draw:text-box>
          <svg:title/>
          <svg:desc/>
        </draw:frame>
      </draw:page>
      <draw:page draw:name="Slide210" draw:style-name="a1000" draw:master-page-name="Master1-Layout2-obj-標題及物件" presentation:presentation-page-layout-name="Master1-PPL2" draw:id="Slide-465">
        <draw:frame draw:id="id123" presentation:style-name="a1004" draw:name="標題 1" svg:x="0.5in" svg:y="0.16667in" svg:width="9in" svg:height="0.90587in" presentation:class="title" presentation:placeholder="false">
          <draw:text-box>
            <text:p text:style-name="a1003" text:class-names="" text:cond-style-name=""><text:span text:style-name="a1001" text:class-names="">大 綱</text:span><text:span text:style-name="a1002" text:class-names=""/></text:p>
          </draw:text-box>
          <svg:title/>
          <svg:desc/>
        </draw:frame>
        <draw:g draw:name="資料庫圖表 3" draw:id="id128" draw:style-name="a1021">
          <svg:title/>
          <svg:desc/>
          <draw:custom-shape svg:x="1.85004in" svg:y="1.98001in" svg:width="6.06367in" svg:height="0.87945in" draw:id="id124" draw:style-name="a1008">
            <svg:title/>
            <svg:desc/>
            <text:p text:style-name="a1007" text:class-names="" text:cond-style-name=""><text:span text:style-name="a1005" text:class-names="">重要性別平等政策及推動工作</text:span><text:span text:style-name="a1006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85004in" svg:y="2.9571in" svg:width="6.06367in" svg:height="0.87945in" draw:id="id125" draw:style-name="a1012">
            <svg:title/>
            <svg:desc/>
            <text:p text:style-name="a1011" text:class-names="" text:cond-style-name=""><text:span text:style-name="a1009" text:class-names="">性別平等管考作業之問題分析</text:span><text:span text:style-name="a1010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85004in" svg:y="3.9342in" svg:width="6.06367in" svg:height="0.87945in" draw:id="id126" draw:style-name="a1016">
            <svg:title/>
            <svg:desc/>
            <text:p text:style-name="a1015" text:class-names="" text:cond-style-name=""><text:span text:style-name="a1013" text:class-names="">性別平等管考作業之簡化方向</text:span><text:span text:style-name="a1014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85004in" svg:y="4.91129in" svg:width="6.06367in" svg:height="0.87945in" draw:id="id127" draw:style-name="a1020">
            <svg:title/>
            <svg:desc/>
            <text:p text:style-name="a1019" text:class-names="" text:cond-style-name=""><text:span text:style-name="a1017" text:class-names="">結語</text:span><text:span text:style-name="a1018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29" draw:style-name="a1025" draw:name="投影片編號版面配置區 5" svg:x="9.48706in" svg:y="7.1in" svg:width="0.51294in" svg:height="0.4in">
          <draw:text-box>
            <text:p text:style-name="a1024" text:class-names="" text:cond-style-name=""><text:span text:style-name="a1022" text:class-names=""><text:page-number style:num-format="1" text:fixed="false">2</text:page-number></text:span><text:span text:style-name="a1023" text:class-names=""/></text:p>
          </draw:text-box>
          <svg:title/>
          <svg:desc/>
        </draw:frame>
      </draw:page>
      <draw:page draw:name="Slide229" draw:style-name="a1027" draw:master-page-name="Master1-Layout2-obj-標題及物件" presentation:presentation-page-layout-name="Master1-PPL2" draw:id="Slide-484">
        <draw:frame draw:id="id130" draw:style-name="a1032" draw:name="標題 1" svg:x="0in" svg:y="2.33252in" svg:width="10in" svg:height="1.60498in">
          <draw:text-box>
            <text:p text:style-name="a1031" text:class-names="" text:cond-style-name=""><text:span text:style-name="a1028" text:class-names="">重要性別平等</text:span><text:span text:style-name="a1029" text:class-names="">政策及推動工作</text:span><text:span text:style-name="a1030" text:class-names=""/></text:p>
          </draw:text-box>
          <svg:title/>
          <svg:desc/>
        </draw:frame>
        <draw:frame draw:id="id131" draw:style-name="a1036" draw:name="投影片編號版面配置區 3" svg:x="9.48706in" svg:y="7.1in" svg:width="0.51294in" svg:height="0.4in">
          <draw:text-box>
            <text:p text:style-name="a1035" text:class-names="" text:cond-style-name=""><text:span text:style-name="a1033" text:class-names=""><text:page-number style:num-format="1" text:fixed="false">3</text:page-number></text:span><text:span text:style-name="a1034" text:class-names=""/></text:p>
          </draw:text-box>
          <svg:title/>
          <svg:desc/>
        </draw:frame>
      </draw:page>
      <draw:page draw:name="Slide4" draw:style-name="a1038" draw:master-page-name="Master1-Layout7-blank-空白" presentation:presentation-page-layout-name="Master1-PPL7" draw:id="Slide-259">
        <draw:g draw:name="內容版面配置區 3" draw:id="id149" draw:style-name="a1145">
          <svg:title/>
          <svg:desc/>
          <draw:custom-shape svg:x="-0.60534in" svg:y="1.69305in" svg:width="11.10944in" svg:height="4.89276in" draw:id="id132" draw:style-name="a1039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844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31492in" svg:y="1.77256in" svg:width="0.72349in" svg:height="2.28273in" draw:id="id133" draw:style-name="a1047">
            <svg:title/>
            <svg:desc/>
            <text:p text:style-name="a1041" text:class-names="" text:cond-style-name=""><text:span text:style-name="a1040" text:class-names="">2007</text:span></text:p>
            <text:p text:style-name="a1043" text:class-names="" text:cond-style-name=""><text:span text:style-name="a1042" text:class-names="">CEDAW</text:span></text:p>
            <text:p text:style-name="a1046" text:class-names="" text:cond-style-name=""><text:span text:style-name="a1044" text:class-names="">公約簽署</text:span><text:span text:style-name="a1045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78714in" svg:y="4.37958in" svg:width="0.84204in" svg:height="2.38208in" draw:id="id134" draw:style-name="a1053">
            <svg:title/>
            <svg:desc/>
            <text:p text:style-name="a1049" text:class-names="" text:cond-style-name=""><text:span text:style-name="a1048" text:class-names="">2012</text:span></text:p>
            <text:p text:style-name="a1052" text:class-names="" text:cond-style-name=""><text:span text:style-name="a1050" text:class-names="">行政院性別平等處</text:span><text:span text:style-name="a1051" text:class-names=""/></text:p>
            <draw:enhanced-geometry xmlns:dr3d="urn:oasis:names:tc:opendocument:xmlns:dr3d:1.0" draw:type="non-primitive" svg:viewBox="0 0 769961 2178170" draw:enhanced-path="S M 0 0 L 769961 0 769961 2049841 641632 2178170 0 2178170 0 0 Z N S M 641632 2178170 L 667297 2075506 769961 2049841 641632 2178170 Z N F M 641632 2178170 L 667297 2075506 769961 2049841 641632 2178170 0 2178170 0 0 769961 0 769961 2049841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9961"/>
              <draw:equation draw:name="f7" draw:formula="?f4 / 2178170"/>
              <draw:equation draw:name="f8" draw:formula="0 * ?f5 / 769961"/>
              <draw:equation draw:name="f9" draw:formula="0 * ?f4 / 2178170"/>
              <draw:equation draw:name="f10" draw:formula="769961 * ?f5 / 769961"/>
              <draw:equation draw:name="f11" draw:formula="2049841 * ?f4 / 2178170"/>
              <draw:equation draw:name="f12" draw:formula="641632 * ?f5 / 769961"/>
              <draw:equation draw:name="f13" draw:formula="2178170 * ?f4 / 2178170"/>
              <draw:equation draw:name="f14" draw:formula="667297 * ?f5 / 769961"/>
              <draw:equation draw:name="f15" draw:formula="2075506 * ?f4 / 2178170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6604in" svg:y="1.76942in" svg:width="0.72349in" svg:height="2.28273in" draw:id="id135" draw:style-name="a1061">
            <svg:title/>
            <svg:desc/>
            <text:p text:style-name="a1055" text:class-names="" text:cond-style-name=""><text:span text:style-name="a1054" text:class-names="">2011</text:span></text:p>
            <text:p text:style-name="a1057" text:class-names="" text:cond-style-name=""><text:span text:style-name="a1056" text:class-names="">CEDAW</text:span></text:p>
            <text:p text:style-name="a1060" text:class-names="" text:cond-style-name=""><text:span text:style-name="a1058" text:class-names="">施行法</text:span><text:span text:style-name="a1059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4184in" svg:y="4.37958in" svg:width="0.72349in" svg:height="2.28273in" draw:id="id136" draw:style-name="a1067">
            <svg:title/>
            <svg:desc/>
            <text:p text:style-name="a1063" text:class-names="" text:cond-style-name=""><text:span text:style-name="a1062" text:class-names="">2011</text:span></text:p>
            <text:p text:style-name="a1066" text:class-names="" text:cond-style-name=""><text:span text:style-name="a1064" text:class-names="">性別平等政策綱領</text:span><text:span text:style-name="a1065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3723in" svg:y="4.41049in" svg:width="0.72349in" svg:height="2.28273in" draw:id="id137" draw:style-name="a1073">
            <svg:title/>
            <svg:desc/>
            <text:p text:style-name="a1069" text:class-names="" text:cond-style-name=""><text:span text:style-name="a1068" text:class-names="">2005</text:span></text:p>
            <text:p text:style-name="a1072" text:class-names="" text:cond-style-name=""><text:span text:style-name="a1070" text:class-names="">性別主流化實施計畫</text:span><text:span text:style-name="a1071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70958in" svg:y="1.69365in" svg:width="0.72349in" svg:height="2.28273in" draw:id="id138" draw:style-name="a1079">
            <svg:title/>
            <svg:desc/>
            <text:p text:style-name="a1075" text:class-names="" text:cond-style-name=""><text:span text:style-name="a1074" text:class-names="">2004</text:span></text:p>
            <text:p text:style-name="a1078" text:class-names="" text:cond-style-name=""><text:span text:style-name="a1076" text:class-names="">婦女政策綱領</text:span><text:span text:style-name="a1077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49699in" svg:y="1.69365in" svg:width="0.72349in" svg:height="2.28273in" draw:id="id139" draw:style-name="a1087">
            <svg:title/>
            <svg:desc/>
            <text:p text:style-name="a1081" text:class-names="" text:cond-style-name=""><text:span text:style-name="a1080" text:class-names=""/></text:p>
            <text:p text:style-name="a1083" text:class-names="" text:cond-style-name=""><text:span text:style-name="a1082" text:class-names="">2000</text:span></text:p>
            <text:p text:style-name="a1086" text:class-names="" text:cond-style-name=""><text:span text:style-name="a1084" text:class-names="">跨世紀婦女政策藍圖</text:span><text:span text:style-name="a1085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-0.20511in" svg:y="4.41049in" svg:width="0.80749in" svg:height="2.28273in" draw:id="id140" draw:style-name="a1093">
            <svg:title/>
            <svg:desc/>
            <text:p text:style-name="a1089" text:class-names="" text:cond-style-name=""><text:span text:style-name="a1088" text:class-names="">1998</text:span></text:p>
            <text:p text:style-name="a1092" text:class-names="" text:cond-style-name=""><text:span text:style-name="a1090" text:class-names="">財團法人婦女權益促進發展基金會</text:span><text:span text:style-name="a1091" text:class-names=""/></text:p>
            <draw:enhanced-geometry xmlns:dr3d="urn:oasis:names:tc:opendocument:xmlns:dr3d:1.0" draw:type="non-primitive" svg:viewBox="0 0 738371 2087325" draw:enhanced-path="S M 0 0 L 738371 0 738371 1964261 615307 2087325 0 2087325 0 0 Z N S M 615307 2087325 L 639920 1988874 738371 1964261 615307 2087325 Z N F M 615307 2087325 L 639920 1988874 738371 1964261 615307 2087325 0 2087325 0 0 738371 0 738371 1964261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8371"/>
              <draw:equation draw:name="f7" draw:formula="?f4 / 2087325"/>
              <draw:equation draw:name="f8" draw:formula="0 * ?f5 / 738371"/>
              <draw:equation draw:name="f9" draw:formula="0 * ?f4 / 2087325"/>
              <draw:equation draw:name="f10" draw:formula="738371 * ?f5 / 738371"/>
              <draw:equation draw:name="f11" draw:formula="1964261 * ?f4 / 2087325"/>
              <draw:equation draw:name="f12" draw:formula="615307 * ?f5 / 738371"/>
              <draw:equation draw:name="f13" draw:formula="2087325 * ?f4 / 2087325"/>
              <draw:equation draw:name="f14" draw:formula="639920 * ?f5 / 738371"/>
              <draw:equation draw:name="f15" draw:formula="1988874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9203in" svg:y="1.69365in" svg:width="0.72349in" svg:height="2.28273in" draw:id="id141" draw:style-name="a1099">
            <svg:title/>
            <svg:desc/>
            <text:p text:style-name="a1095" text:class-names="" text:cond-style-name=""><text:span text:style-name="a1094" text:class-names="">1997</text:span></text:p>
            <text:p text:style-name="a1098" text:class-names="" text:cond-style-name=""><text:span text:style-name="a1096" text:class-names="">性侵害犯罪防治法</text:span><text:span text:style-name="a1097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02133in" svg:y="4.41049in" svg:width="0.72349in" svg:height="2.28273in" draw:id="id142" draw:style-name="a1107">
            <svg:title/>
            <svg:desc/>
            <text:p text:style-name="a1101" text:class-names="" text:cond-style-name=""><text:span text:style-name="a1100" text:class-names=""/></text:p>
            <text:p text:style-name="a1103" text:class-names="" text:cond-style-name=""><text:span text:style-name="a1102" text:class-names="">1998</text:span></text:p>
            <text:p text:style-name="a1106" text:class-names="" text:cond-style-name=""><text:span text:style-name="a1104" text:class-names="">家庭暴力防治法</text:span><text:span text:style-name="a1105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-0.64665in" svg:y="1.69365in" svg:width="0.72349in" svg:height="2.28273in" draw:id="id143" draw:style-name="a1113">
            <svg:title/>
            <svg:desc/>
            <text:p text:style-name="a1109" text:class-names="" text:cond-style-name=""><text:span text:style-name="a1108" text:class-names="">1997</text:span></text:p>
            <text:p text:style-name="a1112" text:class-names="" text:cond-style-name=""><text:span text:style-name="a1110" text:class-names="">行政院婦女權益促進委員會</text:span><text:span text:style-name="a1111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14065in" svg:y="4.41049in" svg:width="0.72349in" svg:height="2.28273in" draw:id="id144" draw:style-name="a1119">
            <svg:title/>
            <svg:desc/>
            <text:p text:style-name="a1115" text:class-names="" text:cond-style-name=""><text:span text:style-name="a1114" text:class-names="">2002</text:span></text:p>
            <text:p text:style-name="a1118" text:class-names="" text:cond-style-name=""><text:span text:style-name="a1116" text:class-names="">性別工作平等法</text:span><text:span text:style-name="a1117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35325in" svg:y="4.41049in" svg:width="0.72349in" svg:height="2.28273in" draw:id="id145" draw:style-name="a1125">
            <svg:title/>
            <svg:desc/>
            <text:p text:style-name="a1121" text:class-names="" text:cond-style-name=""><text:span text:style-name="a1120" text:class-names="">2004</text:span></text:p>
            <text:p text:style-name="a1124" text:class-names="" text:cond-style-name=""><text:span text:style-name="a1122" text:class-names="">性別平等教育法</text:span><text:span text:style-name="a1123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0618in" svg:y="1.69365in" svg:width="0.72349in" svg:height="2.28273in" draw:id="id146" draw:style-name="a1131">
            <svg:title/>
            <svg:desc/>
            <text:p text:style-name="a1127" text:class-names="" text:cond-style-name=""><text:span text:style-name="a1126" text:class-names="">2005</text:span></text:p>
            <text:p text:style-name="a1130" text:class-names="" text:cond-style-name=""><text:span text:style-name="a1128" text:class-names="">性騷擾防治法</text:span><text:span text:style-name="a1129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22491in" svg:y="1.76942in" svg:width="0.8688in" svg:height="2.28481in" draw:id="id147" draw:style-name="a1138">
            <svg:title/>
            <svg:desc/>
            <text:p text:style-name="a1133" text:class-names="" text:cond-style-name=""><text:span text:style-name="a1132" text:class-names="">2012</text:span></text:p>
            <text:p text:style-name="a1137" text:class-names="" text:cond-style-name=""><text:span text:style-name="a1134" text:class-names="">行政院</text:span><text:span text:style-name="a1135" text:class-names="">性別平等會</text:span><text:span text:style-name="a1136" text:class-names=""/></text:p>
            <draw:enhanced-geometry xmlns:dr3d="urn:oasis:names:tc:opendocument:xmlns:dr3d:1.0" draw:type="non-primitive" svg:viewBox="0 0 794429 2089226" draw:enhanced-path="S M 0 0 L 794429 0 794429 1956819 662022 2089226 0 2089226 0 0 Z N S M 662022 2089226 L 688503 1983300 794429 1956819 662022 2089226 Z N F M 662022 2089226 L 688503 1983300 794429 1956819 662022 2089226 0 2089226 0 0 794429 0 794429 1956819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4429"/>
              <draw:equation draw:name="f7" draw:formula="?f4 / 2089226"/>
              <draw:equation draw:name="f8" draw:formula="0 * ?f5 / 794429"/>
              <draw:equation draw:name="f9" draw:formula="0 * ?f4 / 2089226"/>
              <draw:equation draw:name="f10" draw:formula="794429 * ?f5 / 794429"/>
              <draw:equation draw:name="f11" draw:formula="1956819 * ?f4 / 2089226"/>
              <draw:equation draw:name="f12" draw:formula="662022 * ?f5 / 794429"/>
              <draw:equation draw:name="f13" draw:formula="2089226 * ?f4 / 2089226"/>
              <draw:equation draw:name="f14" draw:formula="688503 * ?f5 / 794429"/>
              <draw:equation draw:name="f15" draw:formula="1983300 * ?f4 / 2089226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59188in" svg:y="4.41049in" svg:width="0.72349in" svg:height="2.28273in" draw:id="id148" draw:style-name="a1144">
            <svg:title/>
            <svg:desc/>
            <text:p text:style-name="a1140" text:class-names="" text:cond-style-name=""><text:span text:style-name="a1139" text:class-names="">2009</text:span></text:p>
            <text:p text:style-name="a1143" text:class-names="" text:cond-style-name=""><text:span text:style-name="a1141" text:class-names="">人口販運防制法</text:span><text:span text:style-name="a1142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50" draw:style-name="a1149" draw:name="內容版面配置區 2" svg:x="0in" svg:y="0in" svg:width="10in" svg:height="0.99379in">
          <draw:text-box>
            <text:p text:style-name="a1148" text:class-names="" text:cond-style-name=""><text:span text:style-name="a1146" text:class-names="">我國性別平等發展歷程</text:span><text:span text:style-name="a1147" text:class-names=""/></text:p>
          </draw:text-box>
          <svg:title/>
          <svg:desc/>
        </draw:frame>
        <draw:custom-shape svg:width="1.10248in" svg:height="0.78749in" draw:id="id151" draw:style-name="a1152" draw:transform="translate(-0.55124in -0.39374in) rotate(-4.71239) translate(8.62245in 4.45874in)" draw:name="弧形箭號 (上彎) 6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3289 50000 4107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  <draw:frame draw:id="id152" draw:style-name="a1156" draw:name="文字方塊 7" svg:x="8.22871in" svg:y="5.24623in" svg:width="1.49623in" svg:height="0.80781in">
          <draw:text-box>
            <text:p text:style-name="a1155" text:class-names="" text:cond-style-name=""><text:span text:style-name="a1153" text:class-names="">性別平等處為性別平等會之幕僚單位</text:span><text:span text:style-name="a1154" text:class-names=""/></text:p>
          </draw:text-box>
          <svg:title/>
          <svg:desc/>
        </draw:frame>
        <draw:frame draw:id="id153" draw:style-name="a1160" draw:name="投影片編號版面配置區 8" svg:x="9.44995in" svg:y="7.1in" svg:width="0.55005in" svg:height="0.4in">
          <draw:text-box>
            <text:p text:style-name="a1159" text:class-names="" text:cond-style-name=""><text:span text:style-name="a1157" text:class-names=""><text:page-number style:num-format="1" text:fixed="false">4</text:page-number></text:span><text:span text:style-name="a1158" text:class-names=""/></text:p>
          </draw:text-box>
          <svg:title/>
          <svg:desc/>
        </draw:frame>
        <presentation:notes draw:style-name="a1167">
          <draw:page-thumbnail draw:page-number="4" svg:x="1.00347in" svg:y="0.81424in" svg:width="5.42708in" svg:height="4.07118in" presentation:class="page" draw:id="id154" presentation:style-name="a1161" draw:name="投影片圖像版面配置區 1">
            <svg:title/>
            <svg:desc/>
          </draw:page-thumbnail>
          <draw:frame draw:id="id155" presentation:style-name="a116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56" draw:style-name="a1166" draw:name="投影片編號版面配置區 3" svg:x="4.2109in" svg:y="10.31122in" svg:width="3.22141in" svg:height="0.5428in">
            <draw:text-box>
              <text:p text:style-name="a1165" text:class-names="" text:cond-style-name=""><text:span text:style-name="a1163" text:class-names=""><text:page-number style:num-format="1" text:fixed="false">4</text:page-number></text:span><text:span text:style-name="a1164" text:class-names=""/></text:p>
            </draw:text-box>
            <svg:title/>
            <svg:desc/>
          </draw:frame>
        </presentation:notes>
      </draw:page>
      <draw:page draw:name="Slide211" draw:style-name="a1169" draw:master-page-name="Master1-Layout4-twoObj-兩項物件" presentation:presentation-page-layout-name="Master1-PPL4" draw:id="Slide-466">
        <draw:frame draw:id="id157" draw:style-name="a1173" draw:name="標題 1" svg:x="0in" svg:y="0in" svg:width="10in" svg:height="0.91504in">
          <draw:text-box>
            <text:p text:style-name="a1172" text:class-names="" text:cond-style-name=""><text:span text:style-name="a1170" text:class-names="">性別平等專責機制</text:span><text:span text:style-name="a1171" text:class-names=""/></text:p>
          </draw:text-box>
          <svg:title/>
          <svg:desc/>
        </draw:frame>
        <draw:g draw:name="群組 61" draw:id="id158">
          <svg:title/>
          <svg:desc/>
          <draw:custom-shape svg:x="2.8405in" svg:y="1.61892in" svg:width="2.86345in" svg:height="0.44333in" draw:id="id160" draw:style-name="a1182" draw:name="矩形 9">
            <svg:title/>
            <svg:desc/>
            <text:p text:style-name="a1180" text:class-names="" text:cond-style-name=""><text:span text:style-name="a1178" text:class-names="">行政院</text:span><text:span text:style-name="a11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405in" svg:y="2.43169in" svg:width="2.86345in" svg:height="0.44333in" draw:id="id161" draw:style-name="a1190" draw:name="矩形 10">
            <svg:title/>
            <svg:desc/>
            <text:p text:style-name="a1188" text:class-names="" text:cond-style-name=""><text:span text:style-name="a1183" text:class-names="">性別平等處</text:span><text:span text:style-name="a1184" text:class-names="">(101.1.1</text:span><text:span text:style-name="a1185" text:class-names="">成立</text:span><text:span text:style-name="a1186" text:class-names="">)</text:span><text:span text:style-name="a1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0537in" svg:y="2.06225in" svg:width="2.18527in" svg:height="0.44333in" draw:id="id162" draw:style-name="a1197" draw:name="矩形 11">
            <svg:title/>
            <svg:desc/>
            <text:p text:style-name="a1195" text:class-names="" text:cond-style-name=""><text:span text:style-name="a1191" text:class-names="">行政</text:span><text:span text:style-name="a1192" text:class-names="">院</text:span><text:span text:style-name="a1193" text:class-names="">性別平等會</text:span><text:span text:style-name="a11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3" draw:style-name="a1202" draw:name="文字方塊 12" svg:x="6.41748in" svg:y="3.35626in" svg:width="0.47122in" svg:height="2.12622in">
            <draw:text-box>
              <text:p text:style-name="a1200" text:class-names="" text:cond-style-name=""><text:span text:style-name="a1198" text:class-names="">人身安全組</text:span><text:span text:style-name="a1199" text:class-names=""/></text:p>
            </draw:text-box>
            <svg:title/>
            <svg:desc/>
          </draw:frame>
          <draw:frame draw:id="id164" draw:style-name="a1207" draw:name="文字方塊 13" svg:x="6.96872in" svg:y="3.35626in" svg:width="0.47122in" svg:height="2.12622in">
            <draw:text-box>
              <text:p text:style-name="a1205" text:class-names="" text:cond-style-name=""><text:span text:style-name="a1203" text:class-names="">教育、媒體及文化組</text:span><text:span text:style-name="a1204" text:class-names=""/></text:p>
            </draw:text-box>
            <svg:title/>
            <svg:desc/>
          </draw:frame>
          <draw:frame draw:id="id165" draw:style-name="a1212" draw:name="文字方塊 14" svg:x="7.51997in" svg:y="3.35626in" svg:width="0.47122in" svg:height="2.12622in">
            <draw:text-box>
              <text:p text:style-name="a1210" text:class-names="" text:cond-style-name=""><text:span text:style-name="a1208" text:class-names="">衛生福利及家庭組</text:span><text:span text:style-name="a1209" text:class-names=""/></text:p>
            </draw:text-box>
            <svg:title/>
            <svg:desc/>
          </draw:frame>
          <draw:frame draw:id="id166" draw:style-name="a1217" draw:name="文字方塊 15" svg:x="8.09497in" svg:y="3.35626in" svg:width="0.47122in" svg:height="2.12622in">
            <draw:text-box>
              <text:p text:style-name="a1215" text:class-names="" text:cond-style-name=""><text:span text:style-name="a1213" text:class-names="">就業經濟組</text:span><text:span text:style-name="a1214" text:class-names=""/></text:p>
            </draw:text-box>
            <svg:title/>
            <svg:desc/>
          </draw:frame>
          <draw:frame draw:id="id167" draw:style-name="a1222" draw:name="文字方塊 16" svg:x="8.62245in" svg:y="3.35626in" svg:width="0.47122in" svg:height="2.12622in">
            <draw:text-box>
              <text:p text:style-name="a1220" text:class-names="" text:cond-style-name=""><text:span text:style-name="a1218" text:class-names="">國際及公共參與組</text:span><text:span text:style-name="a1219" text:class-names=""/></text:p>
            </draw:text-box>
            <svg:title/>
            <svg:desc/>
          </draw:frame>
          <draw:frame draw:id="id168" draw:style-name="a1227" draw:name="文字方塊 17" svg:x="5.83435in" svg:y="3.35626in" svg:width="0.47122in" svg:height="2.12622in">
            <draw:text-box>
              <text:p text:style-name="a1225" text:class-names="" text:cond-style-name=""><text:span text:style-name="a1223" text:class-names="">環境、能源及科技組</text:span><text:span text:style-name="a1224" text:class-names=""/></text:p>
            </draw:text-box>
            <svg:title/>
            <svg:desc/>
          </draw:frame>
          <draw:custom-shape svg:x="2.40129in" svg:y="4.22249in" svg:width="2.70596in" svg:height="0.5911in" draw:id="id169" draw:style-name="a1235" draw:name="矩形 26">
            <svg:title/>
            <svg:desc/>
            <text:p text:style-name="a1230" text:class-names="" text:cond-style-name=""><text:span text:style-name="a1228" text:class-names="">各部會性別平等專案小組</text:span><text:span text:style-name="a1229" text:class-names=""/></text:p>
            <text:p text:style-name="a1233" text:class-names="" text:cond-style-name=""><text:span text:style-name="a1231" text:class-names="">性別聯絡人</text:span><text:span text:style-name="a12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0129in" svg:y="5.98413in" svg:width="2.86345in" svg:height="0.44333in" draw:id="id170" draw:style-name="a1244" draw:name="矩形 27">
            <svg:title/>
            <svg:desc/>
            <text:p text:style-name="a1242" text:class-names="" text:cond-style-name=""><text:span text:style-name="a1236" text:class-names="">直轄市、縣</text:span><text:span text:style-name="a1237" text:class-names="">(</text:span><text:span text:style-name="a1238" text:class-names="">市</text:span><text:span text:style-name="a1239" text:class-names="">)</text:span><text:span text:style-name="a1240" text:class-names="">政府</text:span><text:span text:style-name="a12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0129in" svg:y="6.66371in" svg:width="2.86345in" svg:height="0.44333in" draw:id="id171" draw:style-name="a1249" draw:name="矩形 28">
            <svg:title/>
            <svg:desc/>
            <text:p text:style-name="a1247" text:class-names="" text:cond-style-name=""><text:span text:style-name="a1245" text:class-names="">各局處</text:span><text:span text:style-name="a12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3285in" svg:y="6.56941in" svg:width="2.56209in" svg:height="0.5911in" draw:id="id172" draw:style-name="a1257" draw:name="矩形 29">
            <svg:title/>
            <svg:desc/>
            <text:p text:style-name="a1252" text:class-names="" text:cond-style-name=""><text:span text:style-name="a1250" text:class-names="">各地方政府</text:span><text:span text:style-name="a1251" text:class-names=""/></text:p>
            <text:p text:style-name="a1255" text:class-names="" text:cond-style-name=""><text:span text:style-name="a1253" text:class-names="">婦權會</text:span><text:span text:style-name="a12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6255in" svg:y="1.54503in" svg:width="0.67819in" svg:height="0.5911in" draw:id="id173" draw:style-name="a1262" draw:name="矩形 30">
            <svg:title/>
            <svg:desc/>
            <text:p text:style-name="a1260" text:class-names="" text:cond-style-name=""><text:span text:style-name="a1258" text:class-names="">五院</text:span><text:span text:style-name="a12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9006in" svg:y="3.12001in" svg:width="0.90425in" svg:height="0.70874in" draw:id="id174" draw:style-name="a1267" draw:name="矩形 31">
            <svg:title/>
            <svg:desc/>
            <text:p text:style-name="a1265" text:class-names="" text:cond-style-name=""><text:span text:style-name="a1263" text:class-names="">非政府組織</text:span><text:span text:style-name="a12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9255in" svg:y="3.12001in" svg:width="0.90425in" svg:height="0.70874in" draw:id="id175" draw:style-name="a1275" draw:name="矩形 32">
            <svg:title/>
            <svg:desc/>
            <text:p text:style-name="a1270" text:class-names="" text:cond-style-name=""><text:span text:style-name="a1268" text:class-names="">婦權</text:span><text:span text:style-name="a1269" text:class-names=""/></text:p>
            <text:p text:style-name="a1273" text:class-names="" text:cond-style-name=""><text:span text:style-name="a1271" text:class-names="">基金會</text:span><text:span text:style-name="a12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.74074in" svg:y1="1.84058in" draw:start-shape="id173" draw:start-glue-point="1" svg:x2="2.8405in" svg:y2="1.84058in" draw:end-shape="id160" draw:end-glue-point="3" draw:id="id176" draw:style-name="a1277" draw:name="直線接點 33">
            <svg:title/>
            <svg:desc/>
          </draw:connector>
          <draw:connector draw:type="line" svg:x1="4.27223in" svg:y1="2.06225in" draw:start-shape="id160" draw:start-glue-point="2" svg:x2="4.27223in" svg:y2="2.43168in" draw:end-shape="id161" draw:end-glue-point="0" draw:id="id177" draw:style-name="a1278" draw:name="直線接點 34">
            <svg:title/>
            <svg:desc/>
          </draw:connector>
          <draw:connector draw:type="standard" svg:x1="7.4779in" svg:y1="4.75031in" draw:start-shape="id168" draw:start-glue-point="0" svg:x2="7.46401in" svg:y2="1.96221in" draw:end-shape="id167" draw:end-glue-point="0" draw:id="id178" draw:style-name="a1279" draw:transform="translate(-7.47096in -3.35626in) rotate(-1.5708) translate(7.47096in 3.35626in)" draw:name="肘形接點 37">
            <svg:title/>
            <svg:desc/>
          </draw:connector>
          <draw:connector draw:type="line" svg:x1="7.13568in" svg:y1="2.50557in" svg:x2="7.13568in" svg:y2="3.09668in" draw:id="id179" draw:style-name="a1280" draw:name="直線接點 38">
            <svg:title/>
            <svg:desc/>
          </draw:connector>
          <draw:connector draw:type="standard" svg:x1="4.47273in" svg:y1="3.51828in" svg:x2="6.10701in" svg:y2="3.88353in" draw:end-shape="id169" draw:end-glue-point="1" draw:id="id180" draw:style-name="a1281" draw:transform="translate(-5.28987in -3.7009in) rotate(-1.5708) translate(5.28987in 3.7009in)" draw:name="圖案 39">
            <svg:title/>
            <svg:desc/>
          </draw:connector>
          <draw:connector draw:type="line" svg:x1="3.81877in" svg:y1="6.42746in" svg:x2="3.81877in" svg:y2="6.64913in" draw:id="id181" draw:style-name="a1283" draw:name="直線接點 40">
            <svg:title/>
            <svg:desc/>
          </draw:connector>
          <draw:connector draw:type="standard" svg:x1="8.56845in" svg:y1="3.62956in" svg:x2="4.87405in" svg:y2="5.81485in" draw:end-shape="id172" draw:end-glue-point="0" draw:id="id182" draw:style-name="a1285" draw:transform="translate(-6.72125in -4.72221in) rotate(-4.71239) translate(6.72125in 4.72221in)" draw:name="肘形接點 43">
            <svg:title/>
            <svg:desc/>
          </draw:connector>
          <draw:custom-shape svg:x="3.11003in" svg:y="3.19876in" svg:width="2.31221in" svg:height="0.55124in" draw:id="id183" draw:style-name="a1290" draw:name="矩形 46">
            <svg:title/>
            <svg:desc/>
            <text:p text:style-name="a1288" text:class-names="" text:cond-style-name=""><text:span text:style-name="a1286" text:class-names="">各部會</text:span><text:span text:style-name="a12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.53505in" svg:y1="2.64752in" draw:start-shape="id184" draw:start-glue-point="1" svg:x2="2.8405in" svg:y2="2.65335in" draw:end-shape="id161" draw:end-glue-point="3" draw:id="id185" draw:style-name="a1292" draw:name="直線接點 50">
            <svg:title/>
            <svg:desc/>
          </draw:connector>
          <draw:connector draw:type="standard" svg:x1="3.83301in" svg:y1="5.98413in" svg:x2="5.62999in" svg:y2="5.79747in" draw:end-shape="id170" draw:end-glue-point="0" draw:id="id186" draw:style-name="a1294" draw:transform="translate(-4.7315in -5.8908in) rotate(-3.14159) translate(4.7315in 5.8908in)" draw:name="圖案 45">
            <svg:title/>
            <svg:desc/>
          </draw:connector>
          <draw:connector draw:type="standard" svg:x1="5.70395in" svg:y1="1.84058in" draw:start-shape="id160" draw:start-glue-point="1" svg:x2="6.00537in" svg:y2="2.28391in" draw:end-shape="id162" draw:end-glue-point="3" draw:id="id187" draw:style-name="a1295" draw:name="肘形接點 41">
            <svg:title/>
            <svg:desc/>
          </draw:connector>
          <draw:custom-shape svg:x="0.74756in" svg:y="2.33252in" svg:width="0.86624in" svg:height="0.62999in" draw:id="id184" draw:style-name="a1299" draw:name="矩形 52">
            <svg:title/>
            <svg:desc/>
            <text:p text:style-name="a1298" text:class-names="" text:cond-style-name=""><text:span text:style-name="a1296" text:class-names="">國際組織</text:span><text:span text:style-name="a12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2.59679in" svg:y1="3.47438in" draw:start-shape="id175" draw:start-glue-point="1" svg:x2="3.11003in" svg:y2="3.47438in" draw:end-shape="id183" draw:end-glue-point="3" draw:id="id188" draw:style-name="a1301" draw:name="直線接點 77">
            <svg:title/>
            <svg:desc/>
          </draw:connector>
          <draw:connector draw:type="line" svg:x1="1.49431in" svg:y1="3.47438in" draw:start-shape="id174" draw:start-glue-point="1" svg:x2="1.69255in" svg:y2="3.47438in" draw:end-shape="id175" draw:end-glue-point="3" draw:id="id189" draw:style-name="a1303" draw:name="直線接點 84">
            <svg:title/>
            <svg:desc/>
          </draw:connector>
          <draw:connector draw:type="line" svg:x1="5.70395in" svg:y1="2.65335in" draw:start-shape="id161" draw:start-glue-point="1" svg:x2="7.12622in" svg:y2="2.64752in" draw:id="id190" draw:style-name="a1304" draw:name="直線接點 94">
            <svg:title/>
            <svg:desc/>
          </draw:connector>
          <draw:connector draw:type="line" svg:x1="4.27223in" svg:y1="2.87501in" draw:start-shape="id161" draw:start-glue-point="2" svg:x2="4.26613in" svg:y2="3.19876in" draw:end-shape="id183" draw:end-glue-point="0" draw:id="id191" draw:style-name="a1305" draw:name="直線接點 103">
            <svg:title/>
            <svg:desc/>
          </draw:connector>
          <draw:connector draw:type="standard" svg:x1="2.14467in" svg:y1="3.12001in" draw:start-shape="id161" draw:start-glue-point="3" svg:x2="2.8405in" svg:y2="2.65335in" draw:end-shape="id175" draw:end-glue-point="0" draw:id="id192" draw:style-name="a1307" draw:transform="translate(-2.49259in -2.88668in) rotate(-3.14159) translate(2.49259in 2.88668in)" draw:name="圖案 54">
            <svg:title/>
            <svg:desc/>
          </draw:connector>
        </draw:g>
        <draw:frame draw:id="id159" draw:style-name="a1177" draw:name="投影片編號版面配置區 58" svg:x="9.48869in" svg:y="7.1in" svg:width="0.51131in" svg:height="0.4in">
          <draw:text-box>
            <text:p text:style-name="a1176" text:class-names="" text:cond-style-name=""><text:span text:style-name="a1174" text:class-names=""><text:page-number style:num-format="1" text:fixed="false">5</text:page-number></text:span><text:span text:style-name="a1175" text:class-names=""/></text:p>
          </draw:text-box>
          <svg:title/>
          <svg:desc/>
        </draw:frame>
      </draw:page>
      <draw:page draw:name="Slide8" draw:style-name="a1309" draw:master-page-name="Master1-Layout7-blank-空白" presentation:presentation-page-layout-name="Master1-PPL7" draw:id="Slide-263">
        <draw:g draw:name="內容版面配置區 5" draw:id="id195" draw:style-name="a1327">
          <svg:title/>
          <svg:desc/>
          <draw:custom-shape svg:x="6.02374in" svg:y="2.01938in" svg:width="3.62245in" svg:height="0in" draw:id="id193" draw:style-name="a13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02374in" svg:y="2.01938in" svg:width="3.61891in" svg:height="4.01247in" draw:id="id194" draw:style-name="a1326">
            <svg:title/>
            <svg:desc/>
            <text:p text:style-name="a1322" text:class-names="" text:cond-style-name=""><text:span text:style-name="a1311" text:class-names="">我國在公私部門共同參與討論下，於</text:span><text:span text:style-name="a1312" text:class-names="">100</text:span><text:span text:style-name="a1313" text:class-names="">年</text:span><text:span text:style-name="a1314" text:class-names="">12</text:span><text:span text:style-name="a1315" text:class-names="">月</text:span><text:span text:style-name="a1316" text:class-names="">19</text:span><text:span text:style-name="a1317" text:class-names="">日函頒</text:span><text:span text:style-name="a1318" text:class-names="">「</text:span><text:span text:style-name="a1319" text:class-names="">性別平等政策綱領</text:span><text:span text:style-name="a1320" text:class-names="">」，期盼此一政策綱領的提出，能持續打開社會各界的性別視野，促使台灣邁向更多元、包容、豐富且為全體國民共治、共享、共贏的永續社會。</text:span><text:span text:style-name="a1321" text:class-names=""/></text:p>
            <text:p text:style-name="a1325" text:class-names="" text:cond-style-name=""><text:span text:style-name="a1323" text:class-names="">在各部會的努力下，女力已開始崛起，如何支持女性充分發揮潛能是促進性別平等、競爭力加分的首要任務。</text:span><text:span text:style-name="a1324" text:class-names=""/></text:p>
            <draw:enhanced-geometry xmlns:dr3d="urn:oasis:names:tc:opendocument:xmlns:dr3d:1.0" draw:type="non-primitive" svg:viewBox="0 0 3309134 3669004" draw:enhanced-path="M 0 0 L 3309134 0 3309134 3669004 0 366900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09134"/>
              <draw:equation draw:name="f7" draw:formula="?f4 / 3669004"/>
              <draw:equation draw:name="f8" draw:formula="0 * ?f5 / 3309134"/>
              <draw:equation draw:name="f9" draw:formula="0 * ?f4 / 3669004"/>
              <draw:equation draw:name="f10" draw:formula="3309134 * ?f5 / 3309134"/>
              <draw:equation draw:name="f11" draw:formula="3669004 * ?f4 / 366900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96" draw:style-name="a1331" draw:name="標題 1" svg:x="0in" svg:y="0in" svg:width="10in" svg:height="0.99379in">
          <draw:text-box>
            <text:p text:style-name="a1330" text:class-names="" text:cond-style-name=""><text:span text:style-name="a1328" text:class-names="">性別平等政策綱領</text:span><text:span text:style-name="a1329" text:class-names=""/></text:p>
          </draw:text-box>
          <svg:title/>
          <svg:desc/>
        </draw:frame>
        <draw:g draw:name="資料庫圖表 6" draw:id="id204" draw:style-name="a1358">
          <svg:title/>
          <svg:desc/>
          <draw:custom-shape svg:x="0.69683in" svg:y="2.16575in" svg:width="4.6689in" svg:height="4.6689in" draw:id="id197" draw:style-name="a133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50, -450, -300" draw:modifiers="60 180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69683in" svg:y="2.16575in" svg:width="4.6689in" svg:height="4.6689in" draw:id="id198" draw:style-name="a133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0, -330, -180" draw:modifiers="300 60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69683in" svg:y="2.16575in" svg:width="4.6689in" svg:height="4.6689in" draw:id="id199" draw:style-name="a13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210, -240" draw:modifiers="180 300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1.95571in" svg:y="3.42463in" svg:width="2.15114in" svg:height="2.15114in" draw:id="id200" draw:style-name="a1342">
            <svg:title/>
            <svg:desc/>
            <text:p text:style-name="a1340" text:class-names="" text:cond-style-name=""><text:span text:style-name="a1338" text:class-names="">性別平等政策綱領</text:span><text:span text:style-name="a1339" text:class-names=""/></text:p>
            <draw:enhanced-geometry xmlns:dr3d="urn:oasis:names:tc:opendocument:xmlns:dr3d:1.0" draw:type="non-primitive" svg:viewBox="0 0 1966999 1966999" draw:enhanced-path="M 0 983500 C 0 440328 440328 0 983500 0 1526672 0 1967000 440328 1967000 983500 1967000 1526672 1526672 1967000 983500 1967000 440328 1967000 0 1526672 0 98350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6999"/>
              <draw:equation draw:name="f7" draw:formula="?f4 / 1966999"/>
              <draw:equation draw:name="f8" draw:formula="0 * ?f5 / 1966999"/>
              <draw:equation draw:name="f9" draw:formula="983500 * ?f4 / 1966999"/>
              <draw:equation draw:name="f10" draw:formula="983500 * ?f5 / 1966999"/>
              <draw:equation draw:name="f11" draw:formula="0 * ?f4 / 1966999"/>
              <draw:equation draw:name="f12" draw:formula="1967000 * ?f5 / 1966999"/>
              <draw:equation draw:name="f13" draw:formula="1967000 * ?f4 / 19669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27838in" svg:y="1.46706in" svg:width="1.5058in" svg:height="1.5058in" draw:id="id201" draw:style-name="a1347">
            <svg:title/>
            <svg:desc/>
            <text:p text:style-name="a1345" text:class-names="" text:cond-style-name=""><text:span text:style-name="a1343" text:class-names="">性別平等是保障社會公平正義的核心價值</text:span><text:span text:style-name="a1344" text:class-names=""/></text:p>
            <draw:enhanced-geometry xmlns:dr3d="urn:oasis:names:tc:opendocument:xmlns:dr3d:1.0" draw:type="non-primitive" svg:viewBox="0 0 1376899 1376899" draw:enhanced-path="M 0 688450 C 0 308230 308230 0 688450 0 1068670 0 1376900 308230 1376900 688450 1376900 1068670 1068670 1376900 688450 1376900 308230 1376900 0 1068670 0 68845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1376899"/>
              <draw:equation draw:name="f8" draw:formula="0 * ?f5 / 1376899"/>
              <draw:equation draw:name="f9" draw:formula="688450 * ?f4 / 1376899"/>
              <draw:equation draw:name="f10" draw:formula="688450 * ?f5 / 1376899"/>
              <draw:equation draw:name="f11" draw:formula="0 * ?f4 / 1376899"/>
              <draw:equation draw:name="f12" draw:formula="1376900 * ?f5 / 1376899"/>
              <draw:equation draw:name="f13" draw:formula="1376900 * ?f4 / 13768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25313in" svg:y="4.88742in" svg:width="1.5058in" svg:height="1.5058in" draw:id="id202" draw:style-name="a1352">
            <svg:title/>
            <svg:desc/>
            <text:p text:style-name="a1350" text:class-names="" text:cond-style-name=""><text:span text:style-name="a1348" text:class-names="">婦女權益的提升是促進性別平等的首要任務</text:span><text:span text:style-name="a1349" text:class-names=""/></text:p>
            <draw:enhanced-geometry xmlns:dr3d="urn:oasis:names:tc:opendocument:xmlns:dr3d:1.0" draw:type="non-primitive" svg:viewBox="0 0 1376899 1376899" draw:enhanced-path="M 0 688450 C 0 308230 308230 0 688450 0 1068670 0 1376900 308230 1376900 688450 1376900 1068670 1068670 1376900 688450 1376900 308230 1376900 0 1068670 0 68845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1376899"/>
              <draw:equation draw:name="f8" draw:formula="0 * ?f5 / 1376899"/>
              <draw:equation draw:name="f9" draw:formula="688450 * ?f4 / 1376899"/>
              <draw:equation draw:name="f10" draw:formula="688450 * ?f5 / 1376899"/>
              <draw:equation draw:name="f11" draw:formula="0 * ?f4 / 1376899"/>
              <draw:equation draw:name="f12" draw:formula="1376900 * ?f5 / 1376899"/>
              <draw:equation draw:name="f13" draw:formula="1376900 * ?f4 / 13768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0.30363in" svg:y="4.88742in" svg:width="1.5058in" svg:height="1.5058in" draw:id="id203" draw:style-name="a1357">
            <svg:title/>
            <svg:desc/>
            <text:p text:style-name="a1355" text:class-names="" text:cond-style-name=""><text:span text:style-name="a1353" text:class-names="">性別主流化是實現施政以人為本的有效途徑</text:span><text:span text:style-name="a1354" text:class-names=""/></text:p>
            <draw:enhanced-geometry xmlns:dr3d="urn:oasis:names:tc:opendocument:xmlns:dr3d:1.0" draw:type="non-primitive" svg:viewBox="0 0 1376899 1376899" draw:enhanced-path="M 0 688450 C 0 308230 308230 0 688450 0 1068670 0 1376900 308230 1376900 688450 1376900 1068670 1068670 1376900 688450 1376900 308230 1376900 0 1068670 0 68845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1376899"/>
              <draw:equation draw:name="f8" draw:formula="0 * ?f5 / 1376899"/>
              <draw:equation draw:name="f9" draw:formula="688450 * ?f4 / 1376899"/>
              <draw:equation draw:name="f10" draw:formula="688450 * ?f5 / 1376899"/>
              <draw:equation draw:name="f11" draw:formula="0 * ?f4 / 1376899"/>
              <draw:equation draw:name="f12" draw:formula="1376900 * ?f5 / 1376899"/>
              <draw:equation draw:name="f13" draw:formula="1376900 * ?f4 / 13768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205" draw:style-name="a1362" draw:name="投影片編號版面配置區 7" svg:x="9.44995in" svg:y="7.1in" svg:width="0.55005in" svg:height="0.4in">
          <draw:text-box>
            <text:p text:style-name="a1361" text:class-names="" text:cond-style-name=""><text:span text:style-name="a1359" text:class-names=""><text:page-number style:num-format="1" text:fixed="false">6</text:page-number></text:span><text:span text:style-name="a1360" text:class-names=""/></text:p>
          </draw:text-box>
          <svg:title/>
          <svg:desc/>
        </draw:frame>
      </draw:page>
      <draw:page draw:name="Slide9" draw:style-name="a1364" draw:master-page-name="Master1-Layout2-obj-標題及物件" presentation:presentation-page-layout-name="Master1-PPL2" draw:id="Slide-264">
        <draw:g draw:name="群組 34" draw:id="id206">
          <svg:title/>
          <svg:desc/>
          <draw:g draw:name="群組 10" draw:id="id209">
            <svg:title/>
            <svg:desc/>
            <draw:custom-shape svg:x="0.59006in" svg:y="1.01011in" svg:width="8.97738in" svg:height="0.78218in" draw:id="id228" draw:style-name="a1450" draw:name="矩形 6">
              <svg:title/>
              <svg:desc/>
              <text:list text:style-name="a1449">
                <text:list-item>
                  <text:list text:style-name="a1449">
                    <text:list-item>
                      <text:p text:style-name="a1448" text:class-names="" text:cond-style-name=""><text:span text:style-name="a1443" text:class-names=""><text:s text:c="2"/></text:span><text:span text:style-name="a1444" text:class-names="">建</text:span><text:span text:style-name="a1445" text:class-names="">構參與式民主，參與的概念由獲得權力提升至參與決策及產生影響力，使女性參與面向由政治領域擴展到經濟及社會</text:span><text:span text:style-name="a1446" text:class-names="">領域。</text:span><text:span text:style-name="a1447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0.83629in" svg:width="3.04875in" svg:height="0.34763in" draw:id="id229" draw:style-name="a1454" draw:name="圓角矩形 7">
              <svg:title/>
              <svg:desc/>
              <text:p text:style-name="a1453" text:class-names="" text:cond-style-name=""><text:span text:style-name="a1451" text:class-names="">權力、決策</text:span><text:span text:style-name="a1452" text:class-names="">與影響力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1" draw:id="id210">
            <svg:title/>
            <svg:desc/>
            <draw:custom-shape svg:x="0.59006in" svg:y="2.05301in" svg:width="8.97738in" svg:height="0.51956in" draw:id="id226" draw:style-name="a1436" draw:name="矩形 44">
              <svg:title/>
              <svg:desc/>
              <text:list text:style-name="a1435">
                <text:list-item>
                  <text:list text:style-name="a1435">
                    <text:list-item>
                      <text:p text:style-name="a1434" text:class-names="" text:cond-style-name=""><text:span text:style-name="a1430" text:class-names=""><text:s text:c="2"/>強化</text:span><text:span text:style-name="a1431" text:class-names="">女性就業技能，增加婦女創業資源及管道，鼓勵企業建立性別友善職</text:span><text:span text:style-name="a1432" text:class-names="">場。</text:span><text:span text:style-name="a1433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1.87919in" svg:width="3.04875in" svg:height="0.34764in" draw:id="id227" draw:style-name="a1442" draw:name="圓角矩形 45">
              <svg:title/>
              <svg:desc/>
              <text:p text:style-name="a1441" text:class-names="" text:cond-style-name=""><text:span text:style-name="a1437" text:class-names="">就業</text:span><text:span text:style-name="a1438" text:class-names="">、</text:span><text:span text:style-name="a1439" text:class-names="">經濟與福利</text:span><text:span text:style-name="a144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4" draw:id="id211">
            <svg:title/>
            <svg:desc/>
            <draw:custom-shape svg:x="0.59006in" svg:y="2.8333in" svg:width="8.97738in" svg:height="0.78218in" draw:id="id224" draw:style-name="a1426" draw:name="矩形 42">
              <svg:title/>
              <svg:desc/>
              <text:list text:style-name="a1425">
                <text:list-item>
                  <text:list text:style-name="a1425">
                    <text:list-item>
                      <text:p text:style-name="a1424" text:class-names="" text:cond-style-name=""><text:span text:style-name="a1416" text:class-names=""><text:s text:c="2"/>健全</text:span><text:span text:style-name="a1417" text:class-names="">家庭支持系統，建立平價、優質</text:span><text:span text:style-name="a1418" text:class-names="">與具可</text:span><text:span text:style-name="a1419" text:class-names="">近性的托育及照顧服務體系，並正視多元文化與家庭</text:span><text:span text:style-name="a1420" text:class-names="">型態，</text:span><text:span text:style-name="a1421" text:class-names="">打造友善</text:span><text:span text:style-name="a1422" text:class-names="">環境。</text:span><text:span text:style-name="a1423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2.65948in" svg:width="3.04875in" svg:height="0.34574in" draw:id="id225" draw:style-name="a1429" draw:name="圓角矩形 43">
              <svg:title/>
              <svg:desc/>
              <text:p text:style-name="a1428" text:class-names="" text:cond-style-name=""><text:span text:style-name="a1427" text:class-names="">人口、婚姻與家庭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7" draw:id="id212">
            <svg:title/>
            <svg:desc/>
            <draw:custom-shape svg:x="0.59006in" svg:y="3.87809in" svg:width="8.97738in" svg:height="0.78029in" draw:id="id222" draw:style-name="a1412" draw:name="矩形 40">
              <svg:title/>
              <svg:desc/>
              <text:list text:style-name="a1411">
                <text:list-item>
                  <text:list text:style-name="a1411">
                    <text:list-item>
                      <text:p text:style-name="a1410" text:class-names="" text:cond-style-name=""><text:span text:style-name="a1406" text:class-names=""><text:s text:c="2"/>改善</text:span><text:span text:style-name="a1407" text:class-names="">就讀領域性別隔離現象，消除文化禮俗儀典具性別貶抑之文化意涵，並鼓勵媒體製播性別平等意識</text:span><text:span text:style-name="a1408" text:class-names="">節目。</text:span><text:span text:style-name="a1409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3.70239in" svg:width="3.04875in" svg:height="0.34763in" draw:id="id223" draw:style-name="a1415" draw:name="圓角矩形 41">
              <svg:title/>
              <svg:desc/>
              <text:p text:style-name="a1414" text:class-names="" text:cond-style-name=""><text:span text:style-name="a1413" text:class-names="">教育、文化與媒體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0" draw:id="id213">
            <svg:title/>
            <svg:desc/>
            <draw:custom-shape svg:x="0.59006in" svg:y="4.91911in" svg:width="8.97738in" svg:height="0.78218in" draw:id="id220" draw:style-name="a1402" draw:name="矩形 38">
              <svg:title/>
              <svg:desc/>
              <text:list text:style-name="a1401">
                <text:list-item>
                  <text:list text:style-name="a1401">
                    <text:list-item>
                      <text:p text:style-name="a1400" text:class-names="" text:cond-style-name=""><text:span text:style-name="a1396" text:class-names=""><text:s text:c="2"/>建</text:span><text:span text:style-name="a1397" text:class-names="">構對性別暴力零容忍的社會意識，強化司法、警察及檢調體系的性別意識及被害人保護機制，打造安全無虞的生活</text:span><text:span text:style-name="a1398" text:class-names="">環境。</text:span><text:span text:style-name="a1399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4.74529in" svg:width="3.04875in" svg:height="0.34763in" draw:id="id221" draw:style-name="a1405" draw:name="圓角矩形 39">
              <svg:title/>
              <svg:desc/>
              <text:p text:style-name="a1404" text:class-names="" text:cond-style-name=""><text:span text:style-name="a1403" text:class-names="">人身安全與司法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6" draw:id="id214">
            <svg:title/>
            <svg:desc/>
            <draw:custom-shape svg:x="0.59006in" svg:y="5.96012in" svg:width="8.97738in" svg:height="0.52145in" draw:id="id218" draw:style-name="a1390" draw:name="矩形 36">
              <svg:title/>
              <svg:desc/>
              <text:list text:style-name="a1389">
                <text:list-item>
                  <text:list text:style-name="a1389">
                    <text:list-item>
                      <text:p text:style-name="a1388" text:class-names="" text:cond-style-name=""><text:span text:style-name="a1384" text:class-names=""><text:s text:c="2"/>規劃</text:span><text:span text:style-name="a1385" text:class-names="">長期照護及配套措施，並建立友善醫療環境，以滿足不同性別的健康</text:span><text:span text:style-name="a1386" text:class-names="">需求。</text:span><text:span text:style-name="a1387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5.78631in" svg:width="3.04875in" svg:height="0.34953in" draw:id="id219" draw:style-name="a1395" draw:name="圓角矩形 37">
              <svg:title/>
              <svg:desc/>
              <text:p text:style-name="a1394" text:class-names="" text:cond-style-name=""><text:span text:style-name="a1391" text:class-names="">健康、醫療</text:span><text:span text:style-name="a1392" text:class-names="">與照顧</text:span><text:span text:style-name="a139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30" draw:id="id215">
            <svg:title/>
            <svg:desc/>
            <draw:custom-shape svg:x="0.59006in" svg:y="6.7423in" svg:width="8.97738in" svg:height="0.52145in" draw:id="id216" draw:style-name="a1380" draw:name="矩形 34">
              <svg:title/>
              <svg:desc/>
              <text:list text:style-name="a1379">
                <text:list-item>
                  <text:list text:style-name="a1379">
                    <text:list-item>
                      <text:p text:style-name="a1378" text:class-names="" text:cond-style-name=""><text:span text:style-name="a1374" text:class-names=""><text:s text:c="2"/>降低</text:span><text:span text:style-name="a1375" text:class-names="">科學工程相關領域性別隔離現象，加強女性能力建構與決策參與，政策規劃設計納入性別</text:span><text:span text:style-name="a1376" text:class-names="">觀點。</text:span><text:span text:style-name="a1377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6.56848in" svg:width="3.04875in" svg:height="0.34764in" draw:id="id217" draw:style-name="a1383" draw:name="圓角矩形 35">
              <svg:title/>
              <svg:desc/>
              <text:p text:style-name="a1382" text:class-names="" text:cond-style-name=""><text:span text:style-name="a1381" text:class-names="">環境、能源與科技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frame draw:id="id207" draw:style-name="a1369" draw:name="標題 1" svg:x="0in" svg:y="0in" svg:width="10in" svg:height="0.75754in">
          <draw:text-box>
            <text:p text:style-name="a1368" text:class-names="" text:cond-style-name=""><text:span text:style-name="a1365" text:class-names="">性別平等政策綱領</text:span><text:span text:style-name="a1366" text:class-names="">七大領域</text:span><text:span text:style-name="a1367" text:class-names=""/></text:p>
          </draw:text-box>
          <svg:title/>
          <svg:desc/>
        </draw:frame>
        <draw:frame draw:id="id208" draw:style-name="a1373" draw:name="投影片編號版面配置區 25" svg:x="9.56744in" svg:y="7.21495in" svg:width="0.43256in" svg:height="0.28505in">
          <draw:text-box>
            <text:p text:style-name="a1372" text:class-names="" text:cond-style-name=""><text:span text:style-name="a1370" text:class-names=""><text:page-number style:num-format="1" text:fixed="false">7</text:page-number></text:span><text:span text:style-name="a1371" text:class-names=""/></text:p>
          </draw:text-box>
          <svg:title/>
          <svg:desc/>
        </draw:frame>
      </draw:page>
      <draw:page draw:name="Slide233" draw:style-name="a1456" draw:master-page-name="Master1-Layout2-obj-標題及物件" presentation:presentation-page-layout-name="Master1-PPL2" draw:id="Slide-488">
        <draw:frame draw:id="id230" presentation:style-name="a1484" draw:name="內容版面配置區 2" svg:x="0.51131in" svg:y="1.46628in" svg:width="9in" svg:height="5.03993in" presentation:class="outline" presentation:placeholder="false">
          <draw:text-box>
            <text:list text:style-name="a1466">
              <text:list-item>
                <text:p text:style-name="a1465" text:class-names="" text:cond-style-name=""><text:span text:style-name="a1457" text:class-names="">性別平等政策綱領各篇具體行動措施</text:span><text:span text:style-name="a1458" text:class-names="">(</text:span><text:span text:style-name="a1459" text:class-names="">總計</text:span><text:span text:style-name="a1460" text:class-names="">255</text:span><text:span text:style-name="a1461" text:class-names="">項</text:span><text:span text:style-name="a1462" text:class-names="">)</text:span><text:span text:style-name="a1463" text:class-names="">分別請立法院、司法院、考試院、監察院及本院所屬各機關積極推動辦理。</text:span><text:span text:style-name="a1464" text:class-names=""/></text:p>
              </text:list-item>
            </text:list>
            <text:list text:style-name="a1472">
              <text:list-item>
                <text:p text:style-name="a1471" text:class-names="" text:cond-style-name=""><text:span text:style-name="a1467" text:class-names="">相關機關每年度針對具體行動措施，規劃未來預期目標並填報辦理情形，並經本院性別平等會</text:span><text:span text:style-name="a1468" text:class-names="">分工小組會議、會前協商會議及委員會議</text:span><text:span text:style-name="a1469" text:class-names="">三層級議事運作檢視具體規劃內容與執行成果，督導各部會積極推動、落實，期將性別平等理念落實於施政中。</text:span><text:span text:style-name="a1470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73" text:class-names="">填報作業：</text:span><text:span text:style-name="a1474" text:class-names="">搭配本院性別平等會三層級會議期程</text:span><text:span text:style-name="a1475" text:class-names="">，於每年</text:span><text:span text:style-name="a1476" text:class-names="">2</text:span><text:span text:style-name="a1477" text:class-names="">、</text:span><text:span text:style-name="a1478" text:class-names="">6</text:span><text:span text:style-name="a1479" text:class-names="">、</text:span><text:span text:style-name="a1480" text:class-names="">10</text:span><text:span text:style-name="a1481" text:class-names="">月分別填報前一年度成果，年中辦理情形及次年度規劃重點及預期目標。</text:span></text:p>
              </text:list-item>
            </text:list>
          </draw:text-box>
          <svg:title/>
          <svg:desc/>
        </draw:frame>
        <draw:frame draw:id="id231" draw:style-name="a1488" draw:name="標題 1" svg:x="0in" svg:y="0in" svg:width="10in" svg:height="1.15129in">
          <draw:text-box>
            <text:p text:style-name="a1487" text:class-names="" text:cond-style-name=""><text:span text:style-name="a1485" text:class-names="">落實性別平等政策綱領</text:span><text:span text:style-name="a1486" text:class-names=""/></text:p>
          </draw:text-box>
          <svg:title/>
          <svg:desc/>
        </draw:frame>
        <draw:frame draw:id="id232" draw:style-name="a1492" draw:name="投影片編號版面配置區 5" svg:x="9.48706in" svg:y="7.1in" svg:width="0.51294in" svg:height="0.4in">
          <draw:text-box>
            <text:p text:style-name="a1491" text:class-names="" text:cond-style-name=""><text:span text:style-name="a1489" text:class-names=""><text:page-number style:num-format="1" text:fixed="false">8</text:page-number></text:span><text:span text:style-name="a1490" text:class-names=""/></text:p>
          </draw:text-box>
          <svg:title/>
          <svg:desc/>
        </draw:frame>
      </draw:page>
      <draw:page draw:name="Slide10" draw:style-name="a1494" draw:master-page-name="Master1-Layout7-blank-空白" presentation:presentation-page-layout-name="Master1-PPL7" draw:id="Slide-265">
        <draw:frame draw:id="id233" draw:style-name="a1499" draw:name="標題 1" svg:x="0in" svg:y="0in" svg:width="10in" svg:height="0.91504in">
          <draw:text-box>
            <text:p text:style-name="a1498" text:class-names="" text:cond-style-name=""><text:span text:style-name="a1495" text:class-names="">消除對婦女一切形式歧視公約</text:span><text:span text:style-name="a1496" text:class-names="">(CEDAW)</text:span><text:span text:style-name="a1497" text:class-names=""/></text:p>
          </draw:text-box>
          <svg:title/>
          <svg:desc/>
        </draw:frame>
        <draw:frame draw:id="id234" draw:style-name="a1503" draw:name="內容版面配置區 2" svg:x="0.19632in" svg:y="0.75754in" svg:width="2.51997in" svg:height="0.55124in">
          <draw:text-box>
            <text:list text:style-name="a1502">
              <text:list-item>
                <text:p text:style-name="a1501" text:class-names="" text:cond-style-name=""><text:span text:style-name="a1500" text:class-names=""/></text:p>
              </text:list-item>
            </text:list>
          </draw:text-box>
          <svg:title/>
          <svg:desc/>
        </draw:frame>
        <draw:custom-shape svg:x="2.55878in" svg:y="1.07254in" svg:width="6.73248in" svg:height="1.00977in" draw:id="id235" draw:style-name="a1510" draw:name="矩形 10">
          <svg:title/>
          <svg:desc/>
          <text:p text:style-name="a1505" text:class-names="" text:cond-style-name=""><text:span text:style-name="a1504" text:class-names=""/></text:p>
          <text:p text:style-name="a1507" text:class-names="" text:cond-style-name=""><text:span text:style-name="a1506" text:class-names=""/></text:p>
          <text:p text:style-name="a1509" text:class-names="" text:cond-style-name=""><text:span text:style-name="a150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8" draw:id="id240" draw:style-name="a1545">
          <svg:title/>
          <svg:desc/>
          <draw:custom-shape svg:x="0.51131in" svg:y="1.99683in" svg:width="8.89863in" svg:height="2.50098in" draw:id="id236" draw:style-name="a1521">
            <svg:title/>
            <svg:desc/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1" text:class-names="">聯合國</text:span><text:span text:style-name="a1512" text:class-names="">1979</text:span><text:span text:style-name="a1513" text:class-names="">年通過</text:span><text:span text:style-name="a1514" text:class-names="">CEDAW</text:span><text:span text:style-name="a1515" text:class-names="">，為重要婦女人權法典，已有</text:span><text:span text:style-name="a1516" text:class-names="">189</text:span><text:span text:style-name="a1517" text:class-names="">個國家簽署實施，內容逐條詳列各項性別平等權利，包含參與政治及公共事務權、參與國際組織權、國籍權、教育權、就業權、健康權、社會及經濟權、法律權、婚姻及家庭權、農村婦女權等。</text:span><text:span text:style-name="a151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36904 2286900" draw:enhanced-path="M 0 0 L 8136904 0 8136904 2286900 0 22869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36904"/>
              <draw:equation draw:name="f7" draw:formula="?f4 / 2286900"/>
              <draw:equation draw:name="f8" draw:formula="0 * ?f5 / 8136904"/>
              <draw:equation draw:name="f9" draw:formula="0 * ?f4 / 2286900"/>
              <draw:equation draw:name="f10" draw:formula="8136904 * ?f5 / 8136904"/>
              <draw:equation draw:name="f11" draw:formula="2286900 * ?f4 / 22869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5624in" svg:y="1.64171in" svg:width="6.22904in" svg:height="0.71024in" draw:id="id237" draw:style-name="a1525">
            <svg:title/>
            <svg:desc/>
            <text:p text:style-name="a1524" text:class-names="" text:cond-style-name=""><text:span text:style-name="a1522" text:class-names="">聯合國</text:span><text:span text:style-name="a1523" text:class-names=""/></text:p>
            <draw:enhanced-geometry xmlns:dr3d="urn:oasis:names:tc:opendocument:xmlns:dr3d:1.0" draw:type="non-primitive" svg:viewBox="0 0 5695832 649440" draw:enhanced-path="M 0 108242 C 0 48462 48462 0 108242 0 L 5587590 0 C 5647370 0 5695832 48462 5695832 108242 L 5695832 541198 C 5695832 600978 5647370 649440 5587590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95832"/>
              <draw:equation draw:name="f7" draw:formula="?f4 / 649440"/>
              <draw:equation draw:name="f8" draw:formula="0 * ?f5 / 5695832"/>
              <draw:equation draw:name="f9" draw:formula="108242 * ?f4 / 649440"/>
              <draw:equation draw:name="f10" draw:formula="108242 * ?f5 / 5695832"/>
              <draw:equation draw:name="f11" draw:formula="0 * ?f4 / 649440"/>
              <draw:equation draw:name="f12" draw:formula="5587590 * ?f5 / 5695832"/>
              <draw:equation draw:name="f13" draw:formula="5695832 * ?f5 / 5695832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1in" svg:y="5.00746in" svg:width="8.89863in" svg:height="1.40207in" draw:id="id238" draw:style-name="a1540">
            <svg:title/>
            <svg:desc/>
            <text:list text:style-name="a1539">
              <text:list-item>
                <text:list text:style-name="a1539">
                  <text:list-item>
                    <text:p text:style-name="a1538" text:class-names="" text:cond-style-name=""><text:span text:style-name="a1526" text:class-names="">我國於</text:span><text:span text:style-name="a1527" text:class-names="">2011</text:span><text:span text:style-name="a1528" text:class-names="">年訂頒「消除對婦女一切形式歧視公約施行法」，將</text:span><text:span text:style-name="a1529" text:class-names="">CEDAW</text:span><text:span text:style-name="a1530" text:class-names="">內國法化，並自</text:span><text:span text:style-name="a1531" text:class-names="">2012</text:span><text:span text:style-name="a1532" text:class-names="">年</text:span><text:span text:style-name="a1533" text:class-names="">1</text:span><text:span text:style-name="a1534" text:class-names="">月</text:span><text:span text:style-name="a1535" text:class-names="">1</text:span><text:span text:style-name="a1536" text:class-names="">日起施行。<text:s text:c="1"/></text:span><text:span text:style-name="a153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36904 1282049" draw:enhanced-path="M 0 0 L 8136904 0 8136904 1282049 0 12820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36904"/>
              <draw:equation draw:name="f7" draw:formula="?f4 / 1282049"/>
              <draw:equation draw:name="f8" draw:formula="0 * ?f5 / 8136904"/>
              <draw:equation draw:name="f9" draw:formula="0 * ?f4 / 1282049"/>
              <draw:equation draw:name="f10" draw:formula="8136904 * ?f5 / 8136904"/>
              <draw:equation draw:name="f11" draw:formula="1282049 * ?f4 / 12820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8381in" svg:y="4.68783in" svg:width="6.22904in" svg:height="0.73485in" draw:id="id239" draw:style-name="a1544">
            <svg:title/>
            <svg:desc/>
            <text:p text:style-name="a1543" text:class-names="" text:cond-style-name=""><text:span text:style-name="a1541" text:class-names="">我國</text:span><text:span text:style-name="a1542" text:class-names=""/></text:p>
            <draw:enhanced-geometry xmlns:dr3d="urn:oasis:names:tc:opendocument:xmlns:dr3d:1.0" draw:type="non-primitive" svg:viewBox="0 0 5695832 671943" draw:enhanced-path="M 0 111993 C 0 50141 50141 0 111993 0 L 5583839 0 C 5645691 0 5695832 50141 5695832 111993 L 5695832 559950 C 5695832 621802 5645691 671943 5583839 671943 L 111993 671943 C 50141 671943 0 621802 0 559950 L 0 1119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95832"/>
              <draw:equation draw:name="f7" draw:formula="?f4 / 671943"/>
              <draw:equation draw:name="f8" draw:formula="0 * ?f5 / 5695832"/>
              <draw:equation draw:name="f9" draw:formula="111993 * ?f4 / 671943"/>
              <draw:equation draw:name="f10" draw:formula="111993 * ?f5 / 5695832"/>
              <draw:equation draw:name="f11" draw:formula="0 * ?f4 / 671943"/>
              <draw:equation draw:name="f12" draw:formula="5583839 * ?f5 / 5695832"/>
              <draw:equation draw:name="f13" draw:formula="5695832 * ?f5 / 5695832"/>
              <draw:equation draw:name="f14" draw:formula="559950 * ?f4 / 671943"/>
              <draw:equation draw:name="f15" draw:formula="671943 * ?f4 / 67194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41" draw:style-name="a1549" draw:name="投影片編號版面配置區 9" svg:x="9.44995in" svg:y="7.1in" svg:width="0.55005in" svg:height="0.4in">
          <draw:text-box>
            <text:p text:style-name="a1548" text:class-names="" text:cond-style-name=""><text:span text:style-name="a1546" text:class-names=""><text:page-number style:num-format="1" text:fixed="false">9</text:page-number></text:span><text:span text:style-name="a1547" text:class-names=""/></text:p>
          </draw:text-box>
          <svg:title/>
          <svg:desc/>
        </draw:frame>
      </draw:page>
      <draw:page draw:name="Slide279" draw:style-name="a1551" draw:master-page-name="Master1-Layout2-obj-標題及物件" presentation:presentation-page-layout-name="Master1-PPL2" draw:id="Slide-534">
        <draw:frame draw:id="id242" presentation:style-name="a1557" draw:name="標題 1" svg:x="0.5in" svg:y="0.16667in" svg:width="9in" svg:height="0.82712in" presentation:class="title" presentation:placeholder="false">
          <draw:text-box>
            <text:p text:style-name="a1556" text:class-names="" text:cond-style-name=""><text:span text:style-name="a1552" text:class-names="">落實</text:span><text:span text:style-name="a1553" text:class-names="">CEDAW</text:span><text:span text:style-name="a1554" text:class-names="">法規檢視</text:span><text:span text:style-name="a1555" text:class-names=""/></text:p>
          </draw:text-box>
          <svg:title/>
          <svg:desc/>
        </draw:frame>
        <draw:frame draw:id="id243" draw:style-name="a1561" draw:name="投影片編號版面配置區 2" svg:x="9.48706in" svg:y="7.1in" svg:width="0.51294in" svg:height="0.4in">
          <draw:text-box>
            <text:p text:style-name="a1560" text:class-names="" text:cond-style-name=""><text:span text:style-name="a1558" text:class-names=""><text:page-number style:num-format="1" text:fixed="false">10</text:page-number></text:span><text:span text:style-name="a1559" text:class-names=""/></text:p>
          </draw:text-box>
          <svg:title/>
          <svg:desc/>
        </draw:frame>
        <draw:frame draw:id="id244" presentation:style-name="a1601" draw:name="內容版面配置區 3" svg:x="0.98381in" svg:y="1.46628in" svg:width="7.79614in" svg:height="4.88243in" presentation:class="outline" presentation:placeholder="false">
          <draw:text-box>
            <text:list text:style-name="a1576">
              <text:list-item>
                <text:p text:style-name="a1575" text:class-names="" text:cond-style-name=""><text:span text:style-name="a1562" text:class-names="">依</text:span><text:span text:style-name="a1563" text:class-names="">CEDAW</text:span><text:span text:style-name="a1564" text:class-names="">施行法第</text:span><text:span text:style-name="a1565" text:class-names="">8</text:span><text:span text:style-name="a1566" text:class-names="">條規定，各級政府機關應於本法施行後</text:span><text:span text:style-name="a1567" text:class-names="">3</text:span><text:span text:style-name="a1568" text:class-names="">年內完成法令之制</text:span><text:span text:style-name="a1569" text:class-names="">(</text:span><text:span text:style-name="a1570" text:class-names="">訂</text:span><text:span text:style-name="a1571" text:class-names="">)</text:span><text:span text:style-name="a1572" text:class-names="">定、修正或廢止及行政措施之改進</text:span><text:span text:style-name="a1573" text:class-names="">。</text:span><text:span text:style-name="a1574" text:class-names=""/></text:p>
              </text:list-item>
            </text:list>
            <text:list text:style-name="a1600">
              <text:list-item>
                <text:p text:style-name="a1599" text:class-names="" text:cond-style-name=""><text:span text:style-name="a1577" text:class-names="">CEDAW</text:span><text:span text:style-name="a1578" text:class-names="">第</text:span><text:span text:style-name="a1579" text:class-names="">2</text:span><text:span text:style-name="a1580" text:class-names="">次國家報告審查總結意見第</text:span><text:span text:style-name="a1581" text:class-names="">7</text:span><text:span text:style-name="a1582" text:class-names="">點：「審查委員會讚賞在</text:span><text:span text:style-name="a1583" text:class-names="">2012</text:span><text:span text:style-name="a1584" text:class-names="">至</text:span><text:span text:style-name="a1585" text:class-names="">2014</text:span><text:span text:style-name="a1586" text:class-names="">年間使用指標檢視清單完成</text:span><text:span text:style-name="a1587" text:class-names="">33,157</text:span><text:span text:style-name="a1588" text:class-names="">件法律、命令和行政措施之檢視</text:span><text:span text:style-name="a1589" text:class-names=""><text:s text:c="1"/>...</text:span><text:span text:style-name="a1590" text:class-names="">。委員會仍關切</text:span><text:span text:style-name="a1591" text:class-names="">...<text:s text:c="1"/></text:span><text:span text:style-name="a1592" text:class-names="">此項工作必須依據女性的實際狀況和</text:span><text:span text:style-name="a1593" text:class-names="">CEDAW</text:span><text:span text:style-name="a1594" text:class-names="">委員會之</text:span><text:span text:style-name="a1595" text:class-names="">最新解釋</text:span><text:span text:style-name="a1596" text:class-names="">定期回顧檢視」</text:span><text:span text:style-name="a1597" text:class-names="">。</text:span><text:span text:style-name="a1598" text:class-names=""/></text:p>
              </text:list-item>
            </text:list>
          </draw:text-box>
          <svg:title/>
          <svg:desc/>
        </draw:frame>
      </draw:page>
      <draw:page draw:name="Slide12" draw:style-name="a1603" draw:master-page-name="Master1-Layout7-blank-空白" presentation:presentation-page-layout-name="Master1-PPL7" draw:id="Slide-267">
        <draw:frame draw:id="id245" draw:style-name="a1607" draw:name="投影片編號版面配置區 1" svg:x="9.52751in" svg:y="7.1in" svg:width="0.47249in" svg:height="0.4in">
          <draw:text-box>
            <text:p text:style-name="a1606" text:class-names="" text:cond-style-name=""><text:span text:style-name="a1604" text:class-names=""><text:page-number style:num-format="1" text:fixed="false">11</text:page-number></text:span><text:span text:style-name="a1605" text:class-names=""/></text:p>
          </draw:text-box>
          <svg:title/>
          <svg:desc/>
        </draw:frame>
        <draw:custom-shape svg:x="0in" svg:y="-0.02995in" svg:width="10in" svg:height="0.70684in" draw:id="id246" draw:style-name="a1614" draw:name="矩形 3">
          <svg:title/>
          <svg:desc/>
          <text:p text:style-name="a1613" text:class-names="" text:cond-style-name=""><text:span text:style-name="a1608" text:class-names="">落實</text:span><text:span text:style-name="a1609" text:class-names="">CEDAW</text:span><text:span text:style-name="a1610" text:class-names="">法規檢視</text:span><text:span text:style-name="a1611" text:class-names=""><text:s text:c="1"/></text:span><text:span text:style-name="a1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5" draw:id="id257" draw:style-name="a1670">
          <svg:title/>
          <svg:desc/>
          <draw:custom-shape svg:x="0.54851in" svg:y="1.05182in" svg:width="1.51068in" svg:height="4.59001in" draw:id="id247" draw:style-name="a1618">
            <svg:title/>
            <svg:desc/>
            <text:p text:style-name="a1617" text:class-names="" text:cond-style-name=""><text:span text:style-name="a1615" text:class-names="">函頒「性別平等大步走落實消除對婦女一切形式歧視公約計畫」。</text:span><text:span text:style-name="a1616" text:class-names=""/></text:p>
            <draw:enhanced-geometry xmlns:dr3d="urn:oasis:names:tc:opendocument:xmlns:dr3d:1.0" draw:type="non-primitive" svg:viewBox="0 0 1381362 4197107" draw:enhanced-path="M 0 629566 L 690681 629566 690681 0 1381362 2098554 690681 4197107 690681 3567541 0 3567541 0 62956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1362"/>
              <draw:equation draw:name="f7" draw:formula="?f4 / 4197107"/>
              <draw:equation draw:name="f8" draw:formula="0 * ?f5 / 1381362"/>
              <draw:equation draw:name="f9" draw:formula="629566 * ?f4 / 4197107"/>
              <draw:equation draw:name="f10" draw:formula="690681 * ?f5 / 1381362"/>
              <draw:equation draw:name="f11" draw:formula="0 * ?f4 / 4197107"/>
              <draw:equation draw:name="f12" draw:formula="1381362 * ?f5 / 1381362"/>
              <draw:equation draw:name="f13" draw:formula="2098554 * ?f4 / 4197107"/>
              <draw:equation draw:name="f14" draw:formula="4197107 * ?f4 / 4197107"/>
              <draw:equation draw:name="f15" draw:formula="3567541 * ?f4 / 41971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19769in" svg:y="2.97811in" svg:width="0.73744in" svg:height="0.73744in" draw:id="id248" draw:style-name="a1625">
            <svg:title/>
            <svg:desc/>
            <text:p text:style-name="a1624" text:class-names="" text:cond-style-name=""><text:span text:style-name="a1619" text:class-names="">101</text:span><text:span text:style-name="a1620" text:class-names="">年</text:span><text:span text:style-name="a1621" text:class-names="">6</text:span><text:span text:style-name="a1622" text:class-names="">月</text:span><text:span text:style-name="a1623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52009in" svg:y="1.15882in" svg:width="1.47488in" svg:height="4.37602in" draw:id="id249" draw:style-name="a1629">
            <svg:title/>
            <svg:desc/>
            <text:p text:style-name="a1628" text:class-names="" text:cond-style-name=""><text:span text:style-name="a1626" text:class-names="">建置法規檢視系統，由各級政府機關進行法規檢視。</text:span><text:span text:style-name="a1627" text:class-names=""/></text:p>
            <draw:enhanced-geometry xmlns:dr3d="urn:oasis:names:tc:opendocument:xmlns:dr3d:1.0" draw:type="non-primitive" svg:viewBox="0 0 1348631 4001437" draw:enhanced-path="M 0 600216 L 674316 600216 674316 0 1348631 2000719 674316 4001437 674316 3401221 0 3401221 0 60021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4001437"/>
              <draw:equation draw:name="f8" draw:formula="0 * ?f5 / 1348631"/>
              <draw:equation draw:name="f9" draw:formula="600216 * ?f4 / 4001437"/>
              <draw:equation draw:name="f10" draw:formula="674316 * ?f5 / 1348631"/>
              <draw:equation draw:name="f11" draw:formula="0 * ?f4 / 4001437"/>
              <draw:equation draw:name="f12" draw:formula="1348631 * ?f5 / 1348631"/>
              <draw:equation draw:name="f13" draw:formula="2000719 * ?f4 / 4001437"/>
              <draw:equation draw:name="f14" draw:formula="4001437 * ?f4 / 4001437"/>
              <draw:equation draw:name="f15" draw:formula="3401221 * ?f4 / 400143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15137in" svg:y="2.97811in" svg:width="0.73744in" svg:height="0.73744in" draw:id="id250" draw:style-name="a1636">
            <svg:title/>
            <svg:desc/>
            <text:p text:style-name="a1635" text:class-names="" text:cond-style-name=""><text:span text:style-name="a1630" text:class-names="">101</text:span><text:span text:style-name="a1631" text:class-names="">年</text:span><text:span text:style-name="a1632" text:class-names="">12</text:span><text:span text:style-name="a1633" text:class-names="">月</text:span><text:span text:style-name="a1634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42995in" svg:y="0.94498in" svg:width="1.47488in" svg:height="4.80369in" draw:id="id251" draw:style-name="a1640">
            <svg:title/>
            <svg:desc/>
            <text:p text:style-name="a1639" text:class-names="" text:cond-style-name=""><text:span text:style-name="a1637" text:class-names="">各部會應完成法規制訂、修正或廢止之法制作業程序及行政措施之改進。</text:span><text:span text:style-name="a1638" text:class-names=""/></text:p>
            <draw:enhanced-geometry xmlns:dr3d="urn:oasis:names:tc:opendocument:xmlns:dr3d:1.0" draw:type="non-primitive" svg:viewBox="0 0 1348631 4392493" draw:enhanced-path="M 0 658874 L 674316 658874 674316 0 1348631 2196247 674316 4392493 674316 3733619 0 3733619 0 65887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4392493"/>
              <draw:equation draw:name="f8" draw:formula="0 * ?f5 / 1348631"/>
              <draw:equation draw:name="f9" draw:formula="658874 * ?f4 / 4392493"/>
              <draw:equation draw:name="f10" draw:formula="674316 * ?f5 / 1348631"/>
              <draw:equation draw:name="f11" draw:formula="0 * ?f4 / 4392493"/>
              <draw:equation draw:name="f12" draw:formula="1348631 * ?f5 / 1348631"/>
              <draw:equation draw:name="f13" draw:formula="2196247 * ?f4 / 4392493"/>
              <draw:equation draw:name="f14" draw:formula="4392493 * ?f4 / 4392493"/>
              <draw:equation draw:name="f15" draw:formula="3733619 * ?f4 / 4392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8715in" svg:y="2.97811in" svg:width="0.73744in" svg:height="0.73744in" draw:id="id252" draw:style-name="a1647">
            <svg:title/>
            <svg:desc/>
            <text:p text:style-name="a1646" text:class-names="" text:cond-style-name=""><text:span text:style-name="a1641" text:class-names="">102</text:span><text:span text:style-name="a1642" text:class-names="">年</text:span><text:span text:style-name="a1643" text:class-names="">12</text:span><text:span text:style-name="a1644" text:class-names="">月底</text:span><text:span text:style-name="a1645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39165in" svg:y="1.24998in" svg:width="1.47488in" svg:height="4.19369in" draw:id="id253" draw:style-name="a1653">
            <svg:title/>
            <svg:desc/>
            <text:p text:style-name="a1652" text:class-names="" text:cond-style-name=""><text:span text:style-name="a1648" text:class-names="">各部會及地方政府於檢視系統填報檢視案件</text:span><text:span text:style-name="a1649" text:class-names="">33,157</text:span><text:span text:style-name="a1650" text:class-names="">件。</text:span><text:span text:style-name="a1651" text:class-names=""/></text:p>
            <draw:enhanced-geometry xmlns:dr3d="urn:oasis:names:tc:opendocument:xmlns:dr3d:1.0" draw:type="non-primitive" svg:viewBox="0 0 1348631 3834709" draw:enhanced-path="M 0 575206 L 674316 575206 674316 0 1348631 1917355 674316 3834709 674316 3259503 0 3259503 0 57520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3834709"/>
              <draw:equation draw:name="f8" draw:formula="0 * ?f5 / 1348631"/>
              <draw:equation draw:name="f9" draw:formula="575206 * ?f4 / 3834709"/>
              <draw:equation draw:name="f10" draw:formula="674316 * ?f5 / 1348631"/>
              <draw:equation draw:name="f11" draw:formula="0 * ?f4 / 3834709"/>
              <draw:equation draw:name="f12" draw:formula="1348631 * ?f5 / 1348631"/>
              <draw:equation draw:name="f13" draw:formula="1917355 * ?f4 / 3834709"/>
              <draw:equation draw:name="f14" draw:formula="3834709 * ?f4 / 3834709"/>
              <draw:equation draw:name="f15" draw:formula="3259503 * ?f4 / 383470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2293in" svg:y="2.83496in" svg:width="0.73744in" svg:height="1.02374in" draw:id="id254" draw:style-name="a1660">
            <svg:title/>
            <svg:desc/>
            <text:p text:style-name="a1659" text:class-names="" text:cond-style-name=""><text:span text:style-name="a1654" text:class-names="">102-103</text:span><text:span text:style-name="a1655" text:class-names="">年</text:span><text:span text:style-name="a1656" text:class-names="">5</text:span><text:span text:style-name="a1657" text:class-names="">月</text:span><text:span text:style-name="a1658" text:class-names=""/></text:p>
            <draw:enhanced-geometry xmlns:dr3d="urn:oasis:names:tc:opendocument:xmlns:dr3d:1.0" draw:type="non-primitive" svg:viewBox="0 0 674315 936105" draw:enhanced-path="M 0 468053 C 0 209554 150951 0 337158 0 523365 0 674316 209554 674316 468053 674316 726552 523365 936106 337158 936106 150951 936106 0 726552 0 46805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936105"/>
              <draw:equation draw:name="f8" draw:formula="0 * ?f5 / 674315"/>
              <draw:equation draw:name="f9" draw:formula="468053 * ?f4 / 936105"/>
              <draw:equation draw:name="f10" draw:formula="337158 * ?f5 / 674315"/>
              <draw:equation draw:name="f11" draw:formula="0 * ?f4 / 936105"/>
              <draw:equation draw:name="f12" draw:formula="674316 * ?f5 / 674315"/>
              <draw:equation draw:name="f13" draw:formula="936106 * ?f4 / 93610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32743in" svg:y="0.97402in" svg:width="1.47488in" svg:height="4.74561in" draw:id="id255" draw:style-name="a1664">
            <svg:title/>
            <svg:desc/>
            <text:p text:style-name="a1663" text:class-names="" text:cond-style-name=""><text:span text:style-name="a1661" text:class-names="">送立法機關及地方議會審議</text:span><text:span text:style-name="a1662" text:class-names=""/></text:p>
            <draw:enhanced-geometry xmlns:dr3d="urn:oasis:names:tc:opendocument:xmlns:dr3d:1.0" draw:type="non-primitive" svg:viewBox="0 0 1348631 4339385" draw:enhanced-path="M 0 650908 L 674316 650908 674316 0 1348631 2169693 674316 4339385 674316 3688477 0 3688477 0 65090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4339385"/>
              <draw:equation draw:name="f8" draw:formula="0 * ?f5 / 1348631"/>
              <draw:equation draw:name="f9" draw:formula="650908 * ?f4 / 4339385"/>
              <draw:equation draw:name="f10" draw:formula="674316 * ?f5 / 1348631"/>
              <draw:equation draw:name="f11" draw:formula="0 * ?f4 / 4339385"/>
              <draw:equation draw:name="f12" draw:formula="1348631 * ?f5 / 1348631"/>
              <draw:equation draw:name="f13" draw:formula="2169693 * ?f4 / 4339385"/>
              <draw:equation draw:name="f14" draw:formula="4339385 * ?f4 / 4339385"/>
              <draw:equation draw:name="f15" draw:formula="3688477 * ?f4 / 433938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95871in" svg:y="2.97811in" svg:width="0.73744in" svg:height="0.73744in" draw:id="id256" draw:style-name="a1669">
            <svg:title/>
            <svg:desc/>
            <text:p text:style-name="a1668" text:class-names="" text:cond-style-name=""><text:span text:style-name="a1665" text:class-names="">103</text:span><text:span text:style-name="a1666" text:class-names="">年底</text:span><text:span text:style-name="a1667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custom-shape svg:x="1.10193in" svg:y="5.72046in" svg:width="7.79614in" svg:height="1.49623in" draw:id="id258" draw:style-name="a1707" draw:name="圓角矩形圖說文字 7">
          <svg:title/>
          <svg:desc/>
          <text:p text:style-name="a1672" text:class-names="" text:cond-style-name=""><text:span text:style-name="a1671" text:class-names=""/></text:p>
          <text:p text:style-name="a1706" text:class-names="" text:cond-style-name=""><text:span text:style-name="a1673" text:class-names="">審查結果：</text:span><text:span text:style-name="a1674" text:class-names="">針對疑似違反</text:span><text:span text:style-name="a1675" text:class-names="">CEDAW</text:span><text:span text:style-name="a1676" text:class-names="">法規之案件，邀集學者專家進行審查會議，截至</text:span><text:span text:style-name="a1677" text:class-names="">103</text:span><text:span text:style-name="a1678" text:class-names="">年</text:span><text:span text:style-name="a1679" text:class-names="">9</text:span><text:span text:style-name="a1680" text:class-names="">月底計召開</text:span><text:span text:style-name="a1681" text:class-names="">20</text:span><text:span text:style-name="a1682" text:class-names="">次會議、確認違反</text:span><text:span text:style-name="a1683" text:class-names="">CEDAW</text:span><text:span text:style-name="a1684" text:class-names="">案件計</text:span><text:span text:style-name="a1685" text:class-names="">228</text:span><text:span text:style-name="a1686" text:class-names="">件。</text:span><text:span text:style-name="a1687" text:class-names="">截至</text:span><text:span text:style-name="a1688" text:class-names="">105</text:span><text:span text:style-name="a1689" text:class-names="">年</text:span><text:span text:style-name="a1690" text:class-names="">8</text:span><text:span text:style-name="a1691" text:class-names="">月底，已完成修訂計</text:span><text:span text:style-name="a1692" text:class-names="">206</text:span><text:span text:style-name="a1693" text:class-names="">件，</text:span><text:span text:style-name="a1694" text:class-names="">送立法機關審議中</text:span><text:span text:style-name="a1695" text:class-names="">1</text:span><text:span text:style-name="a1696" text:class-names="">件</text:span><text:span text:style-name="a1697" text:class-names="">，</text:span><text:span text:style-name="a1698" text:class-names="">尚未完成修訂之法規及行政措施計</text:span><text:span text:style-name="a1699" text:class-names="">21</text:span><text:span text:style-name="a1700" text:class-names="">件，中央部會計</text:span><text:span text:style-name="a1701" text:class-names="">13</text:span><text:span text:style-name="a1702" text:class-names="">件，地方政府計</text:span><text:span text:style-name="a1703" text:class-names="">8</text:span><text:span text:style-name="a1704" text:class-names="">件。</text:span><text:span text:style-name="a1705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707 -877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275" draw:style-name="a1709" draw:master-page-name="Master1-Layout7-blank-空白" presentation:presentation-page-layout-name="Master1-PPL7" draw:id="Slide-530">
        <draw:frame draw:id="id259" draw:style-name="a1713" draw:name="內容版面配置區 2" svg:x="0in" svg:y="0in" svg:width="10.01606in" svg:height="0.91504in">
          <draw:text-box>
            <text:p text:style-name="a1712" text:class-names="" text:cond-style-name=""><text:span text:style-name="a1710" text:class-names="">性別主流化發展歷程</text:span><text:span text:style-name="a1711" text:class-names=""/></text:p>
          </draw:text-box>
          <svg:title/>
          <svg:desc/>
        </draw:frame>
        <draw:g draw:name="內容版面配置區 5" draw:id="id271" draw:style-name="a1782">
          <svg:title/>
          <svg:desc/>
          <draw:custom-shape svg:x="0in" svg:y="0.32297in" svg:width="9.37153in" svg:height="6.34927in" draw:id="id260" draw:style-name="a171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5 Q ?f10 ?f37 ?f18 ?f19 L ?f26 ?f4 ?f3 ?f35 ?f30 ?f31 ?f29 ?f28 Q ?f9 ?f39 ?f2 ?f5 Z N" draw:text-areas="?f2 ?f4 ?f3 ?f5" draw:glue-points="?f2 ?f5 ?f26 ?f4 ?f3 ?f35 ?f30 ?f31" draw:glue-point-leaving-directions="-180, -360, -90, -180" draw:modifiers="25000 2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6"/>
              <draw:equation draw:name="f8" draw:formula="?f3 - ?f2"/>
              <draw:equation draw:name="f9" draw:formula="?f8 / 4"/>
              <draw:equation draw:name="f10" draw:formula="?f8 / 6"/>
              <draw:equation draw:name="f11" draw:formula="min(?f8, ?f6)"/>
              <draw:equation draw:name="f12" draw:formula="?f11 / 8"/>
              <draw:equation draw:name="f13" draw:formula="5419351 / 1725033"/>
              <draw:equation draw:name="f14" draw:formula="$0"/>
              <draw:equation draw:name="f15" draw:formula="$1"/>
              <draw:equation draw:name="f16" draw:formula="?f6 * ?f14 / 100000"/>
              <draw:equation draw:name="f17" draw:formula="?f11 * ?f15 / 100000"/>
              <draw:equation draw:name="f18" draw:formula="?f3 - ?f17"/>
              <draw:equation draw:name="f19" draw:formula="?f4 + ?f12"/>
              <draw:equation draw:name="f20" draw:formula="?f1 / 14"/>
              <draw:equation draw:name="f21" draw:formula="?f20 + ?f1"/>
              <draw:equation draw:name="f22" draw:formula="?f21 * ?f13 / ?f0"/>
              <draw:equation draw:name="f23" draw:formula="0 - ?f22"/>
              <draw:equation draw:name="f24" draw:formula="tan(?f23)"/>
              <draw:equation draw:name="f25" draw:formula="1 * ?f12 / ?f24"/>
              <draw:equation draw:name="f26" draw:formula="?f18 - ?f25"/>
              <draw:equation draw:name="f27" draw:formula="1 * ?f16 / ?f24"/>
              <draw:equation draw:name="f28" draw:formula="?f19 + ?f16"/>
              <draw:equation draw:name="f29" draw:formula="?f18 + ?f27"/>
              <draw:equation draw:name="f30" draw:formula="?f29 + ?f25"/>
              <draw:equation draw:name="f31" draw:formula="?f28 + ?f12"/>
              <draw:equation draw:name="f32" draw:formula="?f31 - ?f4"/>
              <draw:equation draw:name="f33" draw:formula="?f32 / 2"/>
              <draw:equation draw:name="f34" draw:formula="?f6 / 20"/>
              <draw:equation draw:name="f35" draw:formula="?f4 + ?f33 - ?f34"/>
              <draw:equation draw:name="f36" draw:formula="?f7"/>
              <draw:equation draw:name="f37" draw:formula="?f7 + ?f36"/>
              <draw:equation draw:name="f38" draw:formula="?f7 / 2"/>
              <draw:equation draw:name="f39" draw:formula="?f28 + ?f38"/>
            </draw:enhanced-geometry>
          </draw:custom-shape>
          <draw:custom-shape svg:x="0.92309in" svg:y="5.10043in" svg:width="0.21554in" svg:height="0.21554in" draw:id="id261" draw:style-name="a171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92in" svg:y="5.40696in" svg:width="2.3054in" svg:height="1.39401in" draw:id="id262" draw:style-name="a1726">
            <svg:title/>
            <svg:desc/>
            <text:p text:style-name="a1725" text:class-names="" text:cond-style-name=""><text:span text:style-name="a1716" text:class-names="">1995</text:span><text:span text:style-name="a1717" text:class-names="">年<text:s text:c="1"/></text:span><text:span text:style-name="a1718" text:class-names="">:</text:span><text:span text:style-name="a1719" text:class-names="">北京舉辦</text:span><text:span text:style-name="a1720" text:class-names="">第四屆世界婦女大會</text:span><text:span text:style-name="a1721" text:class-names="">，通過「</text:span><text:span text:style-name="a1722" text:class-names="">北京行動宣言</text:span><text:span text:style-name="a1723" text:class-names="">」，正式宣示以「性別主流化」做為行動策略，以性別議題取代婦女議題。<text:s text:c="1"/></text:span><text:span text:style-name="a1724" text:class-names=""/></text:p>
            <draw:enhanced-geometry xmlns:dr3d="urn:oasis:names:tc:opendocument:xmlns:dr3d:1.0" draw:type="non-primitive" svg:viewBox="0 0 2108062 1274687" draw:enhanced-path="M 0 0 L 2108062 0 2108062 1274687 0 127468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8062"/>
              <draw:equation draw:name="f7" draw:formula="?f4 / 1274687"/>
              <draw:equation draw:name="f8" draw:formula="0 * ?f5 / 2108062"/>
              <draw:equation draw:name="f9" draw:formula="0 * ?f4 / 1274687"/>
              <draw:equation draw:name="f10" draw:formula="2108062 * ?f5 / 2108062"/>
              <draw:equation draw:name="f11" draw:formula="1274687 * ?f4 / 127468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08985in" svg:y="3.97936in" svg:width="0.33737in" svg:height="0.33737in" draw:id="id263" draw:style-name="a172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296in" svg:y="4.17698in" svg:width="1.55567in" svg:height="2.5005in" draw:id="id264" draw:style-name="a1734">
            <svg:title/>
            <svg:desc/>
            <text:p text:style-name="a1733" text:class-names="" text:cond-style-name=""><text:span text:style-name="a1728" text:class-names="">2004</text:span><text:span text:style-name="a1729" text:class-names="">年：各部會設置</text:span><text:span text:style-name="a1730" text:class-names="">性別聯絡人</text:span><text:span text:style-name="a1731" text:class-names="">。</text:span><text:span text:style-name="a1732" text:class-names=""/></text:p>
            <draw:enhanced-geometry xmlns:dr3d="urn:oasis:names:tc:opendocument:xmlns:dr3d:1.0" draw:type="non-primitive" svg:viewBox="0 0 1422507 2286460" draw:enhanced-path="M 0 0 L 1422507 0 1422507 2286460 0 228646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22507"/>
              <draw:equation draw:name="f7" draw:formula="?f4 / 2286460"/>
              <draw:equation draw:name="f8" draw:formula="0 * ?f5 / 1422507"/>
              <draw:equation draw:name="f9" draw:formula="0 * ?f4 / 2286460"/>
              <draw:equation draw:name="f10" draw:formula="1422507 * ?f5 / 1422507"/>
              <draw:equation draw:name="f11" draw:formula="2286460 * ?f4 / 228646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8929in" svg:y="3.08555in" svg:width="0.44983in" svg:height="0.44983in" draw:id="id265" draw:style-name="a173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1421in" svg:y="3.31046in" svg:width="1.8087in" svg:height="3.29175in" draw:id="id266" draw:style-name="a1750">
            <svg:title/>
            <svg:desc/>
            <text:p text:style-name="a1749" text:class-names="" text:cond-style-name=""><text:span text:style-name="a1736" text:class-names="">2005</text:span><text:span text:style-name="a1737" text:class-names="">年：「</text:span><text:span text:style-name="a1738" text:class-names="">行政院各部會推動性別主流化實施計畫（</text:span><text:span text:style-name="a1739" text:class-names="">95</text:span><text:span text:style-name="a1740" text:class-names="">至</text:span><text:span text:style-name="a1741" text:class-names="">98</text:span><text:span text:style-name="a1742" text:class-names="">年</text:span><text:span text:style-name="a1743" text:class-names="">）」，分培訓、試辦及推廣</text:span><text:span text:style-name="a1744" text:class-names="">3</text:span><text:span text:style-name="a1745" text:class-names="">個階段</text:span><text:span text:style-name="a1746" text:class-names="">，</text:span><text:span text:style-name="a1747" text:class-names="">協助各部會逐步落實性別主流化工作。</text:span><text:span text:style-name="a1748" text:class-names=""/></text:p>
            <draw:enhanced-geometry xmlns:dr3d="urn:oasis:names:tc:opendocument:xmlns:dr3d:1.0" draw:type="non-primitive" svg:viewBox="0 0 1653879 3009975" draw:enhanced-path="M 0 0 L 1653879 0 1653879 3009975 0 30099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3879"/>
              <draw:equation draw:name="f7" draw:formula="?f4 / 3009975"/>
              <draw:equation draw:name="f8" draw:formula="0 * ?f5 / 1653879"/>
              <draw:equation draw:name="f9" draw:formula="0 * ?f4 / 3009975"/>
              <draw:equation draw:name="f10" draw:formula="1653879 * ?f5 / 1653879"/>
              <draw:equation draw:name="f11" draw:formula="3009975 * ?f4 / 30099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324in" svg:y="2.38737in" svg:width="0.58103in" svg:height="0.58103in" draw:id="id267" draw:style-name="a175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2292in" svg:y="2.67789in" svg:width="1.87431in" svg:height="3.92433in" draw:id="id268" draw:style-name="a1767">
            <svg:title/>
            <svg:desc/>
            <text:p text:style-name="a1766" text:class-names="" text:cond-style-name=""><text:span text:style-name="a1752" text:class-names="">2009</text:span><text:span text:style-name="a1753" text:class-names="">年：「</text:span><text:span text:style-name="a1754" text:class-names="">行政院各部會推動性別主流化實施計畫（</text:span><text:span text:style-name="a1755" text:class-names="">99</text:span><text:span text:style-name="a1756" text:class-names="">至</text:span><text:span text:style-name="a1757" text:class-names="">102</text:span><text:span text:style-name="a1758" text:class-names="">年）</text:span><text:span text:style-name="a1759" text:class-names="">」，推動重要</text:span><text:span text:style-name="a1760" text:class-names="">中長程個案計畫</text:span><text:span text:style-name="a1761" text:class-names="">及</text:span><text:span text:style-name="a1762" text:class-names="">法律修訂</text:span><text:span text:style-name="a1763" text:class-names="">進行性別影響評估</text:span><text:span text:style-name="a1764" text:class-names="">。</text:span><text:span text:style-name="a1765" text:class-names=""/></text:p>
            <draw:enhanced-geometry xmlns:dr3d="urn:oasis:names:tc:opendocument:xmlns:dr3d:1.0" draw:type="non-primitive" svg:viewBox="0 0 1713865 3588404" draw:enhanced-path="M 0 0 L 1713865 0 1713865 3588404 0 358840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865"/>
              <draw:equation draw:name="f7" draw:formula="?f4 / 3588404"/>
              <draw:equation draw:name="f8" draw:formula="0 * ?f5 / 1713865"/>
              <draw:equation draw:name="f9" draw:formula="0 * ?f4 / 3588404"/>
              <draw:equation draw:name="f10" draw:formula="1713865 * ?f5 / 1713865"/>
              <draw:equation draw:name="f11" draw:formula="3588404 * ?f4 / 358840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12705in" svg:y="1.92114in" svg:width="0.74035in" svg:height="0.74035in" draw:id="id269" draw:style-name="a176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798in" svg:y="2.29097in" svg:width="1.87431in" svg:height="4.3109in" draw:id="id270" draw:style-name="a1781">
            <svg:title/>
            <svg:desc/>
            <text:p text:style-name="a1780" text:class-names="" text:cond-style-name=""><text:span text:style-name="a1769" text:class-names="">2013</text:span><text:span text:style-name="a1770" text:class-names="">年：「</text:span><text:span text:style-name="a1771" text:class-names="">行政院所屬各機關推動性別主流化實施計畫（</text:span><text:span text:style-name="a1772" text:class-names="">103</text:span><text:span text:style-name="a1773" text:class-names="">至</text:span><text:span text:style-name="a1774" text:class-names="">106</text:span><text:span text:style-name="a1775" text:class-names="">年度）</text:span><text:span text:style-name="a1776" text:class-names="">」，強化</text:span><text:span text:style-name="a1777" text:class-names="">CEDAW</text:span><text:span text:style-name="a1778" text:class-names="">及重要性別平等政策或措施之規劃、執行與評估。</text:span><text:span text:style-name="a1779" text:class-names=""/></text:p>
            <draw:enhanced-geometry xmlns:dr3d="urn:oasis:names:tc:opendocument:xmlns:dr3d:1.0" draw:type="non-primitive" svg:viewBox="0 0 1713865 3941889" draw:enhanced-path="M 0 0 L 1713865 0 1713865 3941889 0 394188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865"/>
              <draw:equation draw:name="f7" draw:formula="?f4 / 3941889"/>
              <draw:equation draw:name="f8" draw:formula="0 * ?f5 / 1713865"/>
              <draw:equation draw:name="f9" draw:formula="0 * ?f4 / 3941889"/>
              <draw:equation draw:name="f10" draw:formula="1713865 * ?f5 / 1713865"/>
              <draw:equation draw:name="f11" draw:formula="3941889 * ?f4 / 394188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272" draw:style-name="a1786" draw:name="投影片編號版面配置區 4" svg:x="9.44995in" svg:y="7.1in" svg:width="0.55005in" svg:height="0.4in">
          <draw:text-box>
            <text:p text:style-name="a1785" text:class-names="" text:cond-style-name=""><text:span text:style-name="a1783" text:class-names=""><text:page-number style:num-format="1" text:fixed="false">12</text:page-number></text:span><text:span text:style-name="a1784" text:class-names=""/></text:p>
          </draw:text-box>
          <svg:title/>
          <svg:desc/>
        </draw:frame>
      </draw:page>
      <draw:page draw:name="Slide276" draw:style-name="a1788" draw:master-page-name="Master1-Layout7-blank-空白" presentation:presentation-page-layout-name="Master1-PPL7" draw:id="Slide-531">
        <draw:frame draw:id="id273" presentation:style-name="a1794" draw:name="標題 1" svg:x="0in" svg:y="-0in" svg:width="10in" svg:height="0.99379in" presentation:class="title" presentation:placeholder="false">
          <draw:text-box>
            <text:p text:style-name="a1793" text:class-names="" text:cond-style-name=""><text:span text:style-name="a1789" text:class-names="">性別主流化</text:span><text:span text:style-name="a1790" text:class-names="">六大</text:span><text:span text:style-name="a1791" text:class-names="">工具</text:span><text:span text:style-name="a1792" text:class-names=""/></text:p>
          </draw:text-box>
          <svg:title/>
          <svg:desc/>
        </draw:frame>
        <draw:g draw:name="群組 34" draw:id="id274">
          <svg:title/>
          <svg:desc/>
          <draw:g draw:name="群組 10" draw:id="id278">
            <svg:title/>
            <svg:desc/>
            <draw:custom-shape svg:x="0.51145in" svg:y="1.22551in" svg:width="8.48362in" svg:height="0.63452in" draw:id="id291" draw:style-name="a1854" draw:name="矩形 6">
              <svg:title/>
              <svg:desc/>
              <text:list text:style-name="a1853">
                <text:list-item>
                  <text:list text:style-name="a1853">
                    <text:list-item>
                      <text:p text:style-name="a1852" text:class-names="" text:cond-style-name=""><text:span text:style-name="a1850" text:class-names="">建置各級性別平等推動機制與單位。</text:span><text:span text:style-name="a1851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9155in" svg:y="1.07254in" svg:width="2.83347in" svg:height="0.39374in" draw:id="id292" draw:style-name="a1858" draw:name="圓角矩形 7">
              <svg:title/>
              <svg:desc/>
              <text:p text:style-name="a1857" text:class-names="" text:cond-style-name=""><text:span text:style-name="a1855" text:class-names="">性別平等運作機制</text:span><text:span text:style-name="a185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1" draw:id="id279">
            <svg:title/>
            <svg:desc/>
            <draw:custom-shape svg:x="0.51131in" svg:y="2.07684in" svg:width="8.48362in" svg:height="1.28216in" draw:id="id289" draw:style-name="a1845" draw:name="矩形 28">
              <svg:title/>
              <svg:desc/>
              <text:list text:style-name="a1838">
                <text:list-item>
                  <text:list text:style-name="a1838">
                    <text:list-item>
                      <text:p text:style-name="a1837" text:class-names="" text:cond-style-name=""><text:span text:style-name="a1835" text:class-names="">在制定方案、計畫、政策、立法時，考量不同性別觀點，針對不同性別者的影響及受益程度進行評估檢討。</text:span><text:span text:style-name="a1836" text:class-names=""/></text:p>
                    </text:list-item>
                  </text:list>
                </text:list-item>
              </text:list>
              <text:list text:style-name="a1844">
                <text:list-item>
                  <text:list text:style-name="a1844">
                    <text:list-item>
                      <text:p text:style-name="a1843" text:class-names="" text:cond-style-name=""><text:span text:style-name="a1839" text:class-names="">是一種測量工具，也是一種過程，將「性別」當作一個必要元素，考量政策、方案、法案等對女性</text:span><text:span text:style-name="a1840" text:class-names="">/</text:span><text:span text:style-name="a1841" text:class-names="">男性及性別關係發展的影響。</text:span><text:span text:style-name="a1842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1.93878in" svg:width="2.83635in" svg:height="0.42089in" draw:id="id290" draw:style-name="a1849" draw:name="圓角矩形 29">
              <svg:title/>
              <svg:desc/>
              <text:p text:style-name="a1848" text:class-names="" text:cond-style-name=""><text:span text:style-name="a1846" text:class-names="">性別影響評估</text:span><text:span text:style-name="a184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7" draw:id="id280">
            <svg:title/>
            <svg:desc/>
            <draw:custom-shape svg:x="0.51145in" svg:y="3.58585in" svg:width="8.48362in" svg:height="0.58563in" draw:id="id287" draw:style-name="a1830" draw:name="矩形 24">
              <svg:title/>
              <svg:desc/>
              <text:list text:style-name="a1829">
                <text:list-item>
                  <text:list text:style-name="a1829">
                    <text:list-item>
                      <text:p text:style-name="a1828" text:class-names="" text:cond-style-name=""><text:span text:style-name="a1826" text:class-names="">透過區分性別的統計資料，瞭解不同性別者的社會處境。</text:span><text:span text:style-name="a1827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3.435in" svg:width="2.83635in" svg:height="0.42147in" draw:id="id288" draw:style-name="a1834" draw:name="圓角矩形 25">
              <svg:title/>
              <svg:desc/>
              <text:p text:style-name="a1833" text:class-names="" text:cond-style-name=""><text:span text:style-name="a1831" text:class-names="">性別統計</text:span><text:span text:style-name="a183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0" draw:id="id281">
            <svg:title/>
            <svg:desc/>
            <draw:custom-shape svg:x="0.51145in" svg:y="4.55785in" svg:width="8.48362in" svg:height="0.68838in" draw:id="id285" draw:style-name="a1821" draw:name="矩形 22">
              <svg:title/>
              <svg:desc/>
              <text:list text:style-name="a1820">
                <text:list-item>
                  <text:list text:style-name="a1820">
                    <text:list-item>
                      <text:p text:style-name="a1819" text:class-names="" text:cond-style-name=""><text:span text:style-name="a1817" text:class-names="">以性別統計資料所呈現的兩性地位、狀態、角色、責任差異，及使用與支配資源的情況做為基礎，進一步運用質化與量化研究方式，從性別的觀點來分析造成性別不平等的背後原因。</text:span><text:span text:style-name="a1818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4.28318in" svg:width="2.83635in" svg:height="0.4118in" draw:id="id286" draw:style-name="a1825" draw:name="圓角矩形 23">
              <svg:title/>
              <svg:desc/>
              <text:p text:style-name="a1824" text:class-names="" text:cond-style-name=""><text:span text:style-name="a1822" text:class-names="">性別分析</text:span><text:span text:style-name="a182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6" draw:id="id282">
            <svg:title/>
            <svg:desc/>
            <draw:custom-shape svg:x="0.51145in" svg:y="5.47795in" svg:width="8.48362in" svg:height="0.84554in" draw:id="id283" draw:style-name="a1812" draw:name="矩形 20">
              <svg:title/>
              <svg:desc/>
              <text:list text:style-name="a1811">
                <text:list-item>
                  <text:list text:style-name="a1811">
                    <text:list-item>
                      <text:p text:style-name="a1810" text:class-names="" text:cond-style-name=""><text:span text:style-name="a1808" text:class-names="">是將性別主流化應用到預算的過程，是以性別評估為基礎的預算，並將性別觀點整合到預算過程的所有層面，進而重構歲入和支出的結構以達成性別平等。</text:span><text:span text:style-name="a1809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5.32498in" svg:width="2.83635in" svg:height="0.44727in" draw:id="id284" draw:style-name="a1816" draw:name="圓角矩形 21">
              <svg:title/>
              <svg:desc/>
              <text:p text:style-name="a1815" text:class-names="" text:cond-style-name=""><text:span text:style-name="a1813" text:class-names="">性別預算</text:span><text:span text:style-name="a181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custom-shape svg:x="0.51131in" svg:y="6.66371in" svg:width="8.48362in" svg:height="0.47249in" draw:id="id275" draw:style-name="a1799" draw:name="矩形 78">
          <svg:title/>
          <svg:desc/>
          <text:list text:style-name="a1798">
            <text:list-item>
              <text:list text:style-name="a1798">
                <text:list-item>
                  <text:p text:style-name="a1797" text:class-names="" text:cond-style-name=""><text:span text:style-name="a1795" text:class-names="">透過性別相關課程的辦理，提昇個人追求並落實性別平等能力。</text:span><text:span text:style-name="a179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6.42746in" svg:width="2.82758in" svg:height="0.39819in" draw:id="id276" draw:style-name="a1803" draw:name="圓角矩形 79">
          <svg:title/>
          <svg:desc/>
          <text:p text:style-name="a1802" text:class-names="" text:cond-style-name=""><text:span text:style-name="a1800" text:class-names="">性別意識培力</text:span><text:span text:style-name="a18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77" draw:style-name="a1807" draw:name="投影片編號版面配置區 27" svg:x="9.44995in" svg:y="7.1in" svg:width="0.55005in" svg:height="0.4in">
          <draw:text-box>
            <text:p text:style-name="a1806" text:class-names="" text:cond-style-name=""><text:span text:style-name="a1804" text:class-names=""><text:page-number style:num-format="1" text:fixed="false">13</text:page-number></text:span><text:span text:style-name="a1805" text:class-names=""/></text:p>
          </draw:text-box>
          <svg:title/>
          <svg:desc/>
        </draw:frame>
      </draw:page>
      <draw:page draw:name="Slide277" draw:style-name="a1860" draw:master-page-name="Master1-Layout2-obj-標題及物件" presentation:presentation-page-layout-name="Master1-PPL2" draw:id="Slide-532">
        <draw:frame draw:id="id293" presentation:style-name="a1885" draw:name="內容版面配置區 2" svg:x="0.51131in" svg:y="1.54503in" svg:width="9in" svg:height="4.77913in" presentation:class="outline" presentation:placeholder="false">
          <draw:text-box>
            <text:list text:style-name="a1877">
              <text:list-item>
                <text:p text:style-name="a1876" text:class-names="" text:cond-style-name=""><text:span text:style-name="a1861" text:class-names="">本院於</text:span><text:span text:style-name="a1862" text:class-names="">102</text:span><text:span text:style-name="a1863" text:class-names="">年</text:span><text:span text:style-name="a1864" text:class-names="">10</text:span><text:span text:style-name="a1865" text:class-names="">月函頒「行政院所屬各機關推動性別主流化實施計畫</text:span><text:span text:style-name="a1866" text:class-names="">(103</text:span><text:span text:style-name="a1867" text:class-names="">至</text:span><text:span text:style-name="a1868" text:class-names="">106</text:span><text:span text:style-name="a1869" text:class-names="">年度</text:span><text:span text:style-name="a1870" text:class-names="">)</text:span><text:span text:style-name="a1871" text:class-names="">」，</text:span><text:span text:style-name="a1872" text:class-names="">在以往性別主流化之基礎上，</text:span><text:span text:style-name="a1873" text:class-names="">持續督促各部會依所定之推動性別主流化執行計畫，運用績效管理方式，落實推動</text:span><text:span text:style-name="a1874" text:class-names="">性別平等業務。</text:span><text:span text:style-name="a1875" text:class-names=""/></text:p>
              </text:list-item>
            </text:list>
            <text:list text:style-name="a1884">
              <text:list-item>
                <text:p text:style-name="a1883" text:class-names="" text:cond-style-name=""><text:span text:style-name="a1878" text:class-names="">本處</text:span><text:span text:style-name="a1879" text:class-names="">每年</text:span><text:span text:style-name="a1880" text:class-names="">均檢視各部會所送之性別主流化成果報告、提出建議作為部會精進相關業務之參考，並綜整各部會年度工作重要辦理情形及關鍵績效指標達成情形，具體呈現機關推動性別平等之成效，提報本院性平會</text:span><text:span text:style-name="a1881" text:class-names="">。</text:span><text:span text:style-name="a1882" text:class-names=""/></text:p>
              </text:list-item>
            </text:list>
          </draw:text-box>
          <svg:title/>
          <svg:desc/>
        </draw:frame>
        <draw:frame draw:id="id294" draw:style-name="a1889" draw:name="標題 1" svg:x="0in" svg:y="0in" svg:width="10in" svg:height="0.99379in">
          <draw:text-box>
            <text:p text:style-name="a1888" text:class-names="" text:cond-style-name=""><text:span text:style-name="a1886" text:class-names="">推動性別主流化</text:span><text:span text:style-name="a1887" text:class-names=""/></text:p>
          </draw:text-box>
          <svg:title/>
          <svg:desc/>
        </draw:frame>
        <draw:frame draw:id="id295" draw:style-name="a1893" draw:name="投影片編號版面配置區 5" svg:x="9.48706in" svg:y="7.1in" svg:width="0.51294in" svg:height="0.4in">
          <draw:text-box>
            <text:p text:style-name="a1892" text:class-names="" text:cond-style-name=""><text:span text:style-name="a1890" text:class-names=""><text:page-number style:num-format="1" text:fixed="false">14</text:page-number></text:span><text:span text:style-name="a1891" text:class-names=""/></text:p>
          </draw:text-box>
          <svg:title/>
          <svg:desc/>
        </draw:frame>
      </draw:page>
      <draw:page draw:name="Slide280" draw:style-name="a1895" draw:master-page-name="Master1-Layout2-obj-標題及物件" presentation:presentation-page-layout-name="Master1-PPL2" draw:id="Slide-535">
        <draw:frame draw:id="id296" presentation:style-name="a1899" draw:name="標題 1" svg:x="0.5in" svg:y="0.16667in" svg:width="9in" svg:height="0.82712in" presentation:class="title" presentation:placeholder="false">
          <draw:text-box>
            <text:p text:style-name="a1898" text:class-names="" text:cond-style-name=""><text:span text:style-name="a1896" text:class-names="">各機關提報性別主流化年度成果報告作業程序</text:span><text:span text:style-name="a1897" text:class-names=""/></text:p>
          </draw:text-box>
          <svg:title/>
          <svg:desc/>
        </draw:frame>
        <draw:frame draw:id="id297" draw:style-name="a1903" draw:name="投影片編號版面配置區 2" svg:x="9.48706in" svg:y="7.1in" svg:width="0.51294in" svg:height="0.4in">
          <draw:text-box>
            <text:p text:style-name="a1902" text:class-names="" text:cond-style-name=""><text:span text:style-name="a1900" text:class-names=""><text:page-number style:num-format="1" text:fixed="false">15</text:page-number></text:span><text:span text:style-name="a1901" text:class-names=""/></text:p>
          </draw:text-box>
          <svg:title/>
          <svg:desc/>
        </draw:frame>
        <draw:g draw:name="資料庫圖表 6" draw:id="id301" draw:style-name="a1918">
          <svg:title/>
          <svg:desc/>
          <draw:custom-shape svg:x="1.38122in" svg:y="3.12001in" svg:width="3.20771in" svg:height="2.16073in" draw:id="id298" draw:style-name="a1909">
            <svg:title/>
            <svg:desc/>
            <text:p text:style-name="a1908" text:class-names="" text:cond-style-name=""><text:span text:style-name="a1904" text:class-names="">每年</text:span><text:span text:style-name="a1905" text:class-names="">2</text:span><text:span text:style-name="a1906" text:class-names="">月底前將上一年度執行成果提報機關性別平等專案小組</text:span><text:span text:style-name="a1907" text:class-names=""/></text:p>
            <draw:enhanced-geometry xmlns:dr3d="urn:oasis:names:tc:opendocument:xmlns:dr3d:1.0" draw:type="non-primitive" svg:viewBox="0 0 2933130 1975768" draw:enhanced-path="M 0 0 L 1945246 0 2933130 987884 1945246 1975768 0 1975768 0 0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33130"/>
              <draw:equation draw:name="f7" draw:formula="?f4 / 1975768"/>
              <draw:equation draw:name="f8" draw:formula="0 * ?f5 / 2933130"/>
              <draw:equation draw:name="f9" draw:formula="0 * ?f4 / 1975768"/>
              <draw:equation draw:name="f10" draw:formula="1945246 * ?f5 / 2933130"/>
              <draw:equation draw:name="f11" draw:formula="2933130 * ?f5 / 2933130"/>
              <draw:equation draw:name="f12" draw:formula="987884 * ?f4 / 1975768"/>
              <draw:equation draw:name="f13" draw:formula="1975768 * ?f4 / 197576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74002in" svg:y="3.12001in" svg:width="3.20771in" svg:height="2.16073in" draw:id="id299" draw:style-name="a1913">
            <svg:title/>
            <svg:desc/>
            <text:p text:style-name="a1912" text:class-names="" text:cond-style-name=""><text:span text:style-name="a1910" text:class-names="">公布於機關網站</text:span><text:span text:style-name="a1911" text:class-names=""/></text:p>
            <draw:enhanced-geometry xmlns:dr3d="urn:oasis:names:tc:opendocument:xmlns:dr3d:1.0" draw:type="non-primitive" svg:viewBox="0 0 2933130 1975768" draw:enhanced-path="M 0 0 L 1945246 0 2933130 987884 1945246 1975768 0 1975768 987884 98788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33130"/>
              <draw:equation draw:name="f7" draw:formula="?f4 / 1975768"/>
              <draw:equation draw:name="f8" draw:formula="0 * ?f5 / 2933130"/>
              <draw:equation draw:name="f9" draw:formula="0 * ?f4 / 1975768"/>
              <draw:equation draw:name="f10" draw:formula="1945246 * ?f5 / 2933130"/>
              <draw:equation draw:name="f11" draw:formula="2933130 * ?f5 / 2933130"/>
              <draw:equation draw:name="f12" draw:formula="987884 * ?f4 / 1975768"/>
              <draw:equation draw:name="f13" draw:formula="1975768 * ?f4 / 1975768"/>
              <draw:equation draw:name="f14" draw:formula="987884 * ?f5 / 293313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04473in" svg:y="3.09691in" svg:width="3.20771in" svg:height="2.22808in" draw:id="id300" draw:style-name="a1917">
            <svg:title/>
            <svg:desc/>
            <text:p text:style-name="a1916" text:class-names="" text:cond-style-name=""><text:span text:style-name="a1914" text:class-names="">函送本處</text:span><text:span text:style-name="a1915" text:class-names=""/></text:p>
            <draw:enhanced-geometry xmlns:dr3d="urn:oasis:names:tc:opendocument:xmlns:dr3d:1.0" draw:type="non-primitive" svg:viewBox="0 0 2933130 2037352" draw:enhanced-path="M 0 0 L 1914454 0 2933130 1018676 1914454 2037352 0 2037352 1018676 1018676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33130"/>
              <draw:equation draw:name="f7" draw:formula="?f4 / 2037352"/>
              <draw:equation draw:name="f8" draw:formula="0 * ?f5 / 2933130"/>
              <draw:equation draw:name="f9" draw:formula="0 * ?f4 / 2037352"/>
              <draw:equation draw:name="f10" draw:formula="1914454 * ?f5 / 2933130"/>
              <draw:equation draw:name="f11" draw:formula="2933130 * ?f5 / 2933130"/>
              <draw:equation draw:name="f12" draw:formula="1018676 * ?f4 / 2037352"/>
              <draw:equation draw:name="f13" draw:formula="2037352 * ?f4 / 2037352"/>
              <draw:equation draw:name="f14" draw:formula="1018676 * ?f5 / 293313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draw:page draw:name="Slide273" draw:style-name="a1920" draw:master-page-name="Master1-Layout2-obj-標題及物件" presentation:presentation-page-layout-name="Master1-PPL2" draw:id="Slide-528">
        <draw:frame draw:id="id302" draw:style-name="a1924" draw:name="投影片編號版面配置區 2" svg:x="9.48706in" svg:y="7.1in" svg:width="0.51294in" svg:height="0.4in">
          <draw:text-box>
            <text:p text:style-name="a1923" text:class-names="" text:cond-style-name=""><text:span text:style-name="a1921" text:class-names=""><text:page-number style:num-format="1" text:fixed="false">16</text:page-number></text:span><text:span text:style-name="a1922" text:class-names=""/></text:p>
          </draw:text-box>
          <svg:title/>
          <svg:desc/>
        </draw:frame>
        <draw:frame draw:id="id303" presentation:style-name="a1960" draw:name="內容版面配置區 3" svg:x="0.74756in" svg:y="1.46628in" svg:width="8.50488in" svg:height="5.11868in" presentation:class="outline" presentation:placeholder="false">
          <draw:text-box>
            <text:list text:style-name="a1948">
              <text:list-item>
                <text:list text:style-name="a1948">
                  <text:list-item>
                    <text:p text:style-name="a1947" text:class-names="" text:cond-style-name=""><text:span text:style-name="a1925" text:class-names="">為響應聯合國</text:span><text:span text:style-name="a1926" text:class-names="">2012</text:span><text:span text:style-name="a1927" text:class-names="">年宣布</text:span><text:span text:style-name="a1928" text:class-names="">10</text:span><text:span text:style-name="a1929" text:class-names="">月</text:span><text:span text:style-name="a1930" text:class-names="">11</text:span><text:span text:style-name="a1931" text:class-names="">日為第</text:span><text:span text:style-name="a1932" text:class-names="">1</text:span><text:span text:style-name="a1933" text:class-names="">屆「國際女孩日」，呼籲各國重視並投資女孩，期能幫助女孩獲得應有的人權與照顧，本院於</text:span><text:span text:style-name="a1934" text:class-names="">102</text:span><text:span text:style-name="a1935" text:class-names="">年</text:span><text:span text:style-name="a1936" text:class-names="">3</text:span><text:span text:style-name="a1937" text:class-names="">月函頒「提升女孩權益行動方案」，明訂我國維護及提升女孩權益之</text:span><text:span text:style-name="a1938" text:class-names="">4</text:span><text:span text:style-name="a1939" text:class-names="">大面向</text:span><text:span text:style-name="a1940" text:class-names="">14</text:span><text:span text:style-name="a1941" text:class-names="">項願景及</text:span><text:span text:style-name="a1942" text:class-names="">75</text:span><text:span text:style-name="a1943" text:class-names="">項實施策略</text:span><text:span text:style-name="a1944" text:class-names="">，督促各部會積極落實各項促進女孩身心健康、教育、人身安全及改善傳統禮俗、媒體內容性別刻板印象與歧視等重要事項</text:span><text:span text:style-name="a1945" text:class-names="">。</text:span><text:span text:style-name="a1946" text:class-names=""/></text:p>
                  </text:list-item>
                </text:list>
              </text:list-item>
            </text:list>
            <text:list text:style-name="a1959">
              <text:list-item>
                <text:list text:style-name="a1959">
                  <text:list-item>
                    <text:p text:style-name="a1958" text:class-names="" text:cond-style-name=""><text:span text:style-name="a1949" text:class-names="">管考情形：</text:span><text:span text:style-name="a1950" text:class-names="">每半年</text:span><text:span text:style-name="a1951" text:class-names="">(1</text:span><text:span text:style-name="a1952" text:class-names="">月及</text:span><text:span text:style-name="a1953" text:class-names="">7</text:span><text:span text:style-name="a1954" text:class-names="">月</text:span><text:span text:style-name="a1955" text:class-names="">)</text:span><text:span text:style-name="a1956" text:class-names="">提報各項實施策略辦理情形，並邀請本院性平會委員召開研商會議，以追蹤實施成效。</text:span><text:span text:style-name="a195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04" draw:style-name="a1964" draw:name="標題 1" svg:x="0in" svg:y="0in" svg:width="10in" svg:height="0.91504in">
          <draw:text-box>
            <text:p text:style-name="a1963" text:class-names="" text:cond-style-name=""><text:span text:style-name="a1961" text:class-names="">提升女孩權益行動方案</text:span><text:span text:style-name="a1962" text:class-names=""/></text:p>
          </draw:text-box>
          <svg:title/>
          <svg:desc/>
        </draw:frame>
      </draw:page>
      <draw:page draw:name="Slide278" draw:style-name="a1966" draw:master-page-name="Master1-Layout2-obj-標題及物件" presentation:presentation-page-layout-name="Master1-PPL2" draw:id="Slide-533">
        <draw:frame draw:id="id305" draw:style-name="a1970" draw:name="投影片編號版面配置區 2" svg:x="9.48706in" svg:y="7.1in" svg:width="0.51294in" svg:height="0.4in">
          <draw:text-box>
            <text:p text:style-name="a1969" text:class-names="" text:cond-style-name=""><text:span text:style-name="a1967" text:class-names=""><text:page-number style:num-format="1" text:fixed="false">17</text:page-number></text:span><text:span text:style-name="a1968" text:class-names=""/></text:p>
          </draw:text-box>
          <svg:title/>
          <svg:desc/>
        </draw:frame>
        <draw:frame draw:id="id306" presentation:style-name="a2032" draw:name="內容版面配置區 3" svg:x="0.5in" svg:y="1.33333in" svg:width="9in" svg:height="5.4in" presentation:class="outline" presentation:placeholder="false">
          <draw:text-box>
            <text:list text:style-name="a2002">
              <text:list-item>
                <text:p text:style-name="a2001" text:class-names="" text:cond-style-name=""><text:span text:style-name="a1971" text:class-names="">本院</text:span><text:span text:style-name="a1972" text:class-names="">104</text:span><text:span text:style-name="a1973" text:class-names="">年</text:span><text:span text:style-name="a1974" text:class-names="">7</text:span><text:span text:style-name="a1975" text:class-names="">月</text:span><text:span text:style-name="a1976" text:class-names="">17</text:span><text:span text:style-name="a1977" text:class-names="">日訂頒「</text:span><text:span text:style-name="a1978" text:class-names="">104</text:span><text:span text:style-name="a1979" text:class-names="">年行政院所屬機關推動性別平等業務輔導考核及獎勵計畫」，引導</text:span><text:span text:style-name="a1980" text:class-names="">、</text:span><text:span text:style-name="a1981" text:class-names="">督促</text:span><text:span text:style-name="a1982" text:class-names="">中央</text:span><text:span text:style-name="a1983" text:class-names="">各部會以全面及創新的作法，推動性別平等工作</text:span><text:span text:style-name="a1984" text:class-names="">，</text:span><text:span text:style-name="a1985" text:class-names="">104</text:span><text:span text:style-name="a1986" text:class-names="">年</text:span><text:span text:style-name="a1987" text:class-names="">底已</text:span><text:span text:style-name="a1988" text:class-names="">評核完竣，</text:span><text:span text:style-name="a1989" text:class-names="">105</text:span><text:span text:style-name="a1990" text:class-names="">年</text:span><text:span text:style-name="a1991" text:class-names="">3</text:span><text:span text:style-name="a1992" text:class-names="">月辦理「第</text:span><text:span text:style-name="a1993" text:class-names="">14</text:span><text:span text:style-name="a1994" text:class-names="">屆金馨獎頒獎典禮暨交流觀摩會」</text:span><text:span text:style-name="a1995" text:class-names="">，</text:span><text:span text:style-name="a1996" text:class-names="">分享推動性別平等工作的經驗，</text:span><text:span text:style-name="a1997" text:class-names="">作為</text:span><text:span text:style-name="a1998" text:class-names="">各機關相互觀摩學習</text:span><text:span text:style-name="a1999" text:class-names="">之參考。</text:span><text:span text:style-name="a2000" text:class-names=""/></text:p>
              </text:list-item>
            </text:list>
            <text:list text:style-name="a2023">
              <text:list-item>
                <text:p text:style-name="a2022" text:class-names="" text:cond-style-name=""><text:span text:style-name="a2003" text:class-names="">本院</text:span><text:span text:style-name="a2004" text:class-names="">105</text:span><text:span text:style-name="a2005" text:class-names="">年</text:span><text:span text:style-name="a2006" text:class-names="">3</text:span><text:span text:style-name="a2007" text:class-names="">月</text:span><text:span text:style-name="a2008" text:class-names="">29</text:span><text:span text:style-name="a2009" text:class-names="">日訂頒「</text:span><text:span text:style-name="a2010" text:class-names="">105</text:span><text:span text:style-name="a2011" text:class-names="">年行政院辦理直轄市與縣（市）政府推動性別平等業務輔導獎勵計畫」，以</text:span><text:span text:style-name="a2012" text:class-names="">瞭解各縣市政府性別平等業務現況</text:span><text:span text:style-name="a2013" text:class-names="">，並協助其於</text:span><text:span text:style-name="a2014" text:class-names="">擬訂政策、計畫及措施時，能融入性別觀點，主動創新推展性別平等措施</text:span><text:span text:style-name="a2015" text:class-names="">，</text:span><text:span text:style-name="a2016" text:class-names="">105</text:span><text:span text:style-name="a2017" text:class-names="">年為各地方政府第</text:span><text:span text:style-name="a2018" text:class-names="">1</text:span><text:span text:style-name="a2019" text:class-names="">次填報相關工作內容及報表</text:span><text:span text:style-name="a2020" text:class-names="">。</text:span><text:span text:style-name="a2021" text:class-names=""/></text:p>
              </text:list-item>
            </text:list>
            <text:list text:style-name="a2031">
              <text:list-item>
                <text:p text:style-name="a2030" text:class-names="" text:cond-style-name=""><text:span text:style-name="a2024" text:class-names="">考核頻率：每</text:span><text:span text:style-name="a2025" text:class-names="">2</text:span><text:span text:style-name="a2026" text:class-names="">年辦理考核</text:span><text:span text:style-name="a2027" text:class-names="">1</text:span><text:span text:style-name="a2028" text:class-names="">次。</text:span><text:span text:style-name="a2029" text:class-names=""/></text:p>
              </text:list-item>
            </text:list>
          </draw:text-box>
          <svg:title/>
          <svg:desc/>
        </draw:frame>
        <draw:frame draw:id="id307" draw:style-name="a2036" draw:name="標題 1" svg:x="0in" svg:y="0in" svg:width="10in" svg:height="0.91504in">
          <draw:text-box>
            <text:p text:style-name="a2035" text:class-names="" text:cond-style-name=""><text:span text:style-name="a2033" text:class-names="">性別平等業務輔導考核</text:span><text:span text:style-name="a2034" text:class-names=""/></text:p>
          </draw:text-box>
          <svg:title/>
          <svg:desc/>
        </draw:frame>
      </draw:page>
      <draw:page draw:name="Slide269" draw:style-name="a2038" draw:master-page-name="Master1-Layout2-obj-標題及物件" presentation:presentation-page-layout-name="Master1-PPL2" draw:id="Slide-524">
        <draw:frame draw:id="id308" draw:style-name="a2041" draw:name="標題 1" svg:x="0in" svg:y="2.33252in" svg:width="10in" svg:height="1.60498in">
          <draw:text-box>
            <text:p text:style-name="a2040" text:class-names="" text:cond-style-name=""><text:span text:style-name="a2039" text:class-names="">性別平等管考作業之問題分析</text:span></text:p>
          </draw:text-box>
          <svg:title/>
          <svg:desc/>
        </draw:frame>
        <draw:frame draw:id="id309" draw:style-name="a2045" draw:name="投影片編號版面配置區 2" svg:x="9.48706in" svg:y="7.1in" svg:width="0.51294in" svg:height="0.4in">
          <draw:text-box>
            <text:p text:style-name="a2044" text:class-names="" text:cond-style-name=""><text:span text:style-name="a2042" text:class-names=""><text:page-number style:num-format="1" text:fixed="false">18</text:page-number></text:span><text:span text:style-name="a2043" text:class-names=""/></text:p>
          </draw:text-box>
          <svg:title/>
          <svg:desc/>
        </draw:frame>
      </draw:page>
      <draw:page draw:name="Slide282" draw:style-name="a2047" draw:master-page-name="Master1-Layout2-obj-標題及物件" presentation:presentation-page-layout-name="Master1-PPL2" draw:id="Slide-537">
        <draw:frame draw:id="id310" presentation:style-name="a2051" draw:name="標題 1" svg:x="0.51131in" svg:y="0.2063in" svg:width="9in" svg:height="0.90587in" presentation:class="title" presentation:placeholder="false">
          <draw:text-box>
            <text:p text:style-name="a2050" text:class-names="" text:cond-style-name=""><text:span text:style-name="a2048" text:class-names="">性別平等工作之推展</text:span><text:span text:style-name="a2049" text:class-names=""/></text:p>
          </draw:text-box>
          <svg:title/>
          <svg:desc/>
        </draw:frame>
        <draw:g draw:name="資料庫圖表 3" draw:id="id318" draw:style-name="a2080">
          <svg:title/>
          <svg:desc/>
          <draw:custom-shape svg:x="3.84599in" svg:y="3.97454in" svg:width="2.27333in" svg:height="2.2659in" draw:id="id311" draw:style-name="a2055">
            <svg:title/>
            <svg:desc/>
            <text:p text:style-name="a2054" text:class-names="" text:cond-style-name=""><text:span text:style-name="a2052" text:class-names="">性別平等是保障社會公平正義的核心價值</text:span><text:span text:style-name="a2053" text:class-names=""/></text:p>
            <draw:enhanced-geometry xmlns:dr3d="urn:oasis:names:tc:opendocument:xmlns:dr3d:1.0" draw:type="non-primitive" svg:viewBox="0 0 2078731 2071938" draw:enhanced-path="M 0 1035969 C 0 463819 465340 0 1039366 0 1613392 0 2078732 463819 2078732 1035969 2078732 1608119 1613392 2071938 1039366 2071938 465340 2071938 0 1608119 0 103596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8731"/>
              <draw:equation draw:name="f7" draw:formula="?f4 / 2071938"/>
              <draw:equation draw:name="f8" draw:formula="0 * ?f5 / 2078731"/>
              <draw:equation draw:name="f9" draw:formula="1035969 * ?f4 / 2071938"/>
              <draw:equation draw:name="f10" draw:formula="1039366 * ?f5 / 2078731"/>
              <draw:equation draw:name="f11" draw:formula="0 * ?f4 / 2071938"/>
              <draw:equation draw:name="f12" draw:formula="2078732 * ?f5 / 2078731"/>
              <draw:equation draw:name="f13" draw:formula="2071938 * ?f4 / 207193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1.75079in" svg:height="0.56311in" draw:id="id312" draw:style-name="a2056" draw:transform="translate(-0.87539in -0.28156in) rotate(-3.82738) translate(3.34777in 3.7697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47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73177in" svg:y="2.46451in" svg:width="1.87704in" svg:height="1.50163in" draw:id="id313" draw:style-name="a2063">
            <svg:title/>
            <svg:desc/>
            <text:p text:style-name="a2059" text:class-names="" text:cond-style-name=""><text:span text:style-name="a2057" text:class-names="">政策</text:span><text:span text:style-name="a2058" text:class-names=""/></text:p>
            <text:p text:style-name="a2062" text:class-names="" text:cond-style-name=""><text:span text:style-name="a2060" text:class-names="">規劃</text:span><text:span text:style-name="a2061" text:class-names=""/></text:p>
            <draw:enhanced-geometry xmlns:dr3d="urn:oasis:names:tc:opendocument:xmlns:dr3d:1.0" draw:type="non-primitive" svg:viewBox="0 0 1716362 1373089" draw:enhanced-path="M 0 137309 C 0 61475 61475 0 137309 0 L 1579053 0 C 1654887 0 1716362 61475 1716362 137309 L 1716362 1235780 C 1716362 1311614 1654887 1373089 1579053 1373089 L 137309 1373089 C 61475 1373089 0 1311614 0 1235780 L 0 1373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362"/>
              <draw:equation draw:name="f7" draw:formula="?f4 / 1373089"/>
              <draw:equation draw:name="f8" draw:formula="0 * ?f5 / 1716362"/>
              <draw:equation draw:name="f9" draw:formula="137309 * ?f4 / 1373089"/>
              <draw:equation draw:name="f10" draw:formula="137309 * ?f5 / 1716362"/>
              <draw:equation draw:name="f11" draw:formula="0 * ?f4 / 1373089"/>
              <draw:equation draw:name="f12" draw:formula="1579053 * ?f5 / 1716362"/>
              <draw:equation draw:name="f13" draw:formula="1716362 * ?f5 / 1716362"/>
              <draw:equation draw:name="f14" draw:formula="1235780 * ?f4 / 1373089"/>
              <draw:equation draw:name="f15" draw:formula="1373089 * ?f4 / 13730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19317in" svg:height="0.56311in" draw:id="id314" draw:style-name="a2064" draw:transform="translate(-0.59659in -0.28156in) rotate(-4.71378) translate(4.98515in 3.30851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097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04747in" svg:y="1.96111in" svg:width="1.87704in" svg:height="1.50163in" draw:id="id315" draw:style-name="a2071">
            <svg:title/>
            <svg:desc/>
            <text:p text:style-name="a2067" text:class-names="" text:cond-style-name=""><text:span text:style-name="a2065" text:class-names="">計畫</text:span><text:span text:style-name="a2066" text:class-names=""/></text:p>
            <text:p text:style-name="a2070" text:class-names="" text:cond-style-name=""><text:span text:style-name="a2068" text:class-names="">推動</text:span><text:span text:style-name="a2069" text:class-names=""/></text:p>
            <draw:enhanced-geometry xmlns:dr3d="urn:oasis:names:tc:opendocument:xmlns:dr3d:1.0" draw:type="non-primitive" svg:viewBox="0 0 1716362 1373089" draw:enhanced-path="M 0 137309 C 0 61475 61475 0 137309 0 L 1579053 0 C 1654887 0 1716362 61475 1716362 137309 L 1716362 1235780 C 1716362 1311614 1654887 1373089 1579053 1373089 L 137309 1373089 C 61475 1373089 0 1311614 0 1235780 L 0 1373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362"/>
              <draw:equation draw:name="f7" draw:formula="?f4 / 1373089"/>
              <draw:equation draw:name="f8" draw:formula="0 * ?f5 / 1716362"/>
              <draw:equation draw:name="f9" draw:formula="137309 * ?f4 / 1373089"/>
              <draw:equation draw:name="f10" draw:formula="137309 * ?f5 / 1716362"/>
              <draw:equation draw:name="f11" draw:formula="0 * ?f4 / 1373089"/>
              <draw:equation draw:name="f12" draw:formula="1579053 * ?f5 / 1716362"/>
              <draw:equation draw:name="f13" draw:formula="1716362 * ?f5 / 1716362"/>
              <draw:equation draw:name="f14" draw:formula="1235780 * ?f4 / 1373089"/>
              <draw:equation draw:name="f15" draw:formula="1373089 * ?f4 / 13730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75568in" svg:height="0.56311in" draw:id="id316" draw:style-name="a2072" draw:transform="translate(-0.87784in -0.28156in) rotate(-5.59881) translate(6.62154in 3.77028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46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36318in" svg:y="2.4645in" svg:width="1.87704in" svg:height="1.50163in" draw:id="id317" draw:style-name="a2079">
            <svg:title/>
            <svg:desc/>
            <text:p text:style-name="a2075" text:class-names="" text:cond-style-name=""><text:span text:style-name="a2073" text:class-names="">措施</text:span><text:span text:style-name="a2074" text:class-names=""/></text:p>
            <text:p text:style-name="a2078" text:class-names="" text:cond-style-name=""><text:span text:style-name="a2076" text:class-names="">落實</text:span><text:span text:style-name="a2077" text:class-names=""/></text:p>
            <draw:enhanced-geometry xmlns:dr3d="urn:oasis:names:tc:opendocument:xmlns:dr3d:1.0" draw:type="non-primitive" svg:viewBox="0 0 1716362 1373089" draw:enhanced-path="M 0 137309 C 0 61475 61475 0 137309 0 L 1579053 0 C 1654887 0 1716362 61475 1716362 137309 L 1716362 1235780 C 1716362 1311614 1654887 1373089 1579053 1373089 L 137309 1373089 C 61475 1373089 0 1311614 0 1235780 L 0 1373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362"/>
              <draw:equation draw:name="f7" draw:formula="?f4 / 1373089"/>
              <draw:equation draw:name="f8" draw:formula="0 * ?f5 / 1716362"/>
              <draw:equation draw:name="f9" draw:formula="137309 * ?f4 / 1373089"/>
              <draw:equation draw:name="f10" draw:formula="137309 * ?f5 / 1716362"/>
              <draw:equation draw:name="f11" draw:formula="0 * ?f4 / 1373089"/>
              <draw:equation draw:name="f12" draw:formula="1579053 * ?f5 / 1716362"/>
              <draw:equation draw:name="f13" draw:formula="1716362 * ?f5 / 1716362"/>
              <draw:equation draw:name="f14" draw:formula="1235780 * ?f4 / 1373089"/>
              <draw:equation draw:name="f15" draw:formula="1373089 * ?f4 / 13730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19" draw:style-name="a2084" draw:name="投影片編號版面配置區 8" svg:x="9.48706in" svg:y="7.1in" svg:width="0.51294in" svg:height="0.4in">
          <draw:text-box>
            <text:p text:style-name="a2083" text:class-names="" text:cond-style-name=""><text:span text:style-name="a2081" text:class-names=""><text:page-number style:num-format="1" text:fixed="false">19</text:page-number></text:span><text:span text:style-name="a2082" text:class-names=""/></text:p>
          </draw:text-box>
          <svg:title/>
          <svg:desc/>
        </draw:frame>
      </draw:page>
      <draw:page draw:name="Slide283" draw:style-name="a2086" draw:master-page-name="Master1-Layout2-obj-標題及物件" presentation:presentation-page-layout-name="Master1-PPL2" draw:id="Slide-538">
        <draw:frame draw:id="id320" presentation:style-name="a2090" draw:name="標題 1" svg:x="0.5in" svg:y="0.16667in" svg:width="9in" svg:height="0.82712in" presentation:class="title" presentation:placeholder="false">
          <draw:text-box>
            <text:p text:style-name="a2089" text:class-names="" text:cond-style-name=""><text:span text:style-name="a2087" text:class-names="">性別平等工作之推展</text:span><text:span text:style-name="a2088" text:class-names=""/></text:p>
          </draw:text-box>
          <svg:title/>
          <svg:desc/>
        </draw:frame>
        <draw:frame draw:id="id321" draw:style-name="a2094" draw:name="投影片編號版面配置區 2" svg:x="9.48706in" svg:y="7.1in" svg:width="0.51294in" svg:height="0.4in">
          <draw:text-box>
            <text:p text:style-name="a2093" text:class-names="" text:cond-style-name=""><text:span text:style-name="a2091" text:class-names=""><text:page-number style:num-format="1" text:fixed="false">20</text:page-number></text:span><text:span text:style-name="a2092" text:class-names=""/></text:p>
          </draw:text-box>
          <svg:title/>
          <svg:desc/>
        </draw:frame>
        <draw:g draw:name="資料庫圖表 4" draw:id="id327" draw:style-name="a2106">
          <svg:title/>
          <svg:desc/>
          <draw:custom-shape svg:width="6.82165in" svg:height="0.63636in" draw:id="id322" draw:style-name="a2095" draw:transform="translate(-3.41082in -0.31818in) rotate(-6.19592) translate(5.03937in 3.71062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5 ?f13 L ?f16 ?f13 ?f16 ?f14 ?f15 ?f14 Z N" draw:text-areas="?f15 ?f13 ?f16 ?f14" draw:glue-points="?f16 ?f6 ?f9 ?f14 ?f15 ?f6 ?f9 ?f13" draw:glue-point-leaving-directions="-90, -180, -270, -360" draw:modifiers="235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$0"/>
              <draw:equation draw:name="f11" draw:formula="?f4 * ?f10 / 200000"/>
              <draw:equation draw:name="f12" draw:formula="?f7 * 73490 / 200000"/>
              <draw:equation draw:name="f13" draw:formula="?f6 - ?f11"/>
              <draw:equation draw:name="f14" draw:formula="?f6 + ?f11"/>
              <draw:equation draw:name="f15" draw:formula="?f9 - ?f12"/>
              <draw:equation draw:name="f16" draw:formula="?f9 + ?f12"/>
            </draw:enhanced-geometry>
          </draw:custom-shape>
          <draw:custom-shape svg:x="2.43594in" svg:y="2.32858in" svg:width="2.05535in" svg:height="1.22848in" draw:id="id323" draw:style-name="a2096">
            <svg:title/>
            <svg:desc/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5.24491in" svg:y="2.17502in" svg:width="2.19237in" svg:height="1.28991in" draw:id="id324" draw:style-name="a2100">
            <svg:title/>
            <svg:desc/>
            <text:p text:style-name="a2099" text:class-names="" text:cond-style-name=""><text:span text:style-name="a2097" text:class-names="">業務快速發展</text:span><text:span text:style-name="a2098" text:class-names=""/></text:p>
            <draw:enhanced-geometry xmlns:dr3d="urn:oasis:names:tc:opendocument:xmlns:dr3d:1.0" draw:type="non-primitive" svg:viewBox="0 0 2004702 1179491" draw:enhanced-path="M 0 0 L 2004702 0 2004702 1179491 0 11794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04702"/>
              <draw:equation draw:name="f7" draw:formula="?f4 / 1179491"/>
              <draw:equation draw:name="f8" draw:formula="0 * ?f5 / 2004702"/>
              <draw:equation draw:name="f9" draw:formula="0 * ?f4 / 1179491"/>
              <draw:equation draw:name="f10" draw:formula="2004702 * ?f5 / 2004702"/>
              <draw:equation draw:name="f11" draw:formula="1179491 * ?f4 / 11794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58747in" svg:y="3.86419in" svg:width="2.05535in" svg:height="1.22848in" draw:id="id325" draw:style-name="a2101">
            <svg:title/>
            <svg:desc/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2.64147in" svg:y="3.95632in" svg:width="2.19237in" svg:height="1.28991in" draw:id="id326" draw:style-name="a2105">
            <svg:title/>
            <svg:desc/>
            <text:p text:style-name="a2104" text:class-names="" text:cond-style-name=""><text:span text:style-name="a2102" text:class-names="">推動工作負荷</text:span><text:span text:style-name="a2103" text:class-names=""/></text:p>
            <draw:enhanced-geometry xmlns:dr3d="urn:oasis:names:tc:opendocument:xmlns:dr3d:1.0" draw:type="non-primitive" svg:viewBox="0 0 2004702 1179491" draw:enhanced-path="M 0 0 L 2004702 0 2004702 1179491 0 11794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04702"/>
              <draw:equation draw:name="f7" draw:formula="?f4 / 1179491"/>
              <draw:equation draw:name="f8" draw:formula="0 * ?f5 / 2004702"/>
              <draw:equation draw:name="f9" draw:formula="0 * ?f4 / 1179491"/>
              <draw:equation draw:name="f10" draw:formula="2004702 * ?f5 / 2004702"/>
              <draw:equation draw:name="f11" draw:formula="1179491 * ?f4 / 11794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70" draw:style-name="a2108" draw:master-page-name="Master1-Layout2-obj-標題及物件" presentation:presentation-page-layout-name="Master1-PPL2" draw:id="Slide-525">
        <draw:frame draw:id="id328" draw:style-name="a2112" draw:name="投影片編號版面配置區 2" svg:x="9.48706in" svg:y="7.1in" svg:width="0.51294in" svg:height="0.4in">
          <draw:text-box>
            <text:p text:style-name="a2111" text:class-names="" text:cond-style-name=""><text:span text:style-name="a2109" text:class-names=""><text:page-number style:num-format="1" text:fixed="false">21</text:page-number></text:span><text:span text:style-name="a2110" text:class-names=""/></text:p>
          </draw:text-box>
          <svg:title/>
          <svg:desc/>
        </draw:frame>
        <draw:g draw:name="內容版面配置區 4" draw:id="id335" draw:style-name="a2185">
          <svg:title/>
          <svg:desc/>
          <draw:custom-shape svg:x="0.59006in" svg:y="1.4775in" svg:width="9in" svg:height="2.12205in" draw:id="id329" draw:style-name="a2154">
            <svg:title/>
            <svg:desc/>
            <text:list text:style-name="a2125">
              <text:list-item>
                <text:list text:style-name="a2125">
                  <text:list-item>
                    <text:p text:style-name="a2124" text:class-names="" text:cond-style-name=""><text:span text:style-name="a2113" text:class-names="">性平綱領：每年</text:span><text:span text:style-name="a2114" text:class-names="">3</text:span><text:span text:style-name="a2115" text:class-names="">次</text:span><text:span text:style-name="a2116" text:class-names="">(2</text:span><text:span text:style-name="a2117" text:class-names="">月、</text:span><text:span text:style-name="a2118" text:class-names="">6</text:span><text:span text:style-name="a2119" text:class-names="">月、</text:span><text:span text:style-name="a2120" text:class-names="">10</text:span><text:span text:style-name="a2121" text:class-names="">月</text:span><text:span text:style-name="a2122" text:class-names="">)</text:span><text:span text:style-name="a2123" text:class-names=""/></text:p>
                  </text:list-item>
                </text:list>
              </text:list-item>
            </text:list>
            <text:list text:style-name="a2133">
              <text:list-item>
                <text:list text:style-name="a2133">
                  <text:list-item>
                    <text:p text:style-name="a2132" text:class-names="" text:cond-style-name=""><text:span text:style-name="a2126" text:class-names="">性平業務輔導考核：</text:span><text:span text:style-name="a2127" text:class-names="">2</text:span><text:span text:style-name="a2128" text:class-names="">年</text:span><text:span text:style-name="a2129" text:class-names="">1</text:span><text:span text:style-name="a2130" text:class-names="">次</text:span><text:span text:style-name="a2131" text:class-names=""/></text:p>
                  </text:list-item>
                </text:list>
              </text:list-item>
            </text:list>
            <text:list text:style-name="a2144">
              <text:list-item>
                <text:list text:style-name="a2144">
                  <text:list-item>
                    <text:p text:style-name="a2143" text:class-names="" text:cond-style-name=""><text:span text:style-name="a2134" text:class-names="">提升女孩權益行動方案：每年</text:span><text:span text:style-name="a2135" text:class-names="">2</text:span><text:span text:style-name="a2136" text:class-names="">次</text:span><text:span text:style-name="a2137" text:class-names="">(1</text:span><text:span text:style-name="a2138" text:class-names="">月、</text:span><text:span text:style-name="a2139" text:class-names="">7</text:span><text:span text:style-name="a2140" text:class-names="">月</text:span><text:span text:style-name="a2141" text:class-names="">)</text:span><text:span text:style-name="a2142" text:class-names=""/></text:p>
                  </text:list-item>
                </text:list>
              </text:list-item>
            </text:list>
            <text:list text:style-name="a2153">
              <text:list-item>
                <text:list text:style-name="a2153">
                  <text:list-item>
                    <text:p text:style-name="a2152" text:class-names="" text:cond-style-name=""><text:span text:style-name="a2145" text:class-names="">性別主流化成果報告：每年</text:span><text:span text:style-name="a2146" text:class-names="">1</text:span><text:span text:style-name="a2147" text:class-names="">次</text:span><text:span text:style-name="a2148" text:class-names="">(2</text:span><text:span text:style-name="a2149" text:class-names="">月</text:span><text:span text:style-name="a2150" text:class-names="">)</text:span><text:span text:style-name="a215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940400" draw:enhanced-path="M 0 0 L 8229600 0 8229600 1940400 0 19404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940400"/>
              <draw:equation draw:name="f8" draw:formula="0 * ?f5 / 8229600"/>
              <draw:equation draw:name="f9" draw:formula="0 * ?f4 / 1940400"/>
              <draw:equation draw:name="f10" draw:formula="8229600 * ?f5 / 8229600"/>
              <draw:equation draw:name="f11" draw:formula="1940400 * ?f4 / 19404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4006in" svg:y="1.12238in" svg:width="6.3in" svg:height="0.71024in" draw:id="id330" draw:style-name="a2158">
            <svg:title/>
            <svg:desc/>
            <text:p text:style-name="a2157" text:class-names="" text:cond-style-name=""><text:span text:style-name="a2155" text:class-names="">填報頻次密集</text:span><text:span text:style-name="a2156" text:class-names=""/></text:p>
            <draw:enhanced-geometry xmlns:dr3d="urn:oasis:names:tc:opendocument:xmlns:dr3d:1.0" draw:type="non-primitive" svg:viewBox="0 0 5760720 649440" draw:enhanced-path="M 0 108242 C 0 48462 48462 0 108242 0 L 5652478 0 C 5712258 0 5760720 48462 5760720 108242 L 5760720 541198 C 5760720 600978 5712258 649440 5652478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649440"/>
              <draw:equation draw:name="f8" draw:formula="0 * ?f5 / 5760720"/>
              <draw:equation draw:name="f9" draw:formula="108242 * ?f4 / 649440"/>
              <draw:equation draw:name="f10" draw:formula="108242 * ?f5 / 5760720"/>
              <draw:equation draw:name="f11" draw:formula="0 * ?f4 / 649440"/>
              <draw:equation draw:name="f12" draw:formula="5652478 * ?f5 / 5760720"/>
              <draw:equation draw:name="f13" draw:formula="5760720 * ?f5 / 5760720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4.08459in" svg:width="9in" svg:height="1.36417in" draw:id="id331" draw:style-name="a2171">
            <svg:title/>
            <svg:desc/>
            <text:list text:style-name="a2164">
              <text:list-item>
                <text:list text:style-name="a2164">
                  <text:list-item>
                    <text:p text:style-name="a2163" text:class-names="" text:cond-style-name=""><text:span text:style-name="a2159" text:class-names="">性平綱領：</text:span><text:span text:style-name="a2160" text:class-names="">255</text:span><text:span text:style-name="a2161" text:class-names="">項</text:span><text:span text:style-name="a2162" text:class-names=""/></text:p>
                  </text:list-item>
                </text:list>
              </text:list-item>
            </text:list>
            <text:list text:style-name="a2170">
              <text:list-item>
                <text:list text:style-name="a2170">
                  <text:list-item>
                    <text:p text:style-name="a2169" text:class-names="" text:cond-style-name=""><text:span text:style-name="a2165" text:class-names="">提升女孩權益行動方案：</text:span><text:span text:style-name="a2166" text:class-names="">75</text:span><text:span text:style-name="a2167" text:class-names="">項</text:span><text:span text:style-name="a216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247400" draw:enhanced-path="M 0 0 L 8229600 0 8229600 1247400 0 12474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247400"/>
              <draw:equation draw:name="f8" draw:formula="0 * ?f5 / 8229600"/>
              <draw:equation draw:name="f9" draw:formula="0 * ?f4 / 1247400"/>
              <draw:equation draw:name="f10" draw:formula="8229600 * ?f5 / 8229600"/>
              <draw:equation draw:name="f11" draw:formula="1247400 * ?f4 / 12474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4006in" svg:y="3.72947in" svg:width="6.3in" svg:height="0.71024in" draw:id="id332" draw:style-name="a2175">
            <svg:title/>
            <svg:desc/>
            <text:p text:style-name="a2174" text:class-names="" text:cond-style-name=""><text:span text:style-name="a2172" text:class-names="">填報項目較多</text:span><text:span text:style-name="a2173" text:class-names=""/></text:p>
            <draw:enhanced-geometry xmlns:dr3d="urn:oasis:names:tc:opendocument:xmlns:dr3d:1.0" draw:type="non-primitive" svg:viewBox="0 0 5760720 649440" draw:enhanced-path="M 0 108242 C 0 48462 48462 0 108242 0 L 5652478 0 C 5712258 0 5760720 48462 5760720 108242 L 5760720 541198 C 5760720 600978 5712258 649440 5652478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649440"/>
              <draw:equation draw:name="f8" draw:formula="0 * ?f5 / 5760720"/>
              <draw:equation draw:name="f9" draw:formula="108242 * ?f4 / 649440"/>
              <draw:equation draw:name="f10" draw:formula="108242 * ?f5 / 5760720"/>
              <draw:equation draw:name="f11" draw:formula="0 * ?f4 / 649440"/>
              <draw:equation draw:name="f12" draw:formula="5652478 * ?f5 / 5760720"/>
              <draw:equation draw:name="f13" draw:formula="5760720 * ?f5 / 5760720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5.9338in" svg:width="9in" svg:height="0.98524in" draw:id="id333" draw:style-name="a2180">
            <svg:title/>
            <svg:desc/>
            <text:list text:style-name="a2179">
              <text:list-item>
                <text:list text:style-name="a2179">
                  <text:list-item>
                    <text:p text:style-name="a2178" text:class-names="" text:cond-style-name=""><text:span text:style-name="a2176" text:class-names="">性平綱領、提升女孩權益行動方案部分項目內涵重疊</text:span><text:span text:style-name="a217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900900" draw:enhanced-path="M 0 0 L 8229600 0 8229600 900900 0 9009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900900"/>
              <draw:equation draw:name="f8" draw:formula="0 * ?f5 / 8229600"/>
              <draw:equation draw:name="f9" draw:formula="0 * ?f4 / 900900"/>
              <draw:equation draw:name="f10" draw:formula="8229600 * ?f5 / 8229600"/>
              <draw:equation draw:name="f11" draw:formula="900900 * ?f4 / 9009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4006in" svg:y="5.57868in" svg:width="6.3in" svg:height="0.71024in" draw:id="id334" draw:style-name="a2184">
            <svg:title/>
            <svg:desc/>
            <text:p text:style-name="a2183" text:class-names="" text:cond-style-name=""><text:span text:style-name="a2181" text:class-names="">填報內容部分重疊</text:span><text:span text:style-name="a2182" text:class-names=""/></text:p>
            <draw:enhanced-geometry xmlns:dr3d="urn:oasis:names:tc:opendocument:xmlns:dr3d:1.0" draw:type="non-primitive" svg:viewBox="0 0 5760720 649440" draw:enhanced-path="M 0 108242 C 0 48462 48462 0 108242 0 L 5652478 0 C 5712258 0 5760720 48462 5760720 108242 L 5760720 541198 C 5760720 600978 5712258 649440 5652478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649440"/>
              <draw:equation draw:name="f8" draw:formula="0 * ?f5 / 5760720"/>
              <draw:equation draw:name="f9" draw:formula="108242 * ?f4 / 649440"/>
              <draw:equation draw:name="f10" draw:formula="108242 * ?f5 / 5760720"/>
              <draw:equation draw:name="f11" draw:formula="0 * ?f4 / 649440"/>
              <draw:equation draw:name="f12" draw:formula="5652478 * ?f5 / 5760720"/>
              <draw:equation draw:name="f13" draw:formula="5760720 * ?f5 / 5760720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7.20497in" svg:y="2.01752in" svg:width="1.88997in" svg:height="1.10248in" draw:id="id336" draw:style-name="a2193" draw:name="向左箭號圖說文字 6">
          <svg:title/>
          <svg:desc/>
          <text:p text:style-name="a2192" text:class-names="" text:cond-style-name=""><text:span text:style-name="a2186" text:class-names="">平均</text:span><text:span text:style-name="a2187" text:class-names="">1</text:span><text:span text:style-name="a2188" text:class-names="">年</text:span><text:span text:style-name="a2189" text:class-names="">6.5</text:span><text:span text:style-name="a2190" text:class-names="">次</text:span><text:span text:style-name="a2191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frame draw:id="id337" presentation:style-name="a2197" draw:name="標題 1" svg:x="0.5in" svg:y="0.16667in" svg:width="9in" svg:height="0.82712in" presentation:class="title" presentation:placeholder="false">
          <draw:text-box>
            <text:p text:style-name="a2196" text:class-names="" text:cond-style-name=""><text:span text:style-name="a2194" text:class-names="">重要性平工作填報問題分析</text:span><text:span text:style-name="a2195" text:class-names=""/></text:p>
          </draw:text-box>
          <svg:title/>
          <svg:desc/>
        </draw:frame>
      </draw:page>
      <draw:page draw:name="Slide271" draw:style-name="a2199" draw:master-page-name="Master1-Layout2-obj-標題及物件" presentation:presentation-page-layout-name="Master1-PPL2" draw:id="Slide-526">
        <draw:frame draw:id="id338" presentation:style-name="a2203" draw:name="標題 1" svg:x="0.5in" svg:y="0.16667in" svg:width="9in" svg:height="0.90587in" presentation:class="title" presentation:placeholder="false">
          <draw:text-box>
            <text:p text:style-name="a2202" text:class-names="" text:cond-style-name=""><text:span text:style-name="a2200" text:class-names="">重要性平工作填報問題分析</text:span><text:span text:style-name="a2201" text:class-names=""/></text:p>
          </draw:text-box>
          <svg:title/>
          <svg:desc/>
        </draw:frame>
        <draw:frame draw:id="id339" draw:style-name="a2207" draw:name="投影片編號版面配置區 2" svg:x="9.48706in" svg:y="7.1in" svg:width="0.51294in" svg:height="0.4in">
          <draw:text-box>
            <text:p text:style-name="a2206" text:class-names="" text:cond-style-name=""><text:span text:style-name="a2204" text:class-names=""><text:page-number style:num-format="1" text:fixed="false">22</text:page-number></text:span><text:span text:style-name="a2205" text:class-names=""/></text:p>
          </draw:text-box>
          <svg:title/>
          <svg:desc/>
        </draw:frame>
        <draw:g draw:name="內容版面配置區 4" draw:id="id344" draw:style-name="a2226">
          <svg:title/>
          <svg:desc/>
          <draw:custom-shape svg:x="0.51131in" svg:y="1.98322in" svg:width="9in" svg:height="1.27461in" draw:id="id340" draw:style-name="a2212">
            <svg:title/>
            <svg:desc/>
            <text:list text:style-name="a2211">
              <text:list-item>
                <text:list text:style-name="a2211">
                  <text:list-item>
                    <text:p text:style-name="a2210" text:class-names="" text:cond-style-name=""><text:span text:style-name="a2208" text:class-names="">性平綱領、提升女孩權益行動方案、性平業務輔導考核及性別主流化等重要性平業務填報作業之目的、效益待溝通強化。</text:span><text:span text:style-name="a220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165500" draw:enhanced-path="M 0 0 L 8229600 0 8229600 1165500 0 1165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165500"/>
              <draw:equation draw:name="f8" draw:formula="0 * ?f5 / 8229600"/>
              <draw:equation draw:name="f9" draw:formula="0 * ?f4 / 1165500"/>
              <draw:equation draw:name="f10" draw:formula="8229600 * ?f5 / 8229600"/>
              <draw:equation draw:name="f11" draw:formula="1165500 * ?f4 / 1165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6131in" svg:y="1.66038in" svg:width="6.3in" svg:height="0.64567in" draw:id="id341" draw:style-name="a2216">
            <svg:title/>
            <svg:desc/>
            <text:p text:style-name="a2215" text:class-names="" text:cond-style-name=""><text:span text:style-name="a2213" text:class-names="">填報作業待溝通</text:span><text:span text:style-name="a2214" text:class-names=""/></text:p>
            <draw:enhanced-geometry xmlns:dr3d="urn:oasis:names:tc:opendocument:xmlns:dr3d:1.0" draw:type="non-primitive" svg:viewBox="0 0 5760720 590400" draw:enhanced-path="M 0 98402 C 0 44056 44056 0 98402 0 L 5662318 0 C 5716664 0 5760720 44056 5760720 98402 L 5760720 491998 C 5760720 546344 5716664 590400 5662318 590400 L 98402 590400 C 44056 590400 0 546344 0 491998 L 0 984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590400"/>
              <draw:equation draw:name="f8" draw:formula="0 * ?f5 / 5760720"/>
              <draw:equation draw:name="f9" draw:formula="98402 * ?f4 / 590400"/>
              <draw:equation draw:name="f10" draw:formula="98402 * ?f5 / 5760720"/>
              <draw:equation draw:name="f11" draw:formula="0 * ?f4 / 590400"/>
              <draw:equation draw:name="f12" draw:formula="5662318 * ?f5 / 5760720"/>
              <draw:equation draw:name="f13" draw:formula="5760720 * ?f5 / 5760720"/>
              <draw:equation draw:name="f14" draw:formula="491998 * ?f4 / 590400"/>
              <draw:equation draw:name="f15" draw:formula="590400 * ?f4 / 5904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1in" svg:y="3.69877in" svg:width="9in" svg:height="1.27461in" draw:id="id342" draw:style-name="a2221">
            <svg:title/>
            <svg:desc/>
            <text:list text:style-name="a2220">
              <text:list-item>
                <text:list text:style-name="a2220">
                  <text:list-item>
                    <text:p text:style-name="a2219" text:class-names="" text:cond-style-name=""><text:span text:style-name="a2217" text:class-names="">對性平業務考核報表、性別影響評估表單等填報內容不了解，或對填報系統操作不熟悉。</text:span><text:span text:style-name="a221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165500" draw:enhanced-path="M 0 0 L 8229600 0 8229600 1165500 0 1165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165500"/>
              <draw:equation draw:name="f8" draw:formula="0 * ?f5 / 8229600"/>
              <draw:equation draw:name="f9" draw:formula="0 * ?f4 / 1165500"/>
              <draw:equation draw:name="f10" draw:formula="8229600 * ?f5 / 8229600"/>
              <draw:equation draw:name="f11" draw:formula="1165500 * ?f4 / 1165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6131in" svg:y="3.37594in" svg:width="6.3in" svg:height="0.64567in" draw:id="id343" draw:style-name="a2225">
            <svg:title/>
            <svg:desc/>
            <text:p text:style-name="a2224" text:class-names="" text:cond-style-name=""><text:span text:style-name="a2222" text:class-names="">填報知能待加強</text:span><text:span text:style-name="a2223" text:class-names=""/></text:p>
            <draw:enhanced-geometry xmlns:dr3d="urn:oasis:names:tc:opendocument:xmlns:dr3d:1.0" draw:type="non-primitive" svg:viewBox="0 0 5760720 590400" draw:enhanced-path="M 0 98402 C 0 44056 44056 0 98402 0 L 5662318 0 C 5716664 0 5760720 44056 5760720 98402 L 5760720 491998 C 5760720 546344 5716664 590400 5662318 590400 L 98402 590400 C 44056 590400 0 546344 0 491998 L 0 984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590400"/>
              <draw:equation draw:name="f8" draw:formula="0 * ?f5 / 5760720"/>
              <draw:equation draw:name="f9" draw:formula="98402 * ?f4 / 590400"/>
              <draw:equation draw:name="f10" draw:formula="98402 * ?f5 / 5760720"/>
              <draw:equation draw:name="f11" draw:formula="0 * ?f4 / 590400"/>
              <draw:equation draw:name="f12" draw:formula="5662318 * ?f5 / 5760720"/>
              <draw:equation draw:name="f13" draw:formula="5760720 * ?f5 / 5760720"/>
              <draw:equation draw:name="f14" draw:formula="491998 * ?f4 / 590400"/>
              <draw:equation draw:name="f15" draw:formula="590400 * ?f4 / 5904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44" draw:style-name="a2228" draw:master-page-name="Master1-Layout2-obj-標題及物件" presentation:presentation-page-layout-name="Master1-PPL2" draw:id="Slide-499">
        <draw:frame draw:id="id345" draw:style-name="a2231" draw:name="標題 1" svg:x="0in" svg:y="2.33252in" svg:width="10in" svg:height="1.60498in">
          <draw:text-box>
            <text:p text:style-name="a2230" text:class-names="" text:cond-style-name=""><text:span text:style-name="a2229" text:class-names="">性別平等管考作業之簡化方向</text:span></text:p>
          </draw:text-box>
          <svg:title/>
          <svg:desc/>
        </draw:frame>
        <draw:frame draw:id="id346" draw:style-name="a2235" draw:name="投影片編號版面配置區 2" svg:x="9.48706in" svg:y="7.1in" svg:width="0.51294in" svg:height="0.4in">
          <draw:text-box>
            <text:p text:style-name="a2234" text:class-names="" text:cond-style-name=""><text:span text:style-name="a2232" text:class-names=""><text:page-number style:num-format="1" text:fixed="false">23</text:page-number></text:span><text:span text:style-name="a2233" text:class-names=""/></text:p>
          </draw:text-box>
          <svg:title/>
          <svg:desc/>
        </draw:frame>
      </draw:page>
      <draw:page draw:name="Slide281" draw:style-name="a2237" draw:master-page-name="Master1-Layout2-obj-標題及物件" presentation:presentation-page-layout-name="Master1-PPL2" draw:id="Slide-536">
        <draw:frame draw:id="id347" presentation:style-name="a2241" draw:name="標題 1" svg:x="0.5in" svg:y="0.16667in" svg:width="9in" svg:height="0.82712in" presentation:class="title" presentation:placeholder="false">
          <draw:text-box>
            <text:p text:style-name="a2240" text:class-names="" text:cond-style-name=""><text:span text:style-name="a2238" text:class-names="">性別平等工作簡化管考之努力</text:span><text:span text:style-name="a2239" text:class-names=""/></text:p>
          </draw:text-box>
          <svg:title/>
          <svg:desc/>
        </draw:frame>
        <draw:frame draw:id="id348" draw:style-name="a2245" draw:name="投影片編號版面配置區 2" svg:x="9.48706in" svg:y="7.1in" svg:width="0.51294in" svg:height="0.4in">
          <draw:text-box>
            <text:p text:style-name="a2244" text:class-names="" text:cond-style-name=""><text:span text:style-name="a2242" text:class-names=""><text:page-number style:num-format="1" text:fixed="false">24</text:page-number></text:span><text:span text:style-name="a2243" text:class-names=""/></text:p>
          </draw:text-box>
          <svg:title/>
          <svg:desc/>
        </draw:frame>
        <draw:g draw:name="內容版面配置區 4" draw:id="id354" draw:style-name="a2275">
          <svg:title/>
          <svg:desc/>
          <draw:custom-shape svg:x="2.30035in" svg:y="1.33333in" svg:width="5.39931in" svg:height="5.39931in" draw:id="id349" draw:style-name="a224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custom-shape svg:x="2.81328in" svg:y="1.84627in" svg:width="2.10573in" svg:height="2.10573in" draw:id="id350" draw:style-name="a2253">
            <svg:title/>
            <svg:desc/>
            <text:p text:style-name="a2249" text:class-names="" text:cond-style-name=""><text:span text:style-name="a2247" text:class-names="">運用資訊</text:span><text:span text:style-name="a2248" text:class-names=""/></text:p>
            <text:p text:style-name="a2252" text:class-names="" text:cond-style-name=""><text:span text:style-name="a2250" text:class-names="">匯流</text:span><text:span text:style-name="a2251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08099in" svg:y="1.84627in" svg:width="2.10573in" svg:height="2.10573in" draw:id="id351" draw:style-name="a2260">
            <svg:title/>
            <svg:desc/>
            <text:p text:style-name="a2256" text:class-names="" text:cond-style-name=""><text:span text:style-name="a2254" text:class-names="">減少填報</text:span><text:span text:style-name="a2255" text:class-names=""/></text:p>
            <text:p text:style-name="a2259" text:class-names="" text:cond-style-name=""><text:span text:style-name="a2257" text:class-names="">頻次、項次</text:span><text:span text:style-name="a2258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1328in" svg:y="4.11398in" svg:width="2.10573in" svg:height="2.10573in" draw:id="id352" draw:style-name="a2267">
            <svg:title/>
            <svg:desc/>
            <text:p text:style-name="a2263" text:class-names="" text:cond-style-name=""><text:span text:style-name="a2261" text:class-names="">排除填報</text:span><text:span text:style-name="a2262" text:class-names=""/></text:p>
            <text:p text:style-name="a2266" text:class-names="" text:cond-style-name=""><text:span text:style-name="a2264" text:class-names="">問題</text:span><text:span text:style-name="a2265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08099in" svg:y="4.11398in" svg:width="2.10573in" svg:height="2.10573in" draw:id="id353" draw:style-name="a2274">
            <svg:title/>
            <svg:desc/>
            <text:p text:style-name="a2270" text:class-names="" text:cond-style-name=""><text:span text:style-name="a2268" text:class-names="">縮小檢視</text:span><text:span text:style-name="a2269" text:class-names=""/></text:p>
            <text:p text:style-name="a2273" text:class-names="" text:cond-style-name=""><text:span text:style-name="a2271" text:class-names="">填報範圍</text:span><text:span text:style-name="a2272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52" draw:style-name="a2277" draw:master-page-name="Master1-Layout2-obj-標題及物件" presentation:presentation-page-layout-name="Master1-PPL2" draw:id="Slide-507">
        <draw:frame draw:id="id355" presentation:style-name="a2281" draw:name="標題 1" svg:x="0.5in" svg:y="0.16667in" svg:width="9in" svg:height="0.82712in" presentation:class="title" presentation:placeholder="false">
          <draw:text-box>
            <text:p text:style-name="a2280" text:class-names="" text:cond-style-name=""><text:span text:style-name="a2278" text:class-names="">性平作業填報運用管考簡化原則及相關配套措施</text:span><text:span text:style-name="a2279" text:class-names=""/></text:p>
          </draw:text-box>
          <svg:title/>
          <svg:desc/>
        </draw:frame>
        <draw:custom-shape svg:x="0.74756in" svg:y="1.46628in" svg:width="1.33873in" svg:height="4.80368in" draw:id="id356" draw:style-name="a2285" draw:name="圓角矩形 7">
          <svg:title/>
          <svg:desc/>
          <text:p text:style-name="a2284" text:class-names="" text:cond-style-name=""><text:span text:style-name="a2282" text:class-names="">性別平等政策綱領</text:span><text:span text:style-name="a22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5878in" svg:y="1.46628in" svg:width="1.33873in" svg:height="4.80368in" draw:id="id357" draw:style-name="a2289" draw:name="圓角矩形 11">
          <svg:title/>
          <svg:desc/>
          <text:p text:style-name="a2288" text:class-names="" text:cond-style-name=""><text:span text:style-name="a2286" text:class-names="">提升女孩權益促進行動方案</text:span><text:span text:style-name="a22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37001in" svg:y="1.46628in" svg:width="1.33873in" svg:height="4.80368in" draw:id="id358" draw:style-name="a2293" draw:name="圓角矩形 12">
          <svg:title/>
          <svg:desc/>
          <text:p text:style-name="a2292" text:class-names="" text:cond-style-name=""><text:span text:style-name="a2290" text:class-names="">性別平等業務輔導考核</text:span><text:span text:style-name="a22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5998in" svg:y="1.46628in" svg:width="1.25998in" svg:height="4.80368in" draw:id="id359" draw:style-name="a2297" draw:name="圓角矩形 13">
          <svg:title/>
          <svg:desc/>
          <text:p text:style-name="a2296" text:class-names="" text:cond-style-name=""><text:span text:style-name="a2294" text:class-names="">性別主流化</text:span><text:span text:style-name="a22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60" draw:style-name="a2301" draw:name="投影片編號版面配置區 9" svg:x="9.48706in" svg:y="7.1in" svg:width="0.51294in" svg:height="0.4in">
          <draw:text-box>
            <text:p text:style-name="a2300" text:class-names="" text:cond-style-name=""><text:span text:style-name="a2298" text:class-names=""><text:page-number style:num-format="1" text:fixed="false">25</text:page-number></text:span><text:span text:style-name="a2299" text:class-names=""/></text:p>
          </draw:text-box>
          <svg:title/>
          <svg:desc/>
        </draw:frame>
        <draw:custom-shape svg:x="7.99246in" svg:y="1.46628in" svg:width="1.25998in" svg:height="4.80368in" draw:id="id361" draw:style-name="a2305" draw:name="圓角矩形 10">
          <svg:title/>
          <svg:desc/>
          <text:p text:style-name="a2304" text:class-names="" text:cond-style-name=""><text:span text:style-name="a2302" text:class-names="">CEDAW</text:span><text:span text:style-name="a23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7755in" svg:y="1.30878in" svg:width="7.2449in" svg:height="1.73248in" draw:id="id362" draw:style-name="a2317" draw:name="左-右雙向箭號 14">
          <svg:title/>
          <svg:desc/>
          <text:p text:style-name="a2308" text:class-names="" text:cond-style-name=""><text:span text:style-name="a2306" text:class-names="">強化自主管理，落實分層負責</text:span><text:span text:style-name="a2307" text:class-names=""/></text:p>
          <text:p text:style-name="a2310" text:class-names="" text:cond-style-name=""><text:span text:style-name="a2309" text:class-names="">善用差別性管考，提升執行效率</text:span></text:p>
          <text:p text:style-name="a2312" text:class-names="" text:cond-style-name=""><text:span text:style-name="a2311" text:class-names="">多元管考作為，減少表報作業</text:span></text:p>
          <text:p text:style-name="a2314" text:class-names="" text:cond-style-name=""><text:span text:style-name="a2313" text:class-names=""/></text:p>
          <text:p text:style-name="a2316" text:class-names="" text:cond-style-name=""><text:span text:style-name="a2315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64752 5188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svg:x="1.2988in" svg:y="4.53749in" svg:width="7.4024in" svg:height="1.88997in" draw:id="id363" draw:style-name="a2328" draw:name="左-右雙向箭號 8">
          <svg:title/>
          <svg:desc/>
          <text:p text:style-name="a2320" text:class-names="" text:cond-style-name=""><text:span text:style-name="a2318" text:class-names="">修訂相關規定</text:span><text:span text:style-name="a2319" text:class-names=""/></text:p>
          <text:p text:style-name="a2323" text:class-names="" text:cond-style-name=""><text:span text:style-name="a2321" text:class-names="">強化教育訓練</text:span><text:span text:style-name="a2322" text:class-names=""/></text:p>
          <text:p text:style-name="a2325" text:class-names="" text:cond-style-name=""><text:span text:style-name="a2324" text:class-names="">加強溝通協調及推廣</text:span></text:p>
          <text:p text:style-name="a2327" text:class-names="" text:cond-style-name=""><text:span text:style-name="a2326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64752 5188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</draw:page>
      <draw:page draw:name="Slide288" draw:style-name="a2330" draw:master-page-name="Master1-Layout2-obj-標題及物件" presentation:presentation-page-layout-name="Master1-PPL2" draw:id="Slide-543">
        <draw:frame draw:id="id364" presentation:style-name="a2334" draw:name="標題 1" svg:x="0.5in" svg:y="0.16667in" svg:width="9in" svg:height="0.82712in" presentation:class="title" presentation:placeholder="false">
          <draw:text-box>
            <text:p text:style-name="a2333" text:class-names="" text:cond-style-name=""><text:span text:style-name="a2331" text:class-names="">性別平等政策綱領</text:span><text:span text:style-name="a2332" text:class-names=""/></text:p>
          </draw:text-box>
          <svg:title/>
          <svg:desc/>
        </draw:frame>
        <draw:frame draw:id="id365" draw:style-name="a2338" draw:name="投影片編號版面配置區 2" svg:x="9.48706in" svg:y="7.1in" svg:width="0.51294in" svg:height="0.4in">
          <draw:text-box>
            <text:p text:style-name="a2337" text:class-names="" text:cond-style-name=""><text:span text:style-name="a2335" text:class-names=""><text:page-number style:num-format="1" text:fixed="false">26</text:page-number></text:span><text:span text:style-name="a2336" text:class-names=""/></text:p>
          </draw:text-box>
          <svg:title/>
          <svg:desc/>
        </draw:frame>
        <draw:frame draw:id="id366" draw:style-name="a2339" draw:name="圖片 3" svg:x="0.82in" svg:y="1.34in" svg:width="8.51333in" svg:height="5.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90" draw:style-name="a2341" draw:master-page-name="Master1-Layout2-obj-標題及物件" presentation:presentation-page-layout-name="Master1-PPL2" draw:id="Slide-545">
        <draw:frame draw:id="id367" presentation:style-name="a2345" draw:name="標題 1" svg:x="0.5in" svg:y="0.16667in" svg:width="9in" svg:height="0.82712in" presentation:class="title" presentation:placeholder="false">
          <draw:text-box>
            <text:p text:style-name="a2344" text:class-names="" text:cond-style-name=""><text:span text:style-name="a2342" text:class-names="">提升女孩權益行動方案</text:span><text:span text:style-name="a2343" text:class-names=""/></text:p>
          </draw:text-box>
          <svg:title/>
          <svg:desc/>
        </draw:frame>
        <draw:frame draw:id="id368" draw:style-name="a2349" draw:name="投影片編號版面配置區 2" svg:x="9.48706in" svg:y="7.1in" svg:width="0.51294in" svg:height="0.4in">
          <draw:text-box>
            <text:p text:style-name="a2348" text:class-names="" text:cond-style-name=""><text:span text:style-name="a2346" text:class-names=""><text:page-number style:num-format="1" text:fixed="false">27</text:page-number></text:span><text:span text:style-name="a2347" text:class-names=""/></text:p>
          </draw:text-box>
          <svg:title/>
          <svg:desc/>
        </draw:frame>
        <draw:frame draw:id="id369" draw:style-name="a2350" draw:name="圖片 3" svg:x="0.74667in" svg:y="1.59333in" svg:width="8.50667in" svg:height="4.5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84" draw:style-name="a2352" draw:master-page-name="Master1-Layout2-obj-標題及物件" presentation:presentation-page-layout-name="Master1-PPL2" draw:id="Slide-539">
        <draw:frame draw:id="id370" presentation:style-name="a2360" draw:name="標題 1" svg:x="0.5in" svg:y="0.16667in" svg:width="9in" svg:height="0.82712in" presentation:class="title" presentation:placeholder="false">
          <draw:text-box>
            <text:p text:style-name="a2359" text:class-names="" text:cond-style-name=""><text:span text:style-name="a2353" text:class-names="">性</text:span><text:span text:style-name="a2354" text:class-names="">別</text:span><text:span text:style-name="a2355" text:class-names="">平</text:span><text:span text:style-name="a2356" text:class-names="">等</text:span><text:span text:style-name="a2357" text:class-names="">業務輔導考核</text:span><text:span text:style-name="a2358" text:class-names=""/></text:p>
          </draw:text-box>
          <svg:title/>
          <svg:desc/>
        </draw:frame>
        <draw:frame draw:id="id371" draw:style-name="a2364" draw:name="投影片編號版面配置區 2" svg:x="9.48706in" svg:y="7.1in" svg:width="0.51294in" svg:height="0.4in">
          <draw:text-box>
            <text:p text:style-name="a2363" text:class-names="" text:cond-style-name=""><text:span text:style-name="a2361" text:class-names=""><text:page-number style:num-format="1" text:fixed="false">28</text:page-number></text:span><text:span text:style-name="a2362" text:class-names=""/></text:p>
          </draw:text-box>
          <svg:title/>
          <svg:desc/>
        </draw:frame>
        <draw:frame draw:id="id372" draw:style-name="a2365" draw:name="圖片 3" svg:x="0.74667in" svg:y="1.54in" svg:width="8.58667in" svg:height="4.81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91" draw:style-name="a2367" draw:master-page-name="Master1-Layout2-obj-標題及物件" presentation:presentation-page-layout-name="Master1-PPL2" draw:id="Slide-546">
        <draw:frame draw:id="id373" presentation:style-name="a2371" draw:name="標題 1" svg:x="0.5in" svg:y="0.16667in" svg:width="9in" svg:height="0.90587in" presentation:class="title" presentation:placeholder="false">
          <draw:text-box>
            <text:p text:style-name="a2370" text:class-names="" text:cond-style-name=""><text:span text:style-name="a2368" text:class-names="">性別主流化</text:span><text:span text:style-name="a2369" text:class-names=""/></text:p>
          </draw:text-box>
          <svg:title/>
          <svg:desc/>
        </draw:frame>
        <draw:frame draw:id="id374" draw:style-name="a2375" draw:name="投影片編號版面配置區 2" svg:x="9.48706in" svg:y="7.1in" svg:width="0.51294in" svg:height="0.4in">
          <draw:text-box>
            <text:p text:style-name="a2374" text:class-names="" text:cond-style-name=""><text:span text:style-name="a2372" text:class-names=""><text:page-number style:num-format="1" text:fixed="false">29</text:page-number></text:span><text:span text:style-name="a2373" text:class-names=""/></text:p>
          </draw:text-box>
          <svg:title/>
          <svg:desc/>
        </draw:frame>
        <draw:frame draw:id="id375" draw:style-name="a2376" draw:name="圖片 3" svg:x="0.66667in" svg:y="1.29333in" svg:width="8.58667in" svg:height="5.293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89" draw:style-name="a2378" draw:master-page-name="Master1-Layout2-obj-標題及物件" presentation:presentation-page-layout-name="Master1-PPL2" draw:id="Slide-544">
        <draw:frame draw:id="id376" presentation:style-name="a2382" draw:name="標題 1" svg:x="0.5in" svg:y="0.16667in" svg:width="9in" svg:height="0.82712in" presentation:class="title" presentation:placeholder="false">
          <draw:text-box>
            <text:p text:style-name="a2381" text:class-names="" text:cond-style-name=""><text:span text:style-name="a2379" text:class-names="">CEDAW</text:span><text:span text:style-name="a2380" text:class-names=""/></text:p>
          </draw:text-box>
          <svg:title/>
          <svg:desc/>
        </draw:frame>
        <draw:frame draw:id="id377" draw:style-name="a2386" draw:name="投影片編號版面配置區 2" svg:x="9.48706in" svg:y="7.1in" svg:width="0.51294in" svg:height="0.4in">
          <draw:text-box>
            <text:p text:style-name="a2385" text:class-names="" text:cond-style-name=""><text:span text:style-name="a2383" text:class-names=""><text:page-number style:num-format="1" text:fixed="false">30</text:page-number></text:span><text:span text:style-name="a2384" text:class-names=""/></text:p>
          </draw:text-box>
          <svg:title/>
          <svg:desc/>
        </draw:frame>
        <draw:frame draw:id="id378" draw:style-name="a2387" draw:name="圖片 3" svg:x="0.9in" svg:y="1.47333in" svg:width="8.35333in" svg:height="4.3866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59" draw:style-name="a2389" draw:master-page-name="Master1-Layout2-obj-標題及物件" presentation:presentation-page-layout-name="Master1-PPL2" draw:id="Slide-514">
        <draw:frame draw:id="id379" draw:style-name="a2393" draw:name="標題 5" svg:x="0in" svg:y="0in" svg:width="10in" svg:height="0.91504in">
          <draw:text-box>
            <text:p text:style-name="a2392" text:class-names="" text:cond-style-name=""><text:span text:style-name="a2390" text:class-names="">性別平等 幸福升等</text:span><text:span text:style-name="a2391" text:class-names=""/></text:p>
          </draw:text-box>
          <svg:title/>
          <svg:desc/>
        </draw:frame>
        <draw:custom-shape svg:x="0.74756in" svg:y="5.00998in" svg:width="8.50488in" svg:height="1.65373in" draw:id="id380" draw:style-name="a2398" draw:name="圓角矩形 4">
          <svg:title/>
          <svg:desc/>
          <text:p text:style-name="a2396" text:class-names="" text:cond-style-name=""><text:span text:style-name="a2394" text:class-names="">請各部會及地方政府與本處共同攜手積極推動各項政策措施，讓性別平等之價值理念落實於政府各項施政，營造性別平等的友善社會。</text:span><text:span text:style-name="a23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81" draw:style-name="a2402" draw:name="投影片編號版面配置區 5" svg:x="9.48706in" svg:y="7.1in" svg:width="0.51294in" svg:height="0.4in">
          <draw:text-box>
            <text:p text:style-name="a2401" text:class-names="" text:cond-style-name=""><text:span text:style-name="a2399" text:class-names=""><text:page-number style:num-format="1" text:fixed="false">31</text:page-number></text:span><text:span text:style-name="a2400" text:class-names=""/></text:p>
          </draw:text-box>
          <svg:title/>
          <svg:desc/>
        </draw:frame>
        <draw:g draw:name="資料庫圖表 7" draw:id="id387" draw:style-name="a2438">
          <svg:title/>
          <svg:desc/>
          <draw:custom-shape svg:x="0.8263in" svg:y="1.46753in" svg:width="3.28962in" svg:height="2.04748in" draw:id="id382" draw:style-name="a2415">
            <svg:title/>
            <svg:desc/>
            <text:list text:style-name="a2406">
              <text:list-item>
                <text:list text:style-name="a2406">
                  <text:list-item>
                    <text:p text:style-name="a2405" text:class-names="" text:cond-style-name=""><text:span text:style-name="a2403" text:class-names="">促使不同性別自我實現</text:span><text:span text:style-name="a2404" text:class-names=""/></text:p>
                  </text:list-item>
                </text:list>
              </text:list-item>
            </text:list>
            <text:list text:style-name="a2410">
              <text:list-item>
                <text:list text:style-name="a2410">
                  <text:list-item>
                    <text:p text:style-name="a2409" text:class-names="" text:cond-style-name=""><text:span text:style-name="a2407" text:class-names="">符合國際潮流趨勢</text:span><text:span text:style-name="a2408" text:class-names=""/></text:p>
                  </text:list-item>
                </text:list>
              </text:list-item>
            </text:list>
            <text:list text:style-name="a2414">
              <text:list-item>
                <text:list text:style-name="a2414">
                  <text:list-item>
                    <text:p text:style-name="a2413" text:class-names="" text:cond-style-name=""><text:span text:style-name="a2411" text:class-names="">提升國家競爭力</text:span><text:span text:style-name="a241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008025 1872212" draw:enhanced-path="M 0 187221 C 0 83822 83822 0 187221 0 L 2820804 0 C 2924203 0 3008025 83822 3008025 187221 L 3008025 1684991 C 3008025 1788390 2924203 1872212 2820804 1872212 L 187221 1872212 C 83822 1872212 0 1788390 0 1684991 L 0 1872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8025"/>
              <draw:equation draw:name="f7" draw:formula="?f4 / 1872212"/>
              <draw:equation draw:name="f8" draw:formula="0 * ?f5 / 3008025"/>
              <draw:equation draw:name="f9" draw:formula="187221 * ?f4 / 1872212"/>
              <draw:equation draw:name="f10" draw:formula="187221 * ?f5 / 3008025"/>
              <draw:equation draw:name="f11" draw:formula="0 * ?f4 / 1872212"/>
              <draw:equation draw:name="f12" draw:formula="2820804 * ?f5 / 3008025"/>
              <draw:equation draw:name="f13" draw:formula="3008025 * ?f5 / 3008025"/>
              <draw:equation draw:name="f14" draw:formula="1684991 * ?f4 / 1872212"/>
              <draw:equation draw:name="f15" draw:formula="1872212 * ?f4 / 18722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43739in" svg:y="0.49186in" svg:width="4.37085in" svg:height="4.37085in" draw:id="id383" draw:style-name="a2416">
            <svg:title/>
            <svg:desc/>
            <draw:enhanced-geometry xmlns:dr3d="urn:oasis:names:tc:opendocument:xmlns:dr3d:1.0" draw:type="non-primitive" svg:viewBox="0 0 3996709 3996709" draw:enhanced-path="M 312215 2955539 L 389793 2911499 A ?f91 ?f92 ?f93 ?f94 389793 2911499 ?f88 ?f90  W ?f95 ?f96 ?f97 ?f98 389793 2911499 ?f88 ?f90 L 3476771 3008467 3645404 2934050 3657753 3111284 3606160 3081974 A ?f138 ?f139 ?f140 ?f141 3606160 3081974 ?f135 ?f137  W ?f142 ?f143 ?f144 ?f145 3606160 3081974 ?f135 ?f137 Z N" draw:text-areas="?f48 ?f50 ?f49 ?f51" draw:glue-points="?f40 ?f41 ?f42 ?f43 ?f44 ?f45 ?f46 ?f47" draw:glue-point-leaving-directions="-330.4174, -119.6011, -29.6011, -299.601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996709"/>
              <draw:equation draw:name="f11" draw:formula="?f6 / 3996709"/>
              <draw:equation draw:name="f12" draw:formula="3645404 - 1998354"/>
              <draw:equation draw:name="f13" draw:formula="2934050 - 1998354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12215 - 1998354"/>
              <draw:equation draw:name="f20" draw:formula="2955539 - 1998354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3606160 - 1998354"/>
              <draw:equation draw:name="f27" draw:formula="3081974 - 1998354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3476771 - 1998354"/>
              <draw:equation draw:name="f34" draw:formula="3008467 - 1998354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351004 / ?f10"/>
              <draw:equation draw:name="f41" draw:formula="2933519 / ?f11"/>
              <draw:equation draw:name="f42" draw:formula="3657753 / ?f10"/>
              <draw:equation draw:name="f43" draw:formula="3111284 / ?f11"/>
              <draw:equation draw:name="f44" draw:formula="3645404 / ?f10"/>
              <draw:equation draw:name="f45" draw:formula="2934050 / ?f11"/>
              <draw:equation draw:name="f46" draw:formula="3476771 / ?f10"/>
              <draw:equation draw:name="f47" draw:formula="3008467 / ?f11"/>
              <draw:equation draw:name="f48" draw:formula="627357 / ?f10"/>
              <draw:equation draw:name="f49" draw:formula="3369352 / ?f10"/>
              <draw:equation draw:name="f50" draw:formula="627357 / ?f11"/>
              <draw:equation draw:name="f51" draw:formula="3369352 / ?f11"/>
              <draw:equation draw:name="f52" draw:formula="21550000 - -6973611"/>
              <draw:equation draw:name="f53" draw:formula="if(?f52, -6973611, 21550000)"/>
              <draw:equation draw:name="f54" draw:formula="-21550000 - ?f53"/>
              <draw:equation draw:name="f55" draw:formula="if(?f54, -21550000, ?f53)"/>
              <draw:equation draw:name="f56" draw:formula="9025043 + ?f55"/>
              <draw:equation draw:name="f57" draw:formula="9025043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849677"/>
              <draw:equation draw:name="f63" draw:formula="sin(?f59)"/>
              <draw:equation draw:name="f64" draw:formula="0 - ?f63"/>
              <draw:equation draw:name="f65" draw:formula="?f64 * 1849677"/>
              <draw:equation draw:name="f66" draw:formula="sqrt(?f62 * ?f62 + ?f65 * ?f65 + 0 * 0)"/>
              <draw:equation draw:name="f67" draw:formula="1849677 * 1849677 / ?f66"/>
              <draw:equation draw:name="f68" draw:formula="?f64 * ?f67"/>
              <draw:equation draw:name="f69" draw:formula="389793 - ?f68"/>
              <draw:equation draw:name="f70" draw:formula="?f61 * ?f67"/>
              <draw:equation draw:name="f71" draw:formula="2911499 - ?f70"/>
              <draw:equation draw:name="f72" draw:formula="?f69 - 1849677"/>
              <draw:equation draw:name="f73" draw:formula="?f71 - 1849677"/>
              <draw:equation draw:name="f74" draw:formula="?f69 + 1849677"/>
              <draw:equation draw:name="f75" draw:formula="?f71 + 1849677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849677"/>
              <draw:equation draw:name="f82" draw:formula="sin(?f78)"/>
              <draw:equation draw:name="f83" draw:formula="0 - ?f82"/>
              <draw:equation draw:name="f84" draw:formula="?f83 * 1849677"/>
              <draw:equation draw:name="f85" draw:formula="sqrt(?f81 * ?f81 + ?f84 * ?f84 + 0 * 0)"/>
              <draw:equation draw:name="f86" draw:formula="1849677 * 1849677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389793, ?f72)"/>
              <draw:equation draw:name="f92" draw:formula="if(?f55, 2911499, ?f73)"/>
              <draw:equation draw:name="f93" draw:formula="if(?f55, 389793, ?f74)"/>
              <draw:equation draw:name="f94" draw:formula="if(?f55, 2911499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6986305"/>
              <draw:equation draw:name="f100" draw:formula="if(?f99, 6986305, 21550000)"/>
              <draw:equation draw:name="f101" draw:formula="-21550000 - ?f100"/>
              <draw:equation draw:name="f102" draw:formula="if(?f101, -21550000, ?f100)"/>
              <draw:equation draw:name="f103" draw:formula="2038738 + ?f102"/>
              <draw:equation draw:name="f104" draw:formula="2038738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938883"/>
              <draw:equation draw:name="f110" draw:formula="sin(?f106)"/>
              <draw:equation draw:name="f111" draw:formula="0 - ?f110"/>
              <draw:equation draw:name="f112" draw:formula="?f111 * 1938883"/>
              <draw:equation draw:name="f113" draw:formula="sqrt(?f109 * ?f109 + ?f112 * ?f112 + 0 * 0)"/>
              <draw:equation draw:name="f114" draw:formula="1938883 * 1938883 / ?f113"/>
              <draw:equation draw:name="f115" draw:formula="?f111 * ?f114"/>
              <draw:equation draw:name="f116" draw:formula="3606160 - ?f115"/>
              <draw:equation draw:name="f117" draw:formula="?f108 * ?f114"/>
              <draw:equation draw:name="f118" draw:formula="3081974 - ?f117"/>
              <draw:equation draw:name="f119" draw:formula="?f116 - 1938883"/>
              <draw:equation draw:name="f120" draw:formula="?f118 - 1938883"/>
              <draw:equation draw:name="f121" draw:formula="?f116 + 1938883"/>
              <draw:equation draw:name="f122" draw:formula="?f118 + 1938883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938883"/>
              <draw:equation draw:name="f129" draw:formula="sin(?f125)"/>
              <draw:equation draw:name="f130" draw:formula="0 - ?f129"/>
              <draw:equation draw:name="f131" draw:formula="?f130 * 1938883"/>
              <draw:equation draw:name="f132" draw:formula="sqrt(?f128 * ?f128 + ?f131 * ?f131 + 0 * 0)"/>
              <draw:equation draw:name="f133" draw:formula="1938883 * 1938883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3606160, ?f119)"/>
              <draw:equation draw:name="f139" draw:formula="if(?f102, 3081974, ?f120)"/>
              <draw:equation draw:name="f140" draw:formula="if(?f102, 3606160, ?f121)"/>
              <draw:equation draw:name="f141" draw:formula="if(?f102, 3081974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1.89931in" svg:y="2.97636in" svg:width="1.82977in" svg:height="0.72764in" draw:id="id384" draw:style-name="a2420">
            <svg:title/>
            <svg:desc/>
            <text:p text:style-name="a2419" text:class-names="" text:cond-style-name=""><text:span text:style-name="a2417" text:class-names="">性別平等</text:span><text:span text:style-name="a2418" text:class-names=""/></text:p>
            <draw:enhanced-geometry xmlns:dr3d="urn:oasis:names:tc:opendocument:xmlns:dr3d:1.0" draw:type="non-primitive" svg:viewBox="0 0 1673143 665353" draw:enhanced-path="M 0 66535 C 0 29789 29789 0 66535 0 L 1606608 0 C 1643354 0 1673143 29789 1673143 66535 L 1673143 598818 C 1673143 635564 1643354 665353 1606608 665353 L 66535 665353 C 29789 665353 0 635564 0 598818 L 0 665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73143"/>
              <draw:equation draw:name="f7" draw:formula="?f4 / 665353"/>
              <draw:equation draw:name="f8" draw:formula="0 * ?f5 / 1673143"/>
              <draw:equation draw:name="f9" draw:formula="66535 * ?f4 / 665353"/>
              <draw:equation draw:name="f10" draw:formula="66535 * ?f5 / 1673143"/>
              <draw:equation draw:name="f11" draw:formula="0 * ?f4 / 665353"/>
              <draw:equation draw:name="f12" draw:formula="1606608 * ?f5 / 1673143"/>
              <draw:equation draw:name="f13" draw:formula="1673143 * ?f5 / 1673143"/>
              <draw:equation draw:name="f14" draw:formula="598818 * ?f4 / 665353"/>
              <draw:equation draw:name="f15" draw:formula="665353 * ?f4 / 66535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58054in" svg:y="1.38286in" svg:width="4.59316in" svg:height="2.21065in" draw:id="id385" draw:style-name="a2433">
            <svg:title/>
            <svg:desc/>
            <text:list text:style-name="a2424">
              <text:list-item>
                <text:list text:style-name="a2424">
                  <text:list-item>
                    <text:p text:style-name="a2423" text:class-names="" text:cond-style-name=""><text:span text:style-name="a2421" text:class-names="">需符合國人期待及國際公約之承諾</text:span><text:span text:style-name="a2422" text:class-names=""/></text:p>
                  </text:list-item>
                </text:list>
              </text:list-item>
            </text:list>
            <text:list text:style-name="a2428">
              <text:list-item>
                <text:list text:style-name="a2428">
                  <text:list-item>
                    <text:p text:style-name="a2427" text:class-names="" text:cond-style-name=""><text:span text:style-name="a2425" text:class-names="">快速發展之業務對各機關確實有一定負擔</text:span><text:span text:style-name="a2426" text:class-names=""/></text:p>
                  </text:list-item>
                </text:list>
              </text:list-item>
            </text:list>
            <text:list text:style-name="a2432">
              <text:list-item>
                <text:list text:style-name="a2432">
                  <text:list-item>
                    <text:p text:style-name="a2431" text:class-names="" text:cond-style-name=""><text:span text:style-name="a2429" text:class-names="">簡化作業，落實推動</text:span><text:span text:style-name="a243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199982 2021422" draw:enhanced-path="M 0 202142 C 0 90502 90502 0 202142 0 L 3997840 0 C 4109480 0 4199982 90502 4199982 202142 L 4199982 1819280 C 4199982 1930920 4109480 2021422 3997840 2021422 L 202142 2021422 C 90502 2021422 0 1930920 0 1819280 L 0 2021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99982"/>
              <draw:equation draw:name="f7" draw:formula="?f4 / 2021422"/>
              <draw:equation draw:name="f8" draw:formula="0 * ?f5 / 4199982"/>
              <draw:equation draw:name="f9" draw:formula="202142 * ?f4 / 2021422"/>
              <draw:equation draw:name="f10" draw:formula="202142 * ?f5 / 4199982"/>
              <draw:equation draw:name="f11" draw:formula="0 * ?f4 / 2021422"/>
              <draw:equation draw:name="f12" draw:formula="3997840 * ?f5 / 4199982"/>
              <draw:equation draw:name="f13" draw:formula="4199982 * ?f5 / 4199982"/>
              <draw:equation draw:name="f14" draw:formula="1819280 * ?f4 / 2021422"/>
              <draw:equation draw:name="f15" draw:formula="2021422 * ?f4 / 202142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2374in" svg:y="1.07253in" svg:width="2.39292in" svg:height="0.72764in" draw:id="id386" draw:style-name="a2437">
            <svg:title/>
            <svg:desc/>
            <text:p text:style-name="a2436" text:class-names="" text:cond-style-name=""><text:span text:style-name="a2434" text:class-names="">性別平等業務推動</text:span><text:span text:style-name="a2435" text:class-names=""/></text:p>
            <draw:enhanced-geometry xmlns:dr3d="urn:oasis:names:tc:opendocument:xmlns:dr3d:1.0" draw:type="non-primitive" svg:viewBox="0 0 2188086 665353" draw:enhanced-path="M 0 66535 C 0 29789 29789 0 66535 0 L 2121551 0 C 2158297 0 2188086 29789 2188086 66535 L 2188086 598818 C 2188086 635564 2158297 665353 2121551 665353 L 66535 665353 C 29789 665353 0 635564 0 598818 L 0 665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086"/>
              <draw:equation draw:name="f7" draw:formula="?f4 / 665353"/>
              <draw:equation draw:name="f8" draw:formula="0 * ?f5 / 2188086"/>
              <draw:equation draw:name="f9" draw:formula="66535 * ?f4 / 665353"/>
              <draw:equation draw:name="f10" draw:formula="66535 * ?f5 / 2188086"/>
              <draw:equation draw:name="f11" draw:formula="0 * ?f4 / 665353"/>
              <draw:equation draw:name="f12" draw:formula="2121551 * ?f5 / 2188086"/>
              <draw:equation draw:name="f13" draw:formula="2188086 * ?f5 / 2188086"/>
              <draw:equation draw:name="f14" draw:formula="598818 * ?f4 / 665353"/>
              <draw:equation draw:name="f15" draw:formula="665353 * ?f4 / 66535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55" draw:style-name="a2440" draw:master-page-name="Master1-Layout7-blank-空白" presentation:presentation-page-layout-name="Master1-PPL7" draw:id="Slide-510">
        <draw:frame draw:id="id388" draw:style-name="a2444" draw:name="投影片編號版面配置區 1" svg:x="9.44995in" svg:y="7.1in" svg:width="0.55005in" svg:height="0.4in">
          <draw:text-box>
            <text:p text:style-name="a2443" text:class-names="" text:cond-style-name=""><text:span text:style-name="a2441" text:class-names=""><text:page-number style:num-format="1" text:fixed="false">32</text:page-number></text:span><text:span text:style-name="a2442" text:class-names=""/></text:p>
          </draw:text-box>
          <svg:title/>
          <svg:desc/>
        </draw:frame>
        <draw:frame draw:id="id389" draw:style-name="a2450" draw:name="文字方塊 3" svg:x="0in" svg:y="2.96251in" svg:width="10in" svg:height="0.70684in">
          <draw:text-box>
            <text:p text:style-name="a2449" text:class-names="" text:cond-style-name=""><text:span text:style-name="a2445" text:class-names="">謝謝聆聽</text:span><text:span text:style-name="a2446" text:class-names="">‧</text:span><text:span text:style-name="a2447" text:class-names="">敬請指教</text:span><text:span text:style-name="a244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563in" svg:y="2.96251in" svg:width="7.5in" svg:height="1.08333in"/>
      <presentation:placeholder presentation:object="subtitle" svg:x="1.33333in" svg:y="4.30124in" svg:width="7.68286in" svg:height="1.88626in"/>
      <presentation:placeholder presentation:object="date-time" svg:x="7in" svg:y="6.95in" svg:width="2.5in" svg:height="0.4in"/>
      <presentation:placeholder presentation:object="footer" svg:x="3.17in" svg:y="6.95in" svg:width="3.8in" svg:height="0.4in"/>
    </style:presentation-page-layout>
    <style:presentation-page-layout style:name="Master1-PPL2" style:display-name="標題及物件">
      <presentation:placeholder presentation:object="title" svg:x="0.5in" svg:y="0.16667in" svg:width="9in" svg:height="1.08333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706in" svg:y="7.1in" svg:width="0.51294in" svg:height="0.4in"/>
      <presentation:placeholder presentation:object="object" svg:x="0.5in" svg:y="1.33333in" svg:width="9in" svg:height="5.4in"/>
    </style:presentation-page-layout>
    <style:presentation-page-layout style:name="Master1-PPL3" style:display-name="章節標題">
      <presentation:placeholder presentation:object="title" svg:x="1.33333in" svg:y="3.25in" svg:width="7.5in" svg:height="1.16667in"/>
      <presentation:placeholder presentation:object="outline" svg:x="1.41667in" svg:y="4.66667in" svg:width="7.41667in" svg:height="1.25in"/>
      <presentation:placeholder presentation:object="date-time" svg:x="7in" svg:y="6.95in" svg:width="2.5in" svg:height="0.4in"/>
      <presentation:placeholder presentation:object="footer" svg:x="3.17in" svg:y="6.95in" svg:width="3.8in" svg:height="0.4in"/>
      <presentation:placeholder presentation:object="page-number" svg:x="1.17in" svg:y="6.95in" svg:width="1.66333in" svg:height="0.4in"/>
    </style:presentation-page-layout>
    <style:presentation-page-layout style:name="Master1-PPL4" style:display-name="兩項物件">
      <presentation:placeholder presentation:object="title" svg:x="0.5in" svg:y="0.25in" svg:width="9in" svg:height="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869in" svg:y="7.1in" svg:width="0.51131in" svg:height="0.4in"/>
      <presentation:placeholder presentation:object="object" svg:x="0.5in" svg:y="1.33333in" svg:width="4.42in" svg:height="5.4in"/>
      <presentation:placeholder presentation:object="object" svg:x="5.06583in" svg:y="1.33in" svg:width="4.42in" svg:height="5.4in"/>
    </style:presentation-page-layout>
    <style:presentation-page-layout style:name="Master1-PPL5" style:display-name="比對">
      <presentation:placeholder presentation:object="title" svg:x="0.5in" svg:y="0.25in" svg:width="9in" svg:height="1in"/>
      <presentation:placeholder presentation:object="outline" svg:x="0.5in" svg:y="1.40625in" svg:width="4.4184in" svg:height="0.75in"/>
      <presentation:placeholder presentation:object="outline" svg:x="5.08333in" svg:y="1.41667in" svg:width="4.42014in" svg:height="0.75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869in" svg:y="7.05745in" svg:width="0.51131in" svg:height="0.44255in"/>
      <presentation:placeholder presentation:object="object" svg:x="0.5in" svg:y="2.33333in" svg:width="4.41667in" svg:height="4.41667in"/>
      <presentation:placeholder presentation:object="object" svg:x="5.08333in" svg:y="2.33333in" svg:width="4.41667in" svg:height="4.41667in"/>
    </style:presentation-page-layout>
    <style:presentation-page-layout style:name="Master1-PPL6" style:display-name="只有標題">
      <presentation:placeholder presentation:object="title" svg:x="0.5in" svg:y="0.25in" svg:width="9in" svg:height="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587in" svg:y="7.1in" svg:width="0.51413in" svg:height="0.4in"/>
    </style:presentation-page-layout>
    <style:presentation-page-layout style:name="Master1-PPL7" style:display-name="空白"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4995in" svg:y="7.1in" svg:width="0.55005in" svg:height="0.4in"/>
    </style:presentation-page-layout>
    <style:presentation-page-layout style:name="Master1-PPL8" style:display-name="含標題的內容">
      <presentation:placeholder presentation:object="title" svg:x="6.91667in" svg:y="0.33333in" svg:width="2.75in" svg:height="0.91667in"/>
      <presentation:placeholder presentation:object="outline" svg:x="6.91667in" svg:y="1.33333in" svg:width="2.75in" svg:height="5.29688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587in" svg:y="7.1in" svg:width="0.51413in" svg:height="0.4in"/>
      <presentation:placeholder presentation:object="object" svg:x="0.33333in" svg:y="0.33333in" svg:width="6.25in" svg:height="6.25in"/>
    </style:presentation-page-layout>
    <style:presentation-page-layout style:name="Master1-PPL9" style:display-name="含標題的圖片">
      <presentation:placeholder presentation:object="title" svg:x="0.5in" svg:y="0.54774in" svg:width="9in" svg:height="0.73785in"/>
      <presentation:placeholder presentation:object="graphic" svg:x="0.5in" svg:y="2.08333in" svg:width="9in" svg:height="4.67in"/>
      <presentation:placeholder presentation:object="outline" svg:x="0.5in" svg:y="1.33333in" svg:width="9in" svg:height="0.58333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10" style:display-name="標題及直排文字">
      <presentation:placeholder presentation:object="title" svg:x="0.5in" svg:y="0.16667in" svg:width="9in" svg:height="1.08333in"/>
      <presentation:placeholder presentation:object="outline" svg:x="0.5in" svg:y="1.33333in" svg:width="9in" svg:height="5.37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083in" svg:stroke-color="#385d8a" svg:stroke-opacity="100%"/>
    </style:default-style>
    <draw:gradient draw:name="a1336" draw:style="linear" draw:angle="750" draw:start-color="#3b8ba1" draw:end-color="#41a7c3" draw:start-intensity="100%" draw:end-intensity="100%"/>
    <draw:gradient draw:name="a1341" draw:style="linear" draw:angle="750" draw:start-color="#675083" draw:end-color="#7a5c9d" draw:start-intensity="100%" draw:end-intensity="100%"/>
    <draw:gradient draw:name="a2397" draw:style="linear" draw:angle="750" draw:start-color="#675083" draw:end-color="#7a5c9d" draw:start-intensity="100%" draw:end-intensity="100%"/>
    <draw:gradient draw:name="a1332" draw:style="linear" draw:angle="750" draw:start-color="#c97937" draw:end-color="#f48e3a" draw:start-intensity="100%" draw:end-intensity="100%"/>
    <draw:gradient draw:name="a1356" draw:style="linear" draw:angle="750" draw:start-color="#c97937" draw:end-color="#f48e3a" draw:start-intensity="100%" draw:end-intensity="100%"/>
    <draw:gradient draw:name="a1334" draw:style="linear" draw:angle="750" draw:start-color="#4db738" draw:end-color="#57de3b" draw:start-intensity="100%" draw:end-intensity="100%"/>
    <draw:gradient draw:name="a1351" draw:style="linear" draw:angle="750" draw:start-color="#4db738" draw:end-color="#57de3b" draw:start-intensity="100%" draw:end-intensity="100%"/>
    <draw:gradient draw:name="a1346" draw:style="linear" draw:angle="750" draw:start-color="#3b8ba1" draw:end-color="#41a7c3" draw:start-intensity="100%" draw:end-intensity="100%"/>
    <draw:fill-image draw:name="a383" xlink:href="media/image6.png" xlink:show="embed" xlink:actuate="onLoad"/>
    <draw:fill-image draw:name="a2236" xlink:href="media/image6.png" xlink:show="embed" xlink:actuate="onLoad"/>
    <draw:fill-image draw:name="a136" xlink:href="media/image6.png" xlink:show="embed" xlink:actuate="onLoad"/>
    <draw:fill-image draw:name="a711" xlink:href="media/image6.png" xlink:show="embed" xlink:actuate="onLoad"/>
    <draw:fill-image draw:name="a79" xlink:href="media/image6.png" xlink:show="embed" xlink:actuate="onLoad"/>
    <draw:fill-image draw:name="a870" xlink:href="media/image6.png" xlink:show="embed" xlink:actuate="onLoad"/>
    <draw:fill-image draw:name="a1708" xlink:href="media/image6.png" xlink:show="embed" xlink:actuate="onLoad"/>
    <draw:fill-image draw:name="a1037" xlink:href="media/image6.png" xlink:show="embed" xlink:actuate="onLoad"/>
    <draw:fill-image draw:name="a2351" xlink:href="media/image6.png" xlink:show="embed" xlink:actuate="onLoad"/>
    <draw:fill-image draw:name="a2377" xlink:href="media/image6.png" xlink:show="embed" xlink:actuate="onLoad"/>
    <draw:fill-image draw:name="a552" xlink:href="media/image6.png" xlink:show="embed" xlink:actuate="onLoad"/>
    <draw:fill-image draw:name="a1493" xlink:href="media/image6.png" xlink:show="embed" xlink:actuate="onLoad"/>
    <draw:fill-image draw:name="a2107" xlink:href="media/image6.png" xlink:show="embed" xlink:actuate="onLoad"/>
    <draw:fill-image draw:name="a1919" xlink:href="media/image6.png" xlink:show="embed" xlink:actuate="onLoad"/>
    <draw:fill-image draw:name="a2037" xlink:href="media/image6.png" xlink:show="embed" xlink:actuate="onLoad"/>
    <draw:fill-image draw:name="a487" xlink:href="media/image6.png" xlink:show="embed" xlink:actuate="onLoad"/>
    <draw:fill-image draw:name="a215" xlink:href="media/image6.png" xlink:show="embed" xlink:actuate="onLoad"/>
    <draw:fill-image draw:name="a1455" xlink:href="media/image6.png" xlink:show="embed" xlink:actuate="onLoad"/>
    <draw:fill-image draw:name="a2198" xlink:href="media/image6.png" xlink:show="embed" xlink:actuate="onLoad"/>
    <draw:fill-image draw:name="a1363" xlink:href="media/image6.png" xlink:show="embed" xlink:actuate="onLoad"/>
    <draw:fill-image draw:name="a2227" xlink:href="media/image6.png" xlink:show="embed" xlink:actuate="onLoad"/>
    <draw:fill-image draw:name="a999" xlink:href="media/image6.png" xlink:show="embed" xlink:actuate="onLoad"/>
    <draw:fill-image draw:name="a976" xlink:href="media/image6.png" xlink:show="embed" xlink:actuate="onLoad"/>
    <draw:fill-image draw:name="a1965" xlink:href="media/image6.png" xlink:show="embed" xlink:actuate="onLoad"/>
    <draw:fill-image draw:name="a2085" xlink:href="media/image6.png" xlink:show="embed" xlink:actuate="onLoad"/>
    <draw:fill-image draw:name="a1894" xlink:href="media/image6.png" xlink:show="embed" xlink:actuate="onLoad"/>
    <draw:fill-image draw:name="a287" xlink:href="media/image6.png" xlink:show="embed" xlink:actuate="onLoad"/>
    <draw:fill-image draw:name="a2388" xlink:href="media/image6.png" xlink:show="embed" xlink:actuate="onLoad"/>
    <draw:fill-image draw:name="a1550" xlink:href="media/image6.png" xlink:show="embed" xlink:actuate="onLoad"/>
    <draw:fill-image draw:name="a1026" xlink:href="media/image6.png" xlink:show="embed" xlink:actuate="onLoad"/>
    <draw:fill-image draw:name="a0" xlink:href="media/image6.png" xlink:show="embed" xlink:actuate="onLoad"/>
    <draw:fill-image draw:name="a2439" xlink:href="media/image6.png" xlink:show="embed" xlink:actuate="onLoad"/>
    <draw:fill-image draw:name="a2340" xlink:href="media/image6.png" xlink:show="embed" xlink:actuate="onLoad"/>
    <draw:fill-image draw:name="a2366" xlink:href="media/image6.png" xlink:show="embed" xlink:actuate="onLoad"/>
    <draw:fill-image draw:name="a1602" xlink:href="media/image6.png" xlink:show="embed" xlink:actuate="onLoad"/>
    <draw:fill-image draw:name="a791" xlink:href="media/image6.png" xlink:show="embed" xlink:actuate="onLoad"/>
    <draw:fill-image draw:name="a2046" xlink:href="media/image6.png" xlink:show="embed" xlink:actuate="onLoad"/>
    <draw:fill-image draw:name="a617" xlink:href="media/image6.png" xlink:show="embed" xlink:actuate="onLoad"/>
    <draw:fill-image draw:name="a1308" xlink:href="media/image6.png" xlink:show="embed" xlink:actuate="onLoad"/>
    <draw:fill-image draw:name="a1859" xlink:href="media/image6.png" xlink:show="embed" xlink:actuate="onLoad"/>
    <draw:fill-image draw:name="a2276" xlink:href="media/image6.png" xlink:show="embed" xlink:actuate="onLoad"/>
    <draw:fill-image draw:name="a1787" xlink:href="media/image6.png" xlink:show="embed" xlink:actuate="onLoad"/>
    <draw:fill-image draw:name="a2329" xlink:href="media/image6.png" xlink:show="embed" xlink:actuate="onLoad"/>
    <draw:fill-image draw:name="a1168" xlink:href="media/image6.png" xlink:show="embed" xlink:actuate="onLoad"/>
    <draw:stroke-dash draw:name="a387" draw:display-name="Dash" draw:style="rect" draw:dots1="1" draw:dots1-length="0.03125in" draw:dots2="0" draw:dots2-length="0in" draw:distance="0.03125in"/>
    <draw:stroke-dash draw:name="a291" draw:display-name="Dash" draw:style="rect" draw:dots1="1" draw:dots1-length="0.03125in" draw:dots2="0" draw:dots2-length="0in" draw:distance="0.03125in"/>
    <draw:stroke-dash draw:name="a715" draw:display-name="Dash" draw:style="rect" draw:dots1="1" draw:dots1-length="0.03125in" draw:dots2="0" draw:dots2-length="0in" draw:distance="0.03125in"/>
    <draw:stroke-dash draw:name="a1282" draw:display-name="SysDash" draw:style="rect" draw:dots1="1" draw:dots1-length="0.01736in" draw:dots2="0" draw:dots2-length="0in" draw:distance="0.01736in"/>
    <draw:stroke-dash draw:name="a295" draw:display-name="Dash" draw:style="rect" draw:dots1="1" draw:dots1-length="0.03125in" draw:dots2="0" draw:dots2-length="0in" draw:distance="0.03125in"/>
    <draw:stroke-dash draw:name="a1284" draw:display-name="SysDash" draw:style="rect" draw:dots1="1" draw:dots1-length="0.01736in" draw:dots2="0" draw:dots2-length="0in" draw:distance="0.01736in"/>
    <draw:stroke-dash draw:name="a719" draw:display-name="Dash" draw:style="rect" draw:dots1="1" draw:dots1-length="0.03125in" draw:dots2="0" draw:dots2-length="0in" draw:distance="0.03125in"/>
    <draw:stroke-dash draw:name="a621" draw:display-name="Dash" draw:style="rect" draw:dots1="1" draw:dots1-length="0.03125in" draw:dots2="0" draw:dots2-length="0in" draw:distance="0.03125in"/>
    <draw:stroke-dash draw:name="a1261" draw:display-name="SysDash" draw:style="rect" draw:dots1="1" draw:dots1-length="0.01736in" draw:dots2="0" draw:dots2-length="0in" draw:distance="0.01736in"/>
    <draw:stroke-dash draw:name="a874" draw:display-name="Dash" draw:style="rect" draw:dots1="1" draw:dots1-length="0.03125in" draw:dots2="0" draw:dots2-length="0in" draw:distance="0.03125in"/>
    <draw:stroke-dash draw:name="a1289" draw:display-name="SysDash" draw:style="rect" draw:dots1="1" draw:dots1-length="0.01736in" draw:dots2="0" draw:dots2-length="0in" draw:distance="0.01736in"/>
    <draw:stroke-dash draw:name="a37" draw:display-name="Dash" draw:style="rect" draw:dots1="1" draw:dots1-length="0.03125in" draw:dots2="0" draw:dots2-length="0in" draw:distance="0.03125in"/>
    <draw:stroke-dash draw:name="a625" draw:display-name="Dash" draw:style="rect" draw:dots1="1" draw:dots1-length="0.03125in" draw:dots2="0" draw:dots2-length="0in" draw:distance="0.03125in"/>
    <draw:stroke-dash draw:name="a925" draw:display-name="Dash" draw:style="rect" draw:dots1="1" draw:dots1-length="0.03125in" draw:dots2="0" draw:dots2-length="0in" draw:distance="0.03125in"/>
    <draw:stroke-dash draw:name="a1266" draw:display-name="SysDash" draw:style="rect" draw:dots1="1" draw:dots1-length="0.01736in" draw:dots2="0" draw:dots2-length="0in" draw:distance="0.01736in"/>
    <draw:stroke-dash draw:name="a878" draw:display-name="Dash" draw:style="rect" draw:dots1="1" draw:dots1-length="0.03125in" draw:dots2="0" draw:dots2-length="0in" draw:distance="0.03125in"/>
    <draw:stroke-dash draw:name="a1243" draw:display-name="SysDash" draw:style="rect" draw:dots1="1" draw:dots1-length="0.01736in" draw:dots2="0" draw:dots2-length="0in" draw:distance="0.01736in"/>
    <draw:stroke-dash draw:name="a579" draw:display-name="Dash" draw:style="rect" draw:dots1="1" draw:dots1-length="0.03125in" draw:dots2="0" draw:dots2-length="0in" draw:distance="0.03125in"/>
    <draw:stroke-dash draw:name="a556" draw:display-name="Dash" draw:style="rect" draw:dots1="1" draw:dots1-length="0.03125in" draw:dots2="0" draw:dots2-length="0in" draw:distance="0.03125in"/>
    <draw:stroke-dash draw:name="a1196" draw:display-name="SysDash" draw:style="rect" draw:dots1="1" draw:dots1-length="0.01736in" draw:dots2="0" draw:dots2-length="0in" draw:distance="0.01736in"/>
    <draw:stroke-dash draw:name="a1221" draw:display-name="SysDash" draw:style="rect" draw:dots1="1" draw:dots1-length="0.01736in" draw:dots2="0" draw:dots2-length="0in" draw:distance="0.01736in"/>
    <draw:stroke-dash draw:name="a1248" draw:display-name="SysDash" draw:style="rect" draw:dots1="1" draw:dots1-length="0.01736in" draw:dots2="0" draw:dots2-length="0in" draw:distance="0.01736in"/>
    <draw:stroke-dash draw:name="a1226" draw:display-name="SysDash" draw:style="rect" draw:dots1="1" draw:dots1-length="0.01736in" draw:dots2="0" draw:dots2-length="0in" draw:distance="0.01736in"/>
    <draw:stroke-dash draw:name="a1201" draw:display-name="SysDash" draw:style="rect" draw:dots1="1" draw:dots1-length="0.01736in" draw:dots2="0" draw:dots2-length="0in" draw:distance="0.01736in"/>
    <draw:stroke-dash draw:name="a140" draw:display-name="Dash" draw:style="rect" draw:dots1="1" draw:dots1-length="0.03125in" draw:dots2="0" draw:dots2-length="0in" draw:distance="0.03125in"/>
    <draw:stroke-dash draw:name="a391" draw:display-name="Dash" draw:style="rect" draw:dots1="1" draw:dots1-length="0.03125in" draw:dots2="0" draw:dots2-length="0in" draw:distance="0.03125in"/>
    <draw:stroke-dash draw:name="a144" draw:display-name="Dash" draw:style="rect" draw:dots1="1" draw:dots1-length="0.03125in" draw:dots2="0" draw:dots2-length="0in" draw:distance="0.03125in"/>
    <draw:stroke-dash draw:name="a1206" draw:display-name="SysDash" draw:style="rect" draw:dots1="1" draw:dots1-length="0.01736in" draw:dots2="0" draw:dots2-length="0in" draw:distance="0.01736in"/>
    <draw:stroke-dash draw:name="a219" draw:display-name="Dash" draw:style="rect" draw:dots1="1" draw:dots1-length="0.03125in" draw:dots2="0" draw:dots2-length="0in" draw:distance="0.03125in"/>
    <draw:stroke-dash draw:name="a1291" draw:display-name="SysDash" draw:style="rect" draw:dots1="1" draw:dots1-length="0.01736in" draw:dots2="0" draw:dots2-length="0in" draw:distance="0.01736in"/>
    <draw:stroke-dash draw:name="a652" draw:display-name="Dash" draw:style="rect" draw:dots1="1" draw:dots1-length="0.03125in" draw:dots2="0" draw:dots2-length="0in" draw:distance="0.03125in"/>
    <draw:stroke-dash draw:name="a1293" draw:display-name="SysDash" draw:style="rect" draw:dots1="1" draw:dots1-length="0.01736in" draw:dots2="0" draw:dots2-length="0in" draw:distance="0.01736in"/>
    <draw:stroke-dash draw:name="a41" draw:display-name="Dash" draw:style="rect" draw:dots1="1" draw:dots1-length="0.03125in" draw:dots2="0" draw:dots2-length="0in" draw:distance="0.03125in"/>
    <draw:stroke-dash draw:name="a656" draw:display-name="Dash" draw:style="rect" draw:dots1="1" draw:dots1-length="0.03125in" draw:dots2="0" draw:dots2-length="0in" draw:distance="0.03125in"/>
    <draw:stroke-dash draw:name="a560" draw:display-name="Dash" draw:style="rect" draw:dots1="1" draw:dots1-length="0.03125in" draw:dots2="0" draw:dots2-length="0in" draw:distance="0.03125in"/>
    <draw:stroke-dash draw:name="a1274" draw:display-name="SysDash" draw:style="rect" draw:dots1="1" draw:dots1-length="0.01736in" draw:dots2="0" draw:dots2-length="0in" draw:distance="0.01736in"/>
    <draw:stroke-dash draw:name="a1276" draw:display-name="SysDash" draw:style="rect" draw:dots1="1" draw:dots1-length="0.01736in" draw:dots2="0" draw:dots2-length="0in" draw:distance="0.01736in"/>
    <draw:stroke-dash draw:name="a1300" draw:display-name="SysDash" draw:style="rect" draw:dots1="1" draw:dots1-length="0.01736in" draw:dots2="0" draw:dots2-length="0in" draw:distance="0.01736in"/>
    <draw:stroke-dash draw:name="a1302" draw:display-name="SysDash" draw:style="rect" draw:dots1="1" draw:dots1-length="0.01736in" draw:dots2="0" draw:dots2-length="0in" draw:distance="0.01736in"/>
    <draw:stroke-dash draw:name="a491" draw:display-name="Dash" draw:style="rect" draw:dots1="1" draw:dots1-length="0.03125in" draw:dots2="0" draw:dots2-length="0in" draw:distance="0.03125in"/>
    <draw:stroke-dash draw:name="a1181" draw:display-name="SysDash" draw:style="rect" draw:dots1="1" draw:dots1-length="0.01736in" draw:dots2="0" draw:dots2-length="0in" draw:distance="0.01736in"/>
    <draw:stroke-dash draw:name="a1256" draw:display-name="SysDash" draw:style="rect" draw:dots1="1" draw:dots1-length="0.01736in" draw:dots2="0" draw:dots2-length="0in" draw:distance="0.01736in"/>
    <draw:stroke-dash draw:name="a1306" draw:display-name="SysDash" draw:style="rect" draw:dots1="1" draw:dots1-length="0.01736in" draw:dots2="0" draw:dots2-length="0in" draw:distance="0.01736in"/>
    <draw:stroke-dash draw:name="a495" draw:display-name="Dash" draw:style="rect" draw:dots1="1" draw:dots1-length="0.03125in" draw:dots2="0" draw:dots2-length="0in" draw:distance="0.03125in"/>
    <draw:stroke-dash draw:name="a795" draw:display-name="Dash" draw:style="rect" draw:dots1="1" draw:dots1-length="0.03125in" draw:dots2="0" draw:dots2-length="0in" draw:distance="0.03125in"/>
    <draw:stroke-dash draw:name="a918" draw:display-name="Dash" draw:style="rect" draw:dots1="1" draw:dots1-length="0.03125in" draw:dots2="0" draw:dots2-length="0in" draw:distance="0.03125in"/>
    <draw:stroke-dash draw:name="a1234" draw:display-name="SysDash" draw:style="rect" draw:dots1="1" draw:dots1-length="0.01736in" draw:dots2="0" draw:dots2-length="0in" draw:distance="0.01736in"/>
    <draw:stroke-dash draw:name="a223" draw:display-name="Dash" draw:style="rect" draw:dots1="1" draw:dots1-length="0.03125in" draw:dots2="0" draw:dots2-length="0in" draw:distance="0.03125in"/>
    <draw:stroke-dash draw:name="a1211" draw:display-name="SysDash" draw:style="rect" draw:dots1="1" draw:dots1-length="0.01736in" draw:dots2="0" draw:dots2-length="0in" draw:distance="0.01736in"/>
    <draw:stroke-dash draw:name="a799" draw:display-name="Dash" draw:style="rect" draw:dots1="1" draw:dots1-length="0.03125in" draw:dots2="0" draw:dots2-length="0in" draw:distance="0.03125in"/>
    <draw:stroke-dash draw:name="a1189" draw:display-name="SysDash" draw:style="rect" draw:dots1="1" draw:dots1-length="0.01736in" draw:dots2="0" draw:dots2-length="0in" draw:distance="0.01736in"/>
    <draw:stroke-dash draw:name="a750" draw:display-name="Dash" draw:style="rect" draw:dots1="1" draw:dots1-length="0.03125in" draw:dots2="0" draw:dots2-length="0in" draw:distance="0.03125in"/>
    <draw:stroke-dash draw:name="a1216" draw:display-name="SysDash" draw:style="rect" draw:dots1="1" draw:dots1-length="0.01736in" draw:dots2="0" draw:dots2-length="0in" draw:distance="0.01736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bitmap" draw:fill-image-name="a21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1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bitmap" draw:fill-image-name="a79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23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18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2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bitmap" draw:fill-image-name="a48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bitmap" draw:fill-image-name="a71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1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1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3in" fo:padding-right="0.1in" draw:textarea-vertical-align="middle" draw:textarea-horizontal-align="left" draw:fill="none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solid" draw:fill-color="#bcbcb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bitmap" draw:fill-image-name="a28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9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9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50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bitmap" draw:fill-image-name="a55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56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60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bitmap" draw:fill-image-name="a79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9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9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7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bitmap" draw:fill-image-name="a13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0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4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4">
      <style:drawing-page-properties draw:fill="bitmap" draw:fill-image-name="a38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87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bitmap" draw:fill-image-name="a61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9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2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2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Gill Sans MT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7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Gill Sans MT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0.30556in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bitmap" draw:fill-image-name="a870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74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78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52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56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442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889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445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327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92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95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676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170">
      <text:list-level-style-bullet text:level="1" text:bullet-char="l">
        <style:list-level-properties text:space-before="0in" text:min-label-width="0.3in"/>
        <style:text-properties fo:color="#c0504d" fo:font-family="Wingdings" style:font-pitch="variable" fo:font-size="76%"/>
      </text:list-level-style-bullet>
      <text:list-level-style-bullet text:level="2" text:bullet-char="l">
        <style:list-level-properties text:space-before="0.3in" text:min-label-width="0.3in"/>
        <style:text-properties fo:color="#c0504d" fo:font-family="Wingdings" style:font-pitch="variable" fo:font-size="76%"/>
      </text:list-level-style-bullet>
      <text:list-level-style-bullet text:level="3" text:bullet-char="l">
        <style:list-level-properties text:space-before="0.6in" text:min-label-width="0.3in"/>
        <style:text-properties fo:color="#c0504d" fo:font-family="Wingdings" style:font-pitch="variable" fo:font-size="76%"/>
      </text:list-level-style-bullet>
      <text:list-level-style-bullet text:level="4" text:bullet-char="l">
        <style:list-level-properties text:space-before="0.9in" text:min-label-width="0.3in"/>
        <style:text-properties fo:color="#c0504d" fo:font-family="Wingdings" style:font-pitch="variable" fo:font-size="76%"/>
      </text:list-level-style-bullet>
      <text:list-level-style-bullet text:level="5" text:bullet-char="l">
        <style:list-level-properties text:space-before="1.2in" text:min-label-width="0.3in"/>
        <style:text-properties fo:color="#c0504d" fo:font-family="Wingdings" style:font-pitch="variable" fo:font-size="76%"/>
      </text:list-level-style-bullet>
      <text:list-level-style-bullet text:level="6" text:bullet-char="l">
        <style:list-level-properties text:space-before="1.5in" text:min-label-width="0.3in"/>
        <style:text-properties fo:color="#c0504d" fo:font-family="Wingdings" style:font-pitch="variable" fo:font-size="76%"/>
      </text:list-level-style-bullet>
      <text:list-level-style-bullet text:level="7" text:bullet-char="l">
        <style:list-level-properties text:space-before="1.7in" text:min-label-width="0.3in"/>
        <style:text-properties fo:color="#c0504d" fo:font-family="Wingdings" style:font-pitch="variable" fo:font-size="76%"/>
      </text:list-level-style-bullet>
      <text:list-level-style-bullet text:level="8" text:bullet-char="l">
        <style:list-level-properties text:space-before="1.9in" text:min-label-width="0.3in"/>
        <style:text-properties fo:color="#c0504d" fo:font-family="Wingdings" style:font-pitch="variable" fo:font-size="76%"/>
      </text:list-level-style-bullet>
      <text:list-level-style-bullet text:level="9" text:bullet-char="l">
        <style:list-level-properties text:space-before="2.1in" text:min-label-width="0.3in"/>
        <style:text-properties fo:color="#c0504d" fo:font-family="Wingdings" style:font-pitch="variable" fo:font-size="76%"/>
      </text:list-level-style-bullet>
    </text:list-style>
    <text:list-style style:name="a422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73">
      <text:list-level-style-bullet text:level="1" text:bullet-char="ü">
        <style:list-level-properties text:space-before="0.05in" text:min-label-width="0.25in"/>
        <style:text-properties fo:color="#bcbcbc" fo:font-family="Wingdings" style:font-pitch="variable" fo:font-size="76%"/>
      </text:list-level-style-bullet>
      <text:list-level-style-bullet text:level="2" text:bullet-char="ü">
        <style:list-level-properties text:space-before="0.35in" text:min-label-width="0.25in"/>
        <style:text-properties fo:color="#bcbcbc" fo:font-family="Wingdings" style:font-pitch="variable" fo:font-size="76%"/>
      </text:list-level-style-bullet>
      <text:list-level-style-bullet text:level="3" text:bullet-char="ü">
        <style:list-level-properties text:space-before="0.65in" text:min-label-width="0.25in"/>
        <style:text-properties fo:color="#bcbcbc" fo:font-family="Wingdings" style:font-pitch="variable" fo:font-size="76%"/>
      </text:list-level-style-bullet>
      <text:list-level-style-bullet text:level="4" text:bullet-char="ü">
        <style:list-level-properties text:space-before="0.95in" text:min-label-width="0.25in"/>
        <style:text-properties fo:color="#bcbcbc" fo:font-family="Wingdings" style:font-pitch="variable" fo:font-size="76%"/>
      </text:list-level-style-bullet>
      <text:list-level-style-bullet text:level="5" text:bullet-char="ü">
        <style:list-level-properties text:space-before="1.25in" text:min-label-width="0.25in"/>
        <style:text-properties fo:color="#bcbcbc" fo:font-family="Wingdings" style:font-pitch="variable" fo:font-size="76%"/>
      </text:list-level-style-bullet>
      <text:list-level-style-bullet text:level="6" text:bullet-char="ü">
        <style:list-level-properties text:space-before="1.55in" text:min-label-width="0.25in"/>
        <style:text-properties fo:color="#bcbcbc" fo:font-family="Wingdings" style:font-pitch="variable" fo:font-size="76%"/>
      </text:list-level-style-bullet>
      <text:list-level-style-bullet text:level="7" text:bullet-char="ü">
        <style:list-level-properties text:space-before="1.75in" text:min-label-width="0.25in"/>
        <style:text-properties fo:color="#bcbcbc" fo:font-family="Wingdings" style:font-pitch="variable" fo:font-size="76%"/>
      </text:list-level-style-bullet>
      <text:list-level-style-bullet text:level="8" text:bullet-char="ü">
        <style:list-level-properties text:space-before="1.95in" text:min-label-width="0.25in"/>
        <style:text-properties fo:color="#bcbcbc" fo:font-family="Wingdings" style:font-pitch="variable" fo:font-size="76%"/>
      </text:list-level-style-bullet>
      <text:list-level-style-bullet text:level="9" text:bullet-char="ü">
        <style:list-level-properties text:space-before="2.15in" text:min-label-width="0.25in"/>
        <style:text-properties fo:color="#bcbcbc" fo:font-family="Wingdings" style:font-pitch="variable" fo:font-size="76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176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428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335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902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14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80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17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435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439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813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341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816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344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number:date-style xmlns:number="urn:oasis:names:tc:opendocument:xmlns:datastyle:1.0" style:name="a5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原創" style:page-layout-name="pageLayout1" draw:style-name="a1">
      <draw:frame draw:id="id0" presentation:style-name="a5" draw:name="標題版面配置區 21" svg:x="0.5in" svg:y="0.16667in" svg:width="9in" svg:height="1.08333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12" svg:x="0.5in" svg:y="1.33333in" svg:width="9in" svg:height="5.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13" svg:x="7in" svg:y="6.95139in" svg:width="2.50333in" svg:height="0.4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6/9/19</text:date></text:span><text:span text:style-name="a25" text:class-names=""/></text:p>
        </draw:text-box>
        <svg:title/>
        <svg:desc/>
      </draw:frame>
      <draw:frame draw:id="id3" presentation:style-name="a30" draw:name="頁尾版面配置區 2" svg:x="3.17in" svg:y="6.95139in" svg:width="3.83333in" svg:height="0.4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22" svg:x="0.67in" svg:y="6.95139in" svg:width="2.16667in" svg:height="0.4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custom-shape svg:x="0.5in" svg:y="6.94792in" svg:width="9in" svg:height="0in" draw:id="id5" draw:style-name="a38" draw:name="直線接點 27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6" draw:style-name="a42" draw:name="直線接點 28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" draw:style-name="a45" draw:transform="translate(-0.10436in -0.06579in) rotate(-1.5708) translate(0.56269in 7.13871in)" draw:name="等腰三角形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78">
        <draw:frame draw:id="id8" presentation:style-name="a48" draw:name="頁首版面配置區 1" svg:x="0in" svg:y="0in" svg:width="3.22141in" svg:height="0.5428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9" presentation:style-name="a53" draw:name="日期版面配置區 2" svg:x="4.2109in" svg:y="0in" svg:width="3.22141in" svg:height="0.5428in" presentation:class="date-time" presentation:placeholder="false">
          <draw:text-box>
            <text:p text:style-name="a52" text:class-names="" text:cond-style-name=""><text:span text:style-name="a49" text:class-names=""><text:date text:fixed="false" style:data-style-name="a50">2016/9/19</text:date></text:span><text:span text:style-name="a51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4" draw:name="投影片圖像版面配置區 3">
          <svg:title/>
          <svg:desc/>
        </draw:page-thumbnail>
        <draw:frame draw:id="id11" presentation:style-name="a70" draw:name="備忘稿版面配置區 4" svg:x="0.7434in" svg:y="5.15655in" svg:width="5.94722in" svg:height="4.88516in" presentation:class="notes" presentation:placeholder="false">
          <draw:text-box>
            <text:p text:style-name="a56" text:class-names="" text:cond-style-name=""><text:span text:style-name="a55" text:class-names="">按一下以編輯母片文字樣式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第二層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6" text:class-names="">第五層</text:span><text:span text:style-name="a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" draw:name="頁尾版面配置區 5" svg:x="0in" svg:y="10.31122in" svg:width="3.22141in" svg:height="0.5428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3" presentation:style-name="a77" draw:name="投影片編號版面配置區 6" svg:x="4.2109in" svg:y="10.31122in" svg:width="3.22141in" svg:height="0.5428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>‹#›</text:page-number></text:span><text:span text:style-name="a75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0">
      <draw:frame draw:id="id14" presentation:style-name="a84" draw:name="標題 7" svg:x="1.4563in" svg:y="2.96251in" svg:width="7.5in" svg:height="1.08333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5" presentation:style-name="a88" draw:name="副標題 8" svg:x="1.33333in" svg:y="4.30124in" svg:width="7.68286in" svg:height="1.88626in" presentation:class="subtitle" presentation:placeholder="false">
        <draw:text-box>
          <text:p text:style-name="a87" text:class-names="" text:cond-style-name=""><text:span text:style-name="a85" text:class-names="">按一下以編輯母片副標題樣式</text:span><text:span text:style-name="a86" text:class-names=""/></text:p>
        </draw:text-box>
        <svg:title/>
        <svg:desc/>
      </draw:frame>
      <draw:frame draw:id="id16" presentation:style-name="a93" draw:name="日期版面配置區 27" svg:x="7in" svg:y="6.95in" svg:width="2.5in" svg:height="0.4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2016/9/19</text:date></text:span><text:span text:style-name="a91" text:class-names=""/></text:p>
        </draw:text-box>
        <svg:title/>
        <svg:desc/>
      </draw:frame>
      <draw:frame draw:id="id17" presentation:style-name="a96" draw:name="頁尾版面配置區 16" svg:x="3.17in" svg:y="6.95in" svg:width="3.8in" svg:height="0.4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custom-shape svg:x="1.06255in" svg:y="2.88376in" svg:width="8in" svg:height="1.4in" draw:id="id18" draw:style-name="a99" draw:name="矩形 20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8381in" svg:y="2.88376in" svg:width="0.25in" svg:height="1.4in" draw:id="id19" draw:style-name="a102" draw:name="矩形 21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5">
        <draw:frame draw:id="id8" presentation:style-name="a105" draw:name="頁首版面配置區 1" svg:x="0in" svg:y="0in" svg:width="3.22141in" svg:height="0.5428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9" presentation:style-name="a110" draw:name="日期版面配置區 2" svg:x="4.2109in" svg:y="0in" svg:width="3.22141in" svg:height="0.5428in" presentation:class="date-time" presentation:placeholder="false">
          <draw:text-box>
            <text:p text:style-name="a109" text:class-names="" text:cond-style-name=""><text:span text:style-name="a106" text:class-names=""><text:date text:fixed="false" style:data-style-name="a107">2016/9/19</text:date></text:span><text:span text:style-name="a108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11" draw:name="投影片圖像版面配置區 3">
          <svg:title/>
          <svg:desc/>
        </draw:page-thumbnail>
        <draw:frame draw:id="id11" presentation:style-name="a127" draw:name="備忘稿版面配置區 4" svg:x="0.7434in" svg:y="5.15655in" svg:width="5.94722in" svg:height="4.88516in" presentation:class="notes" presentation:placeholder="false">
          <draw:text-box>
            <text:p text:style-name="a113" text:class-names="" text:cond-style-name=""><text:span text:style-name="a112" text:class-names="">按一下以編輯母片文字樣式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第二層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3" text:class-names="">第五層</text:span><text:span text:style-name="a1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0" draw:name="頁尾版面配置區 5" svg:x="0in" svg:y="10.31122in" svg:width="3.22141in" svg:height="0.5428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3" presentation:style-name="a134" draw:name="投影片編號版面配置區 6" svg:x="4.2109in" svg:y="10.31122in" svg:width="3.22141in" svg:height="0.5428in" presentation:class="page-number" presentation:placeholder="false">
          <draw:text-box>
            <text:p text:style-name="a133" text:class-names="" text:cond-style-name=""><text:span text:style-name="a131" text:class-names=""><text:page-number style:num-format="1" text:fixed="false">‹#›</text:page-number></text:span><text:span text:style-name="a132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7">
      <draw:custom-shape svg:x="0.5in" svg:y="6.94792in" svg:width="9in" svg:height="0in" draw:id="id20" draw:layer="Master1-bg" draw:style-name="a141" draw:name="直線接點 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21" draw:layer="Master1-bg" draw:style-name="a145" draw:name="直線接點 8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22" draw:layer="Master1-bg" draw:style-name="a148" draw:transform="translate(-0.10436in -0.06579in) rotate(-1.5708) translate(0.56269in 7.13871in)" draw:name="等腰三角形 9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23" presentation:style-name="a152" draw:name="標題 1" svg:x="0.5in" svg:y="0.16667in" svg:width="9in" svg:height="1.08333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24" presentation:style-name="a157" draw:name="日期版面配置區 3" svg:x="7in" svg:y="6.95139in" svg:width="2.50333in" svg:height="0.4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2016/9/19</text:date></text:span><text:span text:style-name="a155" text:class-names=""/></text:p>
        </draw:text-box>
        <svg:title/>
        <svg:desc/>
      </draw:frame>
      <draw:frame draw:id="id25" presentation:style-name="a160" draw:name="頁尾版面配置區 4" svg:x="3.17in" svg:y="6.95139in" svg:width="3.83333in" svg:height="0.4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6" presentation:style-name="a164" draw:name="投影片編號版面配置區 5" svg:x="9.48706in" svg:y="7.1in" svg:width="0.51294in" svg:height="0.4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</draw:text-box>
        <svg:title/>
        <svg:desc/>
      </draw:frame>
      <draw:frame draw:id="id27" presentation:style-name="a181" draw:name="內容版面配置區 7" svg:x="0.5in" svg:y="1.33333in" svg:width="9in" svg:height="5.4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第二層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第三層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第五層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4">
        <draw:frame draw:id="id8" presentation:style-name="a184" draw:name="頁首版面配置區 1" svg:x="0in" svg:y="0in" svg:width="3.22141in" svg:height="0.5428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9" presentation:style-name="a189" draw:name="日期版面配置區 2" svg:x="4.2109in" svg:y="0in" svg:width="3.22141in" svg:height="0.5428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2016/9/19</text:date></text:span><text:span text:style-name="a187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90" draw:name="投影片圖像版面配置區 3">
          <svg:title/>
          <svg:desc/>
        </draw:page-thumbnail>
        <draw:frame draw:id="id11" presentation:style-name="a206" draw:name="備忘稿版面配置區 4" svg:x="0.7434in" svg:y="5.15655in" svg:width="5.94722in" svg:height="4.88516in" presentation:class="notes" presentation:placeholder="false">
          <draw:text-box>
            <text:p text:style-name="a192" text:class-names="" text:cond-style-name=""><text:span text:style-name="a191" text:class-names="">按一下以編輯母片文字樣式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第二層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2" text:class-names="">第五層</text:span><text:span text:style-name="a2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9" draw:name="頁尾版面配置區 5" svg:x="0in" svg:y="10.31122in" svg:width="3.22141in" svg:height="0.5428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3" presentation:style-name="a213" draw:name="投影片編號版面配置區 6" svg:x="4.2109in" svg:y="10.31122in" svg:width="3.22141in" svg:height="0.5428in" presentation:class="page-number" presentation:placeholder="false">
          <draw:text-box>
  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6">
      <draw:custom-shape svg:x="0.5in" svg:y="6.94792in" svg:width="9in" svg:height="0in" draw:id="id28" draw:layer="Master1-bg" draw:style-name="a220" draw:name="直線接點 8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29" draw:layer="Master1-bg" draw:style-name="a224" draw:name="直線接點 9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30" draw:layer="Master1-bg" draw:style-name="a227" draw:transform="translate(-0.10436in -0.06579in) rotate(-1.5708) translate(0.56269in 7.13871in)" draw:name="等腰三角形 10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31" presentation:style-name="a231" draw:name="標題 1" svg:x="1.33333in" svg:y="3.25in" svg:width="7.5in" svg:height="1.16667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2" presentation:style-name="a235" draw:name="文字版面配置區 2" svg:x="1.41667in" svg:y="4.66667in" svg:width="7.41667in" svg:height="1.25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按一下以編輯母片文字樣式</text:span></text:p>
            </text:list-item>
          </text:list>
        </draw:text-box>
        <svg:title/>
        <svg:desc/>
      </draw:frame>
      <draw:frame draw:id="id33" presentation:style-name="a240" draw:name="日期版面配置區 3" svg:x="7in" svg:y="6.95in" svg:width="2.5in" svg:height="0.4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2016/9/19</text:date></text:span><text:span text:style-name="a238" text:class-names=""/></text:p>
        </draw:text-box>
        <svg:title/>
        <svg:desc/>
      </draw:frame>
      <draw:frame draw:id="id34" presentation:style-name="a243" draw:name="頁尾版面配置區 4" svg:x="3.17in" svg:y="6.95in" svg:width="3.8in" svg:height="0.4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35" presentation:style-name="a247" draw:name="投影片編號版面配置區 5" svg:x="1.17in" svg:y="6.95in" svg:width="1.66333in" svg:height="0.4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  <draw:custom-shape svg:x="1in" svg:y="3.08333in" svg:width="8in" svg:height="1.4in" draw:id="id36" draw:style-name="a250" draw:name="矩形 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in" svg:y="3.08333in" svg:width="0.25in" svg:height="1.4in" draw:id="id37" draw:style-name="a253" draw:name="矩形 7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86">
        <draw:frame draw:id="id8" presentation:style-name="a256" draw:name="頁首版面配置區 1" svg:x="0in" svg:y="0in" svg:width="3.22141in" svg:height="0.5428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9" presentation:style-name="a261" draw:name="日期版面配置區 2" svg:x="4.2109in" svg:y="0in" svg:width="3.22141in" svg:height="0.5428in" presentation:class="date-time" presentation:placeholder="false">
          <draw:text-box>
            <text:p text:style-name="a260" text:class-names="" text:cond-style-name=""><text:span text:style-name="a257" text:class-names=""><text:date text:fixed="false" style:data-style-name="a258">2016/9/19</text:date></text:span><text:span text:style-name="a25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262" draw:name="投影片圖像版面配置區 3">
          <svg:title/>
          <svg:desc/>
        </draw:page-thumbnail>
        <draw:frame draw:id="id11" presentation:style-name="a278" draw:name="備忘稿版面配置區 4" svg:x="0.7434in" svg:y="5.15655in" svg:width="5.94722in" svg:height="4.88516in" presentation:class="notes" presentation:placeholder="false">
          <draw:text-box>
            <text:p text:style-name="a264" text:class-names="" text:cond-style-name=""><text:span text:style-name="a263" text:class-names="">按一下以編輯母片文字樣式</text:span></text:p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第二層</text:span></text:p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p text:style-name="a269" text:class-names="" text:cond-style-name=""><text:span text:style-name="a2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p text:style-name="a272" text:class-names="" text:cond-style-name=""><text:span text:style-name="a2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4" text:class-names="">第五層</text:span><text:span text:style-name="a2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81" draw:name="頁尾版面配置區 5" svg:x="0in" svg:y="10.31122in" svg:width="3.22141in" svg:height="0.5428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3" presentation:style-name="a285" draw:name="投影片編號版面配置區 6" svg:x="4.2109in" svg:y="10.31122in" svg:width="3.22141in" svg:height="0.5428in" presentation:class="page-number" presentation:placeholder="false">
          <draw:text-box>
  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8">
      <draw:custom-shape svg:x="0.5in" svg:y="6.94792in" svg:width="9in" svg:height="0in" draw:id="id38" draw:layer="Master1-bg" draw:style-name="a292" draw:name="直線接點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39" draw:layer="Master1-bg" draw:style-name="a296" draw:name="直線接點 9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40" draw:layer="Master1-bg" draw:style-name="a299" draw:transform="translate(-0.10436in -0.06579in) rotate(-1.5708) translate(0.56269in 7.13871in)" draw:name="等腰三角形 11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41" presentation:style-name="a303" draw:name="標題 1" svg:x="0.5in" svg:y="0.25in" svg:width="9in" svg:height="1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42" presentation:style-name="a308" draw:name="日期版面配置區 4" svg:x="7in" svg:y="6.95139in" svg:width="2.50333in" svg:height="0.4in" presentation:class="date-time" presentation:placeholder="false">
        <draw:text-box>
          <text:p text:style-name="a307" text:class-names="" text:cond-style-name=""><text:span text:style-name="a304" text:class-names=""><text:date text:fixed="false" style:data-style-name="a305">2016/9/19</text:date></text:span><text:span text:style-name="a306" text:class-names=""/></text:p>
        </draw:text-box>
        <svg:title/>
        <svg:desc/>
      </draw:frame>
      <draw:frame draw:id="id43" presentation:style-name="a311" draw:name="頁尾版面配置區 5" svg:x="3.17in" svg:y="6.95139in" svg:width="3.83333in" svg:height="0.4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4" presentation:style-name="a315" draw:name="投影片編號版面配置區 6" svg:x="9.48869in" svg:y="7.1in" svg:width="0.51131in" svg:height="0.4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frame draw:id="id45" presentation:style-name="a332" draw:name="內容版面配置區 8" svg:x="0.5in" svg:y="1.33333in" svg:width="4.42in" svg:height="5.4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49" draw:name="內容版面配置區 10" svg:x="5.06583in" svg:y="1.33in" svg:width="4.42in" svg:height="5.4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第五層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2">
        <draw:frame draw:id="id8" presentation:style-name="a352" draw:name="頁首版面配置區 1" svg:x="0in" svg:y="0in" svg:width="3.22141in" svg:height="0.5428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7" draw:name="日期版面配置區 2" svg:x="4.2109in" svg:y="0in" svg:width="3.22141in" svg:height="0.5428in" presentation:class="date-time" presentation:placeholder="false">
          <draw:text-box>
            <text:p text:style-name="a356" text:class-names="" text:cond-style-name=""><text:span text:style-name="a353" text:class-names=""><text:date text:fixed="false" style:data-style-name="a354">2016/9/19</text:date></text:span><text:span text:style-name="a355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358" draw:name="投影片圖像版面配置區 3">
          <svg:title/>
          <svg:desc/>
        </draw:page-thumbnail>
        <draw:frame draw:id="id11" presentation:style-name="a374" draw:name="備忘稿版面配置區 4" svg:x="0.7434in" svg:y="5.15655in" svg:width="5.94722in" svg:height="4.88516in" presentation:class="notes" presentation:placeholder="false">
          <draw:text-box>
            <text:p text:style-name="a360" text:class-names="" text:cond-style-name=""><text:span text:style-name="a359" text:class-names="">按一下以編輯母片文字樣式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第二層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0" text:class-names="">第五層</text:span><text:span text:style-name="a3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77" draw:name="頁尾版面配置區 5" svg:x="0in" svg:y="10.31122in" svg:width="3.22141in" svg:height="0.5428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3" presentation:style-name="a381" draw:name="投影片編號版面配置區 6" svg:x="4.2109in" svg:y="10.31122in" svg:width="3.22141in" svg:height="0.5428in" presentation:class="page-number" presentation:placeholder="false">
          <draw:text-box>
  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84">
      <draw:custom-shape svg:x="0.5in" svg:y="6.94792in" svg:width="9in" svg:height="0in" draw:id="id47" draw:layer="Master1-bg" draw:style-name="a388" draw:name="直線接點 9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48" draw:layer="Master1-bg" draw:style-name="a392" draw:name="直線接點 11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49" draw:layer="Master1-bg" draw:style-name="a395" draw:transform="translate(-0.10436in -0.06579in) rotate(-1.5708) translate(0.56269in 7.13871in)" draw:name="等腰三角形 13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50" presentation:style-name="a399" draw:name="標題 1" svg:x="0.5in" svg:y="0.25in" svg:width="9in" svg:height="1in" presentation:class="title" presentation:placeholder="false">
        <draw:text-box>
          <text:p text:style-name="a398" text:class-names="" text:cond-style-name=""><text:span text:style-name="a396" text:class-names="">按一下以編輯母片標題樣式</text:span><text:span text:style-name="a397" text:class-names=""/></text:p>
        </draw:text-box>
        <svg:title/>
        <svg:desc/>
      </draw:frame>
      <draw:frame draw:id="id51" presentation:style-name="a403" draw:name="文字版面配置區 2" svg:x="0.5in" svg:y="1.40625in" svg:width="4.4184in" svg:height="0.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按一下以編輯母片文字樣式</text:span></text:p>
            </text:list-item>
          </text:list>
        </draw:text-box>
        <svg:title/>
        <svg:desc/>
      </draw:frame>
      <draw:frame draw:id="id52" presentation:style-name="a407" draw:name="文字版面配置區 3" svg:x="5.08333in" svg:y="1.41667in" svg:width="4.42014in" svg:height="0.75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53" presentation:style-name="a412" draw:name="日期版面配置區 6" svg:x="7in" svg:y="6.95139in" svg:width="2.50333in" svg:height="0.4in" presentation:class="date-time" presentation:placeholder="false">
        <draw:text-box>
          <text:p text:style-name="a411" text:class-names="" text:cond-style-name=""><text:span text:style-name="a408" text:class-names=""><text:date text:fixed="false" style:data-style-name="a409">2016/9/19</text:date></text:span><text:span text:style-name="a410" text:class-names=""/></text:p>
        </draw:text-box>
        <svg:title/>
        <svg:desc/>
      </draw:frame>
      <draw:frame draw:id="id54" presentation:style-name="a415" draw:name="頁尾版面配置區 7" svg:x="3.17in" svg:y="6.95139in" svg:width="3.83333in" svg:height="0.4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5" presentation:style-name="a419" draw:name="投影片編號版面配置區 8" svg:x="9.48869in" svg:y="7.05745in" svg:width="0.51131in" svg:height="0.44255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draw:frame draw:id="id56" presentation:style-name="a436" draw:name="內容版面配置區 10" svg:x="0.5in" svg:y="2.33333in" svg:width="4.41667in" svg:height="4.41667in" presentation:class="object" presentation:placeholder="false">
        <draw:text-box>
          <text:list text:style-name="a422">
            <text:list-item>
              <text:p text:style-name="a421" text:class-names="" text:cond-style-name=""><text:span text:style-name="a420" text:class-names="">按一下以編輯母片文字樣式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第二層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第三層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2" text:class-names="">第五層</text:span><text:span text:style-name="a4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53" draw:name="內容版面配置區 12" svg:x="5.08333in" svg:y="2.33333in" svg:width="4.41667in" svg:height="4.41667in" presentation:class="object" presentation:placeholder="false">
        <draw:text-box>
          <text:list text:style-name="a439">
            <text:list-item>
              <text:p text:style-name="a438" text:class-names="" text:cond-style-name=""><text:span text:style-name="a437" text:class-names="">按一下以編輯母片文字樣式</text:span></text:p>
            </text:list-item>
          </text:list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第二層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第三層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49" text:class-names="">第五層</text:span><text:span text:style-name="a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86">
        <draw:frame draw:id="id8" presentation:style-name="a456" draw:name="頁首版面配置區 1" svg:x="0in" svg:y="0in" svg:width="3.22141in" svg:height="0.5428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61" draw:name="日期版面配置區 2" svg:x="4.2109in" svg:y="0in" svg:width="3.22141in" svg:height="0.5428in" presentation:class="date-time" presentation:placeholder="false">
          <draw:text-box>
            <text:p text:style-name="a460" text:class-names="" text:cond-style-name=""><text:span text:style-name="a457" text:class-names=""><text:date text:fixed="false" style:data-style-name="a458">2016/9/19</text:date></text:span><text:span text:style-name="a45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62" draw:name="投影片圖像版面配置區 3">
          <svg:title/>
          <svg:desc/>
        </draw:page-thumbnail>
        <draw:frame draw:id="id11" presentation:style-name="a478" draw:name="備忘稿版面配置區 4" svg:x="0.7434in" svg:y="5.15655in" svg:width="5.94722in" svg:height="4.88516in" presentation:class="notes" presentation:placeholder="false">
          <draw:text-box>
            <text:p text:style-name="a464" text:class-names="" text:cond-style-name=""><text:span text:style-name="a463" text:class-names="">按一下以編輯母片文字樣式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list text:style-name="a477">
                              <text:list-item>
                                <text:p text:style-name="a476" text:class-names="" text:cond-style-name=""><text:span text:style-name="a474" text:class-names="">第五層</text:span><text:span text:style-name="a4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1" draw:name="頁尾版面配置區 5" svg:x="0in" svg:y="10.31122in" svg:width="3.22141in" svg:height="0.5428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3" presentation:style-name="a485" draw:name="投影片編號版面配置區 6" svg:x="4.2109in" svg:y="10.31122in" svg:width="3.22141in" svg:height="0.5428in" presentation:class="page-number" presentation:placeholder="false">
          <draw:text-box>
            <text:p text:style-name="a484" text:class-names="" text:cond-style-name=""><text:span text:style-name="a482" text:class-names=""><text:page-number style:num-format="1" text:fixed="false">‹#›</text:page-number></text:span><text:span text:style-name="a48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8">
      <draw:custom-shape svg:x="0.5in" svg:y="6.94792in" svg:width="9in" svg:height="0in" draw:id="id58" draw:layer="Master1-bg" draw:style-name="a492" draw:name="直線接點 6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59" draw:layer="Master1-bg" draw:style-name="a496" draw:name="直線接點 7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60" draw:layer="Master1-bg" draw:style-name="a499" draw:transform="translate(-0.10436in -0.06579in) rotate(-1.5708) translate(0.56269in 7.13871in)" draw:name="等腰三角形 8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61" presentation:style-name="a503" draw:name="標題 1" svg:x="0.5in" svg:y="0.25in" svg:width="9in" svg:height="1in" presentation:class="title" presentation:placeholder="false">
        <draw:text-box>
          <text:p text:style-name="a502" text:class-names="" text:cond-style-name=""><text:span text:style-name="a500" text:class-names="">按一下以編輯母片標題樣式</text:span><text:span text:style-name="a501" text:class-names=""/></text:p>
        </draw:text-box>
        <svg:title/>
        <svg:desc/>
      </draw:frame>
      <draw:frame draw:id="id62" presentation:style-name="a508" draw:name="日期版面配置區 2" svg:x="7in" svg:y="6.95139in" svg:width="2.50333in" svg:height="0.4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2016/9/19</text:date></text:span><text:span text:style-name="a506" text:class-names=""/></text:p>
        </draw:text-box>
        <svg:title/>
        <svg:desc/>
      </draw:frame>
      <draw:frame draw:id="id63" presentation:style-name="a511" draw:name="頁尾版面配置區 3" svg:x="3.17in" svg:y="6.95139in" svg:width="3.83333in" svg:height="0.4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4" presentation:style-name="a515" draw:name="投影片編號版面配置區 4" svg:x="9.48587in" svg:y="7.1in" svg:width="0.51413in" svg:height="0.4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</draw:text-box>
        <svg:title/>
        <svg:desc/>
      </draw:frame>
      <draw:custom-shape svg:width="0.20872in" svg:height="0.13158in" draw:id="id65" draw:style-name="a518" draw:transform="translate(-0.10436in -0.06579in) rotate(-1.5708) translate(0.56269in 7.13871in)" draw:name="等腰三角形 5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551">
        <draw:frame draw:id="id8" presentation:style-name="a521" draw:name="頁首版面配置區 1" svg:x="0in" svg:y="0in" svg:width="3.22141in" svg:height="0.5428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9" presentation:style-name="a526" draw:name="日期版面配置區 2" svg:x="4.2109in" svg:y="0in" svg:width="3.22141in" svg:height="0.5428in" presentation:class="date-time" presentation:placeholder="false">
          <draw:text-box>
            <text:p text:style-name="a525" text:class-names="" text:cond-style-name=""><text:span text:style-name="a522" text:class-names=""><text:date text:fixed="false" style:data-style-name="a523">2016/9/19</text:date></text:span><text:span text:style-name="a524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27" draw:name="投影片圖像版面配置區 3">
          <svg:title/>
          <svg:desc/>
        </draw:page-thumbnail>
        <draw:frame draw:id="id11" presentation:style-name="a543" draw:name="備忘稿版面配置區 4" svg:x="0.7434in" svg:y="5.15655in" svg:width="5.94722in" svg:height="4.88516in" presentation:class="notes" presentation:placeholder="false">
          <draw:text-box>
            <text:p text:style-name="a529" text:class-names="" text:cond-style-name=""><text:span text:style-name="a528" text:class-names="">按一下以編輯母片文字樣式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第二層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39" text:class-names="">第五層</text:span><text:span text:style-name="a5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6" draw:name="頁尾版面配置區 5" svg:x="0in" svg:y="10.31122in" svg:width="3.22141in" svg:height="0.5428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3" presentation:style-name="a550" draw:name="投影片編號版面配置區 6" svg:x="4.2109in" svg:y="10.31122in" svg:width="3.22141in" svg:height="0.5428in" presentation:class="page-number" presentation:placeholder="false">
          <draw:text-box>
  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53">
      <draw:custom-shape svg:x="0.5in" svg:y="6.94792in" svg:width="9in" svg:height="0in" draw:id="id66" draw:layer="Master1-bg" draw:style-name="a557" draw:name="直線接點 6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67" draw:layer="Master1-bg" draw:style-name="a561" draw:name="直線接點 7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68" draw:layer="Master1-bg" draw:style-name="a564" draw:transform="translate(-0.10436in -0.06579in) rotate(-1.5708) translate(0.56269in 7.13871in)" draw:name="等腰三角形 8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69" presentation:style-name="a569" draw:name="日期版面配置區 1" svg:x="7in" svg:y="6.95139in" svg:width="2.50333in" svg:height="0.4in" presentation:class="date-time" presentation:placeholder="false">
        <draw:text-box>
          <text:p text:style-name="a568" text:class-names="" text:cond-style-name=""><text:span text:style-name="a565" text:class-names=""><text:date text:fixed="false" style:data-style-name="a566">2016/9/19</text:date></text:span><text:span text:style-name="a567" text:class-names=""/></text:p>
        </draw:text-box>
        <svg:title/>
        <svg:desc/>
      </draw:frame>
      <draw:frame draw:id="id70" presentation:style-name="a572" draw:name="頁尾版面配置區 2" svg:x="3.17in" svg:y="6.95139in" svg:width="3.83333in" svg:height="0.4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1" presentation:style-name="a576" draw:name="投影片編號版面配置區 3" svg:x="9.44995in" svg:y="7.1in" svg:width="0.55005in" svg:height="0.4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</draw:text-box>
        <svg:title/>
        <svg:desc/>
      </draw:frame>
      <draw:custom-shape svg:x="0.5in" svg:y="6.94792in" svg:width="9in" svg:height="0in" draw:id="id72" draw:style-name="a580" draw:name="直線接點 4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3" draw:style-name="a583" draw:transform="translate(-0.10436in -0.06579in) rotate(-1.5708) translate(0.56269in 7.13871in)" draw:name="等腰三角形 5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616">
        <draw:frame draw:id="id8" presentation:style-name="a586" draw:name="頁首版面配置區 1" svg:x="0in" svg:y="0in" svg:width="3.22141in" svg:height="0.5428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9" presentation:style-name="a591" draw:name="日期版面配置區 2" svg:x="4.2109in" svg:y="0in" svg:width="3.22141in" svg:height="0.5428in" presentation:class="date-time" presentation:placeholder="false">
          <draw:text-box>
            <text:p text:style-name="a590" text:class-names="" text:cond-style-name=""><text:span text:style-name="a587" text:class-names=""><text:date text:fixed="false" style:data-style-name="a588">2016/9/19</text:date></text:span><text:span text:style-name="a58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92" draw:name="投影片圖像版面配置區 3">
          <svg:title/>
          <svg:desc/>
        </draw:page-thumbnail>
        <draw:frame draw:id="id11" presentation:style-name="a608" draw:name="備忘稿版面配置區 4" svg:x="0.7434in" svg:y="5.15655in" svg:width="5.94722in" svg:height="4.88516in" presentation:class="notes" presentation:placeholder="false">
          <draw:text-box>
            <text:p text:style-name="a594" text:class-names="" text:cond-style-name=""><text:span text:style-name="a593" text:class-names="">按一下以編輯母片文字樣式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第二層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4" text:class-names="">第五層</text:span><text:span text:style-name="a6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1" draw:name="頁尾版面配置區 5" svg:x="0in" svg:y="10.31122in" svg:width="3.22141in" svg:height="0.5428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3" presentation:style-name="a615" draw:name="投影片編號版面配置區 6" svg:x="4.2109in" svg:y="10.31122in" svg:width="3.22141in" svg:height="0.5428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>‹#›</text:page-number></text:span><text:span text:style-name="a613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18">
      <draw:custom-shape svg:x="0.5in" svg:y="6.94792in" svg:width="9in" svg:height="0in" draw:id="id74" draw:layer="Master1-bg" draw:style-name="a622" draw:name="直線接點 10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75" draw:layer="Master1-bg" draw:style-name="a626" draw:name="直線接點 12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6" draw:layer="Master1-bg" draw:style-name="a629" draw:transform="translate(-0.10436in -0.06579in) rotate(-1.5708) translate(0.56269in 7.13871in)" draw:name="等腰三角形 13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77" presentation:style-name="a633" draw:name="標題 1" svg:x="6.91667in" svg:y="0.33333in" svg:width="2.75in" svg:height="0.91667in" presentation:class="title" presentation:placeholder="false">
        <draw:text-box>
          <text:p text:style-name="a632" text:class-names="" text:cond-style-name=""><text:span text:style-name="a630" text:class-names="">按一下以編輯母片標題樣式</text:span><text:span text:style-name="a631" text:class-names=""/></text:p>
        </draw:text-box>
        <svg:title/>
        <svg:desc/>
      </draw:frame>
      <draw:frame draw:id="id78" presentation:style-name="a637" draw:name="文字版面配置區 2" svg:x="6.91667in" svg:y="1.33333in" svg:width="2.75in" svg:height="5.29688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按一下以編輯母片文字樣式</text:span></text:p>
            </text:list-item>
          </text:list>
        </draw:text-box>
        <svg:title/>
        <svg:desc/>
      </draw:frame>
      <draw:frame draw:id="id79" presentation:style-name="a642" draw:name="日期版面配置區 4" svg:x="7in" svg:y="6.95139in" svg:width="2.50333in" svg:height="0.4in" presentation:class="date-time" presentation:placeholder="false">
        <draw:text-box>
          <text:p text:style-name="a641" text:class-names="" text:cond-style-name=""><text:span text:style-name="a638" text:class-names=""><text:date text:fixed="false" style:data-style-name="a639">2016/9/19</text:date></text:span><text:span text:style-name="a640" text:class-names=""/></text:p>
        </draw:text-box>
        <svg:title/>
        <svg:desc/>
      </draw:frame>
      <draw:frame draw:id="id80" presentation:style-name="a645" draw:name="頁尾版面配置區 5" svg:x="3.17in" svg:y="6.95139in" svg:width="3.83333in" svg:height="0.4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81" presentation:style-name="a649" draw:name="投影片編號版面配置區 6" svg:x="9.48587in" svg:y="7.1in" svg:width="0.51413in" svg:height="0.4in" presentation:class="page-number" presentation:placeholder="false">
        <draw:text-box>
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</draw:text-box>
        <svg:title/>
        <svg:desc/>
      </draw:frame>
      <draw:custom-shape svg:x="0.5in" svg:y="6.94792in" svg:width="9in" svg:height="0in" draw:id="id82" draw:style-name="a653" draw:name="直線接點 7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6.6in" svg:height="0in" draw:id="id83" draw:style-name="a657" draw:transform="translate(-3.3in 0in) rotate(-1.5708) translate(6.75652in 3.63542in)" draw:name="直線接點 9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84" draw:style-name="a660" draw:transform="translate(-0.10436in -0.06579in) rotate(-1.5708) translate(0.56269in 7.13871in)" draw:name="等腰三角形 8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85" presentation:style-name="a677" draw:name="內容版面配置區 11" svg:x="0.33333in" svg:y="0.33333in" svg:width="6.25in" svg:height="6.25in" presentation:class="object" presentation:placeholder="false">
        <draw:text-box>
          <text:list text:style-name="a663">
            <text:list-item>
              <text:p text:style-name="a662" text:class-names="" text:cond-style-name=""><text:span text:style-name="a661" text:class-names="">按一下以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第五層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0">
        <draw:frame draw:id="id8" presentation:style-name="a680" draw:name="頁首版面配置區 1" svg:x="0in" svg:y="0in" svg:width="3.22141in" svg:height="0.5428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5" draw:name="日期版面配置區 2" svg:x="4.2109in" svg:y="0in" svg:width="3.22141in" svg:height="0.5428in" presentation:class="date-time" presentation:placeholder="false">
          <draw:text-box>
            <text:p text:style-name="a684" text:class-names="" text:cond-style-name=""><text:span text:style-name="a681" text:class-names=""><text:date text:fixed="false" style:data-style-name="a682">2016/9/19</text:date></text:span><text:span text:style-name="a683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686" draw:name="投影片圖像版面配置區 3">
          <svg:title/>
          <svg:desc/>
        </draw:page-thumbnail>
        <draw:frame draw:id="id11" presentation:style-name="a702" draw:name="備忘稿版面配置區 4" svg:x="0.7434in" svg:y="5.15655in" svg:width="5.94722in" svg:height="4.88516in" presentation:class="notes" presentation:placeholder="false">
          <draw:text-box>
            <text:p text:style-name="a688" text:class-names="" text:cond-style-name=""><text:span text:style-name="a687" text:class-names="">按一下以編輯母片文字樣式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第二層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8" text:class-names="">第五層</text:span><text:span text:style-name="a6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5" draw:name="頁尾版面配置區 5" svg:x="0in" svg:y="10.31122in" svg:width="3.22141in" svg:height="0.5428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3" presentation:style-name="a709" draw:name="投影片編號版面配置區 6" svg:x="4.2109in" svg:y="10.31122in" svg:width="3.22141in" svg:height="0.5428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12">
      <draw:custom-shape svg:x="0.5in" svg:y="6.94792in" svg:width="9in" svg:height="0in" draw:id="id86" draw:layer="Master1-bg" draw:style-name="a716" draw:name="直線接點 10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87" draw:layer="Master1-bg" draw:style-name="a720" draw:name="直線接點 11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88" draw:layer="Master1-bg" draw:style-name="a723" draw:transform="translate(-0.10436in -0.06579in) rotate(-1.5708) translate(0.56269in 7.13871in)" draw:name="等腰三角形 12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89" presentation:style-name="a727" draw:name="標題 1" svg:x="0.5in" svg:y="0.54774in" svg:width="9in" svg:height="0.73785in" presentation:class="title" presentation:placeholder="false">
        <draw:text-box>
          <text:p text:style-name="a726" text:class-names="" text:cond-style-name=""><text:span text:style-name="a724" text:class-names="">按一下以編輯母片標題樣式</text:span><text:span text:style-name="a725" text:class-names=""/></text:p>
        </draw:text-box>
        <svg:title/>
        <svg:desc/>
      </draw:frame>
      <draw:frame draw:id="id90" presentation:style-name="a731" draw:name="圖片版面配置區 2" svg:x="0.5in" svg:y="2.08333in" svg:width="9in" svg:height="4.67in" presentation:class="graphic" presentation:placeholder="false">
        <draw:text-box>
          <text:p text:style-name="a730" text:class-names="" text:cond-style-name=""><text:span text:style-name="a728" text:class-names="">按一下圖示以新增圖片</text:span><text:span text:style-name="a729" text:class-names=""/></text:p>
        </draw:text-box>
        <svg:title/>
        <svg:desc/>
      </draw:frame>
      <draw:frame draw:id="id91" presentation:style-name="a735" draw:name="文字版面配置區 3" svg:x="0.5in" svg:y="1.33333in" svg:width="9in" svg:height="0.58333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按一下以編輯母片文字樣式</text:span></text:p>
            </text:list-item>
          </text:list>
        </draw:text-box>
        <svg:title/>
        <svg:desc/>
      </draw:frame>
      <draw:frame draw:id="id92" presentation:style-name="a740" draw:name="日期版面配置區 4" svg:x="7in" svg:y="6.95139in" svg:width="2.50333in" svg:height="0.4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2016/9/19</text:date></text:span><text:span text:style-name="a738" text:class-names=""/></text:p>
        </draw:text-box>
        <svg:title/>
        <svg:desc/>
      </draw:frame>
      <draw:frame draw:id="id93" presentation:style-name="a743" draw:name="頁尾版面配置區 5" svg:x="3.17in" svg:y="6.95139in" svg:width="3.83333in" svg:height="0.4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94" presentation:style-name="a747" draw:name="投影片編號版面配置區 6" svg:x="0.67in" svg:y="6.95139in" svg:width="2.16667in" svg:height="0.4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draw:custom-shape svg:x="0.5in" svg:y="6.94792in" svg:width="9in" svg:height="0in" draw:id="id95" draw:style-name="a751" draw:name="直線接點 7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96" draw:style-name="a754" draw:transform="translate(-0.10436in -0.06579in) rotate(-1.5708) translate(0.56269in 7.13871in)" draw:name="等腰三角形 8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5in" svg:y="0.54774in" svg:width="0.2in" svg:height="0.75in" draw:id="id97" draw:style-name="a757" draw:name="矩形 9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90">
        <draw:frame draw:id="id8" presentation:style-name="a760" draw:name="頁首版面配置區 1" svg:x="0in" svg:y="0in" svg:width="3.22141in" svg:height="0.5428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9" presentation:style-name="a765" draw:name="日期版面配置區 2" svg:x="4.2109in" svg:y="0in" svg:width="3.22141in" svg:height="0.5428in" presentation:class="date-time" presentation:placeholder="false">
          <draw:text-box>
            <text:p text:style-name="a764" text:class-names="" text:cond-style-name=""><text:span text:style-name="a761" text:class-names=""><text:date text:fixed="false" style:data-style-name="a762">2016/9/19</text:date></text:span><text:span text:style-name="a763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66" draw:name="投影片圖像版面配置區 3">
          <svg:title/>
          <svg:desc/>
        </draw:page-thumbnail>
        <draw:frame draw:id="id11" presentation:style-name="a782" draw:name="備忘稿版面配置區 4" svg:x="0.7434in" svg:y="5.15655in" svg:width="5.94722in" svg:height="4.88516in" presentation:class="notes" presentation:placeholder="false">
          <draw:text-box>
            <text:p text:style-name="a768" text:class-names="" text:cond-style-name=""><text:span text:style-name="a767" text:class-names="">按一下以編輯母片文字樣式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第二層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8" text:class-names="">第五層</text:span><text:span text:style-name="a7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5" draw:name="頁尾版面配置區 5" svg:x="0in" svg:y="10.31122in" svg:width="3.22141in" svg:height="0.5428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3" presentation:style-name="a789" draw:name="投影片編號版面配置區 6" svg:x="4.2109in" svg:y="10.31122in" svg:width="3.22141in" svg:height="0.5428in" presentation:class="page-number" presentation:placeholder="false">
          <draw:text-box>
    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92">
      <draw:custom-shape svg:x="0.5in" svg:y="6.94792in" svg:width="9in" svg:height="0in" draw:id="id98" draw:layer="Master1-bg" draw:style-name="a796" draw:name="直線接點 6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99" draw:layer="Master1-bg" draw:style-name="a800" draw:name="直線接點 7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100" draw:layer="Master1-bg" draw:style-name="a803" draw:transform="translate(-0.10436in -0.06579in) rotate(-1.5708) translate(0.56269in 7.13871in)" draw:name="等腰三角形 8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01" presentation:style-name="a807" draw:name="標題 1" svg:x="0.5in" svg:y="0.16667in" svg:width="9in" svg:height="1.08333in" presentation:class="title" presentation:placeholder="false">
        <draw:text-box>
          <text:p text:style-name="a806" text:class-names="" text:cond-style-name=""><text:span text:style-name="a804" text:class-names="">按一下以編輯母片標題樣式</text:span><text:span text:style-name="a805" text:class-names=""/></text:p>
        </draw:text-box>
        <svg:title/>
        <svg:desc/>
      </draw:frame>
      <draw:frame draw:id="id102" presentation:style-name="a824" draw:name="直排文字版面配置區 2" svg:x="0.5in" svg:y="1.33333in" svg:width="9in" svg:height="5.37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按一下以編輯母片文字樣式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第二層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第三層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第五層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829" draw:name="日期版面配置區 3" svg:x="7in" svg:y="6.95139in" svg:width="2.50333in" svg:height="0.4in" presentation:class="date-time" presentation:placeholder="false">
        <draw:text-box>
          <text:p text:style-name="a828" text:class-names="" text:cond-style-name=""><text:span text:style-name="a825" text:class-names=""><text:date text:fixed="false" style:data-style-name="a826">2016/9/19</text:date></text:span><text:span text:style-name="a827" text:class-names=""/></text:p>
        </draw:text-box>
        <svg:title/>
        <svg:desc/>
      </draw:frame>
      <draw:frame draw:id="id104" presentation:style-name="a832" draw:name="頁尾版面配置區 4" svg:x="3.17in" svg:y="6.95139in" svg:width="3.83333in" svg:height="0.4in" presentation:class="footer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05" presentation:style-name="a836" draw:name="投影片編號版面配置區 5" svg:x="0.67in" svg:y="6.95139in" svg:width="2.16667in" svg:height="0.4in" presentation:class="page-number" presentation:placeholder="false">
        <draw:text-box>
          <text:p text:style-name="a835" text:class-names="" text:cond-style-name=""><text:span text:style-name="a833" text:class-names=""><text:page-number style:num-format="1" text:fixed="false">‹#›</text:page-number></text:span><text:span text:style-name="a834" text:class-names=""/></text:p>
        </draw:text-box>
        <svg:title/>
        <svg:desc/>
      </draw:frame>
      <presentation:notes style:page-layout-name="pageLayout2" draw:style-name="a869">
        <draw:frame draw:id="id8" presentation:style-name="a839" draw:name="頁首版面配置區 1" svg:x="0in" svg:y="0in" svg:width="3.22141in" svg:height="0.5428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9" presentation:style-name="a844" draw:name="日期版面配置區 2" svg:x="4.2109in" svg:y="0in" svg:width="3.22141in" svg:height="0.5428in" presentation:class="date-time" presentation:placeholder="false">
          <draw:text-box>
            <text:p text:style-name="a843" text:class-names="" text:cond-style-name=""><text:span text:style-name="a840" text:class-names=""><text:date text:fixed="false" style:data-style-name="a841">2016/9/19</text:date></text:span><text:span text:style-name="a842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845" draw:name="投影片圖像版面配置區 3">
          <svg:title/>
          <svg:desc/>
        </draw:page-thumbnail>
        <draw:frame draw:id="id11" presentation:style-name="a861" draw:name="備忘稿版面配置區 4" svg:x="0.7434in" svg:y="5.15655in" svg:width="5.94722in" svg:height="4.88516in" presentation:class="notes" presentation:placeholder="false">
          <draw:text-box>
            <text:p text:style-name="a847" text:class-names="" text:cond-style-name=""><text:span text:style-name="a846" text:class-names="">按一下以編輯母片文字樣式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第二層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7" text:class-names="">第五層</text:span><text:span text:style-name="a8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64" draw:name="頁尾版面配置區 5" svg:x="0in" svg:y="10.31122in" svg:width="3.22141in" svg:height="0.5428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3" presentation:style-name="a868" draw:name="投影片編號版面配置區 6" svg:x="4.2109in" svg:y="10.31122in" svg:width="3.22141in" svg:height="0.5428in" presentation:class="page-number" presentation:placeholder="false">
          <draw:text-box>
            <text:p text:style-name="a867" text:class-names="" text:cond-style-name=""><text:span text:style-name="a865" text:class-names=""><text:page-number style:num-format="1" text:fixed="false">‹#›</text:page-number></text:span><text:span text:style-name="a86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71">
      <draw:custom-shape svg:x="0.5in" svg:y="6.94792in" svg:width="9in" svg:height="0in" draw:id="id106" draw:layer="Master1-bg" draw:style-name="a875" draw:name="直線接點 9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107" draw:layer="Master1-bg" draw:style-name="a879" draw:name="直線接點 10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108" draw:layer="Master1-bg" draw:style-name="a882" draw:transform="translate(-0.10436in -0.06579in) rotate(-1.5708) translate(0.56269in 7.13871in)" draw:name="等腰三角形 11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09" presentation:style-name="a886" draw:name="直排標題 1" svg:x="7.25in" svg:y="0.30035in" svg:width="2.25in" svg:height="6.39931in" presentation:class="title" presentation:placeholder="false">
        <draw:text-box>
          <text:p text:style-name="a885" text:class-names="" text:cond-style-name=""><text:span text:style-name="a883" text:class-names="">按一下以編輯母片標題樣式</text:span><text:span text:style-name="a884" text:class-names=""/></text:p>
        </draw:text-box>
        <svg:title/>
        <svg:desc/>
      </draw:frame>
      <draw:frame draw:id="id110" presentation:style-name="a903" draw:name="直排文字版面配置區 2" svg:x="0.5in" svg:y="0.30035in" svg:width="6.58333in" svg:height="6.3993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按一下以編輯母片文字樣式</text:span></text:p>
            </text:list-item>
          </text:list>
          <text:list text:style-name="a892">
            <text:list-item>
              <text:list text:style-name="a892">
                <text:list-item>
                  <text:p text:style-name="a891" text:class-names="" text:cond-style-name=""><text:span text:style-name="a890" text:class-names="">第二層</text:span></text:p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p text:style-name="a894" text:class-names="" text:cond-style-name=""><text:span text:style-name="a893" text:class-names="">第三層</text:span></text:p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p text:style-name="a897" text:class-names="" text:cond-style-name=""><text:span text:style-name="a8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899" text:class-names="">第五層</text:span><text:span text:style-name="a9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908" draw:name="日期版面配置區 3" svg:x="7in" svg:y="6.95139in" svg:width="2.50333in" svg:height="0.4in" presentation:class="date-time" presentation:placeholder="false">
        <draw:text-box>
          <text:p text:style-name="a907" text:class-names="" text:cond-style-name=""><text:span text:style-name="a904" text:class-names=""><text:date text:fixed="false" style:data-style-name="a905">2016/9/19</text:date></text:span><text:span text:style-name="a906" text:class-names=""/></text:p>
        </draw:text-box>
        <svg:title/>
        <svg:desc/>
      </draw:frame>
      <draw:frame draw:id="id112" presentation:style-name="a911" draw:name="頁尾版面配置區 4" svg:x="3.17in" svg:y="6.95139in" svg:width="3.83333in" svg:height="0.4in" presentation:class="footer" presentation:placeholder="false">
        <draw:text-box>
          <text:p text:style-name="a910" text:class-names="" text:cond-style-name=""><text:span text:style-name="a909" text:class-names=""/></text:p>
        </draw:text-box>
        <svg:title/>
        <svg:desc/>
      </draw:frame>
      <draw:frame draw:id="id113" presentation:style-name="a915" draw:name="投影片編號版面配置區 5" svg:x="0.67in" svg:y="6.95139in" svg:width="2.16667in" svg:height="0.4in" presentation:class="page-number" presentation:placeholder="false">
        <draw:text-box>
          <text:p text:style-name="a914" text:class-names="" text:cond-style-name=""><text:span text:style-name="a912" text:class-names=""><text:page-number style:num-format="1" text:fixed="false">‹#›</text:page-number></text:span><text:span text:style-name="a913" text:class-names=""/></text:p>
        </draw:text-box>
        <svg:title/>
        <svg:desc/>
      </draw:frame>
      <draw:custom-shape svg:x="0.5in" svg:y="6.94792in" svg:width="9in" svg:height="0in" draw:id="id114" draw:style-name="a919" draw:name="直線接點 6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115" draw:style-name="a922" draw:transform="translate(-0.10436in -0.06579in) rotate(-1.5708) translate(0.56269in 7.13871in)" draw:name="等腰三角形 7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6.4in" svg:height="0in" draw:id="id116" draw:style-name="a926" draw:transform="translate(-3.2in 0in) rotate(-1.5708) translate(7.16939in 3.5017in)" draw:name="直線接點 8">
        <svg:title/>
        <svg:desc/>
        <text:p text:style-name="a924" text:class-names="" text:cond-style-name=""><text:span text:style-name="a9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959">
        <draw:frame draw:id="id8" presentation:style-name="a929" draw:name="頁首版面配置區 1" svg:x="0in" svg:y="0in" svg:width="3.22141in" svg:height="0.5428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9" presentation:style-name="a934" draw:name="日期版面配置區 2" svg:x="4.2109in" svg:y="0in" svg:width="3.22141in" svg:height="0.5428in" presentation:class="date-time" presentation:placeholder="false">
          <draw:text-box>
            <text:p text:style-name="a933" text:class-names="" text:cond-style-name=""><text:span text:style-name="a930" text:class-names=""><text:date text:fixed="false" style:data-style-name="a931">2016/9/19</text:date></text:span><text:span text:style-name="a932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935" draw:name="投影片圖像版面配置區 3">
          <svg:title/>
          <svg:desc/>
        </draw:page-thumbnail>
        <draw:frame draw:id="id11" presentation:style-name="a951" draw:name="備忘稿版面配置區 4" svg:x="0.7434in" svg:y="5.15655in" svg:width="5.94722in" svg:height="4.88516in" presentation:class="notes" presentation:placeholder="false">
          <draw:text-box>
            <text:p text:style-name="a937" text:class-names="" text:cond-style-name=""><text:span text:style-name="a936" text:class-names="">按一下以編輯母片文字樣式</text:span></text:p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>第二層</text:span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p text:style-name="a942" text:class-names="" text:cond-style-name=""><text:span text:style-name="a9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p text:style-name="a945" text:class-names="" text:cond-style-name=""><text:span text:style-name="a9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list text:style-name="a950">
                              <text:list-item>
                                <text:p text:style-name="a949" text:class-names="" text:cond-style-name=""><text:span text:style-name="a947" text:class-names="">第五層</text:span><text:span text:style-name="a9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54" draw:name="頁尾版面配置區 5" svg:x="0in" svg:y="10.31122in" svg:width="3.22141in" svg:height="0.5428in" presentation:class="foot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3" presentation:style-name="a958" draw:name="投影片編號版面配置區 6" svg:x="4.2109in" svg:y="10.31122in" svg:width="3.22141in" svg:height="0.5428in" presentation:class="page-number" presentation:placeholder="false">
          <draw:text-box>
            <text:p text:style-name="a957" text:class-names="" text:cond-style-name=""><text:span text:style-name="a955" text:class-names=""><text:page-number style:num-format="1" text:fixed="false">‹#›</text:page-number></text:span><text:span text:style-name="a956" text:class-names=""/></text:p>
          </draw:text-box>
          <svg:title/>
          <svg:desc/>
        </draw:frame>
      </presentation:notes>
    </style:master-page>
    <style:handout-master style:page-layout-name="pageLayout3" draw:style-name="a960">
      <draw:frame draw:id="id117" presentation:style-name="a963" draw:name="頁首版面配置區 1" svg:x="0in" svg:y="0in" svg:width="3.22222in" svg:height="0.5434in" presentation:class="head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18" presentation:style-name="a968" draw:name="日期版面配置區 2" svg:x="4.21007in" svg:y="0in" svg:width="3.22222in" svg:height="0.5434in" presentation:class="date-time" presentation:placeholder="false">
        <draw:text-box>
          <text:p text:style-name="a967" text:class-names="" text:cond-style-name=""><text:span text:style-name="a964" text:class-names=""><text:date text:fixed="false" style:data-style-name="a965">2016/9/19</text:date></text:span><text:span text:style-name="a966" text:class-names=""/></text:p>
        </draw:text-box>
        <svg:title/>
        <svg:desc/>
      </draw:frame>
      <draw:frame draw:id="id119" presentation:style-name="a971" draw:name="頁尾版面配置區 3" svg:x="0in" svg:y="10.31076in" svg:width="3.22222in" svg:height="0.5434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20" presentation:style-name="a975" draw:name="投影片編號版面配置區 4" svg:x="4.21007in" svg:y="10.31076in" svg:width="3.22222in" svg:height="0.5434in" presentation:class="page-number" presentation:placeholder="false">
        <draw:text-box>
          <text:p text:style-name="a974" text:class-names="" text:cond-style-name=""><text:span text:style-name="a972" text:class-names=""><text:page-number style:num-format="1" text:fixed="false">‹#›</text:page-number></text:span><text:span text:style-name="a973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104期花木蘭性別宣講種子研習營 性別主流化與新興議題</dc:title>
    <meta:initial-creator>asus01</meta:initial-creator>
    <dc:creator>Administrator</dc:creator>
    <meta:creation-date>2016-04-23T05:41:16Z</meta:creation-date>
    <dc:date>2016-10-03T06:39:42Z</dc:date>
    <meta:template xlink:href="Origin" xlink:type="simple"/>
    <meta:editing-cycles>618</meta:editing-cycles>
    <meta:editing-duration>PT236701S</meta:editing-duration>
    <meta:document-statistic meta:paragraph-count="253" meta:word-count="2503"/>
  </office:meta>
</office:document-meta>
</file>