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style:punctuation-wrap="simple" fo:margin-top="0in" fo:margin-bottom="0in" fo:line-height="0.2222in"/>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fo:text-align="justify"/>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8333in" fo:text-indent="-0.3333in">
        <style:tab-stops/>
      </style:paragraph-properties>
    </style:style>
    <style:style style:name="P23" style:parent-style-name="內文Web" style:family="paragraph">
      <style:paragraph-properties style:punctuation-wrap="simple" fo:margin-top="0in" fo:margin-bottom="0in" fo:margin-left="0.8333in" fo:text-indent="-0.3333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8333in" fo:text-indent="-0.3333in">
        <style:tab-stops/>
      </style:paragraph-properties>
    </style:style>
    <style:style style:name="P26" style:parent-style-name="內文Web" style:family="paragraph">
      <style:paragraph-properties style:punctuation-wrap="simple" fo:margin-top="0in" fo:margin-bottom="0in" fo:margin-left="0.8333in" fo:text-indent="-0.3333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fo:text-align="justify"/>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style:punctuation-wrap="simple" fo:text-align="justify"/>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style:punctuation-wrap="simple" fo:text-align="justify"/>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 style:family="paragraph">
      <style:paragraph-properties style:punctuation-wrap="simple" fo:text-align="justify"/>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Web" style:family="paragraph">
      <style:paragraph-properties style:punctuation-wrap="simple" fo:margin-top="0in" fo:margin-bottom="0in" fo:margin-left="0.5in" fo:text-indent="-0.5in">
        <style:tab-stops/>
      </style:paragraph-properties>
    </style:style>
    <style:style style:name="P67" style:parent-style-name="內文Web" style:family="paragraph">
      <style:paragraph-properties style:punctuation-wrap="simple" fo:margin-top="0in" fo:margin-bottom="0in" fo:margin-left="0.5in" fo:text-indent="-0.5in">
        <style:tab-stops/>
      </style:paragraph-properties>
    </style:style>
    <style:style style:name="P68" style:parent-style-name="內文Web" style:family="paragraph">
      <style:paragraph-properties style:punctuation-wrap="simple" fo:margin-top="0in" fo:margin-bottom="0in" fo:margin-left="0.5in" fo:text-indent="-0.5in">
        <style:tab-stops/>
      </style:paragraph-properties>
    </style:style>
    <style:style style:name="P69" style:parent-style-name="內文Web" style:family="paragraph">
      <style:paragraph-properties style:punctuation-wrap="simple" fo:margin-top="0in" fo:margin-bottom="0in" fo:margin-left="0.8333in" fo:text-indent="-0.3333in">
        <style:tab-stops/>
      </style:paragraph-properties>
    </style:style>
    <style:style style:name="P70" style:parent-style-name="內文Web" style:family="paragraph">
      <style:paragraph-properties style:punctuation-wrap="simple" fo:margin-top="0in" fo:margin-bottom="0in" fo:margin-left="0.8333in" fo:text-indent="-0.3333in">
        <style:tab-stops/>
      </style:paragraph-properties>
    </style:style>
    <style:style style:name="P71" style:parent-style-name="內文Web" style:family="paragraph">
      <style:paragraph-properties style:punctuation-wrap="simple" fo:margin-top="0in" fo:margin-bottom="0in" fo:margin-left="0.5in" fo:text-indent="-0.5in">
        <style:tab-stops/>
      </style:paragraph-properties>
    </style:style>
    <style:style style:name="P72" style:parent-style-name="內文Web" style:family="paragraph">
      <style:paragraph-properties style:punctuation-wrap="simple" fo:margin-top="0in" fo:margin-bottom="0in" fo:margin-left="0.5in" fo:text-indent="-0.5in">
        <style:tab-stops/>
      </style:paragraph-properties>
    </style:style>
    <style:style style:name="P73" style:parent-style-name="內文" style:family="paragraph">
      <style:paragraph-properties style:punctuation-wrap="simple" fo:text-align="justify" fo:margin-left="0.3347in" fo:text-indent="-0.3347in">
        <style:tab-stops/>
      </style:paragraph-properties>
    </style:style>
    <style:style style:name="P74" style:parent-style-name="內文Web" style:family="paragraph">
      <style:paragraph-properties fo:break-before="page" fo:margin-top="0.0013in" fo:margin-bottom="0in" fo:line-height="0.2777in"/>
    </style:style>
    <style:style style:name="T75" style:parent-style-name="預設段落字型" style:family="text">
      <style:text-properties fo:font-weight="bold" style:font-weight-asian="bold" style:font-weight-complex="bold" fo:font-size="14pt" style:font-size-asian="14pt" style:font-size-complex="14pt"/>
    </style:style>
    <style:style style:name="TableColumn77" style:family="table-column">
      <style:table-column-properties style:column-width="0.1951in"/>
    </style:style>
    <style:style style:name="TableColumn78" style:family="table-column">
      <style:table-column-properties style:column-width="0.9729in"/>
    </style:style>
    <style:style style:name="TableColumn79" style:family="table-column">
      <style:table-column-properties style:column-width="0.1951in"/>
    </style:style>
    <style:style style:name="TableColumn80" style:family="table-column">
      <style:table-column-properties style:column-width="1.6527in"/>
    </style:style>
    <style:style style:name="TableColumn81" style:family="table-column">
      <style:table-column-properties style:column-width="0.3888in"/>
    </style:style>
    <style:style style:name="TableColumn82" style:family="table-column">
      <style:table-column-properties style:column-width="0.3888in"/>
    </style:style>
    <style:style style:name="TableColumn83" style:family="table-column">
      <style:table-column-properties style:column-width="1.652in"/>
    </style:style>
    <style:style style:name="TableColumn84" style:family="table-column">
      <style:table-column-properties style:column-width="0.9722in"/>
    </style:style>
    <style:style style:name="TableColumn85" style:family="table-column">
      <style:table-column-properties style:column-width="0.6798in"/>
    </style:style>
    <style:style style:name="Table76" style:family="table">
      <style:table-properties style:width="7.0979in" style:rel-width="100%" fo:margin-left="0in" table:align="left"/>
    </style:style>
    <style:style style:name="TableRow86" style:family="table-row">
      <style:table-row-properties/>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Row91" style:family="table-row">
      <style:table-row-properties/>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style:line-break="normal" fo:text-align="center" fo:line-height="0.2222in"/>
    </style:style>
    <style:style style:name="TableRow104" style:family="table-row">
      <style:table-row-properties/>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Web" style:family="paragraph">
      <style:paragraph-properties style:line-break="normal" fo:margin-top="0in" fo:margin-bottom="0in"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fo:margin-top="0in" fo:margin-bottom="0in"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Row139" style:family="table-row">
      <style:table-row-properties/>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Web" style:family="paragraph">
      <style:paragraph-properties style:line-break="normal" fo:margin-top="0in" fo:margin-bottom="0in"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Row237" style:family="table-row">
      <style:table-row-properties/>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Web" style:family="paragraph">
      <style:paragraph-properties style:line-break="normal" fo:margin-top="0in" fo:margin-bottom="0in"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Row256" style:family="table-row">
      <style:table-row-properties/>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style:line-break="normal" fo:margin-top="0in" fo:margin-bottom="0in"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Web" style:family="paragraph">
      <style:paragraph-properties style:line-break="normal" fo:margin-top="0in" fo:margin-bottom="0in"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Row295" style:family="table-row">
      <style:table-row-properties/>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Web" style:family="paragraph">
      <style:paragraph-properties style:line-break="normal" fo:margin-top="0in" fo:margin-bottom="0in"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Row310" style:family="table-row">
      <style:table-row-properties/>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Row329" style:family="table-row">
      <style:table-row-properties/>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Web" style:family="paragraph">
      <style:paragraph-properties style:line-break="normal" fo:margin-top="0in" fo:margin-bottom="0in"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Web" style:family="paragraph">
      <style:paragraph-properties style:line-break="normal" fo:margin-top="0in" fo:margin-bottom="0in"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Row382" style:family="table-row">
      <style:table-row-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Web" style:family="paragraph">
      <style:paragraph-properties fo:margin-top="0in" fo:margin-bottom="0in"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fo:margin-top="0in" fo:margin-bottom="0in"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margin-top="0in" fo:margin-bottom="0in" fo:line-height="0.2222in"/>
      <style:text-properties fo:font-size="9pt" style:font-size-asian="9pt" style:font-size-complex="9pt"/>
    </style:style>
    <style:style style:name="P418" style:parent-style-name="內文Web" style:family="paragraph">
      <style:paragraph-properties fo:margin-top="0in" fo:margin-bottom="0in" fo:line-height="0.2222in"/>
      <style:text-properties fo:font-size="9pt" style:font-size-asian="9pt" style:font-size-complex="9pt"/>
    </style:style>
    <style:style style:name="P419" style:parent-style-name="內文Web" style:family="paragraph">
      <style:paragraph-properties fo:margin-top="0in" fo:margin-bottom="0in" fo:line-height="0.2222in"/>
      <style:text-properties fo:font-size="9pt" style:font-size-asian="9pt" style:font-size-complex="9pt"/>
    </style:style>
    <style:style style:name="P420" style:parent-style-name="內文Web" style:family="paragraph">
      <style:paragraph-properties fo:margin-top="0in" fo:margin-bottom="0in" fo:line-height="0.2222in"/>
      <style:text-properties fo:font-size="9pt" style:font-size-asian="9pt" style:font-size-complex="9pt"/>
    </style:style>
    <style:style style:name="P421" style:parent-style-name="內文Web" style:family="paragraph">
      <style:paragraph-properties fo:margin-top="0in" fo:margin-bottom="0in" fo:line-height="0.2222in"/>
      <style:text-properties fo:font-size="9pt" style:font-size-asian="9pt" style:font-size-complex="9pt"/>
    </style:style>
    <style:style style:name="P422" style:parent-style-name="內文Web" style:family="paragraph">
      <style:paragraph-properties fo:margin-top="0in" fo:margin-bottom="0in" fo:line-height="0.2222in"/>
      <style:text-properties fo:font-size="9pt" style:font-size-asian="9pt" style:font-size-complex="9pt"/>
    </style:style>
    <style:style style:name="P423" style:parent-style-name="內文Web" style:family="paragraph">
      <style:paragraph-properties fo:break-before="page" fo:margin-top="0.0013in" fo:margin-bottom="0in" fo:line-height="0.2777in"/>
    </style:style>
    <style:style style:name="T424" style:parent-style-name="預設段落字型" style:family="text">
      <style:text-properties fo:font-weight="bold" style:font-weight-asian="bold" style:font-weight-complex="bold" fo:font-size="14pt" style:font-size-asian="14pt" style:font-size-complex="14pt"/>
    </style:style>
    <style:style style:name="TableColumn426" style:family="table-column">
      <style:table-column-properties style:column-width="1.1361in"/>
    </style:style>
    <style:style style:name="TableColumn427" style:family="table-column">
      <style:table-column-properties style:column-width="1.1354in"/>
    </style:style>
    <style:style style:name="TableColumn428" style:family="table-column">
      <style:table-column-properties style:column-width="0.4965in"/>
    </style:style>
    <style:style style:name="TableColumn429" style:family="table-column">
      <style:table-column-properties style:column-width="3.6201in"/>
    </style:style>
    <style:style style:name="TableColumn430" style:family="table-column">
      <style:table-column-properties style:column-width="0.7097in"/>
    </style:style>
    <style:style style:name="Table425" style:family="table">
      <style:table-properties style:width="7.0979in" style:rel-width="100%" fo:margin-left="0in" table:align="left"/>
    </style:style>
    <style:style style:name="TableRow431" style:family="table-row">
      <style:table-row-properties/>
    </style:style>
    <style:style style:name="TableCell432" style:family="table-cell">
      <style:table-cell-properties fo:border="0.0104in outset #000000" style:vertical-align="middle"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style:vertical-align="middle"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style:vertical-align="middle"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P442" style:parent-style-name="內文" style:family="paragraph">
      <style:paragraph-properties style:line-break="normal" fo:text-align="center"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line-height="0.2222in"/>
    </style:style>
    <style:style style:name="TableRow510" style:family="table-row">
      <style:table-row-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line-height="0.2222in"/>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P543" style:parent-style-name="內文Web" style:family="paragraph">
      <style:paragraph-properties style:line-break="normal" fo:margin-top="0in" fo:margin-bottom="0in" fo:line-height="0.2222in" fo:margin-left="0.3333in" fo:text-indent="-0.3333in">
        <style:tab-stops/>
      </style:paragraph-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line-height="0.2222in"/>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line-height="0.2222in"/>
    </style:style>
    <style:style style:name="TableRow556" style:family="table-row">
      <style:table-row-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line-height="0.2222in"/>
    </style:style>
    <style:style style:name="TableRow570" style:family="table-row">
      <style:table-row-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TableCell577" style:family="table-cell">
      <style:table-cell-properties fo:border="0.0104in outset #000000" fo:padding-top="0in" fo:padding-left="0in" fo:padding-bottom="0in" fo:padding-right="0in"/>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line-height="0.2222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5in" fo:text-indent="-0.5in">
        <style:tab-stops/>
      </style:paragraph-properties>
    </style:style>
    <style:style style:name="P590" style:parent-style-name="內文Web" style:family="paragraph">
      <style:paragraph-properties style:line-break="normal" fo:margin-top="0in" fo:margin-bottom="0in" fo:line-height="0.2222in" fo:margin-left="0.5in" fo:text-indent="-0.5in">
        <style:tab-stops/>
      </style:paragraph-properties>
    </style:style>
    <style:style style:name="P591" style:parent-style-name="內文Web" style:family="paragraph">
      <style:paragraph-properties style:line-break="normal" fo:margin-top="0in" fo:margin-bottom="0in" fo:line-height="0.2222in" fo:margin-left="0.5in" fo:text-indent="-0.5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5in" fo:text-indent="-0.5in">
        <style:tab-stops/>
      </style:paragraph-properties>
    </style:style>
    <style:style style:name="P594" style:parent-style-name="內文Web" style:family="paragraph">
      <style:paragraph-properties style:line-break="normal" fo:margin-top="0in" fo:margin-bottom="0in" fo:line-height="0.2222in" fo:margin-left="0.5in" fo:text-indent="-0.5in">
        <style:tab-stops/>
      </style:paragraph-properties>
    </style:style>
    <style:style style:name="P595" style:parent-style-name="內文Web" style:family="paragraph">
      <style:paragraph-properties style:line-break="normal" fo:margin-top="0in" fo:margin-bottom="0in" fo:line-height="0.2222in" fo:margin-left="0.5in" fo:text-indent="-0.5in">
        <style:tab-stops/>
      </style:paragraph-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line-height="0.2222in"/>
    </style:style>
    <style:style style:name="TableRow598" style:family="table-row">
      <style:table-row-properties/>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line-height="0.2222in"/>
    </style:style>
    <style:style style:name="TableRow608" style:family="table-row">
      <style:table-row-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line-height="0.2222in"/>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line-height="0.2222in"/>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line-height="0.2222in"/>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Web" style:family="paragraph">
      <style:paragraph-properties style:line-break="normal" fo:margin-top="0in" fo:margin-bottom="0in" fo:line-height="0.2222in" fo:text-indent="0.3333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line-height="0.2222in"/>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style>
    <style:style style:name="P678" style:parent-style-name="內文Web" style:family="paragraph">
      <style:paragraph-properties fo:margin-top="0.0013in" fo:margin-bottom="0in" fo:line-height="0.2777in"/>
    </style:style>
  </office:automatic-styles>
  <office:body>
    <office:text text:use-soft-page-breaks="true">
      <text:p text:style-name="P1">國立故宮博物院106年度施政目標與重點</text:p>
      <text:p text:style-name="P5"/>
      <text:p text:style-name="P6">博物館蒐集、典藏人類文明物件，進由研究及策展進行知識傳遞目的，國際公立性博物館發展至今200多年，已成為文化公民「文明化儀式」的重要場域。透過不同類型知識內容，提供累積公民社會成長發展的知識養分，國立故宮博物院為國家文物典藏、展覽研究、科技修復、文創產業等整體規模最完備之綜合型博物館。「深耕在地、走向國際」是故宮未來願景，本院為國際重要博物館，應有帶動國際博物館學術研究風潮及臺灣博物館事業全面發展之使命。在國內期能帶動博物館公共化，發揮文化社教功能，扶植在地文化、觀光與產業發展。在國際方面則發揮專業博物館能量，透過與國際重要博物館進行焦點式大規模策展、學術研究活動等交流合作，促進國際博物館事業發展，並藉以行銷臺灣文化。</text:p>
      <text:p text:style-name="P7">博物館公共化趨勢愈形明確，國立故宮博物院為世界四大博物館，典藏世界文明，這些文明承載的中華文物與藝術品在博物館公共化浪潮中，宜以更開放的態度，公開收藏文物內容，提供各級政府、學術單位、社區、學校做為文化研究、行銷、教學、展覽及文化產業發展之運用，對國人美學教育、帶動國內公民營博物館整體發展，以及呈現國家文化意象等起積極作為。</text:p>
      <text:p text:style-name="P8">本院依據行政院106年度施政方針，配合中程施政計畫及核定預算額度，並針對經社情勢變化及本院未來發展需要，編定106年度施政計畫，其目標及重要執行策略如次：</text:p>
      <text:p text:style-name="P9"/>
      <text:p text:style-name="P10"><text:span text:style-name="T11">壹、年度施政目標</text:span></text:p>
      <text:p text:style-name="P12">一、推動博物館公共性提升計畫</text:p>
      <text:p text:style-name="P13">（一）將故宮珍貴文物定位為人類所共享的歷史文明一部分，在概念上能從台灣的主體性出發，重新賦予故宮文物新的在地意義和文脈，讓全體國民在參觀欣賞體驗展覽空間和物件的過程中，潛移默化地對於國家共同體的認同和公民身分的歸屬產生轉化，達到類似羅浮宮在法國大革命之後，從帝王私有物變為人民共同資產的民主轉型意義。<text:s/></text:p>
      <text:p text:style-name="P14">（二）主動促成台灣民眾與故宮文物接觸機會，提高其對於故宮的認同度，亦可透過主題策展方式，讓故宮文物與地方產生對話。通過這樣不同層次、不同形式的「在地」過程，一方面賦與故宮文物多元的性質與意義，更進一步誘發國內外民眾親臨博物館「凝視」文物的動能，跳出國族意識框架，一方面走向在地化，一方面走向國際化。</text:p>
      <text:p text:style-name="P15">二、推動資料開放加值運用，全民共享故宮資源</text:p>
      <text:p text:style-name="P16">（一）持續開放資料：供教師、學生、學者在教學用途內，自由下載文物影像免費使用。同時亦提供「以展覽為單位」之展覽資料開放，讓關心展覽的民眾識別、下載展覽影像。</text:p>
      <text:p text:style-name="P17">（二）提供開放資料查詢之便民功能，提供依年代、文物類型、關鍵字查詢等便民功能，方便各界查詢並直接下載。同時，將文物原始資料（Metadata）和文物影像一併壓縮下載之功能設計，讓民眾取用開放資料時，不必分兩頭分別去查詢原始資料、內容資料。</text:p>
      <text:p text:style-name="P18">（三）持續提供圖像化的介面識別，方便民眾瀏覽、判斷如何取得故宮Open Data。此外， Open Data管理後台運用流量追踪分析功能，以期檢視長期累積流量後，有效分析Open Data使用者之使用喜好、使用時間、使用之工具、來自何地等細節，俾利後續檢討規劃。</text:p>
      <text:p text:style-name="P19">（四）博物館文物為公共財，本院將分階段Open Data，以提供全人類共享。現依本院「藏品圖像授權及出版授權利用辦法」第3條之收費標準表第一點及第二點規定，原圖像授權供學術研究及教育推廣使用需予以收費（依用途及使用位置之權利金分別為四百元、八百元、一千二百元及二千四百元）。第一階段擬修正上開規定並完成法制作業程序後，免費提供學術研究及教育推廣使用，後續將再擴展至商業使用。</text:p>
      <text:p text:style-name="P20">三、前瞻人文科技創意教育，培育藝術人才</text:p>
      <text:p text:style-name="P21">（一）辦理故宮文物社會教育推廣</text:p>
      <text:p text:style-name="P22">１、舉辦文物導覽、文物研習、專題演講、兒少創意活動等推廣活動，並提供弱勢族群服務，以融合故宮文物、藝術與文化等領域課程，培育不同年齡與特性之觀眾探索故宮文物之深厚內涵。</text:p>
      <text:p text:style-name="P23">２、以數位媒體技術推廣博物館教育意義，甚至將透過「行動數位博物館」的概念及故宮<text:soft-page-break/>教育頻道平臺，提供由鄉至校至班的活動，進而增進地方民眾對於人文歷史的相關知識，以使城鄉文化資源得以平衡發展，享有平等資訊近用的機會，達到數位融入、文化扎根，以及城鄉共學的目的。</text:p>
      <text:p text:style-name="P24">（二）提供學校美學教育支援服務</text:p>
      <text:p text:style-name="P25">１、舉辦教師培訓、提供大學院校學生實習機會，並藉由提供全國各級學校團體免費參觀導覽服務，推廣故宮文物教育，以期提升學生美感素養。</text:p>
      <text:p text:style-name="P26">２、持續進行「故宮教育頻道」推廣，期透過網路及資訊服務使本院典藏走入偏鄉，縮減城鄉數位落差，達到平等資訊近用效益。</text:p>
      <text:p text:style-name="P27">（三）文創產業發展研習營：傳承98年起舉辦「文創產業發展研習營」之精神和模式，105年度起深化各項課程並以故宮文創講堂形態，甄選對文創、藝術、故宮文物有興趣的人士，以及欲轉型發展文化創業之企業、地方產業、非營利組織、公部門等專業人員等，讓有志發展文化創意產業就業或創業者，能在此故宮文物資源及教育訓練平臺發揮所長。</text:p>
      <text:p text:style-name="P28">（四）國寶衍生商品設計競賽系列活動：106年將配合當年特展、年度大展或南院展覽等主題舉辦第七屆。系列活動包含設計競賽、美學講座、校園巡迴講座、成果發表會、成果展示及「故宮潮．當國寶遇上設計」巡迴特展等內容，獲獎作品經由本院媒合相關合作廠商陸續進行量產。在校園文創人才培育方面，歷屆競賽活動均曾與全國各地大學院校相關系所合作，本院規劃擴大106年國寶設計競賽校園文創講座相關活動的場次及規模，使全國各地的學校系所師生均能與本院產生更密切的互動和連結。</text:p>
      <text:p text:style-name="P29">四、簡化文化創意資產授權作業流程，拓展文物典藏數位加值運用面向<text:s/></text:p>
      <text:p text:style-name="P30">（一）為將故宮文化創意資產提供更多院外人士教學、研究、出版及商業產品設計之用，將賡續檢討及簡化本院圖像授權、出版品授權及品牌授權之申請作業流程，提升申請案之處理效率，及達到教育推廣及文創行銷之目的。</text:p>
      <text:p text:style-name="P31">（二）本院為扶植國內文創產業，目前與廠商之授權合作機制共有合作開發、品牌授權、出版授權、圖像授權及委託承銷等機制，將持續擴大該等廠家參與數，以使本院成為扶植國內文創產業之領頭羊。</text:p>
      <text:p text:style-name="P32">五、提升文物加值應用效益，增加國家文創產值</text:p>
      <text:p text:style-name="P33">（一）善用本院豐富的典藏資源，引導各產學優秀人才創新商品開發，建立產官學研的學習交流平臺，打造故宮成為以華夏文化與亞洲意象為內容的創意、設計、工藝、行銷、產業人才培育之跨業連結基地，讓有興趣參與故宮文創之各界人士透過品牌授權、出版品授權、圖像授權及合作開發等合作模式與本院共同創造文創產值，提高衍生商品銷售成果，促進國家文創產值。</text:p>
      <text:p text:style-name="P34">（二）拓展文物典藏數位加值運用面向，適時增訂或修正本院授權規定，使業界能以創新型態運用本院數位內容，締造不同型態及更高附加價值之授權產品。</text:p>
      <text:p text:style-name="P35">六、促進地方教育推廣，文化連結在地</text:p>
      <text:p text:style-name="P36">（一）主動出擊，以教育展服務外縣市學校，至安養機構或外縣市文化機構提供教育講座與服務，推廣故宮文物之美及其蘊藏之豐富文化內涵，以拉近城鄉文化差距，促進博物館文化資源之共享。同時持續培訓學校教師，協助外縣市教師善用故宮文物教學資源融入教學，協助學生深入故宮文物內涵。同時持續辦理全國各縣市學校團體來院免費參觀導覽服務，落實故宮文物教育結合各級學校教育，向下推廣紮根。</text:p>
      <text:p text:style-name="P37">（二）數位創新體驗成果：加強科技與藝術的溝通及推動行動博物館數位建設，以突破實體展示空間的限制。將本院典藏文物藉由新媒體科技詮釋及呈現，透過多媒體數位互動技術、4G數位串流影音平臺與創新應用服務，開創博物館前瞻體驗新場域，融合歷史潮流與科技潮流，運用具國際優勢之故宮元素，推廣海內外文化交流與跨域合作，將本院的數位巡迴體驗展「整場輸出」，增加國內數位文創產業之曝光率與能見度，展現臺灣的文化軟實力。</text:p>
      <text:p text:style-name="P38">（三）推動四年期中長程計畫「故宮數位巡展推廣示範計畫」：以故宮藝術內容為主之互動體驗裝置，策劃行動巡展，主動出擊至各縣市／偏鄉／離島辦理可供民眾親身體驗之數位互動體驗展，將「有如參觀故宮」之體驗帶往民眾之生活區域，不僅提供偏遠／外地地區民眾接觸藝術內容的機會，同時亦可解決偏鄉／外鄉／離島不易參觀博物館之社會問題。另建立模組化之「行動數位博物館」，設計可快速移至各地展出之工作模式、工序及方法，使數位巡展及相對應之藝術資源得以有效利用，創造最大化之效益。</text:p>
      <text:p text:style-name="P39">（四）針對嘉義在地鄉親辦理敦親睦鄰措施，比照本院給予鄰近在地居民免費參觀優惠；持續與雲嘉南地方政府及在地文教單位合作辦理文化深耕與教育推廣活動，提升文化資源弱勢地區及弱勢族群文化參與，縮短城鄉差距，營造優質藝文環境。</text:p>
      <text:p text:style-name="P40">（五）與文藻外語大學簽訂院校合作實習計畫（104年4月至106年7月），文藻各科系的學生菁英經在校培訓後，進駐位於嘉義太保的故宮南部院區實習，並且在2位種子教師的帶領下提供文物助譯、中外語導覽、表演活動、媒體行銷、展示設計、文創商品開發及教育推廣等專業支援服務。</text:p>
      <text:p text:style-name="P41">（六）南部院區於每週末辦理故宮下午茶，引進藝文團體從事表演活動，以青年及學生藝文團體為主，讓青年學子亦可接觸博物館，進而推廣博物館教育，並可讓入館民眾除觀看展覽外，亦從表演藝術感受多元美感的博物館氛圍。</text:p>
      <text:p text:style-name="P42">（七）透過「兒童創意中心」認識亞洲文化之常設及教育特展，使新住民加深對其母國文化認識及台灣人對其他國家文化了解之共學空間。</text:p>
      <text:p text:style-name="P43">七、焦點式大規模策展，宏觀國民文化視野</text:p>
      <text:p text:style-name="P44">（一）國際合作展覽：105年10月23日至106年1月22日於休士頓亞洲藝術博物館展出 「帝王品味：國立故宮博物院精品展」、105年12月10日至106年4月9日於大阪市立東洋陶瓷美術館展出「台北國立故宮博物院水仙盆展」、105年12月10日至106年3月5日於本院南部院區展出「日本美術之最－東京、九州國立博物館精品展」、104年12月28日至109年12月28日於本院南部院區展出「揚帆萬里－日本伊萬里瓷器特展」、104年12月28日至107年1月7日於本院南部院區展出「尚青－高麗青瓷特展」、106年12月至107年3月於南部院區展出「舊金山亞洲藝術博物館珍品展」。</text:p>
      <text:p text:style-name="P45">（二）106年將舉辦「永樂瓷器特展」、「清代邊疆藝術特展」、「行篋隨行－乾隆南巡與書畫題詠特展」、「傅狷夫捐贈書畫展」、「于右任書法展」、「日本和服及屏風特展」。</text:p>
      <text:p text:style-name="P46">（三）持續改善陳列室展覽環境，並採用最妥適之照明系統，杜絕燈具產生之高溫與紫外線對文物造成威脅，使藝術欣賞與文物維護需求得以兼顧。</text:p>
      <text:p text:style-name="P47">（四）重新規劃「古籍與密檔」常設展覽，搭配數位多媒體節目播放，深入介紹院藏歷代善本古籍與清代內廷檔案藏品特色。</text:p>
      <text:p text:style-name="P48">（五）推出「清季西南邊界變遷條約輿圖」特展，結合外交部珍藏之前清密約、輿圖，以及院藏清代相關史料文獻，說明清末以迄民初中國與西南鄰國就邊界事務交涉勘定之原委。</text:p>
      <text:p text:style-name="P49">（六）籌辦「原民豐采－臺灣原住民服飾」特展，於展出院藏臺灣原住民相關文獻、圖書、書畫之外，亦邀請國內代表性博物館、公私立大學出其所藏，呈現臺灣原住民族服飾之美及編織工藝之精。</text:p>
      <text:p text:style-name="P50">（七）再度與大英博物館合作，辦理古埃及木乃伊文化展覽，納入科學掃瞄及研究分析成果，搭配互動式數位展陳設計，探索古埃及文明最重要象徵之一，並簡介古埃及人生活的種種面向。</text:p>
      <text:p text:style-name="P51">八、形塑博物館優質發展環境，提升專業研究水準，建立以博物館為核心的觀光產業鏈</text:p>
      <text:p text:style-name="P52">（一）開放經典文物，推動國際研究；共同探討國際文明價值與區域文化流動、匯合與影響，藉以傳播台灣文化知識。讓故宮資源成為台灣土地的一部分。積極結合國內各級、各地博物館的所有資源，以公共化、在地化理念，共圖臺灣博物館事業發展。同時結合台灣博物館群的力量，針對共同的議題、描繪出共同的文化想像，透過集體行銷，以美學、專業、全民、多元等面向來促進台灣文化與觀光旅遊業的發展、更新文化創意產業的產值意義，發揮提升國內經濟發展和就業機會的作用。</text:p>
      <text:p text:style-name="P53">（二）發表研究成果：本院研究人員撰述、出版研究性展覽圖錄、編纂典藏圖錄，發表學術論文，並發行《故宮文物月刊》、《故宮學術季刊》、《National Palace Museum Bulletin》等刊物，刊登院內外學者的研究成果，持續維繫為歷史、藝術史、文獻學等學術界的重要論壇，並達教育推廣的目的。此外，定期舉辦小型學術研討會，每月由各單位的研究人員提出研究報告，增進同仁間的學術交流。106年預計出版「行匧隨行－乾隆南巡與書畫題詠特展」、「傅狷夫捐贈書畫特展」、「于右任書法展」等特展圖錄，體現本處同仁書畫研究成果。</text:p>
      <text:p text:style-name="P54">（三）舉辦演講會、研討會、座談會等：配合本院展覽，舉辦研習會、演講會、學術研討會，公開歡迎社會大眾參加，推廣文物相關領域的認識，提升學術研究風氣。另邀請國內、外中國古器物、書畫、圖書文獻以及亞洲文物專家學者，舉辦座談會，交換研究心得與經驗，以增進典藏、編目、推廣及研究等方面之成果。</text:p>
      <text:p text:style-name="P55">（四）參加國際學術研討會：積極參加跨館際組織之國際研討會、年會或會議。</text:p>
      <text:p text:style-name="P56">（五）參與國際合作計畫，與美國胡盈瑩及香港范季融基金會簽約「清宮舊藏青銅器研究合作計畫」，集結美、日、歐及大陸重要典藏單位及學者同合作出版研究成果。派員赴日本京都國立博物館、泉屋博古館、英國大英博物館、荷蘭國家博物館等地洽談107年「奇•觀－東亞視野的十七世紀書畫藝術特展」借展合作事宜與相關學術文化交流。派員赴美國大都會博物館等館接洽108年「趙孟頫書畫特展」借展計畫並進行相關學術文化交流。派員前往中國遼寧省博物館、上海博物館等館考察並評估108年「趙孟頫書畫特展」借展可行性，同時進行相關學術文化交流。</text:p>
      <text:p text:style-name="P57">（六）推動院藏文物之數位典藏，建置數位影像資料庫，肆應本院典藏管理、展覽規劃、研究參考等業務需求，並透過網際網路，提供學術界與社會民眾連線查檢閱覽。</text:p>
      <text:p text:style-name="P58">（七）賡續採購中國藝術、考古研究、文史地理、版本目錄、博物館學、文物維護、亞洲文化等學術領域之專業書刊與電子全文資料庫，於圖書文獻館列架典藏，為院內同仁、專家學者研究考據或社會民眾自修研習提供最佳場所。</text:p>
      <text:p text:style-name="P59">（八）持續以本院出版品與國內外重要博物館、圖書館進行圖書期刊交換，一以擴充圖書文獻館館藏研究資源，一以加強館際交流合作。</text:p>
      <text:p text:style-name="P60">九、強化文物安全維護管理</text:p>
      <text:p text:style-name="P61">（一）故宮南院整體質能提升計畫（包括展示計畫的更新、典藏空間的擴充、人力組織的強化等）</text:p>
      <text:p text:style-name="P62">（二）持續進行數位典藏文物資料庫之文物資料建置與校對及新增文物與登錄作業。</text:p>
      <text:p text:style-name="P63">（三）依據本院典藏計畫加強典藏徵集華夏文物及亞洲藝術文物充實典藏。</text:p>
      <text:p text:style-name="P64">（四）辦理本年度文物展覽之提件、歸箱、借展點驗、包裝運輸、安全護送等作業流程。</text:p>
      <text:p text:style-name="P65">（五）執行本年度典藏單位定期及不定期辦理文物抽點。</text:p>
      <text:p text:style-name="P66">（六）進行本年度南北院區文物保存環境偵測及微環境控制作業及展覽、典藏、數位化、研究之文物修護作業，辦理修護技術小型討論會。</text:p>
      <text:p text:style-name="P67">（七）持續配合文物展覽、徵集、研究，進行文物材質鑑識分析。</text:p>
      <text:p text:style-name="P68">（八）安全監控整合系統更新改善</text:p>
      <text:p text:style-name="P69">１、擴充更新門禁系統中央電腦系統之不斷電設備（UPS），強化安全係數。</text:p>
      <text:p text:style-name="P70">２、擴充閉路電視監控系統錄影儲存機組，以利錄影資料備分。</text:p>
      <text:p text:style-name="P71">（九）消防系統汰換：汰換圖書文獻大舊有消防撒水頭及阻水閥件，降低水損風險。</text:p>
      <text:p text:style-name="P72">（十）無線通訊系統更新改善：持續改善院區無線通訊系統汰換更新老舊機台，消彌通訊空間死角以維持整體系統可靠度。</text:p>
      <text:p text:style-name="P73">十、提升資產效益，妥適配置政府資源：依據年度施政計畫，妥善規劃各項業務，提升整體資源使用效益，發揮財務效能，並力求撙節支出，節省公帑，以促進資源有效利用。</text:p>
      <text:p text:style-name="P74"><text:span text:style-name="T75">貳、年度關鍵績效指標</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columns-spanned="2" table:number-rows-spanned="2">
              <text:p text:style-name="P88">關鍵策略目標</text:p>
            </table:table-cell>
            <table:covered-table-cell/>
            <table:table-cell table:style-name="TableCell89" table:number-columns-spanned="7">
              <text:p text:style-name="P90">關鍵績效指標</text:p>
            </table:table-cell>
            <table:covered-table-cell/>
            <table:covered-table-cell/>
            <table:covered-table-cell/>
            <table:covered-table-cell/>
            <table:covered-table-cell/>
            <table:covered-table-cell/>
          </table:table-row>
          <table:table-row table:style-name="TableRow91">
            <table:covered-table-cell>
              <text:p text:style-name="內文"/>
            </table:covered-table-cell>
            <table:covered-table-cell/>
            <table:table-cell table:style-name="TableCell92" table:number-columns-spanned="2">
              <text:p text:style-name="P93">關鍵績效指標</text:p>
            </table:table-cell>
            <table:covered-table-cell/>
            <table:table-cell table:style-name="TableCell94">
              <text:p text:style-name="P95">評估<text:line-break/>體制</text:p>
            </table:table-cell>
            <table:table-cell table:style-name="TableCell96">
              <text:p text:style-name="P97">評估<text:line-break/>方式</text:p>
            </table:table-cell>
            <table:table-cell table:style-name="TableCell98">
              <text:p text:style-name="P99">衡量標準</text:p>
            </table:table-cell>
            <table:table-cell table:style-name="TableCell100">
              <text:p text:style-name="P101">年度目標值</text:p>
            </table:table-cell>
            <table:table-cell table:style-name="TableCell102">
              <text:p text:style-name="P103">與中長程個案計畫關聯</text:p>
            </table:table-cell>
          </table:table-row>
        </table:table-header-rows>
        <table:table-row table:style-name="TableRow104">
          <table:table-cell table:style-name="TableCell105" table:number-rows-spanned="2">
            <text:p text:style-name="P106">一</text:p>
          </table:table-cell>
          <table:table-cell table:style-name="TableCell107" table:number-rows-spanned="2">
            <text:p text:style-name="P108">推動博物館公共性提升計畫</text:p>
          </table:table-cell>
          <table:table-cell table:style-name="TableCell109">
            <text:p text:style-name="P110">1</text:p>
          </table:table-cell>
          <table:table-cell table:style-name="TableCell111">
            <text:p text:style-name="P112">故宮公共化進度</text:p>
          </table:table-cell>
          <table:table-cell table:style-name="TableCell113">
            <text:p text:style-name="P114">1</text:p>
          </table:table-cell>
          <table:table-cell table:style-name="TableCell115">
            <text:p text:style-name="P116">統計數據</text:p>
          </table:table-cell>
          <table:table-cell table:style-name="TableCell117">
            <text:p text:style-name="P118">完成辦理事項（含計畫送院核定、至少6項示範性子計畫完成、聯盟成立等）</text:p>
          </table:table-cell>
          <table:table-cell table:style-name="TableCell119">
            <text:p text:style-name="P120">1件</text:p>
          </table:table-cell>
          <table:table-cell table:style-name="TableCell121">
            <text:p text:style-name="P122">無</text:p>
          </table:table-cell>
        </table:table-row>
        <table:table-row table:style-name="TableRow123">
          <table:covered-table-cell>
            <text:p text:style-name="內文"/>
          </table:covered-table-cell>
          <table:covered-table-cell>
            <text:p text:style-name="內文"/>
          </table:covered-table-cell>
          <table:table-cell table:style-name="TableCell124">
            <text:p text:style-name="P125">2</text:p>
          </table:table-cell>
          <table:table-cell table:style-name="TableCell126">
            <text:p text:style-name="P127">提升國民參觀故宮意願</text:p>
          </table:table-cell>
          <table:table-cell table:style-name="TableCell128">
            <text:p text:style-name="P129">1</text:p>
          </table:table-cell>
          <table:table-cell table:style-name="TableCell130">
            <text:p text:style-name="P131">統計數據</text:p>
          </table:table-cell>
          <table:table-cell table:style-name="TableCell132">
            <text:p text:style-name="P133">國人年度參訪數（含南北兩院）</text:p>
          </table:table-cell>
          <table:table-cell table:style-name="TableCell134">
            <text:p text:style-name="P135">2,250,000</text:p>
            <text:p text:style-name="P136">人次</text:p>
          </table:table-cell>
          <table:table-cell table:style-name="TableCell137">
            <text:p text:style-name="P138">無</text:p>
          </table:table-cell>
        </table:table-row>
        <table:table-row table:style-name="TableRow139">
          <table:table-cell table:style-name="TableCell140" table:number-rows-spanned="4">
            <text:p text:style-name="P141">二</text:p>
          </table:table-cell>
          <table:table-cell table:style-name="TableCell142" table:number-rows-spanned="4">
            <text:p text:style-name="P143">推動資料開放加值運用，全民共享故宮資源</text:p>
          </table:table-cell>
          <table:table-cell table:style-name="TableCell144">
            <text:p text:style-name="P145">1</text:p>
          </table:table-cell>
          <table:table-cell table:style-name="TableCell146">
            <text:p text:style-name="P147">資料開放運用</text:p>
          </table:table-cell>
          <table:table-cell table:style-name="TableCell148">
            <text:p text:style-name="P149">1</text:p>
          </table:table-cell>
          <table:table-cell table:style-name="TableCell150">
            <text:p text:style-name="P151">統計數據</text:p>
          </table:table-cell>
          <table:table-cell table:style-name="TableCell152">
            <text:p text:style-name="P153">釋出文字或數字型dataset（文物型與管理型資料集各半）</text:p>
          </table:table-cell>
          <table:table-cell table:style-name="TableCell154">
            <text:p text:style-name="P155">12資料集</text:p>
          </table:table-cell>
          <table:table-cell table:style-name="TableCell156">
            <text:p text:style-name="P157">無</text:p>
          </table:table-cell>
        </table:table-row>
        <table:table-row table:style-name="TableRow158">
          <table:covered-table-cell>
            <text:p text:style-name="內文"/>
          </table:covered-table-cell>
          <table:covered-table-cell>
            <text:p text:style-name="內文"/>
          </table:covered-table-cell>
          <table:table-cell table:style-name="TableCell159">
            <text:p text:style-name="P160">2</text:p>
          </table:table-cell>
          <table:table-cell table:style-name="TableCell161">
            <text:p text:style-name="P162">釋出文物後設資料</text:p>
          </table:table-cell>
          <table:table-cell table:style-name="TableCell163">
            <text:p text:style-name="P164">2</text:p>
          </table:table-cell>
          <table:table-cell table:style-name="TableCell165">
            <text:p text:style-name="P166">統計數據</text:p>
          </table:table-cell>
          <table:table-cell table:style-name="TableCell167">
            <text:p text:style-name="P168">釋出文物metadata 資料集至少20個，每個metadata 資料集含文物資料50筆，共計1,000筆以上文物資料</text:p>
          </table:table-cell>
          <table:table-cell table:style-name="TableCell169">
            <text:p text:style-name="P170">1,000筆</text:p>
          </table:table-cell>
          <table:table-cell table:style-name="TableCell171">
            <text:p text:style-name="P172">無</text:p>
          </table:table-cell>
        </table:table-row>
        <table:table-row table:style-name="TableRow173">
          <table:covered-table-cell>
            <text:p text:style-name="內文"/>
          </table:covered-table-cell>
          <table:covered-table-cell>
            <text:p text:style-name="內文"/>
          </table:covered-table-cell>
          <table:table-cell table:style-name="TableCell174">
            <text:p text:style-name="P175">3</text:p>
          </table:table-cell>
          <table:table-cell table:style-name="TableCell176">
            <text:p text:style-name="P177">促進文物影像及展覽資訊之學術利用</text:p>
          </table:table-cell>
          <table:table-cell table:style-name="TableCell178">
            <text:p text:style-name="P179">1</text:p>
          </table:table-cell>
          <table:table-cell table:style-name="TableCell180">
            <text:p text:style-name="P181">統計數據</text:p>
          </table:table-cell>
          <table:table-cell table:style-name="TableCell182">
            <text:p text:style-name="P183">釋出展覽資料包，內含文物影像及基本資料，供全國教育、學習研究用途免費使用</text:p>
          </table:table-cell>
          <table:table-cell table:style-name="TableCell184">
            <text:p text:style-name="P185">40資料包</text:p>
          </table:table-cell>
          <table:table-cell table:style-name="TableCell186">
            <text:p text:style-name="P187">無</text:p>
          </table:table-cell>
        </table:table-row>
        <table:table-row table:style-name="TableRow188">
          <table:covered-table-cell>
            <text:p text:style-name="內文"/>
          </table:covered-table-cell>
          <table:covered-table-cell>
            <text:p text:style-name="內文"/>
          </table:covered-table-cell>
          <table:table-cell table:style-name="TableCell189">
            <text:p text:style-name="P190">4</text:p>
          </table:table-cell>
          <table:table-cell table:style-name="TableCell191">
            <text:p text:style-name="P192">免費提供學術研究及教育推廣授權件數</text:p>
          </table:table-cell>
          <table:table-cell table:style-name="TableCell193">
            <text:p text:style-name="P194">1</text:p>
          </table:table-cell>
          <table:table-cell table:style-name="TableCell195">
            <text:p text:style-name="P196">統計數據</text:p>
          </table:table-cell>
          <table:table-cell table:style-name="TableCell197">
            <text:p text:style-name="P198">年度免費授權件數</text:p>
          </table:table-cell>
          <table:table-cell table:style-name="TableCell199">
            <text:p text:style-name="P200">300件</text:p>
          </table:table-cell>
          <table:table-cell table:style-name="TableCell201">
            <text:p text:style-name="P202">無</text:p>
          </table:table-cell>
        </table:table-row>
        <table:table-row table:style-name="TableRow203">
          <table:table-cell table:style-name="TableCell204" table:number-rows-spanned="2">
            <text:p text:style-name="P205">三</text:p>
          </table:table-cell>
          <table:table-cell table:style-name="TableCell206" table:number-rows-spanned="2">
            <text:p text:style-name="P207">前瞻人文科技創意教育，培育藝術人才</text:p>
          </table:table-cell>
          <table:table-cell table:style-name="TableCell208">
            <text:p text:style-name="P209">1</text:p>
          </table:table-cell>
          <table:table-cell table:style-name="TableCell210">
            <text:p text:style-name="P211">博物館學習資源公共推廣活動</text:p>
          </table:table-cell>
          <table:table-cell table:style-name="TableCell212">
            <text:p text:style-name="P213">1</text:p>
          </table:table-cell>
          <table:table-cell table:style-name="TableCell214">
            <text:p text:style-name="P215">統計數據</text:p>
          </table:table-cell>
          <table:table-cell table:style-name="TableCell216">
            <text:p text:style-name="P217">促進博物館公共性教育推廣參與人次</text:p>
          </table:table-cell>
          <table:table-cell table:style-name="TableCell218">
            <text:p text:style-name="P219">85,000人次</text:p>
          </table:table-cell>
          <table:table-cell table:style-name="TableCell220">
            <text:p text:style-name="P221">無</text:p>
          </table:table-cell>
        </table:table-row>
        <table:table-row table:style-name="TableRow222">
          <table:covered-table-cell>
            <text:p text:style-name="內文"/>
          </table:covered-table-cell>
          <table:covered-table-cell>
            <text:p text:style-name="內文"/>
          </table:covered-table-cell>
          <table:table-cell table:style-name="TableCell223">
            <text:p text:style-name="P224">2</text:p>
          </table:table-cell>
          <table:table-cell table:style-name="TableCell225">
            <text:p text:style-name="P226">辦理數位巡展跨域合作</text:p>
          </table:table-cell>
          <table:table-cell table:style-name="TableCell227">
            <text:p text:style-name="P228">1</text:p>
          </table:table-cell>
          <table:table-cell table:style-name="TableCell229">
            <text:p text:style-name="P230">統計數據</text:p>
          </table:table-cell>
          <table:table-cell table:style-name="TableCell231">
            <text:p text:style-name="P232">年度與地方政府單位、學校及民間機構合作件數</text:p>
          </table:table-cell>
          <table:table-cell table:style-name="TableCell233">
            <text:p text:style-name="P234">2件</text:p>
          </table:table-cell>
          <table:table-cell table:style-name="TableCell235">
            <text:p text:style-name="P236">社會發展</text:p>
          </table:table-cell>
        </table:table-row>
        <table:table-row table:style-name="TableRow237">
          <table:table-cell table:style-name="TableCell238">
            <text:p text:style-name="P239">四</text:p>
          </table:table-cell>
          <table:table-cell table:style-name="TableCell240">
            <text:p text:style-name="P241">簡化文化創意資產授權作業流程，拓展文物典藏數位加值運用面向</text:p>
          </table:table-cell>
          <table:table-cell table:style-name="TableCell242">
            <text:p text:style-name="P243">1</text:p>
          </table:table-cell>
          <table:table-cell table:style-name="TableCell244">
            <text:p text:style-name="P245">扶植文創產業家數</text:p>
          </table:table-cell>
          <table:table-cell table:style-name="TableCell246">
            <text:p text:style-name="P247">1</text:p>
          </table:table-cell>
          <table:table-cell table:style-name="TableCell248">
            <text:p text:style-name="P249">統計數據</text:p>
          </table:table-cell>
          <table:table-cell table:style-name="TableCell250">
            <text:p text:style-name="P251">年度合作開發、品牌授權、出版授權、圖像授權及委託承銷之總計廠家數（不含個人）</text:p>
          </table:table-cell>
          <table:table-cell table:style-name="TableCell252">
            <text:p text:style-name="P253">150家</text:p>
          </table:table-cell>
          <table:table-cell table:style-name="TableCell254">
            <text:p text:style-name="P255">無</text:p>
          </table:table-cell>
        </table:table-row>
        <table:table-row table:style-name="TableRow256">
          <table:table-cell table:style-name="TableCell257">
            <text:p text:style-name="P258">五</text:p>
          </table:table-cell>
          <table:table-cell table:style-name="TableCell259">
            <text:p text:style-name="P260">提升文物加值應用效益，增加國家文創產值</text:p>
          </table:table-cell>
          <table:table-cell table:style-name="TableCell261">
            <text:p text:style-name="P262">1</text:p>
          </table:table-cell>
          <table:table-cell table:style-name="TableCell263">
            <text:p text:style-name="P264">故宮文物藝術發展基金營運績效所帶動文創產業之產值</text:p>
          </table:table-cell>
          <table:table-cell table:style-name="TableCell265">
            <text:p text:style-name="P266">1</text:p>
          </table:table-cell>
          <table:table-cell table:style-name="TableCell267">
            <text:p text:style-name="P268">統計數據</text:p>
          </table:table-cell>
          <table:table-cell table:style-name="TableCell269">
            <text:p text:style-name="P270">年度基金業務收入及其營運績效所帶動之產值等加總計算</text:p>
          </table:table-cell>
          <table:table-cell table:style-name="TableCell271">
            <text:p text:style-name="P272">12億元</text:p>
          </table:table-cell>
          <table:table-cell table:style-name="TableCell273">
            <text:p text:style-name="P274">無</text:p>
          </table:table-cell>
        </table:table-row>
        <table:table-row table:style-name="TableRow275">
          <table:table-cell table:style-name="TableCell276" table:number-rows-spanned="2">
            <text:p text:style-name="P277">六</text:p>
          </table:table-cell>
          <table:table-cell table:style-name="TableCell278" table:number-rows-spanned="2">
            <text:p text:style-name="P279">促進地方教育推廣，文化連結在地</text:p>
          </table:table-cell>
          <table:table-cell table:style-name="TableCell280">
            <text:p text:style-name="P281">1</text:p>
          </table:table-cell>
          <table:table-cell table:style-name="TableCell282">
            <text:p text:style-name="P283">南部院區教育推廣成果</text:p>
          </table:table-cell>
          <table:table-cell table:style-name="TableCell284">
            <text:p text:style-name="P285">1</text:p>
          </table:table-cell>
          <table:table-cell table:style-name="TableCell286">
            <text:p text:style-name="P287">統計數據</text:p>
          </table:table-cell>
          <table:table-cell table:style-name="TableCell288">
            <text:p text:style-name="P289">參加南部院區相關展覽、演講、教育訓練及文化觀光推廣等活動人次</text:p>
          </table:table-cell>
          <table:table-cell table:style-name="TableCell290">
            <text:p text:style-name="P291">1,200,000</text:p>
            <text:p text:style-name="P292">人次</text:p>
          </table:table-cell>
          <table:table-cell table:style-name="TableCell293">
            <text:p text:style-name="P294">無</text:p>
          </table:table-cell>
        </table:table-row>
        <table:table-row table:style-name="TableRow295">
          <table:covered-table-cell>
            <text:p text:style-name="內文"/>
          </table:covered-table-cell>
          <table:covered-table-cell>
            <text:p text:style-name="內文"/>
          </table:covered-table-cell>
          <table:table-cell table:style-name="TableCell296">
            <text:p text:style-name="P297">2</text:p>
          </table:table-cell>
          <table:table-cell table:style-name="TableCell298">
            <text:p text:style-name="P299">數位創新體驗賞析成果</text:p>
          </table:table-cell>
          <table:table-cell table:style-name="TableCell300">
            <text:p text:style-name="P301">1</text:p>
          </table:table-cell>
          <table:table-cell table:style-name="TableCell302">
            <text:p text:style-name="P303">統計數據</text:p>
          </table:table-cell>
          <table:table-cell table:style-name="TableCell304">
            <text:p text:style-name="P305">年度成果展覽場次</text:p>
          </table:table-cell>
          <table:table-cell table:style-name="TableCell306">
            <text:p text:style-name="P307">1場</text:p>
          </table:table-cell>
          <table:table-cell table:style-name="TableCell308">
            <text:p text:style-name="P309">無</text:p>
          </table:table-cell>
        </table:table-row>
        <table:table-row table:style-name="TableRow310">
          <table:table-cell table:style-name="TableCell311">
            <text:p text:style-name="P312">七</text:p>
          </table:table-cell>
          <table:table-cell table:style-name="TableCell313">
            <text:p text:style-name="P314">焦點式大規模策展，宏觀國民文化視野</text:p>
          </table:table-cell>
          <table:table-cell table:style-name="TableCell315">
            <text:p text:style-name="P316">1</text:p>
          </table:table-cell>
          <table:table-cell table:style-name="TableCell317">
            <text:p text:style-name="P318">專題研究展覽</text:p>
          </table:table-cell>
          <table:table-cell table:style-name="TableCell319">
            <text:p text:style-name="P320">1</text:p>
          </table:table-cell>
          <table:table-cell table:style-name="TableCell321">
            <text:p text:style-name="P322">統計數據</text:p>
          </table:table-cell>
          <table:table-cell table:style-name="TableCell323">
            <text:p text:style-name="P324">辦理國內外專題展覽</text:p>
          </table:table-cell>
          <table:table-cell table:style-name="TableCell325">
            <text:p text:style-name="P326">5項</text:p>
          </table:table-cell>
          <table:table-cell table:style-name="TableCell327">
            <text:p text:style-name="P328">無</text:p>
          </table:table-cell>
        </table:table-row>
        <table:table-row table:style-name="TableRow329">
          <table:table-cell table:style-name="TableCell330" table:number-rows-spanned="2">
            <text:p text:style-name="P331">八</text:p>
          </table:table-cell>
          <table:table-cell table:style-name="TableCell332" table:number-rows-spanned="2">
            <text:p text:style-name="P333">形塑博物館優質發展環境，提升專業研究水準，建立以博物館為核心的觀光產業鏈</text:p>
          </table:table-cell>
          <table:table-cell table:style-name="TableCell334">
            <text:p text:style-name="P335">1</text:p>
          </table:table-cell>
          <table:table-cell table:style-name="TableCell336">
            <text:p text:style-name="P337">加強國際及兩岸重要博物館的學術交流與互訪</text:p>
          </table:table-cell>
          <table:table-cell table:style-name="TableCell338">
            <text:p text:style-name="P339">1</text:p>
          </table:table-cell>
          <table:table-cell table:style-name="TableCell340">
            <text:p text:style-name="P341">統計數據</text:p>
          </table:table-cell>
          <table:table-cell table:style-name="TableCell342">
            <text:p text:style-name="P343">與國際知名博物館共同舉辦之展覽、學術研討會場次、人員互訪人次等</text:p>
          </table:table-cell>
          <table:table-cell table:style-name="TableCell344">
            <text:p text:style-name="P345">65次</text:p>
          </table:table-cell>
          <table:table-cell table:style-name="TableCell346">
            <text:p text:style-name="P347">無</text:p>
          </table:table-cell>
        </table:table-row>
        <table:table-row table:style-name="TableRow348">
          <table:covered-table-cell>
            <text:p text:style-name="內文"/>
          </table:covered-table-cell>
          <table:covered-table-cell>
            <text:p text:style-name="內文"/>
          </table:covered-table-cell>
          <table:table-cell table:style-name="TableCell349">
            <text:p text:style-name="P350">2</text:p>
          </table:table-cell>
          <table:table-cell table:style-name="TableCell351">
            <text:p text:style-name="P352">提升專業研究水準</text:p>
          </table:table-cell>
          <table:table-cell table:style-name="TableCell353">
            <text:p text:style-name="P354">1</text:p>
          </table:table-cell>
          <table:table-cell table:style-name="TableCell355">
            <text:p text:style-name="P356">統計數據</text:p>
          </table:table-cell>
          <table:table-cell table:style-name="TableCell357">
            <text:p text:style-name="P358">本院同仁出版文章各項論文研究報告、期刊、研討會報告（含文物研究，觀眾研究等博物館學範疇）等</text:p>
          </table:table-cell>
          <table:table-cell table:style-name="TableCell359">
            <text:p text:style-name="P360">200篇</text:p>
          </table:table-cell>
          <table:table-cell table:style-name="TableCell361">
            <text:p text:style-name="P362">無</text:p>
          </table:table-cell>
        </table:table-row>
        <table:table-row table:style-name="TableRow363">
          <table:table-cell table:style-name="TableCell364">
            <text:p text:style-name="P365">九</text:p>
          </table:table-cell>
          <table:table-cell table:style-name="TableCell366">
            <text:p text:style-name="P367">強化文物安全維護管理</text:p>
          </table:table-cell>
          <table:table-cell table:style-name="TableCell368">
            <text:p text:style-name="P369">1</text:p>
          </table:table-cell>
          <table:table-cell table:style-name="TableCell370">
            <text:p text:style-name="P371">年度零意外事故</text:p>
          </table:table-cell>
          <table:table-cell table:style-name="TableCell372">
            <text:p text:style-name="P373">1</text:p>
          </table:table-cell>
          <table:table-cell table:style-name="TableCell374">
            <text:p text:style-name="P375">統計數據</text:p>
          </table:table-cell>
          <table:table-cell table:style-name="TableCell376">
            <text:p text:style-name="P377">無意外事故對文物造成危害</text:p>
          </table:table-cell>
          <table:table-cell table:style-name="TableCell378">
            <text:p text:style-name="P379">0次</text:p>
          </table:table-cell>
          <table:table-cell table:style-name="TableCell380">
            <text:p text:style-name="P381">無</text:p>
          </table:table-cell>
        </table:table-row>
        <table:table-row table:style-name="TableRow382">
          <table:table-cell table:style-name="TableCell383" table:number-rows-spanned="2">
            <text:p text:style-name="P384">十</text:p>
          </table:table-cell>
          <table:table-cell table:style-name="TableCell385" table:number-rows-spanned="2">
            <text:p text:style-name="P386">提升資產效益，妥適配置政府資源</text:p>
          </table:table-cell>
          <table:table-cell table:style-name="TableCell387">
            <text:p text:style-name="P388">1</text:p>
          </table:table-cell>
          <table:table-cell table:style-name="TableCell389">
            <text:p text:style-name="P390">機關年度資本門預算執行率</text:p>
          </table:table-cell>
          <table:table-cell table:style-name="TableCell391">
            <text:p text:style-name="P392">1</text:p>
          </table:table-cell>
          <table:table-cell table:style-name="TableCell393">
            <text:p text:style-name="P394">統計數據</text:p>
          </table:table-cell>
          <table:table-cell table:style-name="TableCell395">
            <text:p text:style-name="P396">（本年度資本門實支數＋資本門應付未付數＋資本門賸餘數）÷（資本門預算數）×100%（以上各數均含本年度原預算、追加預算及以前年度保留數）</text:p>
          </table:table-cell>
          <table:table-cell table:style-name="TableCell397">
            <text:p text:style-name="P398">90%</text:p>
          </table:table-cell>
          <table:table-cell table:style-name="TableCell399">
            <text:p text:style-name="P400">無</text:p>
          </table:table-cell>
        </table:table-row>
        <table:table-row table:style-name="TableRow401">
          <table:covered-table-cell>
            <text:p text:style-name="內文"/>
          </table:covered-table-cell>
          <table:covered-table-cell>
            <text:p text:style-name="內文"/>
          </table:covered-table-cell>
          <table:table-cell table:style-name="TableCell402">
            <text:p text:style-name="P403">2</text:p>
          </table:table-cell>
          <table:table-cell table:style-name="TableCell404">
            <text:p text:style-name="P405">機關於中程歲出概算額度內編報情形</text:p>
          </table:table-cell>
          <table:table-cell table:style-name="TableCell406">
            <text:p text:style-name="P407">1</text:p>
          </table:table-cell>
          <table:table-cell table:style-name="TableCell408">
            <text:p text:style-name="P409">統計數據</text:p>
          </table:table-cell>
          <table:table-cell table:style-name="TableCell410">
            <text:p text:style-name="P411">【（本年度歲出概算編報數－本年度中程歲出概算額度核列數）÷本年度中程歲出概算額度核列數】×100%</text:p>
          </table:table-cell>
          <table:table-cell table:style-name="TableCell412">
            <text:p text:style-name="P413">5%</text:p>
          </table:table-cell>
          <table:table-cell table:style-name="TableCell414">
            <text:p text:style-name="P415">無</text:p>
          </table:table-cell>
        </table:table-row>
      </table:table>
      <text:p text:style-name="P416">註：</text:p>
      <text:p text:style-name="P417">評估體制之數字代號意義如下：</text:p>
      <text:p text:style-name="P418">　　1.指實際評估作業係運用既有之組織架構進行。</text:p>
      <text:p text:style-name="P419">　　2.指實際評估作業係由特定之任務編組進行。</text:p>
      <text:p text:style-name="P420">　　3.指實際評估作業係透過第三者方式（如由專家學者）進行。</text:p>
      <text:p text:style-name="P421">　　4.指實際評估作業係運用既有之組織架構並邀請第三者共同參與進行。</text:p>
      <text:p text:style-name="P422">　　5.其它。</text:p>
      <text:p text:style-name="P423"><text:span text:style-name="T424">參、年度重要計畫</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工作計畫名稱</text:p>
            </table:table-cell>
            <table:table-cell table:style-name="TableCell434">
              <text:p text:style-name="P435">重要計畫項目</text:p>
            </table:table-cell>
            <table:table-cell table:style-name="TableCell436">
              <text:p text:style-name="P437">計畫類別</text:p>
            </table:table-cell>
            <table:table-cell table:style-name="TableCell438">
              <text:p text:style-name="P439">實施內容</text:p>
            </table:table-cell>
            <table:table-cell table:style-name="TableCell440">
              <text:p text:style-name="P441">與KPI</text:p>
              <text:p text:style-name="P442">關聯</text:p>
            </table:table-cell>
          </table:table-row>
        </table:table-header-rows>
        <table:table-row table:style-name="TableRow443">
          <table:table-cell table:style-name="TableCell444" table:number-rows-spanned="3">
            <text:p text:style-name="P445">器物管理研究及展覽</text:p>
          </table:table-cell>
          <table:table-cell table:style-name="TableCell446">
            <text:p text:style-name="P447">器物管理</text:p>
          </table:table-cell>
          <table:table-cell table:style-name="TableCell448">
            <text:p text:style-name="P449">其它</text:p>
          </table:table-cell>
          <table:table-cell table:style-name="TableCell450">
            <text:p text:style-name="P451">一、持續充實本院器物藏品數位圖檔與基礎資料的建置，以利器物研究及利用。</text:p>
            <text:p text:style-name="P452">二、積極管理庫房與展廳器物，細心維護文物包裝與存放環境。</text:p>
          </table:table-cell>
          <table:table-cell table:style-name="TableCell453">
            <text:p text:style-name="P454"/>
          </table:table-cell>
        </table:table-row>
        <table:table-row table:style-name="TableRow455">
          <table:covered-table-cell>
            <text:p text:style-name="內文"/>
          </table:covered-table-cell>
          <table:table-cell table:style-name="TableCell456">
            <text:p text:style-name="P457">器物研究</text:p>
          </table:table-cell>
          <table:table-cell table:style-name="TableCell458">
            <text:p text:style-name="P459">其它</text:p>
          </table:table-cell>
          <table:table-cell table:style-name="TableCell460">
            <text:p text:style-name="P461">一、加強學術研究，提升研究品質。</text:p>
            <text:p text:style-name="P462">二、邀請國內外專家學者作學術交流研討。</text:p>
            <text:p text:style-name="P463">三、加強與國內外學界的學術交流，赴國外或大陸出席器物研討會議、蒐集展覽相關資料，提升研究成果及質量。</text:p>
            <text:p text:style-name="P464">四、提供民眾文物諮詢服務及學界提件研究服務。</text:p>
          </table:table-cell>
          <table:table-cell table:style-name="TableCell465">
            <text:p text:style-name="P466">專題研究展覽、加強國際及兩岸重要博物館的學術交流與互訪、提升專業研究水準</text:p>
          </table:table-cell>
        </table:table-row>
        <table:table-row table:style-name="TableRow467">
          <table:covered-table-cell>
            <text:p text:style-name="內文"/>
          </table:covered-table-cell>
          <table:table-cell table:style-name="TableCell468">
            <text:p text:style-name="P469">器物展覽</text:p>
          </table:table-cell>
          <table:table-cell table:style-name="TableCell470">
            <text:p text:style-name="P471">其它</text:p>
          </table:table-cell>
          <table:table-cell table:style-name="TableCell472">
            <text:p text:style-name="P473">一、依年度計畫辦理器物各項特展，編輯圖錄，深化專業研究，加強博物館教育功能。</text:p>
            <text:p text:style-name="P474">二、與南院處合作辦理南院特展。</text:p>
            <text:p text:style-name="P475">三、辦理文物赴國內外博物館的借展，以推廣文化外交；並策劃境外文物來台展覽，增廣新領域文物的認知，擴大博物館學習範疇與研究能量。</text:p>
          </table:table-cell>
          <table:table-cell table:style-name="TableCell476">
            <text:p text:style-name="P477">專題研究展覽、加強國際及兩岸重要博物館的學術交流與互訪</text:p>
          </table:table-cell>
        </table:table-row>
        <table:table-row table:style-name="TableRow478">
          <table:table-cell table:style-name="TableCell479" table:number-rows-spanned="3">
            <text:p text:style-name="P480">書畫管理研究及展覽</text:p>
          </table:table-cell>
          <table:table-cell table:style-name="TableCell481">
            <text:p text:style-name="P482">書畫管理</text:p>
          </table:table-cell>
          <table:table-cell table:style-name="TableCell483">
            <text:p text:style-name="P484">其它</text:p>
          </table:table-cell>
          <table:table-cell table:style-name="TableCell485">
            <text:p text:style-name="P486">一、書畫藏品之典藏、編目、數位圖檔維護作業。</text:p>
            <text:p text:style-name="P487">二、書畫庫房管理與數位典藏資料庫之維護、資料增補與數位圖檔之拍攝與製作。</text:p>
            <text:p text:style-name="P488">三、製作書畫囊匣、布套，改善文物保存條件。</text:p>
          </table:table-cell>
          <table:table-cell table:style-name="TableCell489">
            <text:p text:style-name="P490"/>
          </table:table-cell>
        </table:table-row>
        <table:table-row table:style-name="TableRow491">
          <table:covered-table-cell>
            <text:p text:style-name="內文"/>
          </table:covered-table-cell>
          <table:table-cell table:style-name="TableCell492">
            <text:p text:style-name="P493">書畫研究</text:p>
          </table:table-cell>
          <table:table-cell table:style-name="TableCell494">
            <text:p text:style-name="P495">其它</text:p>
          </table:table-cell>
          <table:table-cell table:style-name="TableCell496">
            <text:p text:style-name="P497">一、加強與國際、大陸間各大博物館學術研究交流與提升本院展覽多元方向之策展。</text:p>
          </table:table-cell>
          <table:table-cell table:style-name="TableCell498">
            <text:p text:style-name="P499">專題研究展覽、加強國際及兩岸重要博物館的學術交流與互訪、提升專業研究水準</text:p>
          </table:table-cell>
        </table:table-row>
        <table:table-row table:style-name="TableRow500">
          <table:covered-table-cell>
            <text:p text:style-name="內文"/>
          </table:covered-table-cell>
          <table:table-cell table:style-name="TableCell501">
            <text:p text:style-name="P502">書畫展覽</text:p>
          </table:table-cell>
          <table:table-cell table:style-name="TableCell503">
            <text:p text:style-name="P504">其它</text:p>
          </table:table-cell>
          <table:table-cell table:style-name="TableCell505">
            <text:p text:style-name="P506">一、書畫、緙繡、碑帖展覽之規劃、布展及相關圖錄、出版品之編纂。</text:p>
            <text:p text:style-name="P507">二、依年度計畫辦理各項書畫常設展與專題特展，本年度預計辦理「傅狷夫書畫特展」、「行篋隨行－乾隆南巡與書畫題詠特展」、「于右任書法特展」、「張光賓、吳平、歐豪年捐贈展」等特展與筆有千秋業、造型與美感、巨幅名畫展等數10個展覽。</text:p>
          </table:table-cell>
          <table:table-cell table:style-name="TableCell508">
            <text:p text:style-name="P509">專題研究展覽、加強國際及兩岸重要博物館的學術交流與互訪</text:p>
          </table:table-cell>
        </table:table-row>
        <table:table-row table:style-name="TableRow510">
          <table:table-cell table:style-name="TableCell511" table:number-rows-spanned="2">
            <text:p text:style-name="P512">圖書管理研究及展覽</text:p>
          </table:table-cell>
          <table:table-cell table:style-name="TableCell513">
            <text:p text:style-name="P514">圖書管理研究</text:p>
          </table:table-cell>
          <table:table-cell table:style-name="TableCell515">
            <text:p text:style-name="P516">其它</text:p>
          </table:table-cell>
          <table:table-cell table:style-name="TableCell517">
            <text:p text:style-name="P518">一、委外製作含木夾板、仿宋錦四合套、無酸卡紙六合套等古籍及文獻內裝具，以改善文物存放。</text:p>
            <text:p text:style-name="P519">二、辦理圖書文獻類文物數位化全文影像外包拍攝，暨建置充實各式研究性文物資料庫，除便利學術性研究，減少原件提閱外，影像之公開亦得促進各界如出版之經濟性利用。</text:p>
            <text:p text:style-name="P520">三、不定期舉辦學術演講或與各界交流，提昇本院相關研究能量。</text:p>
            <text:p text:style-name="P521">四、派員出席與本院業務相關之國際性學會（或協會）年會等，以增進國際視野，謀求執行業務面之開創性能量。</text:p>
          </table:table-cell>
          <table:table-cell table:style-name="TableCell522">
            <text:p text:style-name="P523">專題研究展覽、提升專業研究水準</text:p>
          </table:table-cell>
        </table:table-row>
        <table:table-row table:style-name="TableRow524">
          <table:covered-table-cell>
            <text:p text:style-name="內文"/>
          </table:covered-table-cell>
          <table:table-cell table:style-name="TableCell525">
            <text:p text:style-name="P526">圖書文獻展覽</text:p>
          </table:table-cell>
          <table:table-cell table:style-name="TableCell527">
            <text:p text:style-name="P528">其它</text:p>
          </table:table-cell>
          <table:table-cell table:style-name="TableCell529">
            <text:p text:style-name="P530">一、持續充實並開放研究用專門圖書館資源供讀者使用與研究，並於第二展覽館規劃院外借展供民眾觀賞。</text:p>
            <text:p text:style-name="P531">二、配合定期展覽進行策展、提件與歸件作業。</text:p>
          </table:table-cell>
          <table:table-cell table:style-name="TableCell532">
            <text:p text:style-name="P533">專題研究展覽、加強國際及兩岸重要博物館的學術交流與互訪、提升專業研究水準</text:p>
          </table:table-cell>
        </table:table-row>
        <table:table-row table:style-name="TableRow534">
          <table:table-cell table:style-name="TableCell535" table:number-rows-spanned="2">
            <text:p text:style-name="P536">展示服務與社教推廣</text:p>
          </table:table-cell>
          <table:table-cell table:style-name="TableCell537">
            <text:p text:style-name="P538">展示服務</text:p>
          </table:table-cell>
          <table:table-cell table:style-name="TableCell539">
            <text:p text:style-name="P540">其它</text:p>
          </table:table-cell>
          <table:table-cell table:style-name="TableCell541">
            <text:p text:style-name="P542">一、展場規劃管理及文宣品之設計製作。</text:p>
            <text:p text:style-name="P543">二、服務人員與志工之訓練管理。</text:p>
          </table:table-cell>
          <table:table-cell table:style-name="TableCell544">
            <text:p text:style-name="P545">博物館學習資源公共推廣活動</text:p>
          </table:table-cell>
        </table:table-row>
        <table:table-row table:style-name="TableRow546">
          <table:covered-table-cell>
            <text:p text:style-name="內文"/>
          </table:covered-table-cell>
          <table:table-cell table:style-name="TableCell547">
            <text:p text:style-name="P548">社教推廣</text:p>
          </table:table-cell>
          <table:table-cell table:style-name="TableCell549">
            <text:p text:style-name="P550">其它</text:p>
          </table:table-cell>
          <table:table-cell table:style-name="TableCell551">
            <text:p text:style-name="P552">一、辦理推廣活動，舉辦專題演講，文物研習、教師研習及兒童、親子文化活動等。</text:p>
            <text:p text:style-name="P553">二、兒童學藝中心展示更新。</text:p>
          </table:table-cell>
          <table:table-cell table:style-name="TableCell554">
            <text:p text:style-name="P555">博物館學習資源公共推廣活動</text:p>
          </table:table-cell>
        </table:table-row>
        <table:table-row table:style-name="TableRow556">
          <table:table-cell table:style-name="TableCell557">
            <text:p text:style-name="P558">文物加值運用與管理</text:p>
          </table:table-cell>
          <table:table-cell table:style-name="TableCell559">
            <text:p text:style-name="P560">文物加值運用與管理</text:p>
          </table:table-cell>
          <table:table-cell table:style-name="TableCell561">
            <text:p text:style-name="P562">其它</text:p>
          </table:table-cell>
          <table:table-cell table:style-name="TableCell563">
            <text:p text:style-name="P564">一、出版品發行與授權業務之規劃營運。</text:p>
            <text:p text:style-name="P565">二、藏品圖錄、院景、活動攝照。</text:p>
            <text:p text:style-name="P566">三、藏品數位內容之衍生利用及創意加值。</text:p>
            <text:p text:style-name="P567">四、智慧財產權授權及權利侵害救濟。</text:p>
          </table:table-cell>
          <table:table-cell table:style-name="TableCell568">
            <text:p text:style-name="P569">免費提供學術研究及教育推廣授權件數</text:p>
          </table:table-cell>
        </table:table-row>
        <table:table-row table:style-name="TableRow570">
          <table:table-cell table:style-name="TableCell571" table:number-rows-spanned="3">
            <text:p text:style-name="P572">資訊管理維護</text:p>
          </table:table-cell>
          <table:table-cell table:style-name="TableCell573">
            <text:p text:style-name="P574">資訊管理與維護</text:p>
          </table:table-cell>
          <table:table-cell table:style-name="TableCell575">
            <text:p text:style-name="P576">科技發展</text:p>
          </table:table-cell>
          <table:table-cell table:style-name="TableCell577">
            <text:p text:style-name="P578">一、擴充故宮全球資訊網暨各主題網頁內容，提升伺服器功能，以響應式網頁設計，滿足使用者透過多元行動裝置的瀏覽需求。</text:p>
            <text:p text:style-name="P579">二、確保本院資訊系統配合政府資訊化政策正常運作，定期維護硬體設備及軟體內容，系統化呈現本院文物資料庫，進而透過全球資訊網發展文化觀光。</text:p>
          </table:table-cell>
          <table:table-cell table:style-name="TableCell580">
            <text:p text:style-name="P581">資料開放運用</text:p>
          </table:table-cell>
        </table:table-row>
        <table:table-row table:style-name="TableRow582">
          <table:covered-table-cell>
            <text:p text:style-name="內文"/>
          </table:covered-table-cell>
          <table:table-cell table:style-name="TableCell583">
            <text:p text:style-name="P584">4G加速行動寬頻服務及產業發展計畫</text:p>
          </table:table-cell>
          <table:table-cell table:style-name="TableCell585">
            <text:p text:style-name="P586">科技發展</text:p>
          </table:table-cell>
          <table:table-cell table:style-name="TableCell587">
            <text:p text:style-name="P588">一、4G內容製作</text:p>
            <text:p text:style-name="P589">（一）院藏臺灣史料：水沙漣為主題的紀錄片。</text:p>
            <text:p text:style-name="P590">（二）典藏精選文物：相關影片，以模組化設計利於在各種平臺上觀賞。</text:p>
            <text:p text:style-name="P591">（三）4G虛擬博物館擴充：透過4G網路體驗更有趣更豐富的典藏。<text:s/></text:p>
            <text:p text:style-name="P592">二、4G內容擴散</text:p>
            <text:p text:style-name="P593">（一）4G友善化典藏內容擴充：增加網路院藏網頁內容之擴充，以影音化為目標。</text:p>
            <text:p text:style-name="P594">（二）擴大民間參與：引進民間創意能量，豐富4G內容。</text:p>
            <text:p text:style-name="P595">（三）臺灣巡迴4G前瞻體驗。</text:p>
          </table:table-cell>
          <table:table-cell table:style-name="TableCell596">
            <text:p text:style-name="P597">資料開放運用、釋出文物後設資料、促進文物影像及展覽資訊之學術利用、免費提供學術研究及教育推廣授權件數</text:p>
          </table:table-cell>
        </table:table-row>
        <table:table-row table:style-name="TableRow598">
          <table:covered-table-cell>
            <text:p text:style-name="內文"/>
          </table:covered-table-cell>
          <table:table-cell table:style-name="TableCell599">
            <text:p text:style-name="P600">故宮數位巡展推廣示範計畫</text:p>
          </table:table-cell>
          <table:table-cell table:style-name="TableCell601">
            <text:p text:style-name="P602">社會發展</text:p>
          </table:table-cell>
          <table:table-cell table:style-name="TableCell603">
            <text:p text:style-name="P604">一、藉由數位藝術展覽巡展、博物館數位體驗巡迴的方式，配合在地文化特性及社區總體營造的推動，深入文化資訊較為弱勢地區。</text:p>
            <text:p text:style-name="P605">二、以數位媒體技術推廣博物館教育，透過「行動數位博物館」的概念及故宮教育頻道平臺，提供由鄉至校至班的活動，進而增進地方民眾對於人文歷史的相關知識，以使城鄉文化資源得以平衡發展，享有平等資訊近用的機會，達到數位融入、文化扎根，以及城鄉共學的目的。</text:p>
          </table:table-cell>
          <table:table-cell table:style-name="TableCell606">
            <text:p text:style-name="P607">辦理數位巡展跨域合作</text:p>
          </table:table-cell>
        </table:table-row>
        <table:table-row table:style-name="TableRow608">
          <table:table-cell table:style-name="TableCell609" table:number-rows-spanned="2">
            <text:p text:style-name="P610">南院文物管理研究及展覽</text:p>
          </table:table-cell>
          <table:table-cell table:style-name="TableCell611">
            <text:p text:style-name="P612">南院文物管理研究</text:p>
          </table:table-cell>
          <table:table-cell table:style-name="TableCell613">
            <text:p text:style-name="P614">其它</text:p>
          </table:table-cell>
          <table:table-cell table:style-name="TableCell615">
            <text:p text:style-name="P616">一、南院文物藏品之典藏、編目、數位圖檔維護作業。</text:p>
            <text:p text:style-name="P617">二、南院文物庫房管理與數位典藏資料庫之維護、資料增補。</text:p>
            <text:p text:style-name="P618">三、南院文物之規劃、佈展及相關圖錄、出版品之編纂。</text:p>
            <text:p text:style-name="P619">四、藏品徵集計畫之擬訂及執行。</text:p>
            <text:p text:style-name="P620">五、國內外學術交流。</text:p>
            <text:p text:style-name="P621">六、南院文物保存與維護。</text:p>
          </table:table-cell>
          <table:table-cell table:style-name="TableCell622">
            <text:p text:style-name="P623">專題研究展覽、提升專業研究水準</text:p>
          </table:table-cell>
        </table:table-row>
        <table:table-row table:style-name="TableRow624">
          <table:covered-table-cell>
            <text:p text:style-name="內文"/>
          </table:covered-table-cell>
          <table:table-cell table:style-name="TableCell625">
            <text:p text:style-name="P626">南院文物展覽</text:p>
          </table:table-cell>
          <table:table-cell table:style-name="TableCell627">
            <text:p text:style-name="P628">其它</text:p>
          </table:table-cell>
          <table:table-cell table:style-name="TableCell629">
            <text:p text:style-name="P630">一、展場規劃管理及文宣品之設計製作。</text:p>
            <text:p text:style-name="P631">二、服務人員與志工之訓練管理。</text:p>
            <text:p text:style-name="P632">三、辦理社教活動，舉辦文物導覽、專題演講，文物研習及親子文化活動。</text:p>
            <text:p text:style-name="P633">四、多媒體教育系統開發、電腦軟硬體操作教育訓練、網站及數位媒體維護。</text:p>
            <text:p text:style-name="P634">五、國際借展及交流宣傳推廣活動。</text:p>
            <text:p text:style-name="P635">六、兒童創意中心展出更新設計。</text:p>
            <text:p text:style-name="P636">七、藏品數位內容之衍生利用及創意加值。</text:p>
            <text:p text:style-name="P637">八、文物數位圖檔之拍攝與製作。</text:p>
            <text:p text:style-name="P638">九、圖書、多媒體設備設施購藏與管理。</text:p>
          </table:table-cell>
          <table:table-cell table:style-name="TableCell639">
            <text:p text:style-name="P640">專題研究展覽、提升專業研究水準</text:p>
          </table:table-cell>
        </table:table-row>
        <table:table-row table:style-name="TableRow641">
          <table:table-cell table:style-name="TableCell642">
            <text:p text:style-name="P643">文物登錄與科技研析</text:p>
          </table:table-cell>
          <table:table-cell table:style-name="TableCell644">
            <text:p text:style-name="P645">文物科學實驗室維護與檢測技術提升</text:p>
          </table:table-cell>
          <table:table-cell table:style-name="TableCell646">
            <text:p text:style-name="P647">科技發展</text:p>
          </table:table-cell>
          <table:table-cell table:style-name="TableCell648">
            <text:p text:style-name="P649">一、實驗室運作維護。</text:p>
            <text:p text:style-name="P650">二、強化現有檢測設備之功能。</text:p>
            <text:p text:style-name="P651">三、配合本院文物修復工作進行例行性檢測分析。</text:p>
            <text:p text:style-name="P652">四、配合本院展覽進行檢測工作。</text:p>
            <text:p text:style-name="P653">五、陶瓷、琺瑯、玻璃、顏料、玉石寶石等研究。</text:p>
          </table:table-cell>
          <table:table-cell table:style-name="TableCell654">
            <text:p text:style-name="P655"/>
          </table:table-cell>
        </table:table-row>
        <table:table-row table:style-name="TableRow656">
          <table:table-cell table:style-name="TableCell657" table:number-rows-spanned="2">
            <text:p text:style-name="P658">安全管理維護</text:p>
          </table:table-cell>
          <table:table-cell table:style-name="TableCell659">
            <text:p text:style-name="P660">北部院區安全管理維護</text:p>
          </table:table-cell>
          <table:table-cell table:style-name="TableCell661">
            <text:p text:style-name="P662">其它</text:p>
          </table:table-cell>
          <table:table-cell table:style-name="TableCell663">
            <text:p text:style-name="P664">確實執行安全系統保養、維護，以發揮安全系統之正常功能；落實院區警戒、巡邏、消防防護及緊急兵警力支援聯防協定，確保院區安全。</text:p>
          </table:table-cell>
          <table:table-cell table:style-name="TableCell665">
            <text:p text:style-name="P666">年度零意外事故</text:p>
          </table:table-cell>
        </table:table-row>
        <table:table-row table:style-name="TableRow667">
          <table:covered-table-cell>
            <text:p text:style-name="內文"/>
          </table:covered-table-cell>
          <table:table-cell table:style-name="TableCell668">
            <text:p text:style-name="P669">南部院區安全管理維護</text:p>
          </table:table-cell>
          <table:table-cell table:style-name="TableCell670">
            <text:p text:style-name="P671">其它</text:p>
          </table:table-cell>
          <table:table-cell table:style-name="TableCell672">
            <text:p text:style-name="P673">一、確實執行安控、機水電、空調及消防設備之保養及維護，以發揮安全系統之正常功能。</text:p>
            <text:p text:style-name="P674">二、執行展場及院區保全委外業務，落實院區警戒、巡邏、消防防護、急救護理及緊急兵警力支援聯防協定，確保院區安全。</text:p>
            <text:p text:style-name="P675">三、執行各項狀況偵測、消防演習及教育訓練。</text:p>
          </table:table-cell>
          <table:table-cell table:style-name="TableCell676">
            <text:p text:style-name="P677">年度零意外事故</text:p>
          </table:table-cell>
        </table:table-row>
      </table:table>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13in" svg:width="0.5125in" draw:z-index="0"><draw:text-box fo:min-height="0in"><text:p text:style-name="頁尾"><text:span text:style-name="T3">21-</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8-18T07:50:00Z</meta:creation-date>
    <dc:date>2016-08-18T07:50:00Z</dc:date>
    <meta:print-date>2016-07-30T03:29:00Z</meta:print-date>
    <meta:template xlink:href="Normal" xlink:type="simple"/>
    <meta:editing-cycles>2</meta:editing-cycles>
    <meta:editing-duration>PT0S</meta:editing-duration>
    <meta:document-statistic meta:page-count="2" meta:paragraph-count="21" meta:word-count="1575" meta:character-count="10537" meta:row-count="74" meta:non-whitespace-character-count="8983"/>
  </office:meta>
</office:document-meta>
</file>