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47in"/>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text-indent="0.3347in"/>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0013in" fo:margin-bottom="0in" fo:line-height="0.2777in"/>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Web" style:family="paragraph">
      <style:paragraph-properties style:punctuation-wrap="simple" fo:margin-top="0in" fo:margin-bottom="0in" fo:line-height="0.2222in"/>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fo:text-align="justify"/>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fo:margin-left="0.3347in" fo:text-indent="-0.3347in">
        <style:tab-stops/>
      </style:paragraph-properties>
    </style:style>
    <style:style style:name="P46" style:parent-style-name="內文Web" style:family="paragraph">
      <style:paragraph-properties fo:break-before="page" style:punctuation-wrap="simple"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29in"/>
    </style:style>
    <style:style style:name="TableColumn51" style:family="table-column">
      <style:table-column-properties style:column-width="0.1951in"/>
    </style:style>
    <style:style style:name="TableColumn52" style:family="table-column">
      <style:table-column-properties style:column-width="1.6527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9722in"/>
    </style:style>
    <style:style style:name="TableColumn57" style:family="table-column">
      <style:table-column-properties style:column-width="0.6798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151" style:parent-style-name="預設段落字型" style:family="text">
      <style:text-properties fo:letter-spacing="-0.0013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269" style:parent-style-name="預設段落字型" style:family="text">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break-before="page" fo:margin-top="0.0013in" fo:margin-bottom="0in" fo:line-height="0.2777in"/>
    </style:style>
    <style:style style:name="T365" style:parent-style-name="預設段落字型" style:family="text">
      <style:text-properties fo:font-weight="bold" style:font-weight-asian="bold" style:font-weight-complex="bold" fo:font-size="14pt" style:font-size-asian="14pt" style:font-size-complex="14pt"/>
    </style:style>
    <style:style style:name="TableColumn367" style:family="table-column">
      <style:table-column-properties style:column-width="1.1361in"/>
    </style:style>
    <style:style style:name="TableColumn368" style:family="table-column">
      <style:table-column-properties style:column-width="1.1354in"/>
    </style:style>
    <style:style style:name="TableColumn369" style:family="table-column">
      <style:table-column-properties style:column-width="0.4965in"/>
    </style:style>
    <style:style style:name="TableColumn370" style:family="table-column">
      <style:table-column-properties style:column-width="3.6201in"/>
    </style:style>
    <style:style style:name="TableColumn371" style:family="table-column">
      <style:table-column-properties style:column-width="0.7097in"/>
    </style:style>
    <style:style style:name="Table366" style:family="table">
      <style:table-properties style:width="7.0979in" style:rel-width="100%" fo:margin-left="0in" table:align="left"/>
    </style:style>
    <style:style style:name="TableRow372" style:family="table-row">
      <style:table-row-properties/>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P383" style:parent-style-name="內文" style:family="paragraph">
      <style:paragraph-properties style:line-break="normal" fo:text-align="center"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text-indent="0.3333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fo:text-indent="0.3333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text-indent="0.3333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Web" style:family="paragraph">
      <style:paragraph-properties style:line-break="normal" fo:margin-top="0in" fo:margin-bottom="0in" fo:line-height="0.2222in" fo:text-indent="0.3333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fo:text-indent="0.3333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Web" style:family="paragraph">
      <style:paragraph-properties style:line-break="normal" fo:margin-top="0in" fo:margin-bottom="0in" fo:line-height="0.2222in" fo:text-indent="0.3333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text-indent="0.3333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text-indent="0.3333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text-indent="0.3333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5in" fo:text-indent="-0.5in">
        <style:tab-stops/>
      </style:paragraph-properties>
    </style:style>
    <style:style style:name="P486" style:parent-style-name="內文Web" style:family="paragraph">
      <style:paragraph-properties style:line-break="normal" fo:margin-top="0in" fo:margin-bottom="0in" fo:line-height="0.2222in" fo:margin-left="0.5in" fo:text-indent="-0.5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5in" fo:text-indent="-0.5in">
        <style:tab-stops/>
      </style:paragraph-properties>
    </style:style>
    <style:style style:name="P489" style:parent-style-name="內文Web" style:family="paragraph">
      <style:paragraph-properties style:line-break="normal" fo:margin-top="0in" fo:margin-bottom="0in" fo:line-height="0.2222in" fo:margin-left="0.5in" fo:text-indent="-0.5in">
        <style:tab-stops/>
      </style:paragraph-properties>
    </style:style>
    <style:style style:name="P490" style:parent-style-name="內文Web" style:family="paragraph">
      <style:paragraph-properties style:line-break="normal" fo:margin-top="0in" fo:margin-bottom="0in" fo:line-height="0.2222in" fo:margin-left="0.5in" fo:text-indent="-0.5in">
        <style:tab-stops/>
      </style:paragraph-properties>
    </style:style>
    <style:style style:name="P491" style:parent-style-name="內文Web" style:family="paragraph">
      <style:paragraph-properties style:line-break="normal" fo:margin-top="0in" fo:margin-bottom="0in" fo:line-height="0.2222in" fo:margin-left="0.5in" fo:text-indent="-0.5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line-height="0.2222in"/>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text-indent="0.3333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text-indent="0.3333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text-indent="0.3333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544" style:parent-style-name="預設段落字型" style:family="text">
      <style:text-properties fo:font-size="4pt" style:font-size-asian="4pt" style:font-size-complex="4pt"/>
    </style:style>
    <style:style style:name="T545" style:parent-style-name="預設段落字型" style:family="text">
      <style:text-properties fo:font-size="4pt" style:font-size-asian="4pt" style:font-size-complex="4pt"/>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text-indent="0.3333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text-indent="0.3333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text-indent="0.3333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text-indent="0.3333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text-indent="0.3333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line-height="0.2222in"/>
    </style:style>
    <style:style style:name="TableRow683" style:family="table-row">
      <style:table-row-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text-indent="0.3333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text-indent="0.3333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Row790" style:family="table-row">
      <style:table-row-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fo:text-indent="0.3333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fo:text-indent="0.3333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text-indent="0.3333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line-height="0.2222in"/>
    </style:style>
    <style:style style:name="TableRow827" style:family="table-row">
      <style:table-row-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text-indent="0.3333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line-height="0.2222in"/>
    </style:style>
    <style:style style:name="TableRow836" style:family="table-row">
      <style:table-row-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text-indent="0.3333in"/>
    </style:style>
    <style:style style:name="T843" style:parent-style-name="預設段落字型" style:family="text">
      <style:text-properties fo:letter-spacing="-0.0027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line-height="0.2222in"/>
    </style:style>
    <style:style style:name="TableRow846" style:family="table-row">
      <style:table-row-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text-indent="0.3333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fo:margin-top="0in" fo:margin-bottom="0in" fo:line-height="0.2222in" fo:text-indent="0.3333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text-indent="0.3333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fo:margin-top="0in" fo:margin-bottom="0in" fo:line-height="0.2222in" fo:text-indent="0.3333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5in" fo:text-indent="-0.5in">
        <style:tab-stops/>
      </style:paragraph-properties>
    </style:style>
    <style:style style:name="P903" style:parent-style-name="內文Web" style:family="paragraph">
      <style:paragraph-properties style:line-break="normal" fo:margin-top="0in" fo:margin-bottom="0in" fo:line-height="0.2222in" fo:margin-left="0.5in" fo:text-indent="-0.5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line-height="0.2222in"/>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text-indent="0.3333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line-height="0.2222in"/>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Web" style:family="paragraph">
      <style:paragraph-properties style:line-break="normal" fo:margin-top="0in" fo:margin-bottom="0in" fo:line-height="0.2222in" fo:text-indent="0.3333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style>
    <style:style style:name="TableRow1024" style:family="table-row">
      <style:table-row-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fo:text-indent="0.3333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text-indent="0.3333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text-indent="0.3333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line-height="0.2222in"/>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line-height="0.2222in"/>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text-indent="0.3333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line-height="0.2222in"/>
    </style:style>
    <style:style style:name="TableRow1092" style:family="table-row">
      <style:table-row-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Web" style:family="paragraph">
      <style:paragraph-properties style:line-break="normal" fo:margin-top="0in" fo:margin-bottom="0in" fo:line-height="0.2222in" fo:text-indent="0.3333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line-height="0.2222in"/>
    </style:style>
    <style:style style:name="TableRow1101" style:family="table-row">
      <style:table-row-properties/>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justify"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style>
    <style:style style:name="TableCell1106" style:family="table-cell">
      <style:table-cell-properties fo:border="0.0104in outset #000000" fo:padding-top="0in" fo:padding-left="0in" fo:padding-bottom="0in" fo:padding-right="0in"/>
    </style:style>
    <style:style style:name="P1107" style:parent-style-name="內文Web" style:family="paragraph">
      <style:paragraph-properties style:line-break="normal" fo:margin-top="0in" fo:margin-bottom="0in" fo:line-height="0.2222in" fo:text-indent="0.3333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line-height="0.2222in"/>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text-indent="0.3333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line-height="0.2222in"/>
    </style:style>
    <style:style style:name="TableRow1119" style:family="table-row">
      <style:table-row-properties/>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center" fo:line-height="0.2222in"/>
    </style:style>
    <style:style style:name="TableCell1124" style:family="table-cell">
      <style:table-cell-properties fo:border="0.0104in outset #000000" fo:padding-top="0in" fo:padding-left="0in" fo:padding-bottom="0in" fo:padding-right="0in"/>
    </style:style>
    <style:style style:name="P1125" style:parent-style-name="內文Web" style:family="paragraph">
      <style:paragraph-properties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text-indent="0.3333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style>
    <style:style style:name="TableRow1140" style:family="table-row">
      <style:table-row-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text-indent="0.3333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line-height="0.2222in"/>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text-indent="0.3333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line-height="0.2222in"/>
    </style:style>
    <style:style style:name="TableRow1160" style:family="table-row">
      <style:table-row-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text-indent="0.3333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line-height="0.2222in"/>
    </style:style>
    <style:style style:name="TableRow1171" style:family="table-row">
      <style:table-row-properties/>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justify"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center" fo:line-height="0.2222in"/>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line-height="0.2222in"/>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line-height="0.2222in"/>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line-height="0.2222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margin-top="0in" fo:margin-bottom="0in" fo:line-height="0.2222in" fo:text-indent="0.3333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line-height="0.2222in"/>
    </style:style>
    <style:style style:name="TableRow1234" style:family="table-row">
      <style:table-row-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P1245" style:parent-style-name="內文Web" style:family="paragraph">
      <style:paragraph-properties style:line-break="normal" fo:margin-top="0in" fo:margin-bottom="0in" fo:line-height="0.2222in" fo:margin-left="0.3333in" fo:text-indent="-0.3333in">
        <style:tab-stops/>
      </style:paragraph-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line-height="0.2222in"/>
    </style:style>
    <style:style style:name="TableRow1248" style:family="table-row">
      <style:table-row-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3333in" fo:text-indent="-0.3333in">
        <style:tab-stops/>
      </style:paragraph-properties>
    </style:style>
    <style:style style:name="P1258" style:parent-style-name="內文Web" style:family="paragraph">
      <style:paragraph-properties style:line-break="normal" fo:margin-top="0in" fo:margin-bottom="0in" fo:line-height="0.2222in" fo:margin-left="0.3333in" fo:text-indent="-0.3333in">
        <style:tab-stops/>
      </style:paragraph-properties>
    </style:style>
    <style:style style:name="P1259" style:parent-style-name="內文Web" style:family="paragraph">
      <style:paragraph-properties fo:margin-top="0in" fo:margin-bottom="0in" fo:line-height="0.2222in" fo:margin-left="0.3333in" fo:text-indent="-0.3333in">
        <style:tab-stops/>
      </style:paragraph-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line-height="0.2222in"/>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center" fo:line-height="0.2222in"/>
    </style:style>
    <style:style style:name="TableCell1269" style:family="table-cell">
      <style:table-cell-properties fo:border="0.0104in outset #000000" fo:padding-top="0in" fo:padding-left="0in" fo:padding-bottom="0in" fo:padding-right="0in"/>
    </style:style>
    <style:style style:name="P1270" style:parent-style-name="內文Web" style:family="paragraph">
      <style:paragraph-properties style:line-break="normal" fo:margin-top="0in" fo:margin-bottom="0in" fo:line-height="0.2222in" fo:text-indent="0.3333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line-height="0.2222in"/>
    </style:style>
    <style:style style:name="P1273" style:parent-style-name="內文Web" style:family="paragraph">
      <style:paragraph-properties fo:margin-top="0.0013in" fo:margin-bottom="0in" fo:line-height="0.2777in"/>
    </style:style>
  </office:automatic-styles>
  <office:body>
    <office:text text:use-soft-page-breaks="true">
      <text:p text:style-name="P1">交通部106年度施政目標與重點</text:p>
      <text:p text:style-name="P5"/>
      <text:p text:style-name="P6">交通業務範疇廣泛多元，除基本的陸海空交通運輸外，尚涵蓋觀光、郵政、電信及氣象等領域，與民眾日常生活需求息息相關；並且，在國家經濟發展上，交通建設更扮演火車頭的角色，為彰顯交通施政的價值與目的，本部將以下列施政理念來推動：</text:p>
      <text:p text:style-name="P7">一、以多元的角度來檢討施政：除考量基本「供給面」外，更要增加「管理面」，使整體交通運輸確能符合大眾的效益。</text:p>
      <text:p text:style-name="P8">二、著重、評估建設開發的價值與管理：尊重多元價值，除經濟開發層次外，還要考慮環境影響及對人民生活品質的衝擊，同時善用管理工具，動態的追蹤使用者行為，並提供政策誘因來解決問題。</text:p>
      <text:p text:style-name="P9">三、以「多元共享」及「需求管理」為施政方針：考量「建設需要」、「施政效率」及「生態永續」等指標，並秉持一貫永續、智慧、創新及友善的精神，創造交通建設及服務的最大綜效。</text:p>
      <text:p text:style-name="P10">四、各項交通施政必須以安全為首要，主要以導正用路人行為、改善維護交通設施設備、配合修訂相關法令等三方面進行，期能全面維護交通安全，提供全民安心的交通環境。</text:p>
      <text:p text:style-name="P11">本部依據行政院106年度施政方針，配合中程施政計畫及核定預算額度，並針對經社情勢變化及本部未來發展需要，編定106年度施政計畫，其目標及重要執行策略如次：</text:p>
      <text:p text:style-name="P12"/>
      <text:p text:style-name="P13"><text:span text:style-name="T14">壹、年度施政目標</text:span></text:p>
      <text:p text:style-name="P15">一、提升公共及綠能運輸服務水準</text:p>
      <text:p text:style-name="P16">（一）以「多元服務供給」、「多元需求整合」、「多元資訊整合」、「多元方案加值」、「多元資源整合」、「多元協作」、「多元行銷」策略提升公共運輸服務品質與競爭力；同時透過更加開放、更具彈性的機制，讓更多有助公路公共運輸發展之良好構想可以產生與執行，以因應未來產業發展趨勢之需求，增進民眾搭乘公共運輸之意願。</text:p>
      <text:p text:style-name="P17">（二）研發智慧型運輸系統，提供用路人優質服務；整合公路養護系統，開發智慧型分析工具，提供即時用路資訊；結合大數據分析資料，以先進通訊技術提供用路人使用。</text:p>
      <text:p text:style-name="P18">（三）推動智慧運輸服務：在車聯網環境下發展符合我國交通特性之人車路整合應用服務、規劃公共運輸MaaS（Mobility as a Service）行動服務，減少私人運具過度使用所造成之交通壅塞與不便及推動交通大數據創新應用，規劃更精準的交通管理政策，讓政府整體資源的應用更有效率。</text:p>
      <text:p text:style-name="P19">（四）建立運輸業溫室氣體排放管理制度：輔導所管運輸業進行溫室氣體盤查、建立定期提報盤查資料機制及資料庫，建立運輸業能源消耗及溫室氣體評估指標，進行運輸業溫室氣體排放管理；強化運輸系統能源使用效率，推廣低碳運具使用。</text:p>
      <text:p text:style-name="P20">（五）建構自行車環島及區域主幹路網，並設置專屬標誌標線；串連重要車站、觀光景點，整建驛站，規劃自行車友善環境；建置自行車路網資訊系統，提供環島自行車道路線、火車轉運站、補給站、景點等多元電子圖資，提供便捷資訊。</text:p>
      <text:p text:style-name="P21">二、提升海空運服務競爭力</text:p>
      <text:p text:style-name="P22">（一）拓展國際及兩岸運量，加強機場軟硬體建設及規劃，提高服務水準，提升我國航空運輸競爭力。</text:p>
      <text:p text:style-name="P23">（二）積極開發國際及兩岸貨源，搭配重大港埠建設及規劃，持續辦理行銷獎勵措施，提升國際港埠服務及競爭力。</text:p>
      <text:p text:style-name="P24">（三）推動國內商港建設，提升離島及各島間客貨運運量，促進地區觀光及經濟發展。</text:p>
      <text:p text:style-name="P25">（四）研發海空運分析模型，提供決策參考；持續擴充維護海空運資料庫，運用大數據與雲端技術，提供研究分析；分析海空運內外環境變化及發展情勢，強化數據分析精準度。</text:p>
      <text:p text:style-name="P26">三、提升觀光旅遊產業品質，多元行銷創造全球產值</text:p>
      <text:p text:style-name="P27">（一）打造觀光遊憩新亮點，輔導地方政府營造具獨特性、唯一性、話題性且能突顯特色之國際觀光遊憩亮點。</text:p>
      <text:soft-page-break/>
      <text:p text:style-name="P28">（二）鼓勵在地旅遊，協助地方政府優先投資跨區域或跨部會之整合性計畫，強化分區治理及跨域整合價值，引導旅客深入臺灣各地體驗在地特色。</text:p>
      <text:p text:style-name="P29">（三）推動遊程規劃網路服務，帶動在地消費，以臺灣觀光資訊資料庫中景點、活動、住宿、餐飲等資訊為基礎，結合大眾運輸轉乘服務資料，提供遊程規劃網路服務系統。</text:p>
      <text:p text:style-name="P30">（四）持續開發高潛力客源，辦理行銷國際郵輪觀光、建構穆斯林觀光友善環境及簡化東協及印度旅客來臺之簽證障礙等。</text:p>
      <text:p text:style-name="P31">（五）調整陸客來臺客源結構及提升來臺旅遊品質。</text:p>
      <text:p text:style-name="P32">四、建構安全交通環境，落實運輸風險管理</text:p>
      <text:p text:style-name="P33">（一）強化交通安全管理、降低交通事故傷亡：以減速、禮讓、守法為訴求重點，從工程、執法、教育與宣導等面向同步進行，提升整體道路交通安全。</text:p>
      <text:p text:style-name="P34">（二）研議推動機車駕駛訓練、強化機車駕駛能力：培育機車專業師資教練、建立機車駕訓課程教材、研議機車駕訓與考照結合機制、導入具鼓勵誘因之駕訓制度，以整備能量，全面推動實施機車駕駛訓練。</text:p>
      <text:p text:style-name="P35">（三）持續強化鐵路機構之自我管理、訓練與紀律制度，規範鐵路機構提送安全計畫書與安全管理報告，規劃監理單位與業者之運輸安全管理制度（Safety Management System, SMS）；持續建立國籍船舶安全管理制度，以消除或降低人為因素並減少海難發生。</text:p>
      <text:p text:style-name="P36">（四）執行國家民用航空安全計畫，並加強執行航務、機務、客艙安全、跑道安全及機場空側查核業務，以保障飛航安全。</text:p>
      <text:p text:style-name="P37">（五）強化公路防救災預警機制，並推動「第2代臺灣地區橋梁管理資訊系統」提升橋梁檢測及維修資料之完整詳實度、持續辦理橋梁評鑑及外部稽核，督促縣市政府確實辦理橋梁檢測及維修工作。</text:p>
      <text:p text:style-name="P38">（六）加強遊覽車安全管理，除落實對駕駛人、車輛、道路及業者之管理作為外，並將建立科學化監督機制，及透過資訊公開方式強化市場效能，亦會研議輔導方案，鼓勵產業正向發展。</text:p>
      <text:p text:style-name="P39">五、增進郵電氣象服務效能</text:p>
      <text:p text:style-name="P40">（一）積極推動郵政物流園區開發計畫及i郵箱新服務，推展「貨轉郵」業務、打造數位化金融環境及創新金融服務，並參與、舉辦國際郵展，加強兩岸郵務及集郵業務交流合作。</text:p>
      <text:p text:style-name="P41">（二）持續推動營業廳環境改善、加強各項便民措施、增設銀髮友善服務區及關懷社區。</text:p>
      <text:p text:style-name="P42">（三）依國際發展情況及國內需求趨勢，定期公布我國頻率供應計畫，以積極促進資通訊產業發展；持續參與「網際網路名稱與號碼指配機構（ICANN）」等國際會議，以維護我國網際網路權益並提昇國際能見度。</text:p>
      <text:p text:style-name="P43">（四）持續整建觀測設施；強化氣候變遷監測及短期氣候預測能力、提升地震速報、定量降雨與即時預報的作業能力、建立本土化災害性天氣量化指標。</text:p>
      <text:p text:style-name="P44">（五）將天氣、氣候、地震、海嘯資訊納入災害風險管理機制；拓展防救災的客製化氣象監測預（警）報資訊應用服務、開創多元化生活氣象資訊及傳播服務、深化科普教育宣導；推廣跨機關的氣候資訊應用。</text:p>
      <text:p text:style-name="P45">六、妥適配置預算資源，提升預算執行效率：提升資本門預算執行率，並減少歲出概算編報數與中程歲出概算額度核列數之差距，妥適配置政府預算，以落實零基預算之精神，從而增進資源運用效益。</text:p>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關鍵策略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內文"/>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5">
            <text:p text:style-name="P78">一</text:p>
          </table:table-cell>
          <table:table-cell table:style-name="TableCell79" table:number-rows-spanned="5">
            <text:p text:style-name="P80">提升公共及綠能運輸服務水準</text:p>
          </table:table-cell>
          <table:table-cell table:style-name="TableCell81">
            <text:p text:style-name="P82">1</text:p>
          </table:table-cell>
          <table:table-cell table:style-name="TableCell83">
            <text:p text:style-name="P84">公共運輸市占率</text:p>
          </table:table-cell>
          <table:table-cell table:style-name="TableCell85">
            <text:p text:style-name="P86">1</text:p>
          </table:table-cell>
          <table:table-cell table:style-name="TableCell87">
            <text:p text:style-name="P88">統計數據</text:p>
          </table:table-cell>
          <table:table-cell table:style-name="TableCell89">
            <text:p text:style-name="P90">依據交通部統計處「民眾日常使用運具狀況調查」結果，公式為：（受訪民眾所有旅次中使用公共運具次數÷受訪民眾所有旅次中使用公共運具、非機動運具及私人機動運具次數）×100%</text:p>
          </table:table-cell>
          <table:table-cell table:style-name="TableCell91">
            <text:p text:style-name="P92">16.7%</text:p>
          </table:table-cell>
          <table:table-cell table:style-name="TableCell93">
            <text:p text:style-name="P94">無</text:p>
          </table:table-cell>
        </table:table-row>
        <table:table-row table:style-name="TableRow95">
          <table:covered-table-cell>
            <text:p text:style-name="內文"/>
          </table:covered-table-cell>
          <table:covered-table-cell>
            <text:p text:style-name="內文"/>
          </table:covered-table-cell>
          <table:table-cell table:style-name="TableCell96">
            <text:p text:style-name="P97">2</text:p>
          </table:table-cell>
          <table:table-cell table:style-name="TableCell98">
            <text:p text:style-name="P99">例假日臺北高雄尖峰時段旅行時間</text:p>
          </table:table-cell>
          <table:table-cell table:style-name="TableCell100">
            <text:p text:style-name="P101">1</text:p>
          </table:table-cell>
          <table:table-cell table:style-name="TableCell102">
            <text:p text:style-name="P103">統計數據</text:p>
          </table:table-cell>
          <table:table-cell table:style-name="TableCell104">
            <text:p text:style-name="P105">依據每年11月及12月各例假日全日統計資料（考量每年11月及12月較不受連續假期影響，旅行時間統計較具代表性），採計每日最高旅行時間前5筆計算日平均值，各例假日平均值再予平均代表當年「例假日臺北高雄尖峰時段旅行時間」。</text:p>
          </table:table-cell>
          <table:table-cell table:style-name="TableCell106">
            <text:p text:style-name="P107">4.6小時</text:p>
          </table:table-cell>
          <table:table-cell table:style-name="TableCell108">
            <text:p text:style-name="P109">無</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3</text:p>
          </table:table-cell>
          <table:table-cell table:style-name="TableCell113">
            <text:p text:style-name="P114">偏鄉地區公路公共運輸空間服務涵蓋率</text:p>
          </table:table-cell>
          <table:table-cell table:style-name="TableCell115">
            <text:p text:style-name="P116">1</text:p>
          </table:table-cell>
          <table:table-cell table:style-name="TableCell117">
            <text:p text:style-name="P118">統計數據</text:p>
          </table:table-cell>
          <table:table-cell table:style-name="TableCell119">
            <text:p text:style-name="P120">依據交通部運輸研究所「公共運輸縫隙掃描決策支援系統」之推算結果，公式為：（人口密度低於全國平均1÷5之鄉鎮區中公車站牌周邊500公尺範圍內涵概之門牌數÷人口密度低於全國平均1÷5之鄉鎮區總門牌數）×100%</text:p>
          </table:table-cell>
          <table:table-cell table:style-name="TableCell121">
            <text:p text:style-name="P122">75%</text:p>
          </table:table-cell>
          <table:table-cell table:style-name="TableCell123">
            <text:p text:style-name="P124">無</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4</text:p>
          </table:table-cell>
          <table:table-cell table:style-name="TableCell128">
            <text:p text:style-name="P129">市區客運無障礙車輛比例</text:p>
          </table:table-cell>
          <table:table-cell table:style-name="TableCell130">
            <text:p text:style-name="P131">1</text:p>
          </table:table-cell>
          <table:table-cell table:style-name="TableCell132">
            <text:p text:style-name="P133">統計數據</text:p>
          </table:table-cell>
          <table:table-cell table:style-name="TableCell134">
            <text:p text:style-name="P135">市區客運無障礙車輛數量÷市區客運車輛總數</text:p>
          </table:table-cell>
          <table:table-cell table:style-name="TableCell136">
            <text:p text:style-name="P137">49%</text:p>
          </table:table-cell>
          <table:table-cell table:style-name="TableCell138">
            <text:p text:style-name="P139">無</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5</text:p>
          </table:table-cell>
          <table:table-cell table:style-name="TableCell143">
            <text:p text:style-name="P144">提升自行車環島及區域主幹路網自行車使用成長率</text:p>
          </table:table-cell>
          <table:table-cell table:style-name="TableCell145">
            <text:p text:style-name="P146">1</text:p>
          </table:table-cell>
          <table:table-cell table:style-name="TableCell147">
            <text:p text:style-name="P148">統計數據</text:p>
          </table:table-cell>
          <table:table-cell table:style-name="TableCell149">
            <text:p text:style-name="P150">環<text:span text:style-name="T151">島1號線自行車道設置87處調查點，每年定期調查通過自行車流量，以分析自行車使用成長率。（基準值為104年使用量）</text:span></text:p>
          </table:table-cell>
          <table:table-cell table:style-name="TableCell152">
            <text:p text:style-name="P153">8%</text:p>
          </table:table-cell>
          <table:table-cell table:style-name="TableCell154">
            <text:p text:style-name="P155">無</text:p>
          </table:table-cell>
        </table:table-row>
        <table:table-row table:style-name="TableRow156">
          <table:table-cell table:style-name="TableCell157" table:number-rows-spanned="4">
            <text:p text:style-name="P158">二</text:p>
          </table:table-cell>
          <table:table-cell table:style-name="TableCell159" table:number-rows-spanned="4">
            <text:p text:style-name="P160">提升海空運服務競爭力</text:p>
          </table:table-cell>
          <table:table-cell table:style-name="TableCell161">
            <text:p text:style-name="P162">1</text:p>
          </table:table-cell>
          <table:table-cell table:style-name="TableCell163">
            <text:p text:style-name="P164">國際及兩岸航空客運量(含過境)</text:p>
          </table:table-cell>
          <table:table-cell table:style-name="TableCell165">
            <text:p text:style-name="P166">1</text:p>
          </table:table-cell>
          <table:table-cell table:style-name="TableCell167">
            <text:p text:style-name="P168">統計數據</text:p>
          </table:table-cell>
          <table:table-cell table:style-name="TableCell169">
            <text:p text:style-name="P170">國際及兩岸航空旅客人數（含過境）</text:p>
          </table:table-cell>
          <table:table-cell table:style-name="TableCell171">
            <text:p text:style-name="P172">4,980萬人次</text:p>
          </table:table-cell>
          <table:table-cell table:style-name="TableCell173">
            <text:p text:style-name="P174">無</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2</text:p>
          </table:table-cell>
          <table:table-cell table:style-name="TableCell178">
            <text:p text:style-name="P179">桃園機場服務品質</text:p>
          </table:table-cell>
          <table:table-cell table:style-name="TableCell180">
            <text:p text:style-name="P181">4</text:p>
          </table:table-cell>
          <table:table-cell table:style-name="TableCell182">
            <text:p text:style-name="P183">統計數據</text:p>
          </table:table-cell>
          <table:table-cell table:style-name="TableCell184">
            <text:p text:style-name="P185">ASQ評比排名（參與國際機場協會委託第三方調查之國際機場滿意度排名）</text:p>
          </table:table-cell>
          <table:table-cell table:style-name="TableCell186">
            <text:p text:style-name="P187">3名(年度分組排名)</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3</text:p>
          </table:table-cell>
          <table:table-cell table:style-name="TableCell193">
            <text:p text:style-name="P194">臺灣國際商港進出港船舶總噸位</text:p>
          </table:table-cell>
          <table:table-cell table:style-name="TableCell195">
            <text:p text:style-name="P196">1</text:p>
          </table:table-cell>
          <table:table-cell table:style-name="TableCell197">
            <text:p text:style-name="P198">統計數據</text:p>
          </table:table-cell>
          <table:table-cell table:style-name="TableCell199">
            <text:p text:style-name="P200">進出港船舶總噸位</text:p>
          </table:table-cell>
          <table:table-cell table:style-name="TableCell201">
            <text:p text:style-name="P202">1,550百萬噸</text:p>
          </table:table-cell>
          <table:table-cell table:style-name="TableCell203">
            <text:p text:style-name="P204">無</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4</text:p>
          </table:table-cell>
          <table:table-cell table:style-name="TableCell208">
            <text:p text:style-name="P209">臺灣國內商港未來發展及建設計畫(106-110年)達成之客運量</text:p>
          </table:table-cell>
          <table:table-cell table:style-name="TableCell210">
            <text:p text:style-name="P211">1</text:p>
          </table:table-cell>
          <table:table-cell table:style-name="TableCell212">
            <text:p text:style-name="P213">統計數據</text:p>
          </table:table-cell>
          <table:table-cell table:style-name="TableCell214">
            <text:p text:style-name="P215">金門港、馬祖港、布袋港及澎湖港客運量人數</text:p>
          </table:table-cell>
          <table:table-cell table:style-name="TableCell216">
            <text:p text:style-name="P217">335萬人次/年</text:p>
          </table:table-cell>
          <table:table-cell table:style-name="TableCell218">
            <text:p text:style-name="P219">無</text:p>
          </table:table-cell>
        </table:table-row>
        <table:table-row table:style-name="TableRow220">
          <table:table-cell table:style-name="TableCell221" table:number-rows-spanned="2">
            <text:p text:style-name="P222">三</text:p>
          </table:table-cell>
          <table:table-cell table:style-name="TableCell223" table:number-rows-spanned="2">
            <text:p text:style-name="P224">提升觀光旅遊產業品質，多元行銷創造全球產值</text:p>
          </table:table-cell>
          <table:table-cell table:style-name="TableCell225">
            <text:p text:style-name="P226">1</text:p>
          </table:table-cell>
          <table:table-cell table:style-name="TableCell227">
            <text:p text:style-name="P228">觀光產業就業機會</text:p>
          </table:table-cell>
          <table:table-cell table:style-name="TableCell229">
            <text:p text:style-name="P230">4</text:p>
          </table:table-cell>
          <table:table-cell table:style-name="TableCell231">
            <text:p text:style-name="P232">統計數據</text:p>
          </table:table-cell>
          <table:table-cell table:style-name="TableCell233">
            <text:p text:style-name="P234">觀光產業就業人數</text:p>
          </table:table-cell>
          <table:table-cell table:style-name="TableCell235">
            <text:p text:style-name="P236">19.5萬人次</text:p>
          </table:table-cell>
          <table:table-cell table:style-name="TableCell237">
            <text:p text:style-name="P238">無</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2</text:p>
          </table:table-cell>
          <table:table-cell table:style-name="TableCell242">
            <text:p text:style-name="P243">觀光外匯收入</text:p>
          </table:table-cell>
          <table:table-cell table:style-name="TableCell244">
            <text:p text:style-name="P245">4</text:p>
          </table:table-cell>
          <table:table-cell table:style-name="TableCell246">
            <text:p text:style-name="P247">統計數據</text:p>
          </table:table-cell>
          <table:table-cell table:style-name="TableCell248">
            <text:p text:style-name="P249">觀光外匯收入</text:p>
          </table:table-cell>
          <table:table-cell table:style-name="TableCell250">
            <text:p text:style-name="P251">4,800億元</text:p>
          </table:table-cell>
          <table:table-cell table:style-name="TableCell252">
            <text:p text:style-name="P253">無</text:p>
          </table:table-cell>
        </table:table-row>
        <table:table-row table:style-name="TableRow254">
          <table:table-cell table:style-name="TableCell255" table:number-rows-spanned="2">
            <text:p text:style-name="P256">四</text:p>
          </table:table-cell>
          <table:table-cell table:style-name="TableCell257" table:number-rows-spanned="2">
            <text:p text:style-name="P258">建構安全交通環境，落實運輸風險管理</text:p>
          </table:table-cell>
          <table:table-cell table:style-name="TableCell259">
            <text:p text:style-name="P260">1</text:p>
          </table:table-cell>
          <table:table-cell table:style-name="TableCell261">
            <text:p text:style-name="P262">降低「事故30天內死亡案件」道路交通事故</text:p>
          </table:table-cell>
          <table:table-cell table:style-name="TableCell263">
            <text:p text:style-name="P264">1</text:p>
          </table:table-cell>
          <table:table-cell table:style-name="TableCell265">
            <text:p text:style-name="P266">統計數據</text:p>
          </table:table-cell>
          <table:table-cell table:style-name="TableCell267">
            <text:p text:style-name="P268">道路交通死亡事故人數<text:span text:style-name="T269">減少比率（基準值為100至102年3年平均值）</text:span></text:p>
          </table:table-cell>
          <table:table-cell table:style-name="TableCell270">
            <text:p text:style-name="P271">8%</text:p>
          </table:table-cell>
          <table:table-cell table:style-name="TableCell272">
            <text:p text:style-name="P273">無</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2</text:p>
          </table:table-cell>
          <table:table-cell table:style-name="TableCell277">
            <text:p text:style-name="P278">飛安風險值</text:p>
          </table:table-cell>
          <table:table-cell table:style-name="TableCell279">
            <text:p text:style-name="P280">4</text:p>
          </table:table-cell>
          <table:table-cell table:style-name="TableCell281">
            <text:p text:style-name="P282">統計數據</text:p>
          </table:table-cell>
          <table:table-cell table:style-name="TableCell283">
            <text:p text:style-name="P284">我國籍民用航空運輸業渦輪噴射飛機單年百萬離場次失事率（A）×75%＋我國籍民用航空運輸業渦輪螺旋槳飛機單年百萬離場次失事率（B）×25%</text:p>
          </table:table-cell>
          <table:table-cell table:style-name="TableCell285">
            <text:p text:style-name="P286">0.56次/百萬離場次</text:p>
          </table:table-cell>
          <table:table-cell table:style-name="TableCell287">
            <text:p text:style-name="P288">無</text:p>
          </table:table-cell>
        </table:table-row>
        <table:table-row table:style-name="TableRow289">
          <table:table-cell table:style-name="TableCell290" table:number-rows-spanned="2">
            <text:p text:style-name="P291">五</text:p>
          </table:table-cell>
          <table:table-cell table:style-name="TableCell292" table:number-rows-spanned="2">
            <text:p text:style-name="P293">增進郵電氣象服務效能</text:p>
          </table:table-cell>
          <table:table-cell table:style-name="TableCell294">
            <text:p text:style-name="P295">1</text:p>
          </table:table-cell>
          <table:table-cell table:style-name="TableCell296">
            <text:p text:style-name="P297">提升掛號小包郵件營運量</text:p>
          </table:table-cell>
          <table:table-cell table:style-name="TableCell298">
            <text:p text:style-name="P299">1</text:p>
          </table:table-cell>
          <table:table-cell table:style-name="TableCell300">
            <text:p text:style-name="P301">統計數據</text:p>
          </table:table-cell>
          <table:table-cell table:style-name="TableCell302">
            <text:p text:style-name="P303">年度營運量</text:p>
          </table:table-cell>
          <table:table-cell table:style-name="TableCell304">
            <text:p text:style-name="P305">21,000千件</text:p>
          </table:table-cell>
          <table:table-cell table:style-name="TableCell306">
            <text:p text:style-name="P307">無</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提升氣象測報效能</text:p>
          </table:table-cell>
          <table:table-cell table:style-name="TableCell313">
            <text:p text:style-name="P314">1</text:p>
          </table:table-cell>
          <table:table-cell table:style-name="TableCell315">
            <text:p text:style-name="P316">統計數據</text:p>
          </table:table-cell>
          <table:table-cell table:style-name="TableCell317">
            <text:p text:style-name="P318">氣象預報準確度×0.5（A）＋強震測報效能×0.5（B）</text:p>
          </table:table-cell>
          <table:table-cell table:style-name="TableCell319">
            <text:p text:style-name="P320">85.8分</text:p>
          </table:table-cell>
          <table:table-cell table:style-name="TableCell321">
            <text:p text:style-name="P322">無</text:p>
          </table:table-cell>
        </table:table-row>
        <table:table-row table:style-name="TableRow323">
          <table:table-cell table:style-name="TableCell324" table:number-rows-spanned="2">
            <text:p text:style-name="P325">六</text:p>
          </table:table-cell>
          <table:table-cell table:style-name="TableCell326" table:number-rows-spanned="2">
            <text:p text:style-name="P327">妥適配置預算資源，提升預算執行效率</text:p>
          </table:table-cell>
          <table:table-cell table:style-name="TableCell328">
            <text:p text:style-name="P329">1</text:p>
          </table:table-cell>
          <table:table-cell table:style-name="TableCell330">
            <text:p text:style-name="P331">機關年度資本門預算執行率</text:p>
          </table:table-cell>
          <table:table-cell table:style-name="TableCell332">
            <text:p text:style-name="P333">1</text:p>
          </table:table-cell>
          <table:table-cell table:style-name="TableCell334">
            <text:p text:style-name="P335">統計數據</text:p>
          </table:table-cell>
          <table:table-cell table:style-name="TableCell336">
            <text:p text:style-name="P337">（本年度資本門實支數＋資本門應付未付數＋資本門賸餘數）÷（資本門預算數）×100%（以上各數均含本年度原預算、追加預算及以前年度保留數）</text:p>
          </table:table-cell>
          <table:table-cell table:style-name="TableCell338">
            <text:p text:style-name="P339">90%</text:p>
          </table:table-cell>
          <table:table-cell table:style-name="TableCell340">
            <text:p text:style-name="P341">無</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2</text:p>
          </table:table-cell>
          <table:table-cell table:style-name="TableCell345">
            <text:p text:style-name="P346">機關於中程歲出概算額度內編報情形</text:p>
          </table:table-cell>
          <table:table-cell table:style-name="TableCell347">
            <text:p text:style-name="P348">1</text:p>
          </table:table-cell>
          <table:table-cell table:style-name="TableCell349">
            <text:p text:style-name="P350">統計數據</text:p>
          </table:table-cell>
          <table:table-cell table:style-name="TableCell351">
            <text:p text:style-name="P352">【（本年度歲出概算編報數－本年度中程歲出概算額度核列數）÷本年度中程歲出概算額度核列數】×100%</text:p>
          </table:table-cell>
          <table:table-cell table:style-name="TableCell353">
            <text:p text:style-name="P354">5%</text:p>
          </table:table-cell>
          <table:table-cell table:style-name="TableCell355">
            <text:p text:style-name="P356">無</text:p>
          </table:table-cell>
        </table:table-row>
      </table:table>
      <text:p text:style-name="P357">註：</text:p>
      <text:p text:style-name="P358">評估體制之數字代號意義如下：</text:p>
      <text:p text:style-name="P359">　　1.指實際評估作業係運用既有之組織架構進行。</text:p>
      <text:p text:style-name="P360">　　2.指實際評估作業係由特定之任務編組進行。</text:p>
      <text:p text:style-name="P361">　　3.指實際評估作業係透過第三者方式（如由專家學者）進行。</text:p>
      <text:p text:style-name="P362">　　4.指實際評估作業係運用既有之組織架構並邀請第三者共同參與進行。</text:p>
      <text:p text:style-name="P363">　　5.其它。</text:p>
      <text:p text:style-name="P364"><text:span text:style-name="T365">參、年度重要計畫</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工作計畫名稱</text:p>
            </table:table-cell>
            <table:table-cell table:style-name="TableCell375">
              <text:p text:style-name="P376">重要計畫項目</text:p>
            </table:table-cell>
            <table:table-cell table:style-name="TableCell377">
              <text:p text:style-name="P378">計畫類別</text:p>
            </table:table-cell>
            <table:table-cell table:style-name="TableCell379">
              <text:p text:style-name="P380">實施內容</text:p>
            </table:table-cell>
            <table:table-cell table:style-name="TableCell381">
              <text:p text:style-name="P382">與KPI</text:p>
              <text:p text:style-name="P383">關聯</text:p>
            </table:table-cell>
          </table:table-row>
        </table:table-header-rows>
        <table:table-row table:style-name="TableRow384">
          <table:table-cell table:style-name="TableCell385" table:number-rows-spanned="10">
            <text:p text:style-name="P386">國道公路建設管理</text:p>
          </table:table-cell>
          <table:table-cell table:style-name="TableCell387">
            <text:p text:style-name="P388">國道高速公路後續路段橋梁耐震補強工程</text:p>
          </table:table-cell>
          <table:table-cell table:style-name="TableCell389">
            <text:p text:style-name="P390">公共建設</text:p>
          </table:table-cell>
          <table:table-cell table:style-name="TableCell391">
            <text:p text:style-name="P392">本年度辦理規劃設計及施工作業。</text:p>
          </table:table-cell>
          <table:table-cell table:style-name="TableCell393">
            <text:p text:style-name="P394">降低「事故30天內死亡案件」道路交通事故</text:p>
          </table:table-cell>
        </table:table-row>
        <table:table-row table:style-name="TableRow395">
          <table:covered-table-cell>
            <text:p text:style-name="內文"/>
          </table:covered-table-cell>
          <table:table-cell table:style-name="TableCell396">
            <text:p text:style-name="P397">國道3號龍潭路段增設交流道工程</text:p>
          </table:table-cell>
          <table:table-cell table:style-name="TableCell398">
            <text:p text:style-name="P399">公共建設</text:p>
          </table:table-cell>
          <table:table-cell table:style-name="TableCell400">
            <text:p text:style-name="P401">本年度辦理用地取得及規劃設計作業。</text:p>
          </table:table-cell>
          <table:table-cell table:style-name="TableCell402">
            <text:p text:style-name="P403">公共運輸市占率</text:p>
          </table:table-cell>
        </table:table-row>
        <table:table-row table:style-name="TableRow404">
          <table:covered-table-cell>
            <text:p text:style-name="內文"/>
          </table:covered-table-cell>
          <table:table-cell table:style-name="TableCell405">
            <text:p text:style-name="P406">國道3號增設鹽埔交流道工程</text:p>
          </table:table-cell>
          <table:table-cell table:style-name="TableCell407">
            <text:p text:style-name="P408">公共建設</text:p>
          </table:table-cell>
          <table:table-cell table:style-name="TableCell409">
            <text:p text:style-name="P410">本年度持續辦理施工作業。</text:p>
          </table:table-cell>
          <table:table-cell table:style-name="TableCell411">
            <text:p text:style-name="P412">公共運輸市占率</text:p>
          </table:table-cell>
        </table:table-row>
        <table:table-row table:style-name="TableRow413">
          <table:covered-table-cell>
            <text:p text:style-name="內文"/>
          </table:covered-table-cell>
          <table:table-cell table:style-name="TableCell414">
            <text:p text:style-name="P415">國道3號田寮3號高架橋及中寮隧道長期改善工程</text:p>
          </table:table-cell>
          <table:table-cell table:style-name="TableCell416">
            <text:p text:style-name="P417">公共建設</text:p>
          </table:table-cell>
          <table:table-cell table:style-name="TableCell418">
            <text:p text:style-name="P419">本年度辦理施工作業。</text:p>
          </table:table-cell>
          <table:table-cell table:style-name="TableCell420">
            <text:p text:style-name="P421">降低「事故30天內死亡案件」道路交通事故</text:p>
          </table:table-cell>
        </table:table-row>
        <table:table-row table:style-name="TableRow422">
          <table:covered-table-cell>
            <text:p text:style-name="內文"/>
          </table:covered-table-cell>
          <table:table-cell table:style-name="TableCell423">
            <text:p text:style-name="P424">高雄港聯外高架道路計畫－中山高速公路延伸路廊及商港銜接路廊</text:p>
          </table:table-cell>
          <table:table-cell table:style-name="TableCell425">
            <text:p text:style-name="P426">公共建設</text:p>
          </table:table-cell>
          <table:table-cell table:style-name="TableCell427">
            <text:p text:style-name="P428">本年度預計辦理商港區銜接路廊南段施工作業。</text:p>
          </table:table-cell>
          <table:table-cell table:style-name="TableCell429">
            <text:p text:style-name="P430">公共運輸市占率</text:p>
          </table:table-cell>
        </table:table-row>
        <table:table-row table:style-name="TableRow431">
          <table:covered-table-cell>
            <text:p text:style-name="內文"/>
          </table:covered-table-cell>
          <table:table-cell table:style-name="TableCell432">
            <text:p text:style-name="P433">國道１號幼獅交流道改善工程</text:p>
          </table:table-cell>
          <table:table-cell table:style-name="TableCell434">
            <text:p text:style-name="P435">公共建設</text:p>
          </table:table-cell>
          <table:table-cell table:style-name="TableCell436">
            <text:p text:style-name="P437">本年度持續辦理施工作業。</text:p>
          </table:table-cell>
          <table:table-cell table:style-name="TableCell438">
            <text:p text:style-name="P439">降低「事故30天內死亡案件」道路交通事故</text:p>
          </table:table-cell>
        </table:table-row>
        <table:table-row table:style-name="TableRow440">
          <table:covered-table-cell>
            <text:p text:style-name="內文"/>
          </table:covered-table-cell>
          <table:table-cell table:style-name="TableCell441">
            <text:p text:style-name="P442">國道7號高雄路段計畫</text:p>
          </table:table-cell>
          <table:table-cell table:style-name="TableCell443">
            <text:p text:style-name="P444">公共建設</text:p>
          </table:table-cell>
          <table:table-cell table:style-name="TableCell445">
            <text:p text:style-name="P446">本年度預定依據二階環評範疇界定指引表核定內容，辦理相關調查及報告撰寫作業。</text:p>
          </table:table-cell>
          <table:table-cell table:style-name="TableCell447">
            <text:p text:style-name="P448">公共運輸市占率</text:p>
          </table:table-cell>
        </table:table-row>
        <table:table-row table:style-name="TableRow449">
          <table:covered-table-cell>
            <text:p text:style-name="內文"/>
          </table:covered-table-cell>
          <table:table-cell table:style-name="TableCell450">
            <text:p text:style-name="P451">國道4號臺中環線豐原潭子段計畫</text:p>
          </table:table-cell>
          <table:table-cell table:style-name="TableCell452">
            <text:p text:style-name="P453">公共建設</text:p>
          </table:table-cell>
          <table:table-cell table:style-name="TableCell454">
            <text:p text:style-name="P455">本年度辦理用地取得及發包施工。</text:p>
          </table:table-cell>
          <table:table-cell table:style-name="TableCell456">
            <text:p text:style-name="P457">公共運輸市占率</text:p>
          </table:table-cell>
        </table:table-row>
        <table:table-row table:style-name="TableRow458">
          <table:covered-table-cell>
            <text:p text:style-name="內文"/>
          </table:covered-table-cell>
          <table:table-cell table:style-name="TableCell459">
            <text:p text:style-name="P460">國道2號大園交流道至台15線新闢高速公路</text:p>
          </table:table-cell>
          <table:table-cell table:style-name="TableCell461">
            <text:p text:style-name="P462">公共建設</text:p>
          </table:table-cell>
          <table:table-cell table:style-name="TableCell463">
            <text:p text:style-name="P464">本年度辦理用地取得及設計作業。</text:p>
          </table:table-cell>
          <table:table-cell table:style-name="TableCell465">
            <text:p text:style-name="P466">公共運輸市占率</text:p>
          </table:table-cell>
        </table:table-row>
        <table:table-row table:style-name="TableRow467">
          <table:covered-table-cell>
            <text:p text:style-name="內文"/>
          </table:covered-table-cell>
          <table:table-cell table:style-name="TableCell468">
            <text:p text:style-name="P469">國道3號銜接台66線增設系統交流道工程</text:p>
          </table:table-cell>
          <table:table-cell table:style-name="TableCell470">
            <text:p text:style-name="P471">公共建設</text:p>
          </table:table-cell>
          <table:table-cell table:style-name="TableCell472">
            <text:p text:style-name="P473">本年度辦理用地取得及規劃設計作業。</text:p>
          </table:table-cell>
          <table:table-cell table:style-name="TableCell474">
            <text:p text:style-name="P475">公共運輸市占率</text:p>
          </table:table-cell>
        </table:table-row>
        <table:table-row table:style-name="TableRow476">
          <table:table-cell table:style-name="TableCell477">
            <text:p text:style-name="P478">公路及監理業務管理</text:p>
          </table:table-cell>
          <table:table-cell table:style-name="TableCell479">
            <text:p text:style-name="P480">公路公共運輸多元推升計畫</text:p>
          </table:table-cell>
          <table:table-cell table:style-name="TableCell481">
            <text:p text:style-name="P482">公共建設</text:p>
          </table:table-cell>
          <table:table-cell table:style-name="TableCell483">
            <text:p text:style-name="P484">一、補助直轄市及各縣市政府辦理公路公共運輸多元推升等事項</text:p>
            <text:p text:style-name="P485">（一）多元服務供給－車輛、場站、營運方式、連接性及法規等方案補助（含服務性路線或離島地區營損）。</text:p>
            <text:p text:style-name="P486">（二）多元需求整合－通勤通學、觀光及票價等方案補助。</text:p>
            <text:p text:style-name="P487">（三）多元資訊整合－車輛、場站、平臺之整合及建置補助。</text:p>
            <text:p text:style-name="P488">（四）多元方案加值－觀光及票證面向之整合推升。</text:p>
            <text:p text:style-name="P489">（五）多元資源籌措－公運財力籌措、公運運力優化及私運具抑制等措施補助。</text:p>
            <text:p text:style-name="P490">（六）多元協作－區域運輸發展中心及地方公運專責等協作單位補助。</text:p>
            <text:p text:style-name="P491">（七）多元行銷－民眾、車路人及業者面之方案補助。</text:p>
            <text:p text:style-name="P492">二、補助交通部主管公路客運業推動公車限齡汰換及補助增購新車。</text:p>
            <text:p text:style-name="P493">三、交通部主管公路客運業（含五都移撥路線）經營離島或偏遠地區營運虧損補貼。</text:p>
            <text:p text:style-name="P494">四、辦理公路汽車客運路線使用非接觸式電子票證票價優惠補貼。</text:p>
          </table:table-cell>
          <table:table-cell table:style-name="TableCell495">
            <text:p text:style-name="P496">公共運輸市占率、偏鄉地區公路公共運輸空間服務涵蓋率、市區客運無障礙車輛比例</text:p>
          </table:table-cell>
        </table:table-row>
        <table:table-row table:style-name="TableRow497">
          <table:table-cell table:style-name="TableCell498" table:number-rows-spanned="13">
            <text:p text:style-name="P499">公路新建及養護計畫</text:p>
          </table:table-cell>
          <table:table-cell table:style-name="TableCell500">
            <text:p text:style-name="P501">台9線花東公路第3期道路(後續)改善計畫</text:p>
          </table:table-cell>
          <table:table-cell table:style-name="TableCell502">
            <text:p text:style-name="P503">公共建設</text:p>
          </table:table-cell>
          <table:table-cell table:style-name="TableCell504">
            <text:p text:style-name="P505">一、辦理用地取得。</text:p>
            <text:p text:style-name="P506">二、辦理台9線木瓜溪橋至花蓮臺東縣界之道路工程施工等工程。</text:p>
          </table:table-cell>
          <table:table-cell table:style-name="TableCell507">
            <text:p text:style-name="P508">降低「事故30天內死亡案件」道路交通事故</text:p>
          </table:table-cell>
        </table:table-row>
        <table:table-row table:style-name="TableRow509">
          <table:covered-table-cell>
            <text:p text:style-name="內文"/>
          </table:covered-table-cell>
          <table:table-cell table:style-name="TableCell510">
            <text:p text:style-name="P511">台9線蘇花公路山區路段改善計畫</text:p>
          </table:table-cell>
          <table:table-cell table:style-name="TableCell512">
            <text:p text:style-name="P513">公共建設</text:p>
          </table:table-cell>
          <table:table-cell table:style-name="TableCell514">
            <text:p text:style-name="P515">辦理蘇澳東澳段、南澳和平段、和中清水段規劃設計、工程、交控系統、水文地質及施工全紀錄影輯攝製宣導等工程。</text:p>
          </table:table-cell>
          <table:table-cell table:style-name="TableCell516">
            <text:p text:style-name="P517">降低「事故30天內死亡案件」道路交通事故</text:p>
          </table:table-cell>
        </table:table-row>
        <table:table-row table:style-name="TableRow518">
          <table:covered-table-cell>
            <text:p text:style-name="內文"/>
          </table:covered-table-cell>
          <table:table-cell table:style-name="TableCell519">
            <text:p text:style-name="P520">台9線南迴公路拓寬改善後續計畫</text:p>
          </table:table-cell>
          <table:table-cell table:style-name="TableCell521">
            <text:p text:style-name="P522">公共建設</text:p>
          </table:table-cell>
          <table:table-cell table:style-name="TableCell523">
            <text:p text:style-name="P524">辦理香蘭至金崙段、金崙至大鳥段及安朔至草埔段規劃設計、施工、營建工程及施工全紀錄影輯攝製宣導等工程。</text:p>
          </table:table-cell>
          <table:table-cell table:style-name="TableCell525">
            <text:p text:style-name="P526">降低「事故30天內死亡案件」道路交通事故</text:p>
          </table:table-cell>
        </table:table-row>
        <table:table-row table:style-name="TableRow527">
          <table:covered-table-cell>
            <text:p text:style-name="內文"/>
          </table:covered-table-cell>
          <table:table-cell table:style-name="TableCell528">
            <text:p text:style-name="P529">生活圈道路交通系統建設計畫(公路系統)　4年(104-107)計畫</text:p>
          </table:table-cell>
          <table:table-cell table:style-name="TableCell530">
            <text:p text:style-name="P531">公共建設</text:p>
          </table:table-cell>
          <table:table-cell table:style-name="TableCell532">
            <text:p text:style-name="P533">補助直轄市及地方政府辦理新竹、苗栗、彰化、南投、雲林、嘉義、高雄、屏東、澎湖、臺東、花蓮、宜蘭等生活圈道路交通系統建設計畫道路工程之新建及改善。</text:p>
          </table:table-cell>
          <table:table-cell table:style-name="TableCell534">
            <text:p text:style-name="P535">公共運輸市占率</text:p>
          </table:table-cell>
        </table:table-row>
        <table:table-row table:style-name="TableRow536">
          <table:covered-table-cell>
            <text:p text:style-name="內文"/>
          </table:covered-table-cell>
          <table:table-cell table:style-name="TableCell537">
            <text:p text:style-name="P538">西濱快速公路後續建設計畫</text:p>
          </table:table-cell>
          <table:table-cell table:style-name="TableCell539">
            <text:p text:style-name="P540">公共建設</text:p>
          </table:table-cell>
          <table:table-cell table:style-name="TableCell541">
            <text:p text:style-name="P542">一、辦理用地取得。</text:p>
            <text:p text:style-name="P543">二、辦理觀音至鳳岡段主線等<text:span text:style-name="T544"><text:s/></text:span>5<text:span text:style-name="T545"><text:s/></text:span>項工程規劃設計、施工及施工全紀錄影輯攝製宣導等工程。</text:p>
          </table:table-cell>
          <table:table-cell table:style-name="TableCell546">
            <text:p text:style-name="P547">公共運輸市占率</text:p>
          </table:table-cell>
        </table:table-row>
        <table:table-row table:style-name="TableRow548">
          <table:covered-table-cell>
            <text:p text:style-name="內文"/>
          </table:covered-table-cell>
          <table:table-cell table:style-name="TableCell549">
            <text:p text:style-name="P550">金門大橋建設計畫</text:p>
          </table:table-cell>
          <table:table-cell table:style-name="TableCell551">
            <text:p text:style-name="P552">公共建設</text:p>
          </table:table-cell>
          <table:table-cell table:style-name="TableCell553">
            <text:p text:style-name="P554">本年度持續辦理施工作業。</text:p>
          </table:table-cell>
          <table:table-cell table:style-name="TableCell555">
            <text:p text:style-name="P556">公共運輸市占率</text:p>
          </table:table-cell>
        </table:table-row>
        <table:table-row table:style-name="TableRow557">
          <table:covered-table-cell>
            <text:p text:style-name="內文"/>
          </table:covered-table-cell>
          <table:table-cell table:style-name="TableCell558">
            <text:p text:style-name="P559">省道改善計畫</text:p>
          </table:table-cell>
          <table:table-cell table:style-name="TableCell560">
            <text:p text:style-name="P561">公共建設</text:p>
          </table:table-cell>
          <table:table-cell table:style-name="TableCell562">
            <text:p text:style-name="P563">一、辦理用地取得。</text:p>
            <text:p text:style-name="P564">二、辦理綜合規劃設計、計畫內道路設施改善、橋梁耐震補強、修建等工程。</text:p>
          </table:table-cell>
          <table:table-cell table:style-name="TableCell565">
            <text:p text:style-name="P566">降低「事故30天內死亡案件」道路交通事故</text:p>
          </table:table-cell>
        </table:table-row>
        <table:table-row table:style-name="TableRow567">
          <table:covered-table-cell>
            <text:p text:style-name="內文"/>
          </table:covered-table-cell>
          <table:table-cell table:style-name="TableCell568">
            <text:p text:style-name="P569">淡江大橋及其連絡道路新建工程</text:p>
          </table:table-cell>
          <table:table-cell table:style-name="TableCell570">
            <text:p text:style-name="P571">公共建設</text:p>
          </table:table-cell>
          <table:table-cell table:style-name="TableCell572">
            <text:p text:style-name="P573">一、辦理用地取得。</text:p>
            <text:p text:style-name="P574">二、辦理規劃設計、工程施工及施工全紀錄影輯攝製宣導等工程。</text:p>
          </table:table-cell>
          <table:table-cell table:style-name="TableCell575">
            <text:p text:style-name="P576">公共運輸市占率</text:p>
          </table:table-cell>
        </table:table-row>
        <table:table-row table:style-name="TableRow577">
          <table:covered-table-cell>
            <text:p text:style-name="內文"/>
          </table:covered-table-cell>
          <table:table-cell table:style-name="TableCell578">
            <text:p text:style-name="P579">省道配合區域排水整治及環境營造計畫需辦理橋梁工程</text:p>
          </table:table-cell>
          <table:table-cell table:style-name="TableCell580">
            <text:p text:style-name="P581">公共建設</text:p>
          </table:table-cell>
          <table:table-cell table:style-name="TableCell582">
            <text:p text:style-name="P583">辦理台17線本淵橋改建工程。</text:p>
          </table:table-cell>
          <table:table-cell table:style-name="TableCell584">
            <text:p text:style-name="P585"/>
          </table:table-cell>
        </table:table-row>
        <table:table-row table:style-name="TableRow586">
          <table:covered-table-cell>
            <text:p text:style-name="內文"/>
          </table:covered-table-cell>
          <table:table-cell table:style-name="TableCell587">
            <text:p text:style-name="P588">省道配合重要河川環境營造計畫需辦理橋梁工程</text:p>
          </table:table-cell>
          <table:table-cell table:style-name="TableCell589">
            <text:p text:style-name="P590">公共建設</text:p>
          </table:table-cell>
          <table:table-cell table:style-name="TableCell591">
            <text:p text:style-name="P592">一、辦理用地取得。</text:p>
            <text:p text:style-name="P593">二、辦理台14乙線軍功橋改建工程、台2線噶瑪蘭橋改建工程、台11線花蓮大橋改建工程、台1線三疊溪橋改建工程、台17甲線鹽水溪橋改建工程、台3線新旗尾橋等6座橋梁改建工程。</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全國自行車友善環境路網整體規劃及交通部自行車路網建置計畫</text:p>
          </table:table-cell>
          <table:table-cell table:style-name="TableCell599">
            <text:p text:style-name="P600">公共建設</text:p>
          </table:table-cell>
          <table:table-cell table:style-name="TableCell601">
            <text:p text:style-name="P602">一、交通部公路總局辦理省道公路自行車友善環境改善工程。</text:p>
            <text:p text:style-name="P603">二、交通部觀光局辦理國家風景區自行車道友善環境改善、旅遊服務中心服務功能強化及軟硬體建置、自行車經典路網宣傳活動推廣。</text:p>
            <text:p text:style-name="P604">三、交通部臺灣鐵路管理局辦理臺鐵西部幹線沿線車站自行車服務設施改善、設置自行車停車架及各項服務設施（含補給站）之維護管養。</text:p>
            <text:p text:style-name="P605">四、交通部鐵路改建工程局辦理站區自行車道鋪設及景觀路燈等花東效能後續建設工程。</text:p>
            <text:p text:style-name="P606">五、交通部運輸研究所辦理全國路網系統規劃研究及交通部自行車示範路網資訊系統建置。</text:p>
          </table:table-cell>
          <table:table-cell table:style-name="TableCell607">
            <text:p text:style-name="P608">提升自行車環島及區域主幹路網自行車使用成長率</text:p>
          </table:table-cell>
        </table:table-row>
        <table:table-row table:style-name="TableRow609">
          <table:covered-table-cell>
            <text:p text:style-name="內文"/>
          </table:covered-table-cell>
          <table:table-cell table:style-name="TableCell610">
            <text:p text:style-name="P611">交通部公路總局建築房舍之新建及耐震補強計畫</text:p>
          </table:table-cell>
          <table:table-cell table:style-name="TableCell612">
            <text:p text:style-name="P613">公共建設</text:p>
          </table:table-cell>
          <table:table-cell table:style-name="TableCell614">
            <text:p text:style-name="P615">辦理交通部公路總局建築房舍之新建及耐震補強工程。</text:p>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公路養護計畫</text:p>
          </table:table-cell>
          <table:table-cell table:style-name="TableCell621">
            <text:p text:style-name="P622">公共建設</text:p>
          </table:table-cell>
          <table:table-cell table:style-name="TableCell623">
            <text:p text:style-name="P624">辦理省道公路清查、重點養護、一般養護、災害工程、道路交通安全工程維護及改善、公路改善、防災整備及公路規劃等。</text:p>
          </table:table-cell>
          <table:table-cell table:style-name="TableCell625">
            <text:p text:style-name="P626">降低「事故30天內死亡案件」道路交通事故</text:p>
          </table:table-cell>
        </table:table-row>
        <table:table-row table:style-name="TableRow627">
          <table:table-cell table:style-name="TableCell628">
            <text:p text:style-name="P629">郵政物流園區(機場捷運A7站)建置計畫</text:p>
          </table:table-cell>
          <table:table-cell table:style-name="TableCell630">
            <text:p text:style-name="P631">建置郵政物流園區</text:p>
          </table:table-cell>
          <table:table-cell table:style-name="TableCell632">
            <text:p text:style-name="P633">公共建設</text:p>
          </table:table-cell>
          <table:table-cell table:style-name="TableCell634">
            <text:p text:style-name="P635">因應郵政業務發展需求，購買土地並興建郵政物流中心、遷建北臺灣郵件作業中心，建置資訊中心、訓練中心、工商服務中心與相關公共設施。本年度預算為持續支付土地款、興建房屋、購置交通及運輸設備與機械及資訊設備等。</text:p>
          </table:table-cell>
          <table:table-cell table:style-name="TableCell636">
            <text:p text:style-name="P637">提升掛號小包郵件營運量</text:p>
          </table:table-cell>
        </table:table-row>
        <table:table-row table:style-name="TableRow638">
          <table:table-cell table:style-name="TableCell639">
            <text:p text:style-name="P640">交通科技研究發展</text:p>
          </table:table-cell>
          <table:table-cell table:style-name="TableCell641">
            <text:p text:style-name="P642">交通技術發展規劃研究第2期計畫(4/4)</text:p>
          </table:table-cell>
          <table:table-cell table:style-name="TableCell643">
            <text:p text:style-name="P644">公共建設</text:p>
          </table:table-cell>
          <table:table-cell table:style-name="TableCell645">
            <text:p text:style-name="P646">一、辦理交通科技行政與技術相關之委託研究計畫，協助推動交通科技之發展。</text:p>
            <text:p text:style-name="P647">二、辦理號誌控制技術研究第4期計畫。</text:p>
            <text:p text:style-name="P648">三、辦理交通技術人才培訓計畫，舉辦交通技術論壇、研討會，促進技術交流與國際接軌。</text:p>
          </table:table-cell>
          <table:table-cell table:style-name="TableCell649">
            <text:p text:style-name="P650">公共運輸市占率</text:p>
          </table:table-cell>
        </table:table-row>
        <table:table-row table:style-name="TableRow651">
          <table:table-cell table:style-name="TableCell652" table:number-rows-spanned="12">
            <text:p text:style-name="P653">鐵路建設計畫</text:p>
          </table:table-cell>
          <table:table-cell table:style-name="TableCell654">
            <text:p text:style-name="P655">臺中都會區鐵路高架捷運化計畫</text:p>
          </table:table-cell>
          <table:table-cell table:style-name="TableCell656">
            <text:p text:style-name="P657">公共建設</text:p>
          </table:table-cell>
          <table:table-cell table:style-name="TableCell658">
            <text:p text:style-name="P659">一、辦理第二階段高架車站、軌道及系統機電工程。</text:p>
            <text:p text:style-name="P660">二、辦理橋下平面道路及景觀工程。</text:p>
          </table:table-cell>
          <table:table-cell table:style-name="TableCell661">
            <text:p text:style-name="P662">降低「事故30天內死亡案件」道路交通事故</text:p>
          </table:table-cell>
        </table:table-row>
        <table:table-row table:style-name="TableRow663">
          <table:covered-table-cell>
            <text:p text:style-name="內文"/>
          </table:covered-table-cell>
          <table:table-cell table:style-name="TableCell664">
            <text:p text:style-name="P665">高速鐵路站區聯外道路系統改善計畫</text:p>
          </table:table-cell>
          <table:table-cell table:style-name="TableCell666">
            <text:p text:style-name="P667">公共建設</text:p>
          </table:table-cell>
          <table:table-cell table:style-name="TableCell668">
            <text:p text:style-name="P669">一、辦理彰化站員林至田中新闢道路工程完工結算作業。</text:p>
            <text:p text:style-name="P670">二、辦理雲林站站區南側及北側道路改善工程施工作業。</text:p>
          </table:table-cell>
          <table:table-cell table:style-name="TableCell671">
            <text:p text:style-name="P672">公共運輸市占率</text:p>
          </table:table-cell>
        </table:table-row>
        <table:table-row table:style-name="TableRow673">
          <table:covered-table-cell>
            <text:p text:style-name="內文"/>
          </table:covered-table-cell>
          <table:table-cell table:style-name="TableCell674">
            <text:p text:style-name="P675">高速鐵路車站特定區區段徵收土地開發計畫</text:p>
          </table:table-cell>
          <table:table-cell table:style-name="TableCell676">
            <text:p text:style-name="P677">公共建設</text:p>
          </table:table-cell>
          <table:table-cell table:style-name="TableCell678">
            <text:p text:style-name="P679">一、辦理高鐵車站特定區賸餘可建地標（讓）售及標租作業。</text:p>
            <text:p text:style-name="P680">二、辦理高鐵車站特定區土地開發及招商作業。</text:p>
          </table:table-cell>
          <table:table-cell table:style-name="TableCell681">
            <text:p text:style-name="P682"/>
          </table:table-cell>
        </table:table-row>
        <table:table-row table:style-name="TableRow683">
          <table:covered-table-cell>
            <text:p text:style-name="內文"/>
          </table:covered-table-cell>
          <table:table-cell table:style-name="TableCell684">
            <text:p text:style-name="P685">高雄市區鐵路地下化計畫</text:p>
          </table:table-cell>
          <table:table-cell table:style-name="TableCell686">
            <text:p text:style-name="P687">公共建設</text:p>
          </table:table-cell>
          <table:table-cell table:style-name="TableCell688">
            <text:p text:style-name="P689">一、辦理東、西段隧道及地下車站站體工程。</text:p>
            <text:p text:style-name="P690">二、辦理高雄車站地下化工程。</text:p>
            <text:p text:style-name="P691">三、辦理軌道及系統機電工程。</text:p>
          </table:table-cell>
          <table:table-cell table:style-name="TableCell692">
            <text:p text:style-name="P693">降低「事故30天內死亡案件」道路交通事故</text:p>
          </table:table-cell>
        </table:table-row>
        <table:table-row table:style-name="TableRow694">
          <table:covered-table-cell>
            <text:p text:style-name="內文"/>
          </table:covered-table-cell>
          <table:table-cell table:style-name="TableCell695">
            <text:p text:style-name="P696">花東線鐵路整體服務效能提升計畫</text:p>
          </table:table-cell>
          <table:table-cell table:style-name="TableCell697">
            <text:p text:style-name="P698">公共建設</text:p>
          </table:table-cell>
          <table:table-cell table:style-name="TableCell699">
            <text:p text:style-name="P700">一、辦理花蓮、吉安、志學、瑞源及臺東等車站改善工程施工。</text:p>
            <text:p text:style-name="P701">二、辦理瑞穗站改建工程。</text:p>
            <text:p text:style-name="P702">三、辦理系統機電工程施工。</text:p>
          </table:table-cell>
          <table:table-cell table:style-name="TableCell703">
            <text:p text:style-name="P704">公共運輸市占率</text:p>
          </table:table-cell>
        </table:table-row>
        <table:table-row table:style-name="TableRow705">
          <table:covered-table-cell>
            <text:p text:style-name="內文"/>
          </table:covered-table-cell>
          <table:table-cell table:style-name="TableCell706">
            <text:p text:style-name="P707">高速鐵路後續工程建設計畫</text:p>
          </table:table-cell>
          <table:table-cell table:style-name="TableCell708">
            <text:p text:style-name="P709">公共建設</text:p>
          </table:table-cell>
          <table:table-cell table:style-name="TableCell710">
            <text:p text:style-name="P711">一、辦理南港及新增三站（苗栗、彰化、雲林站）營運後相關作業。</text:p>
            <text:p text:style-name="P712">二、辦理高鐵新增路權用地取得。</text:p>
            <text:p text:style-name="P713">三、辦理工程監督及管理等。</text:p>
          </table:table-cell>
          <table:table-cell table:style-name="TableCell714">
            <text:p text:style-name="P715">公共運輸市占率</text:p>
          </table:table-cell>
        </table:table-row>
        <table:table-row table:style-name="TableRow716">
          <table:covered-table-cell>
            <text:p text:style-name="內文"/>
          </table:covered-table-cell>
          <table:table-cell table:style-name="TableCell717">
            <text:p text:style-name="P718">花東線鐵路瓶頸路段雙軌化暨全線電氣化計畫</text:p>
          </table:table-cell>
          <table:table-cell table:style-name="TableCell719">
            <text:p text:style-name="P720">公共建設</text:p>
          </table:table-cell>
          <table:table-cell table:style-name="TableCell721">
            <text:p text:style-name="P722">一、完成自強隧道土建工程。</text:p>
            <text:p text:style-name="P723">二、辦理瑞穗至三民間系統機電工程。</text:p>
          </table:table-cell>
          <table:table-cell table:style-name="TableCell724">
            <text:p text:style-name="P725">公共運輸市占率</text:p>
          </table:table-cell>
        </table:table-row>
        <table:table-row table:style-name="TableRow726">
          <table:covered-table-cell>
            <text:p text:style-name="內文"/>
          </table:covered-table-cell>
          <table:table-cell table:style-name="TableCell727">
            <text:p text:style-name="P728">高雄市區鐵路地下化延伸左營計畫</text:p>
          </table:table-cell>
          <table:table-cell table:style-name="TableCell729">
            <text:p text:style-name="P730">公共建設</text:p>
          </table:table-cell>
          <table:table-cell table:style-name="TableCell731">
            <text:p text:style-name="P732">一、辦理隧道及地下車站站體工程。</text:p>
            <text:p text:style-name="P733">二、辦理軌道及系統機電工程。</text:p>
          </table:table-cell>
          <table:table-cell table:style-name="TableCell734">
            <text:p text:style-name="P735">公共運輸市占率</text:p>
          </table:table-cell>
        </table:table-row>
        <table:table-row table:style-name="TableRow736">
          <table:covered-table-cell>
            <text:p text:style-name="內文"/>
          </table:covered-table-cell>
          <table:table-cell table:style-name="TableCell737">
            <text:p text:style-name="P738">臺鐵南迴鐵路臺東潮州段電氣化工程建設計畫</text:p>
          </table:table-cell>
          <table:table-cell table:style-name="TableCell739">
            <text:p text:style-name="P740">公共建設</text:p>
          </table:table-cell>
          <table:table-cell table:style-name="TableCell741">
            <text:p text:style-name="P742">一、辦理土建及系統機電細部設計。</text:p>
            <text:p text:style-name="P743">二、辦理都市計畫變更及用地取得。</text:p>
            <text:p text:style-name="P744">三、辦理主體工程發包、施工。</text:p>
            <text:p text:style-name="P745">四、辦理臺東機務分段維修廠房興建工程。</text:p>
          </table:table-cell>
          <table:table-cell table:style-name="TableCell746">
            <text:p text:style-name="P747">公共運輸市占率</text:p>
          </table:table-cell>
        </table:table-row>
        <table:table-row table:style-name="TableRow748">
          <table:covered-table-cell>
            <text:p text:style-name="內文"/>
          </table:covered-table-cell>
          <table:table-cell table:style-name="TableCell749">
            <text:p text:style-name="P750">臺南市區鐵路地下化計畫</text:p>
          </table:table-cell>
          <table:table-cell table:style-name="TableCell751">
            <text:p text:style-name="P752">公共建設</text:p>
          </table:table-cell>
          <table:table-cell table:style-name="TableCell753">
            <text:p text:style-name="P754">一、辦理細部設計。</text:p>
            <text:p text:style-name="P755">二、辦理都市計畫變更及用地取得。</text:p>
            <text:p text:style-name="P756">三、辦理主體工程。</text:p>
          </table:table-cell>
          <table:table-cell table:style-name="TableCell757">
            <text:p text:style-name="P758">降低「事故30天內死亡案件」道路交通事故</text:p>
          </table:table-cell>
        </table:table-row>
        <table:table-row table:style-name="TableRow759">
          <table:covered-table-cell>
            <text:p text:style-name="內文"/>
          </table:covered-table-cell>
          <table:table-cell table:style-name="TableCell760">
            <text:p text:style-name="P761">高雄鐵路地下化延伸鳳山計畫</text:p>
          </table:table-cell>
          <table:table-cell table:style-name="TableCell762">
            <text:p text:style-name="P763">公共建設</text:p>
          </table:table-cell>
          <table:table-cell table:style-name="TableCell764">
            <text:p text:style-name="P765">一、辦理主體隧道工程。</text:p>
            <text:p text:style-name="P766">二、辦理鳳山車站及通勤車站站體工程。</text:p>
            <text:p text:style-name="P767">三、辦理軌道及系統機電工程。</text:p>
          </table:table-cell>
          <table:table-cell table:style-name="TableCell768">
            <text:p text:style-name="P769">公共運輸市占率</text:p>
          </table:table-cell>
        </table:table-row>
        <table:table-row table:style-name="TableRow770">
          <table:covered-table-cell>
            <text:p text:style-name="內文"/>
          </table:covered-table-cell>
          <table:table-cell table:style-name="TableCell771">
            <text:p text:style-name="P772">基隆火車站都市更新站區遷移計畫</text:p>
          </table:table-cell>
          <table:table-cell table:style-name="TableCell773">
            <text:p text:style-name="P774">公共建設</text:p>
          </table:table-cell>
          <table:table-cell table:style-name="TableCell775">
            <text:p text:style-name="P776">辦理南站廣場景觀及動線調整工程。</text:p>
          </table:table-cell>
          <table:table-cell table:style-name="TableCell777">
            <text:p text:style-name="P778">公共運輸市占率</text:p>
          </table:table-cell>
        </table:table-row>
        <table:table-row table:style-name="TableRow779">
          <table:table-cell table:style-name="TableCell780" table:number-rows-spanned="11">
            <text:p text:style-name="P781">都市大眾捷運系統建設計畫</text:p>
          </table:table-cell>
          <table:table-cell table:style-name="TableCell782">
            <text:p text:style-name="P783">臺灣桃園國際機場聯外捷運系統建設計畫</text:p>
          </table:table-cell>
          <table:table-cell table:style-name="TableCell784">
            <text:p text:style-name="P785">公共建設</text:p>
          </table:table-cell>
          <table:table-cell table:style-name="TableCell786">
            <text:p text:style-name="P787">辦理機電工程竣工、工程結算、初驗、工程驗收等事宜。</text:p>
          </table:table-cell>
          <table:table-cell table:style-name="TableCell788">
            <text:p text:style-name="P789">公共運輸市占率</text:p>
          </table:table-cell>
        </table:table-row>
        <table:table-row table:style-name="TableRow790">
          <table:covered-table-cell>
            <text:p text:style-name="內文"/>
          </table:covered-table-cell>
          <table:table-cell table:style-name="TableCell791">
            <text:p text:style-name="P792">高雄環狀輕軌捷運建設計畫</text:p>
          </table:table-cell>
          <table:table-cell table:style-name="TableCell793">
            <text:p text:style-name="P794">公共建設</text:p>
          </table:table-cell>
          <table:table-cell table:style-name="TableCell795">
            <text:p text:style-name="P796">本輕軌捷運路線全長約22.1公里，設置36座車站，1座機廠。本年度預計持續辦理輕軌第1階段（C8-C14站）路段土木工程施工、機電工程施工作業。</text:p>
          </table:table-cell>
          <table:table-cell table:style-name="TableCell797">
            <text:p text:style-name="P798">公共運輸市占率</text:p>
          </table:table-cell>
        </table:table-row>
        <table:table-row table:style-name="TableRow799">
          <table:covered-table-cell>
            <text:p text:style-name="內文"/>
          </table:covered-table-cell>
          <table:table-cell table:style-name="TableCell800">
            <text:p text:style-name="P801">臺北捷運系統環狀線建設計畫(第1階段路線)</text:p>
          </table:table-cell>
          <table:table-cell table:style-name="TableCell802">
            <text:p text:style-name="P803">公共建設</text:p>
          </table:table-cell>
          <table:table-cell table:style-name="TableCell804">
            <text:p text:style-name="P805">環狀線第1階段新店大坪林站至五股工業區，路線長15.4公里，設14個車站。本年度預計持續辦理土木工程施工及機電工程施工。</text:p>
          </table:table-cell>
          <table:table-cell table:style-name="TableCell806">
            <text:p text:style-name="P807">公共運輸市占率</text:p>
          </table:table-cell>
        </table:table-row>
        <table:table-row table:style-name="TableRow808">
          <table:covered-table-cell>
            <text:p text:style-name="內文"/>
          </table:covered-table-cell>
          <table:table-cell table:style-name="TableCell809">
            <text:p text:style-name="P810">臺灣桃園國際機場聯外捷運系統延伸至中壢火車站規劃報告及周邊土地發展計畫</text:p>
          </table:table-cell>
          <table:table-cell table:style-name="TableCell811">
            <text:p text:style-name="P812">公共建設</text:p>
          </table:table-cell>
          <table:table-cell table:style-name="TableCell813">
            <text:p text:style-name="P814">一、持續辦理CM01標土建工程施做。</text:p>
            <text:p text:style-name="P815">二、辦理ME06標機電系統設計作業。</text:p>
          </table:table-cell>
          <table:table-cell table:style-name="TableCell816">
            <text:p text:style-name="P817">公共運輸市占率</text:p>
          </table:table-cell>
        </table:table-row>
        <table:table-row table:style-name="TableRow818">
          <table:covered-table-cell>
            <text:p text:style-name="內文"/>
          </table:covered-table-cell>
          <table:table-cell table:style-name="TableCell819">
            <text:p text:style-name="P820">臺北都會區大眾捷運系統工程計畫－信義線向東延伸段規劃報告及周邊土地發展計畫</text:p>
          </table:table-cell>
          <table:table-cell table:style-name="TableCell821">
            <text:p text:style-name="P822">公共建設</text:p>
          </table:table-cell>
          <table:table-cell table:style-name="TableCell823">
            <text:p text:style-name="P824">接續捷運信義線象山站尾軌東端以高運量地下化向東延伸至玉成公園止，路線長度約1.54公里，共設置2座地下車站及供營運調度使用之尾軌。本年度預計辦理土木工程施工、機電工程細部設計。</text:p>
          </table:table-cell>
          <table:table-cell table:style-name="TableCell825">
            <text:p text:style-name="P826">公共運輸市占率</text:p>
          </table:table-cell>
        </table:table-row>
        <table:table-row table:style-name="TableRow827">
          <table:covered-table-cell>
            <text:p text:style-name="內文"/>
          </table:covered-table-cell>
          <table:table-cell table:style-name="TableCell828">
            <text:p text:style-name="P829">臺北都會區大眾捷運系統工程計畫－萬大中和樹林線規劃報告及周邊土地發展計畫</text:p>
          </table:table-cell>
          <table:table-cell table:style-name="TableCell830">
            <text:p text:style-name="P831">公共建設</text:p>
          </table:table-cell>
          <table:table-cell table:style-name="TableCell832">
            <text:p text:style-name="P833">本計畫第1階段長度約9.5公里，由捷運中正紀念堂站起至中和高中止共設9座車站及機廠。本年度預計辦理用地取得、土木工程施工、機電工程細部設計作業。</text:p>
          </table:table-cell>
          <table:table-cell table:style-name="TableCell834">
            <text:p text:style-name="P835">公共運輸市占率</text:p>
          </table:table-cell>
        </table:table-row>
        <table:table-row table:style-name="TableRow836">
          <table:covered-table-cell>
            <text:p text:style-name="內文"/>
          </table:covered-table-cell>
          <table:table-cell table:style-name="TableCell837">
            <text:p text:style-name="P838">淡海輕軌運輸系統</text:p>
          </table:table-cell>
          <table:table-cell table:style-name="TableCell839">
            <text:p text:style-name="P840">公共建設</text:p>
          </table:table-cell>
          <table:table-cell table:style-name="TableCell841">
            <text:p text:style-name="P842">綠山線<text:span text:style-name="T843">長7.34公里、藍海線長7.86公里（1.21公里與綠山</text:span>線共線）、整體路網13.99公里設20座車站。本年度預計辦理第一期建設路段都市計畫變更、用地取得及主體工程施工作業。</text:p>
          </table:table-cell>
          <table:table-cell table:style-name="TableCell844">
            <text:p text:style-name="P845">公共運輸市占率</text:p>
          </table:table-cell>
        </table:table-row>
        <table:table-row table:style-name="TableRow846">
          <table:covered-table-cell>
            <text:p text:style-name="內文"/>
          </table:covered-table-cell>
          <table:table-cell table:style-name="TableCell847">
            <text:p text:style-name="P848">推動設立軌道技術訓練暨研究中心</text:p>
          </table:table-cell>
          <table:table-cell table:style-name="TableCell849">
            <text:p text:style-name="P850">公共建設</text:p>
          </table:table-cell>
          <table:table-cell table:style-name="TableCell851">
            <text:p text:style-name="P852">捐助財團法人興建中心硬體、建置檢測設備、駕駛技術訓練設備等規劃設計以及委託辦理興建工程等。</text:p>
          </table:table-cell>
          <table:table-cell table:style-name="TableCell853">
            <text:p text:style-name="P854">降低「事故30天內死亡案件」道路交通事故</text:p>
          </table:table-cell>
        </table:table-row>
        <table:table-row table:style-name="TableRow855">
          <table:covered-table-cell>
            <text:p text:style-name="內文"/>
          </table:covered-table-cell>
          <table:table-cell table:style-name="TableCell856">
            <text:p text:style-name="P857">臺北都會區大眾捷運系統三鶯線暨周邊土地開發計畫</text:p>
          </table:table-cell>
          <table:table-cell table:style-name="TableCell858">
            <text:p text:style-name="P859">公共建設</text:p>
          </table:table-cell>
          <table:table-cell table:style-name="TableCell860">
            <text:p text:style-name="P861">本計畫路線自土城頂埔至鶯歌鳳鳴，全長14.29公里，設12座車站1機廠。本年度預計辦理都市計畫變更、用地取得作業。</text:p>
          </table:table-cell>
          <table:table-cell table:style-name="TableCell862">
            <text:p text:style-name="P863">公共運輸市占率</text:p>
          </table:table-cell>
        </table:table-row>
        <table:table-row table:style-name="TableRow864">
          <table:covered-table-cell>
            <text:p text:style-name="內文"/>
          </table:covered-table-cell>
          <table:table-cell table:style-name="TableCell865">
            <text:p text:style-name="P866">安坑線輕軌運輸系統暨周邊土地開發計畫</text:p>
          </table:table-cell>
          <table:table-cell table:style-name="TableCell867">
            <text:p text:style-name="P868">公共建設</text:p>
          </table:table-cell>
          <table:table-cell table:style-name="TableCell869">
            <text:p text:style-name="P870">本路線自二叭子植物園沿安坑一號道路、安和路至新店十四張地區。路線全長約7.67公里，設置9個車站，1個機廠。本年度預計辦理都市計畫變更、用地取得作業。</text:p>
          </table:table-cell>
          <table:table-cell table:style-name="TableCell871">
            <text:p text:style-name="P872">公共運輸市占率</text:p>
          </table:table-cell>
        </table:table-row>
        <table:table-row table:style-name="TableRow873">
          <table:covered-table-cell>
            <text:p text:style-name="內文"/>
          </table:covered-table-cell>
          <table:table-cell table:style-name="TableCell874">
            <text:p text:style-name="P875">桃園都會區大眾捷運系統航空城捷運線計畫</text:p>
          </table:table-cell>
          <table:table-cell table:style-name="TableCell876">
            <text:p text:style-name="P877">公共建設</text:p>
          </table:table-cell>
          <table:table-cell table:style-name="TableCell878">
            <text:p text:style-name="P879">本計畫經綜合規劃評估整體路網總長度為27.8公里（含地下段12.5公里、高架段15.3公里），設21座車站（含地下車站10座、高架車站11座），總經費為982.64億元，自償率為41.77%。本年度預計辦理細部設計作業。</text:p>
          </table:table-cell>
          <table:table-cell table:style-name="TableCell880">
            <text:p text:style-name="P881">公共運輸市占率</text:p>
          </table:table-cell>
        </table:table-row>
        <table:table-row table:style-name="TableRow882">
          <table:table-cell table:style-name="TableCell883" table:number-rows-spanned="3">
            <text:p text:style-name="P884">鐵路經營管理</text:p>
          </table:table-cell>
          <table:table-cell table:style-name="TableCell885">
            <text:p text:style-name="P886">高雄機廠遷建潮州及原有廠址開發計畫</text:p>
          </table:table-cell>
          <table:table-cell table:style-name="TableCell887">
            <text:p text:style-name="P888">公共建設</text:p>
          </table:table-cell>
          <table:table-cell table:style-name="TableCell889">
            <text:p text:style-name="P890">一、將高雄機廠、南區供應廠及高雄港檢車分段遷建至潮州基地，使新址潮州基地成為南部車禍維修中心。</text:p>
            <text:p text:style-name="P891">二、高雄機廠遷建後，原廠址騰空土地可經由都市計畫變更開發利用，對高雄市之整體發展將有相當大之效益。</text:p>
          </table:table-cell>
          <table:table-cell table:style-name="TableCell892">
            <text:p text:style-name="P893">機關年度資本門預算執行率</text:p>
          </table:table-cell>
        </table:table-row>
        <table:table-row table:style-name="TableRow894">
          <table:covered-table-cell>
            <text:p text:style-name="內文"/>
          </table:covered-table-cell>
          <table:table-cell table:style-name="TableCell895">
            <text:p text:style-name="P896">臺鐵整體購置及汰換車輛計畫(104-113年)</text:p>
          </table:table-cell>
          <table:table-cell table:style-name="TableCell897">
            <text:p text:style-name="P898">公共建設</text:p>
          </table:table-cell>
          <table:table-cell table:style-name="TableCell899">
            <text:p text:style-name="P900">一、城際客車600輛：車輛設計及審查。</text:p>
            <text:p text:style-name="P901">二、區間客車520輛</text:p>
            <text:p text:style-name="P902">（一）160輛案：車輛設計及審查。</text:p>
            <text:p text:style-name="P903">（二）360輛案：車輛設計及審查。</text:p>
            <text:p text:style-name="P904">三、機車127輛：車輛設計及審查。</text:p>
            <text:p text:style-name="P905">四、支線混合動力客車：車輛設計及審查。</text:p>
          </table:table-cell>
          <table:table-cell table:style-name="TableCell906">
            <text:p text:style-name="P907">公共運輸市占率</text:p>
          </table:table-cell>
        </table:table-row>
        <table:table-row table:style-name="TableRow908">
          <table:covered-table-cell>
            <text:p text:style-name="內文"/>
          </table:covered-table-cell>
          <table:table-cell table:style-name="TableCell909">
            <text:p text:style-name="P910">鐵路行車安全改善六年計畫(104-109年)</text:p>
          </table:table-cell>
          <table:table-cell table:style-name="TableCell911">
            <text:p text:style-name="P912">公共建設</text:p>
          </table:table-cell>
          <table:table-cell table:style-name="TableCell913">
            <text:p text:style-name="P914">一、針對較具危險性且有改建為立體交叉可行性之平交道，推動鐵公路立體交叉工程；裝設或改善平交道告警設備及防護設備。</text:p>
            <text:p text:style-name="P915">二、危險路段加裝圍籬及建立邊坡滑動防護或預警設備。</text:p>
            <text:p text:style-name="P916">三、配合河川治理計畫改善老舊橋梁。</text:p>
            <text:p text:style-name="P917">四、為預防邊坡滑動造成行車安全，建立邊坡滑動及土石流及強風預警系統。</text:p>
            <text:p text:style-name="P918">五、配合無障礙及兩性平等相關法令，進行車站月臺提高及改善男女廁所。</text:p>
            <text:p text:style-name="P919">六、為確保行車安全，有效延長鋼軌壽年，辦理軌道設施更新。</text:p>
            <text:p text:style-name="P920">七、辦理列車車廂無階化及車站無障礙設施改善。</text:p>
            <text:p text:style-name="P921">八、改造現有電聯車及推拉式自強號列車動力系統及輔助系統。</text:p>
            <text:p text:style-name="P922">九、辦理電務設備系統改善。</text:p>
          </table:table-cell>
          <table:table-cell table:style-name="TableCell923">
            <text:p text:style-name="P924">降低「事故30天內死亡案件」道路交通事故</text:p>
          </table:table-cell>
        </table:table-row>
        <table:table-row table:style-name="TableRow925">
          <table:table-cell table:style-name="TableCell926">
            <text:p text:style-name="P927">運輸研究業務</text:p>
          </table:table-cell>
          <table:table-cell table:style-name="TableCell928">
            <text:p text:style-name="P929">一般運輸研究計畫</text:p>
          </table:table-cell>
          <table:table-cell table:style-name="TableCell930">
            <text:p text:style-name="P931">社會發展</text:p>
          </table:table-cell>
          <table:table-cell table:style-name="TableCell932">
            <text:p text:style-name="P933">一、道路安全政策引導與應用。</text:p>
            <text:p text:style-name="P934">二、大眾捷運系統獨立驗證與認證（IV&amp;V）規範及其報告撰寫規範之研究。</text:p>
            <text:p text:style-name="P935">三、中長程公共建設發展作業評估。</text:p>
          </table:table-cell>
          <table:table-cell table:style-name="TableCell936">
            <text:p text:style-name="P937">降低「事故30天內死亡案件」道路交通事故</text:p>
          </table:table-cell>
        </table:table-row>
        <table:table-row table:style-name="TableRow938">
          <table:table-cell table:style-name="TableCell939">
            <text:p text:style-name="P940">運輸科技應用研究業務</text:p>
          </table:table-cell>
          <table:table-cell table:style-name="TableCell941">
            <text:p text:style-name="P942">運輸科技應用研究計畫</text:p>
          </table:table-cell>
          <table:table-cell table:style-name="TableCell943">
            <text:p text:style-name="P944">科技發展</text:p>
          </table:table-cell>
          <table:table-cell table:style-name="TableCell945">
            <text:p text:style-name="P946">一、綠色海洋與航安科技發展計畫。</text:p>
            <text:p text:style-name="P947">二、運輸環境災防技術與發展研究。</text:p>
            <text:p text:style-name="P948">三、海空運科技研究計畫。</text:p>
            <text:p text:style-name="P949">四、低碳運輸系統發展計畫。</text:p>
          </table:table-cell>
          <table:table-cell table:style-name="TableCell950">
            <text:p text:style-name="P951">公共運輸市占率</text:p>
          </table:table-cell>
        </table:table-row>
        <table:table-row table:style-name="TableRow952">
          <table:table-cell table:style-name="TableCell953">
            <text:p text:style-name="P954">航港建設</text:p>
          </table:table-cell>
          <table:table-cell table:style-name="TableCell955">
            <text:p text:style-name="P956">航港資訊系統前瞻發展計畫(106-110年)</text:p>
          </table:table-cell>
          <table:table-cell table:style-name="TableCell957">
            <text:p text:style-name="P958">公共建設</text:p>
          </table:table-cell>
          <table:table-cell table:style-name="TableCell959">
            <text:p text:style-name="P960">一、建置新航港單一窗口服務平臺。</text:p>
            <text:p text:style-name="P961">二、雲端技術與設備的精進與強化。</text:p>
          </table:table-cell>
          <table:table-cell table:style-name="TableCell962">
            <text:p text:style-name="P963"/>
          </table:table-cell>
        </table:table-row>
        <table:table-row table:style-name="TableRow964">
          <table:table-cell table:style-name="TableCell965" table:number-rows-spanned="3">
            <text:p text:style-name="P966">偏遠地區交通建設</text:p>
          </table:table-cell>
          <table:table-cell table:style-name="TableCell967">
            <text:p text:style-name="P968">臺灣國內商港未來發展及建設計畫(106-110年)－金門港埠建設計畫</text:p>
          </table:table-cell>
          <table:table-cell table:style-name="TableCell969">
            <text:p text:style-name="P970">公共建設</text:p>
          </table:table-cell>
          <table:table-cell table:style-name="TableCell971">
            <text:p text:style-name="P972">一、因應金門港埠內、外環境變化，金門地區之環境特性及配合上位計畫對金門港埠定位，研擬未來發展目標及對策。</text:p>
            <text:p text:style-name="P973">二、根據發展目標、策略以及對前期計畫通盤檢討之結果，修訂金門港埠整體規劃。</text:p>
            <text:p text:style-name="P974">三、檢討前期五年建設計畫執行成效，據以研擬111-115年建設計畫。</text:p>
            <text:p text:style-name="P975">四、整合三碼頭區可行之實質建設計畫，以發揮整體港埠之經濟效益。</text:p>
          </table:table-cell>
          <table:table-cell table:style-name="TableCell976">
            <text:p text:style-name="P977">臺灣國內商港未來發展及建設計畫　(106-110年)達成之客運量</text:p>
          </table:table-cell>
        </table:table-row>
        <table:table-row table:style-name="TableRow978">
          <table:covered-table-cell>
            <text:p text:style-name="內文"/>
          </table:covered-table-cell>
          <table:table-cell table:style-name="TableCell979">
            <text:p text:style-name="P980">臺灣國內商港未來發展及建設計畫(106-110年)－馬祖港埠建設計畫</text:p>
          </table:table-cell>
          <table:table-cell table:style-name="TableCell981">
            <text:p text:style-name="P982">公共建設</text:p>
          </table:table-cell>
          <table:table-cell table:style-name="TableCell983">
            <text:p text:style-name="P984">一、因應馬祖港埠內、外環境變化，馬祖地區之環境特性及配合上位計畫對馬祖港埠定位，研擬未來發展目標及對策。</text:p>
            <text:p text:style-name="P985">二、根據發展目標、策略以及對前期計畫通盤檢討之結果，修訂馬祖港埠整體規劃。</text:p>
            <text:p text:style-name="P986">三、檢討前期五年建設計畫執行成效，據以研擬111-115年建設計畫。</text:p>
            <text:p text:style-name="P987">四、整合五碼頭區可行之實質建設計畫，以發揮整體港埠之經濟效益。</text:p>
          </table:table-cell>
          <table:table-cell table:style-name="TableCell988">
            <text:p text:style-name="P989">臺灣國內商港未來發展及建設計畫　(106-110年)達成之客運量</text:p>
          </table:table-cell>
        </table:table-row>
        <table:table-row table:style-name="TableRow990">
          <table:covered-table-cell>
            <text:p text:style-name="內文"/>
          </table:covered-table-cell>
          <table:table-cell table:style-name="TableCell991">
            <text:p text:style-name="P992">臺華輪汰舊換新計畫</text:p>
          </table:table-cell>
          <table:table-cell table:style-name="TableCell993">
            <text:p text:style-name="P994">公共建設</text:p>
          </table:table-cell>
          <table:table-cell table:style-name="TableCell995">
            <text:p text:style-name="P996">一、完成營運廠商甄選。</text:p>
            <text:p text:style-name="P997">二、提報經營管理計畫書層報行政院核定。</text:p>
            <text:p text:style-name="P998">三、完成設計及建造統包工程標案發包作業。</text:p>
            <text:p text:style-name="P999">四、辦理新船開工及施工作業。</text:p>
          </table:table-cell>
          <table:table-cell table:style-name="TableCell1000">
            <text:p text:style-name="P1001">機關年度資本門預算執行率</text:p>
          </table:table-cell>
        </table:table-row>
        <table:table-row table:style-name="TableRow1002">
          <table:table-cell table:style-name="TableCell1003">
            <text:p text:style-name="P1004">基隆港、臺北港及蘇澳港之港區碼頭及相關設施興建工程計畫(101-105年)</text:p>
          </table:table-cell>
          <table:table-cell table:style-name="TableCell1005">
            <text:p text:style-name="P1006">基隆港、臺北港及蘇澳港之港區碼頭及相關設施興建工程計畫</text:p>
          </table:table-cell>
          <table:table-cell table:style-name="TableCell1007">
            <text:p text:style-name="P1008">公共建設</text:p>
          </table:table-cell>
          <table:table-cell table:style-name="TableCell1009">
            <text:p text:style-name="P1010">辦理基隆港西2至西4碼頭整建浚深工程。</text:p>
          </table:table-cell>
          <table:table-cell table:style-name="TableCell1011">
            <text:p text:style-name="P1012">機關年度資本門預算執行率</text:p>
          </table:table-cell>
        </table:table-row>
        <table:table-row table:style-name="TableRow1013">
          <table:table-cell table:style-name="TableCell1014">
            <text:p text:style-name="P1015">高雄港洲際貨櫃中心第二期工程計畫</text:p>
          </table:table-cell>
          <table:table-cell table:style-name="TableCell1016">
            <text:p text:style-name="P1017">高雄港洲際貨櫃中心第二期工程計畫</text:p>
          </table:table-cell>
          <table:table-cell table:style-name="TableCell1018">
            <text:p text:style-name="P1019">公共建設</text:p>
          </table:table-cell>
          <table:table-cell table:style-name="TableCell1020">
            <text:p text:style-name="P1021">解決舊港區石化作業遷移所需用地，以供石化業者永續經營。高雄港碼頭機能調整，發展親水遊憩，啟動港市再造。本年度預計辦理海堤、岸線施工作業、港區道路及公共設施、貨櫃中心S4~S5碼頭及石化中心等工程。</text:p>
          </table:table-cell>
          <table:table-cell table:style-name="TableCell1022">
            <text:p text:style-name="P1023">機關年度資本門預算執行率</text:p>
          </table:table-cell>
        </table:table-row>
        <table:table-row table:style-name="TableRow1024">
          <table:table-cell table:style-name="TableCell1025">
            <text:p text:style-name="P1026">高雄港客運專區建設計畫</text:p>
          </table:table-cell>
          <table:table-cell table:style-name="TableCell1027">
            <text:p text:style-name="P1028">高雄港客運專區建設計畫</text:p>
          </table:table-cell>
          <table:table-cell table:style-name="TableCell1029">
            <text:p text:style-name="P1030">公共建設</text:p>
          </table:table-cell>
          <table:table-cell table:style-name="TableCell1031">
            <text:p text:style-name="P1032">持續辦理客運大樓施工作業。</text:p>
          </table:table-cell>
          <table:table-cell table:style-name="TableCell1033">
            <text:p text:style-name="P1034">機關年度資本門預算執行率</text:p>
          </table:table-cell>
        </table:table-row>
        <table:table-row table:style-name="TableRow1035">
          <table:table-cell table:style-name="TableCell1036">
            <text:p text:style-name="P1037">臺灣國際商港未來發展及建設計畫106-110年新興實質建設計畫</text:p>
          </table:table-cell>
          <table:table-cell table:style-name="TableCell1038">
            <text:p text:style-name="P1039">臺灣國際商港未來發展及建設計畫106-110年新興實質建設計畫</text:p>
          </table:table-cell>
          <table:table-cell table:style-name="TableCell1040">
            <text:p text:style-name="P1041">公共建設</text:p>
          </table:table-cell>
          <table:table-cell table:style-name="TableCell1042">
            <text:p text:style-name="P1043">本計畫工程包括「港灣基礎設施工程」、「港區公共設施工程」、「土地購置計畫」、「港灣營運設施工程」、「棧埠營運設施工程」。本年度將辦理上述工程之規劃、設計、土地取得及工程施工等工作。</text:p>
          </table:table-cell>
          <table:table-cell table:style-name="TableCell1044">
            <text:p text:style-name="P1045">臺灣國際商港進出港船舶總噸位</text:p>
          </table:table-cell>
        </table:table-row>
        <table:table-row table:style-name="TableRow1046">
          <table:table-cell table:style-name="TableCell1047">
            <text:p text:style-name="P1048">高雄港及安平港港區碼頭及相關設施整建工程(101-105年)</text:p>
          </table:table-cell>
          <table:table-cell table:style-name="TableCell1049">
            <text:p text:style-name="P1050">高雄港及安平港港區碼頭及相關設施整建工程</text:p>
          </table:table-cell>
          <table:table-cell table:style-name="TableCell1051">
            <text:p text:style-name="P1052">公共建設</text:p>
          </table:table-cell>
          <table:table-cell table:style-name="TableCell1053">
            <text:p text:style-name="P1054">持續辦理高雄港洲際貨櫃中心二期北側遮蔽設施及高雄港第四貨櫃中心後線場地擴建等項工程。</text:p>
          </table:table-cell>
          <table:table-cell table:style-name="TableCell1055">
            <text:p text:style-name="P1056">機關年度資本門預算執行率</text:p>
          </table:table-cell>
        </table:table-row>
        <table:table-row table:style-name="TableRow1057">
          <table:table-cell table:style-name="TableCell1058">
            <text:p text:style-name="P1059">臺灣國內商港未來發展及建設計畫(106-110年)－澎湖港埠建設計畫</text:p>
          </table:table-cell>
          <table:table-cell table:style-name="TableCell1060">
            <text:p text:style-name="P1061">臺灣國內商港未來發展及建設計畫(106-110年)－澎湖港埠建設計畫</text:p>
          </table:table-cell>
          <table:table-cell table:style-name="TableCell1062">
            <text:p text:style-name="P1063">公共建設</text:p>
          </table:table-cell>
          <table:table-cell table:style-name="TableCell1064">
            <text:p text:style-name="P1065">一、因應馬公碼頭客運區位調整，配合改善後線候船服務設施及周遭景觀環境、提供載送車輛上下所需之設備與場地，以提升港埠服務品質。</text:p>
            <text:p text:style-name="P1066">二、依據交通部運輸研究所研擬之上位計畫「臺灣地區商港整體規劃」，每5年檢討澎湖港整體規劃及未來發展計畫一次，陳報上級核定後，作為未來5年度續辦理各項發展計畫之依據。</text:p>
          </table:table-cell>
          <table:table-cell table:style-name="TableCell1067">
            <text:p text:style-name="P1068">臺灣國內商港未來發展及建設計畫(106-110年)達成之客運量</text:p>
          </table:table-cell>
        </table:table-row>
        <table:table-row table:style-name="TableRow1069">
          <table:table-cell table:style-name="TableCell1070">
            <text:p text:style-name="P1071">臺灣國內商港未來發展及建設計畫(106-110年)－布袋港埠建設計畫</text:p>
          </table:table-cell>
          <table:table-cell table:style-name="TableCell1072">
            <text:p text:style-name="P1073">臺灣國內商港未來發展及建設計畫(106-110年)－布袋港埠建設計畫</text:p>
          </table:table-cell>
          <table:table-cell table:style-name="TableCell1074">
            <text:p text:style-name="P1075">公共建設</text:p>
          </table:table-cell>
          <table:table-cell table:style-name="TableCell1076">
            <text:p text:style-name="P1077">一、建置「布袋港小型船渠延建工程」可使布袋港客貨運碼頭使用及分區更加完整；執行「客運服務區設施改善規劃工程」可改善布袋港旅客服務設施，提升旅運服務品質，以提升布客運發展。</text:p>
            <text:p text:style-name="P1078">二、依據交通部運輸研究所研擬之上位計畫「臺灣地區商港整體規劃」，每5年檢討布袋港整體規劃及未來發展計畫一次，陳報上級核定後，作為未來5年度續辦理各項發展計畫之依據。</text:p>
          </table:table-cell>
          <table:table-cell table:style-name="TableCell1079">
            <text:p text:style-name="P1080">臺灣國內商港未來發展及建設計畫(106-110年)達成之客運量</text:p>
          </table:table-cell>
        </table:table-row>
        <table:table-row table:style-name="TableRow1081">
          <table:table-cell table:style-name="TableCell1082" table:number-rows-spanned="5">
            <text:p text:style-name="P1083">民航建設</text:p>
          </table:table-cell>
          <table:table-cell table:style-name="TableCell1084">
            <text:p text:style-name="P1085">臺灣桃園國際機場塔臺暨整體園區新建工程</text:p>
          </table:table-cell>
          <table:table-cell table:style-name="TableCell1086">
            <text:p text:style-name="P1087">公共建設</text:p>
          </table:table-cell>
          <table:table-cell table:style-name="TableCell1088">
            <text:p text:style-name="P1089">本年度預計完成塔臺園區主體建物營造工程，及塔臺航管自動化系統前置功能整合。</text:p>
          </table:table-cell>
          <table:table-cell table:style-name="TableCell1090">
            <text:p text:style-name="P1091">飛安風險值</text:p>
          </table:table-cell>
        </table:table-row>
        <table:table-row table:style-name="TableRow1092">
          <table:covered-table-cell>
            <text:p text:style-name="內文"/>
          </table:covered-table-cell>
          <table:table-cell table:style-name="TableCell1093">
            <text:p text:style-name="P1094">松山機場跑道整修工程</text:p>
          </table:table-cell>
          <table:table-cell table:style-name="TableCell1095">
            <text:p text:style-name="P1096">公共建設</text:p>
          </table:table-cell>
          <table:table-cell table:style-name="TableCell1097">
            <text:p text:style-name="P1098">針對跑道已完工起降之既有道面辦理整修作業，提升跑道服務品質，本年度持續辦理規劃施工作業。</text:p>
          </table:table-cell>
          <table:table-cell table:style-name="TableCell1099">
            <text:p text:style-name="P1100">飛安風險值</text:p>
          </table:table-cell>
        </table:table-row>
        <table:table-row table:style-name="TableRow1101">
          <table:covered-table-cell>
            <text:p text:style-name="內文"/>
          </table:covered-table-cell>
          <table:table-cell table:style-name="TableCell1102">
            <text:p text:style-name="P1103">高雄機場跑道整建工程</text:p>
          </table:table-cell>
          <table:table-cell table:style-name="TableCell1104">
            <text:p text:style-name="P1105">公共建設</text:p>
          </table:table-cell>
          <table:table-cell table:style-name="TableCell1106">
            <text:p text:style-name="P1107">機場現有09-27跑道使用逾25年，屆混凝土結構物使用年限，擬辦理跑道整建工程並增設27進場燈以提升高雄機場跑道服務水準及飛航服務品質。本年度預計辦理跑道整修工程發包施工。</text:p>
          </table:table-cell>
          <table:table-cell table:style-name="TableCell1108">
            <text:p text:style-name="P1109">飛安風險值</text:p>
          </table:table-cell>
        </table:table-row>
        <table:table-row table:style-name="TableRow1110">
          <table:covered-table-cell>
            <text:p text:style-name="內文"/>
          </table:covered-table-cell>
          <table:table-cell table:style-name="TableCell1111">
            <text:p text:style-name="P1112">金門尚義機場海側護岸堤防設施工程</text:p>
          </table:table-cell>
          <table:table-cell table:style-name="TableCell1113">
            <text:p text:style-name="P1114">公共建設</text:p>
          </table:table-cell>
          <table:table-cell table:style-name="TableCell1115">
            <text:p text:style-name="P1116">金門機場海岸線位於機場南側海灣，歷年屢經颱風大浪侵襲，造成海岸線退縮，考量飛航安全，爰計畫施作永久性之堤防設施及機場界圍，以保護機場跑道地帶安全，本年度預劃辦理規劃設計及工程發包作業。</text:p>
          </table:table-cell>
          <table:table-cell table:style-name="TableCell1117">
            <text:p text:style-name="P1118">飛安風險值</text:p>
          </table:table-cell>
        </table:table-row>
        <table:table-row table:style-name="TableRow1119">
          <table:covered-table-cell>
            <text:p text:style-name="內文"/>
          </table:covered-table-cell>
          <table:table-cell table:style-name="TableCell1120">
            <text:p text:style-name="P1121">桃園航空城機場園區用地取得計畫</text:p>
          </table:table-cell>
          <table:table-cell table:style-name="TableCell1122">
            <text:p text:style-name="P1123">公共建設</text:p>
          </table:table-cell>
          <table:table-cell table:style-name="TableCell1124">
            <text:p text:style-name="P1125">一、為建構桃園機場未來發展藍圖，行政院於100年4月11日核定「桃園國際機場園區綱要計畫」，機場園區未來發展用地取得方式，則規劃採區段徵收，且為減少私地徵收面積，將桃園機場南側之海軍桃園基地遷建釋出土地後，以跨區區段徵收方式辦理。</text:p>
            <text:p text:style-name="P1126">二、本年度預計辦理召開協議價購會議與區段徵收公聽會、區段徵收計畫書報核。</text:p>
          </table:table-cell>
          <table:table-cell table:style-name="TableCell1127">
            <text:p text:style-name="P1128">國際及兩岸航空客運量(含過境)</text:p>
          </table:table-cell>
        </table:table-row>
        <table:table-row table:style-name="TableRow1129">
          <table:table-cell table:style-name="TableCell1130" table:number-rows-spanned="2">
            <text:p text:style-name="P1131">桃園機場建設</text:p>
          </table:table-cell>
          <table:table-cell table:style-name="TableCell1132">
            <text:p text:style-name="P1133">臺灣桃園國際機場道面整建及助導航設施提升工程計畫</text:p>
          </table:table-cell>
          <table:table-cell table:style-name="TableCell1134">
            <text:p text:style-name="P1135">公共建設</text:p>
          </table:table-cell>
          <table:table-cell table:style-name="TableCell1136">
            <text:p text:style-name="P1137">辦理滑行道整建工作。</text:p>
          </table:table-cell>
          <table:table-cell table:style-name="TableCell1138">
            <text:p text:style-name="P1139">飛安風險值</text:p>
          </table:table-cell>
        </table:table-row>
        <table:table-row table:style-name="TableRow1140">
          <table:covered-table-cell>
            <text:p text:style-name="內文"/>
          </table:covered-table-cell>
          <table:table-cell table:style-name="TableCell1141">
            <text:p text:style-name="P1142">臺灣桃園國際機場第三航站區建設計畫</text:p>
          </table:table-cell>
          <table:table-cell table:style-name="TableCell1143">
            <text:p text:style-name="P1144">公共建設</text:p>
          </table:table-cell>
          <table:table-cell table:style-name="TableCell1145">
            <text:p text:style-name="P1146">辦理管線遷移、東側多功能大樓工程、北側停機坪、多功能大樓地面運輸中心。</text:p>
          </table:table-cell>
          <table:table-cell table:style-name="TableCell1147">
            <text:p text:style-name="P1148">國際及兩岸航空客運量(含過境)</text:p>
          </table:table-cell>
        </table:table-row>
        <table:table-row table:style-name="TableRow1149">
          <table:table-cell table:style-name="TableCell1150">
            <text:p text:style-name="P1151">觀光業務</text:p>
          </table:table-cell>
          <table:table-cell table:style-name="TableCell1152">
            <text:p text:style-name="P1153">跨域亮點及特色加值計畫</text:p>
          </table:table-cell>
          <table:table-cell table:style-name="TableCell1154">
            <text:p text:style-name="P1155">公共建設</text:p>
          </table:table-cell>
          <table:table-cell table:style-name="TableCell1156">
            <text:p text:style-name="P1157">採競爭型及指導型方式，由各地方政府提計畫需求經交通部觀光局評選後核予補助經費。</text:p>
          </table:table-cell>
          <table:table-cell table:style-name="TableCell1158">
            <text:p text:style-name="P1159">觀光產業就業機會</text:p>
          </table:table-cell>
        </table:table-row>
        <table:table-row table:style-name="TableRow1160">
          <table:table-cell table:style-name="TableCell1161">
            <text:p text:style-name="P1162">國家風景區開發與管理</text:p>
          </table:table-cell>
          <table:table-cell table:style-name="TableCell1163">
            <text:p text:style-name="P1164">重要觀光景點建設中程計畫</text:p>
          </table:table-cell>
          <table:table-cell table:style-name="TableCell1165">
            <text:p text:style-name="P1166">公共建設</text:p>
          </table:table-cell>
          <table:table-cell table:style-name="TableCell1167">
            <text:p text:style-name="P1168">辦理13處國家風景區重要國際觀光景點、國內觀光景點、經營管理建設。</text:p>
          </table:table-cell>
          <table:table-cell table:style-name="TableCell1169">
            <text:p text:style-name="P1170">觀光外匯收入</text:p>
          </table:table-cell>
        </table:table-row>
        <table:table-row table:style-name="TableRow1171">
          <table:table-cell table:style-name="TableCell1172">
            <text:p text:style-name="P1173">氣象資訊處理研究與開發</text:p>
          </table:table-cell>
          <table:table-cell table:style-name="TableCell1174">
            <text:p text:style-name="P1175">氣象資訊之智慧應用服務計畫(Ⅰ)</text:p>
          </table:table-cell>
          <table:table-cell table:style-name="TableCell1176">
            <text:p text:style-name="P1177">科技發展</text:p>
          </table:table-cell>
          <table:table-cell table:style-name="TableCell1178">
            <text:p text:style-name="P1179">一、強化氣象便民服務與資訊建設：提升開放資料子資料項目及OData四顆星級等級之升級率，推動試行氣象資料隨選平臺氣象變數資訊載入與隨選查詢。提供互動式數位化氣象科普教材，提升氣象資訊推播服務效能及氣象資訊分眾服務，建置物候觀測系統。汰新大量資料儲存系統及局屬網路光纖化，建置熱帶氣候站與嘉南農業氣候站。</text:p>
            <text:p text:style-name="P1180">二、推升氣象專業與跨域合作服務：推動氣象跨域應用平臺示範單位試行，提升氣象產品供應平臺供應客戶數。發展短期氣候預報技術，建置2週區域化溫度及降水預報模式與預報作業程序。完成2001-2010年臺灣溫度、雨量的空間網格資料與氣候圖集，發展高影響天氣趨勢預測及應用系統之應用項目。</text:p>
            <text:p text:style-name="P1181">三、拓展氣象安全預警服務：氣象即時監測與預警系統之測站及圖像資訊顯示測試，提升鄉鎮化即時預警技術，提供縣市分區機率型雨量預報產品，新一代預報決策輔助系統之決策支援輔助工具本土化。</text:p>
          </table:table-cell>
          <table:table-cell table:style-name="TableCell1182">
            <text:p text:style-name="P1183">提升氣象測報效能</text:p>
          </table:table-cell>
        </table:table-row>
        <table:table-row table:style-name="TableRow1184">
          <table:table-cell table:style-name="TableCell1185">
            <text:p text:style-name="P1186">地震測報</text:p>
          </table:table-cell>
          <table:table-cell table:style-name="TableCell1187">
            <text:p text:style-name="P1188">地震與海嘯測報效能提升整合計畫</text:p>
          </table:table-cell>
          <table:table-cell table:style-name="TableCell1189">
            <text:p text:style-name="P1190">科技發展</text:p>
          </table:table-cell>
          <table:table-cell table:style-name="TableCell1191">
            <text:p text:style-name="P1192">一、強地動觀測第五期計畫-強震即時警報於防災之應用：加強地震海嘯監測，整合海陸地震觀測網、地震資料庫整合與推廣運用、配合防災需求發布地震潛勢圖、強化儀器效能及推廣強震即時警報於防災之應用。</text:p>
            <text:p text:style-name="P1193">二、全面性的地震與海嘯早期警報及地震潛勢分析系統建置計畫：設置高品質井下型地震監測站及加強大屯火山監測。</text:p>
            <text:p text:style-name="P1194">三、地震及海嘯防災海纜觀測系統擴建計畫：完成測試海纜觀測系統整合及相關儀器設備試運轉。</text:p>
          </table:table-cell>
          <table:table-cell table:style-name="TableCell1195">
            <text:p text:style-name="P1196">提升氣象測報效能</text:p>
          </table:table-cell>
        </table:table-row>
        <table:table-row table:style-name="TableRow1197">
          <table:table-cell table:style-name="TableCell1198">
            <text:p text:style-name="P1199">強化災防環境監測</text:p>
          </table:table-cell>
          <table:table-cell table:style-name="TableCell1200">
            <text:p text:style-name="P1201">強化臺灣海象暨氣象災防環境監測計畫</text:p>
          </table:table-cell>
          <table:table-cell table:style-name="TableCell1202">
            <text:p text:style-name="P1203">公共建設</text:p>
          </table:table-cell>
          <table:table-cell table:style-name="TableCell1204">
            <text:p text:style-name="P1205">一、七股氣象雷達遷移更新計畫：完成七股雙偏極化氣象雷達站站房土建規劃細部設計、雷達塔及機房工程發包、環境影響說明書送審及辦理施工階段環境監測。</text:p>
            <text:p text:style-name="P1206">二、建置東沙島剖風儀計畫：完成東沙島及剖風儀設備商購。</text:p>
            <text:p text:style-name="P1207">三、強化雲嘉、東部及恆春半島自動雨量站計畫：完成宜花自動雨量站增設與逐次汰換70站（全部共100站）。</text:p>
            <text:p text:style-name="P1208">四、強化臺灣資料浮標觀測網暨海嘯預警浮標建置計畫：完成資料浮標新增剖面流速儀、剖面水溫觀測1站及新建資料浮標站1站。</text:p>
            <text:p text:style-name="P1209">五、建置岸基波流雷達觀測網計畫：辦理岸基雷達東莒、彭佳嶼站之機電與通訊設施測試、辦理陣列式長程風波流雷達廠驗及安裝，以及移動式短程波流雷達站建置之商購。</text:p>
          </table:table-cell>
          <table:table-cell table:style-name="TableCell1210">
            <text:p text:style-name="P1211">提升氣象測報效能</text:p>
          </table:table-cell>
        </table:table-row>
        <table:table-row table:style-name="TableRow1212">
          <table:table-cell table:style-name="TableCell1213" table:number-rows-spanned="2">
            <text:p text:style-name="P1214">氣象測報</text:p>
          </table:table-cell>
          <table:table-cell table:style-name="TableCell1215">
            <text:p text:style-name="P1216">新發射氣象衛星資料之接收及其產品應用計畫</text:p>
          </table:table-cell>
          <table:table-cell table:style-name="TableCell1217">
            <text:p text:style-name="P1218">其它</text:p>
          </table:table-cell>
          <table:table-cell table:style-name="TableCell1219">
            <text:p text:style-name="P1220">一、建置日本新一代地球同步衛星資料接收處理系統之流程監控與備援。</text:p>
            <text:p text:style-name="P1221">二、建置高效能網路磁帶館系統，改進巨量衛星資料存取作業效能。</text:p>
            <text:p text:style-name="P1222">三、新增偵測激發對流系統的雲產品，持續開發雲相關的產品（雲量、雲頂溫度／氣壓／高度、雲光學厚度）。</text:p>
          </table:table-cell>
          <table:table-cell table:style-name="TableCell1223">
            <text:p text:style-name="P1224">提升氣象測報效能</text:p>
          </table:table-cell>
        </table:table-row>
        <table:table-row table:style-name="TableRow1225">
          <table:covered-table-cell>
            <text:p text:style-name="內文"/>
          </table:covered-table-cell>
          <table:table-cell table:style-name="TableCell1226">
            <text:p text:style-name="P1227">佈建海象監測網及精進海象預報計畫</text:p>
          </table:table-cell>
          <table:table-cell table:style-name="TableCell1228">
            <text:p text:style-name="P1229">其它</text:p>
          </table:table-cell>
          <table:table-cell table:style-name="TableCell1230">
            <text:p text:style-name="P1231">持續維護運作馬祖及2處外洋（臺東及東沙）資料浮標站、新建離島潮位站及資料浮標各1站。</text:p>
          </table:table-cell>
          <table:table-cell table:style-name="TableCell1232">
            <text:p text:style-name="P1233">提升氣象測報效能</text:p>
          </table:table-cell>
        </table:table-row>
        <table:table-row table:style-name="TableRow1234">
          <table:table-cell table:style-name="TableCell1235" table:number-rows-spanned="2">
            <text:p text:style-name="P1236">氣象科技研究</text:p>
          </table:table-cell>
          <table:table-cell table:style-name="TableCell1237">
            <text:p text:style-name="P1238">氣候變遷應用服務能力發展計畫</text:p>
          </table:table-cell>
          <table:table-cell table:style-name="TableCell1239">
            <text:p text:style-name="P1240">科技發展</text:p>
          </table:table-cell>
          <table:table-cell table:style-name="TableCell1241">
            <text:p text:style-name="P1242">一、持續辦理歷史氣候資料數位化與網格化工作，以及建置氣候監測與查詢整合系統之資料庫。</text:p>
            <text:p text:style-name="P1243">二、持續發展臺灣與全球氣候變遷關聯性之分析方法，進行IPCC AR5氣候變遷模擬資料分析工作，發展氣候風險評估方法之臺灣本地的氣候變遷分析工作。</text:p>
            <text:p text:style-name="P1244">三、探討本地及全球氣候變遷資訊服務架構，建立氣象局氣候服務架構，完成氣候資訊服務系統建置。</text:p>
            <text:p text:style-name="P1245">四、完成提供國內各領域氣候資訊應用與變遷調適服務系統建置，持續開發氣候知識宣導媒介與創建交流平臺、推廣氣候通識、變遷認知及應用知識。</text:p>
          </table:table-cell>
          <table:table-cell table:style-name="TableCell1246">
            <text:p text:style-name="P1247">提升氣象測報效能</text:p>
          </table:table-cell>
        </table:table-row>
        <table:table-row table:style-name="TableRow1248">
          <table:covered-table-cell>
            <text:p text:style-name="內文"/>
          </table:covered-table-cell>
          <table:table-cell table:style-name="TableCell1249">
            <text:p text:style-name="P1250">發展小區域災害性天氣即時預報系統</text:p>
          </table:table-cell>
          <table:table-cell table:style-name="TableCell1251">
            <text:p text:style-name="P1252">科技發展</text:p>
          </table:table-cell>
          <table:table-cell table:style-name="TableCell1253">
            <text:p text:style-name="P1254">一、運用即時閃電資料開發分析和預測劇烈天氣技術。</text:p>
            <text:p text:style-name="P1255">二、完成Decay偏差修正方案上線作業，提供臺灣地區網格化之地面溫度預報產品。</text:p>
            <text:p text:style-name="P1256">三、完成系集颱風路徑機率預報產品上線作業，提供路徑機率預報之參考指引。</text:p>
            <text:p text:style-name="P1257">四、建置統計降尺度強降水機率預報發展環境。</text:p>
            <text:p text:style-name="P1258">五、強化天氣資訊空間展示平臺，提供使用者檢視天氣變化與未來趨勢相關之氣象產品。</text:p>
            <text:p text:style-name="P1259">六、優化鄉鎮潮汐預報主觀編輯子系統，提升15%潮汐預報準確性。</text:p>
          </table:table-cell>
          <table:table-cell table:style-name="TableCell1260">
            <text:p text:style-name="P1261">提升氣象測報效能</text:p>
          </table:table-cell>
        </table:table-row>
        <table:table-row table:style-name="TableRow1262">
          <table:table-cell table:style-name="TableCell1263">
            <text:p text:style-name="P1264">時空資訊雲落實智慧國土計畫</text:p>
          </table:table-cell>
          <table:table-cell table:style-name="TableCell1265">
            <text:p text:style-name="P1266">時空資訊雲落實智慧國土計畫</text:p>
          </table:table-cell>
          <table:table-cell table:style-name="TableCell1267">
            <text:p text:style-name="P1268">公共建設</text:p>
          </table:table-cell>
          <table:table-cell table:style-name="TableCell1269">
            <text:p text:style-name="P1270">因應國土資訊系統105至109年新興5年計畫，以「智慧國土」為主題，擴大建置及收納本部地理資訊，提供民眾有感之公共運輸資訊及整合圖資平臺服務。</text:p>
          </table:table-cell>
          <table:table-cell table:style-name="TableCell1271">
            <text:p text:style-name="P1272">公共運輸市占率</text:p>
          </table: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2965in" draw:z-index="0"><draw:text-box fo:min-height="0in"><text:p text:style-name="頁尾"><text:span text:style-name="T3">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5:00Z</meta:creation-date>
    <dc:date>2016-08-18T07:45:00Z</dc:date>
    <meta:print-date>2016-07-28T03:19:00Z</meta:print-date>
    <meta:template xlink:href="Normal" xlink:type="simple"/>
    <meta:editing-cycles>2</meta:editing-cycles>
    <meta:editing-duration>PT0S</meta:editing-duration>
    <meta:document-statistic meta:page-count="2" meta:paragraph-count="28" meta:word-count="2131" meta:character-count="14254" meta:row-count="101" meta:non-whitespace-character-count="12151"/>
  </office:meta>
</office:document-meta>
</file>