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0 0 0 0 0 0 0 0 0 0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 fo:margin-right="0.3722in"/>
      <style:text-properties style:font-name-asian="標楷體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4.1145in"/>
    </style:style>
    <style:style style:name="TableColumn12" style:family="table-column">
      <style:table-column-properties style:column-width="1.4361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10.0791in" fo:margin-left="0in" table:align="center"/>
    </style:style>
    <style:style style:name="TableRow14" style:family="table-row">
      <style:table-row-properties style:min-row-height="0.5854in"/>
    </style:style>
    <style:style style:name="TableCell1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1.8618in"/>
    </style:style>
    <style:style style:name="TableCell24" style:family="table-cell">
      <style:table-cell-properties fo:border-top="none" fo:border-left="0.0138in solid #000000" fo:border-bottom="0.0138in solid #000000" fo:border-right="0.003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fo:margin-right="0.0986in"/>
      <style:text-properties style:font-name-asian="標楷體" fo:font-size="14pt" style:font-size-asian="14pt" style:font-size-complex="16pt"/>
    </style:style>
    <style:style style:name="TableCell35" style:family="table-cell">
      <style:table-cell-properties fo:border-top="none" fo:border-left="0.0034in solid #000000" fo:border-bottom="0.0138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fo:margin-left="1.0263in" fo:text-indent="-1.026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5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8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花東地區永續發展基金</text:p>
      <text:p text:style-name="P5">出國計畫執行情形表</text:p>
      <text:p text:style-name="P6"/>
      <text:p text:style-name="P7">中華民國　106　年<text:s text:c="2"/>7 <text:s/>月至　106　年<text:s text:c="2"/>12 <text:s/>月</text:p>
      <text:p text:style-name="P8"><text:s text:c="29"/>單位：新臺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計畫名稱</text:p>
            </table:table-cell>
            <table:table-cell table:style-name="TableCell17">
              <text:p text:style-name="P18">類別及內容簡述</text:p>
            </table:table-cell>
            <table:table-cell table:style-name="TableCell19">
              <text:p text:style-name="P20">執行數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日本合作事業及產業發展考察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合計1<text:s/>項</text:p>
          </table:table-cell>
          <table:table-cell table:style-name="TableCell35">
            <text:p text:style-name="P36">出國類別：(1)考察</text:p>
            <text:p text:style-name="P37">內容簡述：考察日本合作事業之推動成效，從不同面向了解合作社從生產至銷售所面臨的問題與解決方式，並汲取其政策規劃、推動機制及發展經驗，作為政府未來推動花東地區產業永續發展之參考</text:p>
          </table:table-cell>
          <table:table-cell table:style-name="TableCell38">
            <text:p text:style-name="P39">201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本計畫出國時間：<text:s/>106/9/18-106/9/22<text:s/></text:p>
            <text:p text:style-name="P53"/>
            <text:p text:style-name="P54"><text:span text:style-name="T55">上半年無計畫</text:span></text:p>
          </table:table-cell>
        </table:table-row>
      </table:table>
      <text:p text:style-name="P56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57"><text:span text:style-name="T58">2.</text:span><text:span text:style-name="T59">出國類別依下列類型分列以代號填寫：</text:span><text:span text:style-name="T60">(1)</text:span><text:span text:style-name="T61">考察、</text:span><text:span text:style-name="T62">(2)</text:span><text:span text:style-name="T63">視察、</text:span><text:span text:style-name="T64">(3)</text:span><text:span text:style-name="T65">訪問、</text:span><text:span text:style-name="T66">(4)</text:span><text:span text:style-name="T67">開會、</text:span><text:span text:style-name="T68">(5)</text:span><text:span text:style-name="T69">談判、</text:span><text:span text:style-name="T70">(6)</text:span><text:span text:style-name="T71">進修、</text:span><text:span text:style-name="T72">(7)</text:span><text:span text:style-name="T73">研究、</text:span><text:span text:style-name="T74">(8)</text:span><text:span text:style-name="T75">實習及</text:span><text:span text:style-name="T76">(9)</text:span><text:span text:style-name="T77">業務洽談等</text:span><text:span text:style-name="T78">9</text:span><text:span text:style-name="T79">類。</text:span></text:p>
      <text:p text:style-name="P80"><text:span text:style-name="T81">3.</text:span><text:span text:style-name="T82">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0 0 0 0 0 0 0 0 0 0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楷書體W5" style:font-name-asian="華康楷書體W5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>
      <style:paragraph-properties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LFO15" style:display-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meta:initial-creator>A901</meta:initial-creator>
    <dc:creator>NdcWebAdmin</dc:creator>
    <meta:creation-date>2018-03-22T06:40:00Z</meta:creation-date>
    <dc:date>2018-03-22T06:40:00Z</dc:date>
    <meta:print-date>2018-03-2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