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 fo:margin-right="0.3722in"/>
      <style:text-properties style:font-name-asian="標楷體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3.1881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2.3625in"/>
    </style:style>
    <style:style style:name="Table9" style:family="table">
      <style:table-properties style:width="10.0791in" fo:margin-left="0in" table:align="center"/>
    </style:style>
    <style:style style:name="TableRow14" style:family="table-row">
      <style:table-row-properties style:min-row-height="0.5854in"/>
    </style:style>
    <style:style style:name="TableCell1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1.8618in"/>
    </style:style>
    <style:style style:name="TableCell24" style:family="table-cell">
      <style:table-cell-properties fo:border-top="none" fo:border-left="0.0138in solid #000000" fo:border-bottom="0.0138in solid #000000" fo:border-right="0.003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138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13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-asian="標楷體" style:font-name-complex="新細明體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13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15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行政院國家發展基金</text:p>
      <text:p text:style-name="P5">出國計畫執行情形表</text:p>
      <text:p text:style-name="P6"/>
      <text:p text:style-name="P7">中華民國　106　年<text:s text:c="2"/>7<text:s/><text:s/>月至　106　年<text:s text:c="2"/>12<text:s/><text:s/>月</text:p>
      <text:p text:style-name="P8"><text:s text:c="8"/><text:s text:c="21"/>單位：新臺幣千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計畫名稱</text:p>
            </table:table-cell>
            <table:table-cell table:style-name="TableCell17">
              <text:p text:style-name="P18">類別及內容簡述</text:p>
            </table:table-cell>
            <table:table-cell table:style-name="TableCell19">
              <text:p text:style-name="P20">執行數</text:p>
            </table:table-cell>
            <table:table-cell table:style-name="TableCell21">
              <text:p text:style-name="P22">備註</text:p>
            </table:table-cell>
          </table:table-row>
        </table:table-header-rows>
        <table:table-row table:style-name="TableRow23">
          <table:table-cell table:style-name="TableCell24">
            <text:p text:style-name="P25">奉派陪同立法院許毓仁委員赴美參訪矽谷新創企業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soft-page-break/>
            <text:p text:style-name="P43">赴美國參加TransLink Capital Partners III,L.P. 2017年投資人會議並訪視國發基金創投事業及其轉投資事業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赴美國參加500 Startups III, L.P. 2017年投資人會議及早期投資者會議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合計</text:p>
          </table:table-cell>
          <table:table-cell table:style-name="TableCell60">
            <text:p text:style-name="P61">(1)考察</text:p>
            <text:p text:style-name="P62">立法院許毓仁委員為瞭解美國矽谷新創企業發展狀況，並邀請國發基金派員隨同與會拜訪Goolge、Facebook、Apple、Tesla GigaFactory、Palantir、Lyft、23andMe、General Fusion、Nikola Motor、Newlight Techologies等新創企業，及YouTube陳士駿創辦人等海外台灣企業家與Peter Thiel等矽谷創業領袖，透過實地參訪與請益建立台美新創產業聯結。本次參訪對象多與「亞洲·矽谷」等重要政策方向相符，相關聯結有助台美產業合作，期能透過國發基金或「亞洲·矽谷」，建立兩國優勢互補及產業合作機會。</text:p>
            <text:p text:style-name="P63"/>
            <text:p text:style-name="P64"/>
            <text:p text:style-name="P65"/>
            <text:p text:style-name="P66"/>
            <text:p text:style-name="P67"/>
            <text:soft-page-break/>
            <text:p text:style-name="P68">(4)開會</text:p>
            <text:p text:style-name="P69"><text:span text:style-name="T70">本次出國行程係參加「台灣矽谷科技基金投資計畫」所投資之</text:span><text:span text:style-name="T71">TransLink Capital Partners III,L.P. 2017</text:span><text:span text:style-name="T72">年投資人會議，同時瞭解</text:span><text:span text:style-name="T73">國發</text:span><text:span text:style-name="T74">基金轉投資創業投資事業</text:span><text:span text:style-name="T75">WI Harper Fund VIII L.P.</text:span><text:span text:style-name="T76">之投資狀況及投資後管理情形，作為擬訂及執行相關計畫之參考，以助國發基金後續推動相關業務。</text:span></text:p>
            <text:p text:style-name="P77"/>
            <text:p text:style-name="P78"/>
            <text:p text:style-name="P79"/>
            <text:p text:style-name="P80">(4)開會</text:p>
            <text:p text:style-name="P81">本次出國行程係出席「創業拔萃方案」所投資之500 Startups III, L.P. 2017年投資人會議及早期投資者會議，以瞭解國發基金轉投資創業投資事業500 Startups III, L.P.之投資狀況及投資後管理情形，作為後續擬訂及執行相關計畫之參考。</text:p>
          </table:table-cell>
          <table:table-cell table:style-name="TableCell82">
            <text:p text:style-name="P83">126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soft-page-break/>
            <text:p text:style-name="P103">138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136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400</text:p>
          </table:table-cell>
          <table:table-cell table:style-name="TableCell127">
            <text:p text:style-name="P128"/>
          </table:table-cell>
        </table:table-row>
      </table:table>
      <text:soft-page-break/>
      <text:p text:style-name="P129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30"><text:span text:style-name="T131">2</text:span><text:span text:style-name="T132">.</text:span><text:span text:style-name="T133">出國類別依下列類型分列以代號填寫：</text:span><text:span text:style-name="T134">(1)</text:span><text:span text:style-name="T135">考察、</text:span><text:span text:style-name="T136">(2)</text:span><text:span text:style-name="T137">視察、</text:span><text:span text:style-name="T138">(3)</text:span><text:span text:style-name="T139">訪問、</text:span><text:span text:style-name="T140">(4)</text:span><text:span text:style-name="T141">開會、</text:span><text:span text:style-name="T142">(5)</text:span><text:span text:style-name="T143">談判、</text:span><text:span text:style-name="T144">(6)</text:span><text:span text:style-name="T145">進修、</text:span><text:span text:style-name="T146">(7)</text:span><text:span text:style-name="T147">研究、</text:span><text:span text:style-name="T148">(8)</text:span><text:span text:style-name="T149">實習及</text:span><text:span text:style-name="T150">(9)</text:span><text:span text:style-name="T151">業務洽談等</text:span><text:span text:style-name="T152">9</text:span><text:span text:style-name="T153">類。</text:span></text:p>
      <text:p text:style-name="P154"><text:span text:style-name="T155">3</text:span><text:span text:style-name="T156">.</text:span><text:span text:style-name="T157">國立大學校院校務基金之出國計畫，</text:span><text:span text:style-name="T158">應按</text:span><text:span text:style-name="T159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百年度中央及地方政府預算籌編原則草案</dc:title>
    <dc:subject/>
    <meta:initial-creator>A901</meta:initial-creator>
    <dc:creator>win-1432814595223</dc:creator>
    <meta:creation-date>2018-01-15T05:57:00Z</meta:creation-date>
    <dc:date>2018-01-15T05:57:00Z</dc:date>
    <meta:print-date>2018-01-12T03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