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2" style:family="table-row">
      <style:table-row-properties style:min-row-height="4.7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41cm" fo:text-align="justify" style:justify-single-word="false"/>
    </style:style>
    <style:style style:name="P5" style:family="paragraph" style:parent-style-name="Standard">
      <style:paragraph-properties fo:line-height="0.741cm" fo:text-align="justify" style:justify-single-word="false" style:snap-to-layout-grid="false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741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741cm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741cm" fo:text-align="justify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741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41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0cm" fo:margin-right="-0.194cm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7" style:family="paragraph" style:parent-style-name="Standard">
      <style:paragraph-properties fo:margin-left="0cm" fo:margin-right="0.945cm" fo:text-align="end" style:justify-single-word="false" fo:text-indent="0cm" style:auto-text-indent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1.482cm" fo:margin-right="-0.055cm" fo:line-height="0.423cm" fo:orphans="2" fo:widows="2" fo:text-indent="-1.478cm" style:auto-text-indent="false"/>
    </style:style>
    <style:style style:name="P21" style:family="paragraph" style:parent-style-name="Standard">
      <style:paragraph-properties fo:margin-left="1.455cm" fo:margin-right="0.945cm" fo:line-height="0.423cm" fo:orphans="2" fo:widows="2" fo:text-indent="-0.367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1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text-properties style:font-size-complex="14pt"/>
    </style:style>
    <style:style style:name="T1" style:family="text">
      <style:text-properties fo:font-size="18pt" fo:letter-spacing="0.212cm" style:font-name-asian="標楷體" style:font-size-asian="18pt" style:font-size-complex="18pt"/>
    </style:style>
    <style:style style:name="T2" style:family="text">
      <style:text-properties fo:font-size="18pt" fo:letter-spacing="0.212cm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0pt" style:letter-kerning="true" style:font-name-asian="標楷體" style:font-size-asian="10pt" style:font-name-complex="新細明體" style:font-size-complex="10pt"/>
    </style:style>
    <style:style style:name="T13" style:family="text">
      <style:text-properties fo:color="#000000" fo:font-size="10pt" style:letter-kerning="true" style:font-name-asian="標楷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行政院國家</text:span><text:span text:style-name="T1">發</text:span><text:span text:style-name="T1">展基</text:span><text:span text:style-name="T1">金</text:span></text:p>
      <text:p text:style-name="P1"><text:span text:style-name="T3">出國計畫</text:span><text:span text:style-name="T3">執行情形表</text:span></text:p>
      <text:p text:style-name="P15"/>
      <text:p text:style-name="P16"><text:span text:style-name="T5">中華民國</text:span><text:span text:style-name="T5">　10</text:span><text:span text:style-name="T5">8</text:span><text:span text:style-name="T5">　</text:span><text:span text:style-name="T5">年</text:span><text:span text:style-name="T7"> <text:s/></text:span><text:span text:style-name="T5">7</text:span><text:span text:style-name="T5"> <text:s/>月至　10</text:span><text:span text:style-name="T5">8</text:span><text:span text:style-name="T5">　</text:span><text:span text:style-name="T5">年</text:span><text:span text:style-name="T7"> <text:s/></text:span><text:span text:style-name="T5">12</text:span><text:span text:style-name="T5"> <text:s/>月</text:span></text:p>
      <text:p text:style-name="P17"><text:span text:style-name="T8"><text:s text:c="29"/></text:span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計畫名稱</text:p>
            </table:table-cell>
            <table:table-cell table:style-name="表格1.B1" office:value-type="string">
              <text:p text:style-name="P2">類別及內容簡述</text:p>
            </table:table-cell>
            <table:table-cell table:style-name="表格1.B1" office:value-type="string">
              <text:p text:style-name="P2">執行數</text:p>
            </table:table-cell>
            <table:table-cell table:style-name="表格1.D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赴日本參加Infinity e.ventures Asia III, L.P. 2019年IVS會議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赴美出席500 Startups III, L.P.2019年投資人會議暨轉投資事業參訪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T10">赴美國參加TransLink Capital Partners III,L.P. 2019年投資人會議　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赴泰國參加Infinity e.ventures Asia III, L.P. 2019年IVS Winter會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8">合計</text:p>
          </table:table-cell>
          <table:table-cell table:style-name="表格1.B2" office:value-type="string">
            <text:p text:style-name="P6">出國類別:(4)開會</text:p>
            <text:p text:style-name="P6">內容簡述:</text:p>
            <text:p text:style-name="P6">本次出國行程係參加「創業拔萃方案投資計畫」所投資之Infinity e.ventures Asia III, L.P. 2019年IVS會議，以瞭解本基金相關投資計畫執行情形，作為擬訂及執行相關計畫之參考，以助本基金後續推動相關業務。</text:p>
            <text:p text:style-name="P6"/>
            <text:p text:style-name="P6"/>
            <text:p text:style-name="P6"/>
            <text:p text:style-name="P6">出國類別:(4)開會</text:p>
            <text:p text:style-name="P6">內容簡述:</text:p>
            <text:p text:style-name="P6">本次出國行程係參加「推動創業拔萃方<text:soft-page-break/>案投資計畫」所投資之500 Startups III, L.P.(以下簡稱「500S III基金」)2019年投資人會議，以及參訪500 Startups部分轉投資事業，藉此瞭解500S III基金之投資績效及投資後管理情形，掌握創投產業最新發展狀況及未來投資趨勢，以作為本基金後續擬定相關計畫及推動相關業務之參考。</text:p>
            <text:p text:style-name="P6"/>
            <text:p text:style-name="P6"/>
            <text:p text:style-name="P6"/>
            <text:p text:style-name="P6">出國類別:(4)開會</text:p>
            <text:p text:style-name="P6">內容簡述:</text:p>
            <text:p text:style-name="P4"><text:span text:style-name="T10">本次出國行程係參加「推動創業拔萃方案投資計畫」所投資之TransLink Capital Partners III,L.P. 2019年投資人會議，以瞭解Tra</text:span><text:span text:style-name="T10">n</text:span><text:span text:style-name="T10">sLink Capital Partners III, L.P.之投資狀況、投資後管理及本基金相關投資計畫執行情形，作為擬訂及執行相關計畫之參考。</text:span></text:p>
            <text:p text:style-name="P6"><text:soft-page-break/></text:p>
            <text:p text:style-name="P6"/>
            <text:p text:style-name="P6"/>
            <text:p text:style-name="P6">出國類別:(4)開會</text:p>
            <text:p text:style-name="P6">內容簡述:</text:p>
            <text:p text:style-name="P6">本次出國行程係參加「創業拔萃方案投資計畫」所投資之Infinity e.ventures Asia III, L.P. 2019年IVS Winter會議，以瞭解本基金相關投資計畫執行情形，作為擬訂及執行相關計畫之參考，以助本基金後續推動相關業務。</text:p>
          </table:table-cell>
          <table:table-cell table:style-name="表格1.B2" office:value-type="string">
            <text:p text:style-name="P13">97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>141</text:p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122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>87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447</text:p>
          </table:table-cell>
          <table:table-cell table:style-name="表格1.D2" office:value-type="string">
            <text:p text:style-name="P13"/>
          </table:table-cell>
        </table:table-row>
      </table:table>
      <text:p text:style-name="P20"><text:span text:style-name="T12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21"><text:span text:style-name="T12">2.</text:span><text:span text:style-name="T13">出國類別依下列類型分列以代號填寫：(1)考察、(2)視察、(3)訪問、(4)開會、(5)談判、(6)進修、(7)研究、(8)實習及(9)業務洽談等9類。</text:span></text:p>
      <text:p text:style-name="P21"><text:span text:style-name="T12">3.國立大學校院校務基金之出國計畫，應按「政府補助收入」及「自籌收入」分別填列本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meta:creation-date>2020-02-14T14:47:00</meta:creation-date>
    <dc:creator>5 黃晏青 Yan-Ching Hwang</dc:creator>
    <dc:date>2020-02-17T10:00:00</dc:date>
    <meta:print-date>2017-08-03T16:01:00</meta:print-date>
    <meta:editing-cycles>5</meta:editing-cycles>
    <meta:editing-duration>PT14M</meta:editing-duration>
    <meta:document-statistic meta:table-count="1" meta:image-count="0" meta:object-count="0" meta:page-count="3" meta:paragraph-count="34" meta:word-count="765" meta:character-count="1173" meta:non-whitespace-character-count="1088"/>
    <meta:generator>LibreOffice/5.4.7.2$Windows_x86 LibreOffice_project/c838ef25c16710f8838b1faec480ebba495259d0</meta:generator>
  </office:meta>
</office:document-meta>
</file>