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2" style:family="table-row">
      <style:table-row-properties style:min-row-height="4.7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line-height="0.741cm" fo:text-align="justify" style:justify-single-word="false"/>
    </style:style>
    <style:style style:name="P7" style:family="paragraph" style:parent-style-name="Standard">
      <style:paragraph-properties fo:line-height="0.741cm"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741cm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741cm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41cm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741cm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741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741cm" fo:text-align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cm" fo:margin-right="-0.194cm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9" style:family="paragraph" style:parent-style-name="Standard">
      <style:paragraph-properties fo:margin-left="0cm" fo:margin-right="0.945cm" fo:text-align="end" style:justify-single-word="false" fo:text-indent="0cm" style:auto-text-indent="false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1.482cm" fo:margin-right="-0.055cm" fo:line-height="0.423cm" fo:orphans="2" fo:widows="2" fo:text-indent="-1.478cm" style:auto-text-indent="false"/>
    </style:style>
    <style:style style:name="P24" style:family="paragraph" style:parent-style-name="Standard">
      <style:paragraph-properties fo:margin-left="1.455cm" fo:margin-right="0.945cm" fo:line-height="0.423cm" fo:orphans="2" fo:widows="2" fo:text-indent="-0.36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text-properties style:font-size-complex="14pt"/>
    </style:style>
    <style:style style:name="T1" style:family="text">
      <style:text-properties fo:font-size="18pt" fo:letter-spacing="0.212cm" style:font-name-asian="標楷體" style:font-size-asian="18pt" style:font-size-complex="18pt"/>
    </style:style>
    <style:style style:name="T2" style:family="text">
      <style:text-properties fo:font-size="18pt" fo:letter-spacing="0.212cm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0pt" style:letter-kerning="true" style:font-name-asian="標楷體" style:font-size-asian="10pt" style:font-name-complex="新細明體" style:font-size-complex="10pt"/>
    </style:style>
    <style:style style:name="T14" style:family="text">
      <style:text-properties fo:color="#000000" fo:font-size="10pt" style:letter-kerning="true" style:font-name-asian="標楷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行政院國家</text:span><text:span text:style-name="T1">發</text:span><text:span text:style-name="T1">展基</text:span><text:span text:style-name="T1">金</text:span></text:p>
      <text:p text:style-name="P1"><text:span text:style-name="T3">出國計畫</text:span><text:span text:style-name="T3">執行情形表</text:span></text:p>
      <text:p text:style-name="P17"/>
      <text:p text:style-name="P18"><text:span text:style-name="T5">中華民國</text:span><text:span text:style-name="T5">　10</text:span><text:span text:style-name="T5">8</text:span><text:span text:style-name="T5">　</text:span><text:span text:style-name="T5">年</text:span><text:span text:style-name="T7"> <text:s/></text:span><text:span text:style-name="T5">1</text:span><text:span text:style-name="T5"> <text:s/>月至　10</text:span><text:span text:style-name="T5">8</text:span><text:span text:style-name="T5">　</text:span><text:span text:style-name="T5">年</text:span><text:span text:style-name="T7"> <text:s/></text:span><text:span text:style-name="T5">6</text:span><text:span text:style-name="T5"> <text:s/>月</text:span></text:p>
      <text:p text:style-name="P19"><text:span text:style-name="T8"><text:s text:c="29"/></text:span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計畫名稱</text:p>
            </table:table-cell>
            <table:table-cell table:style-name="表格1.B1" office:value-type="string">
              <text:p text:style-name="P3">類別及內容簡述</text:p>
            </table:table-cell>
            <table:table-cell table:style-name="表格1.B1" office:value-type="string">
              <text:p text:style-name="P3">執行數</text:p>
            </table:table-cell>
            <table:table-cell table:style-name="表格1.D1" office:value-type="string">
              <text:p text:style-name="P3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10">赴美國參加Vivo PANDA Fund, L.P. 201</text:span><text:span text:style-name="T10">9</text:span><text:span text:style-name="T10">年投資人會議</text:span><text:span text:style-name="T12"> <text:s/></text:span><text:span text:style-name="T10">　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oft-page-break/>赴美國參加Giza Fund V,LP Meeting 2019年投資人會議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合計</text:p>
          </table:table-cell>
          <table:table-cell table:style-name="表格1.B2" office:value-type="string">
            <text:p text:style-name="P5"><text:span text:style-name="T10">(</text:span><text:span text:style-name="T10">4</text:span><text:span text:style-name="T10">)開會</text:span></text:p>
            <text:p text:style-name="P6"><text:span text:style-name="T10">本次出國行程係參加「台灣矽谷科技基金投資計畫」所投資之Vivo PANDA Fund, L.P. 201</text:span><text:span text:style-name="T10">9</text:span><text:span text:style-name="T10">年投資人會議，同時瞭解國發基金轉投資創業投資事業Vivo PANDA Fund, L.P.之投資狀況及投資後管理情形，藉以瞭解國發基金相關投資計畫執行情形，作為未來擬訂及執行相關計畫之參考，以助國發基金後續推動相關業務。</text:span></text:p>
            <text:p text:style-name="P9"/>
            <text:p text:style-name="P9"/>
            <text:p text:style-name="P9"/>
            <text:p text:style-name="P9"/>
            <text:p text:style-name="P15"><text:soft-page-break/>出國類別:(4)開會</text:p>
            <text:p text:style-name="P15">內容簡述:</text:p>
            <text:p text:style-name="P15">為提升我國科技研發技術及相關產業競爭優勢，國發基金前於97年參與投資以色列Giza集團籌組設立之Giza Venture Fund V,L.P.（簡稱Giza V基金）1,500萬美元。該基金於108年6月4日假美國紐約舉行2019年投資人會議，會議內容涵蓋報告基金整體績效、產業趨勢及轉投資事業概況、展延存續期間建議等議題。為瞭解Giza V基金投資成效、轉投資公司營運現況及相關產業發展訊息，國發基金派相關同仁參加該投資人會議，俾利作為本基金後續推動相關業務之參考。</text:p>
          </table:table-cell>
          <table:table-cell table:style-name="表格1.B2" office:value-type="string">
            <text:p text:style-name="P2"><text:span text:style-name="T10">1</text:span><text:span text:style-name="T10">5</text:span><text:span text:style-name="T10">0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0"><text:span text:style-name="T10">1</text:span><text:span text:style-name="T10">00</text:span></text:p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250</text:p>
          </table:table-cell>
          <table:table-cell table:style-name="表格1.D2" office:value-type="string">
            <text:p text:style-name="P8"/>
          </table:table-cell>
        </table:table-row>
      </table:table>
      <text:p text:style-name="P23"><text:span text:style-name="T13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24"><text:span text:style-name="T13">2.</text:span><text:span text:style-name="T14">出國類別依下列類型分列以代號填寫：(1)考察、(2)視察、(3)訪問、(4)開會、(5)談判、(6)進修、(7)研究、(8)實習及(9)業務洽談等9類。</text:span></text:p>
      <text:p text:style-name="P24"><text:span text:style-name="T13">3.國立大學校院校務基金之出國計畫，應按「政府補助收入」及「自籌收入」分別填列本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meta:creation-date>2019-08-12T09:04:00</meta:creation-date>
    <dc:creator>5 黃晏青 Yan-Ching Hwang</dc:creator>
    <dc:date>2020-02-14T15:17:00</dc:date>
    <meta:print-date>2017-08-03T16:01:00</meta:print-date>
    <meta:editing-cycles>8</meta:editing-cycles>
    <meta:editing-duration>PT8M</meta:editing-duration>
    <meta:document-statistic meta:table-count="1" meta:image-count="0" meta:object-count="0" meta:page-count="2" meta:paragraph-count="23" meta:word-count="629" meta:character-count="831" meta:non-whitespace-character-count="767"/>
    <meta:generator>LibreOffice/5.4.7.2$Windows_x86 LibreOffice_project/c838ef25c16710f8838b1faec480ebba495259d0</meta:generator>
  </office:meta>
</office:document-meta>
</file>