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top="0.0833in" style:line-height-at-least="0.1666in"/>
      <style:text-properties style:font-name="Times New Roman" style:font-name-asian="標楷體" fo:font-weight="bold" style:font-weight-asian="bold" fo:letter-spacing="-0.0013in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0833in" style:line-height-at-least="0.1666in"/>
      <style:text-properties style:font-name="Times New Roman" style:font-name-asian="標楷體" fo:font-weight="bold" style:font-weight-asian="bold" fo:letter-spacing="-0.0013in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margin-top="0.125in" fo:margin-bottom="0.125in" fo:line-height="0.4166in" fo:text-indent="0.4444in"/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top="0.125in" fo:margin-bottom="0.125in" fo:line-height="0.4166in" fo:text-indent="0.4444in"/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top="0.125in" fo:margin-bottom="0.125in" fo:line-height="0.4166in" fo:text-indent="0.4444in"/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top="0.125in" fo:margin-bottom="0.125in" fo:line-height="0.4166in" fo:text-indent="0.4444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105.7.28行政院院會會後新聞參考稿</text:p>
      <text:p text:style-name="P4">推動管考鬆綁簡化，聚焦核心業務，</text:p>
      <text:p text:style-name="P5">形塑主動負責、彈性有效的績效管理新文化</text:p>
      <text:p text:style-name="P6">行政院長林全今（28）日在行政院院會聽取國發會「行政機關管考作業簡化」報告後表示，新政府上任後即要求各部會首先必須落實「減法原則」，減少不必要的管考表報作業，並能聚焦核心業務。本次國發會盤點及檢討中央及地方政府相關管考措施，並研提「強化自主管理」、「善用差別性管考」、「多元管考作為」三大簡化原則，以「盤點檢討，源頭減量」、「院級先行，帶動各級」、「基層反映，優先解決」三大策略，據以推動落實，進一步強化各機關自主管理，形塑主動負責、彈性有效的績效管理新文化，找回公務員擔任公職的使命及初衷，進而福國利民。</text:p>
      <text:p text:style-name="P7">林院長表示，任何的管考、評核及評鑑機制，原是一種達成施政目標的管理手段，所以，協調解決問題、發揮預警功能、提升行政效能及促進良善治理才是管考的目的。政府業務日趨龐雜伴隨新增多重的管考措施，易使管考手段與目標錯置，耗費人力與時間於表報作業，因而消減基層公務員的熱情，亟須大幅簡化與鬆綁。此次，國發會所提推動策略主要為先全面盤點管考業務來源，評估業務列管必要性，繼而確認簡化項目，並由行政院層級及國發會率先進行管考作業簡化措施，再進一步推動中央部會及地方政府簡化作業。<text:soft-page-break/>而基層反映相關重複且過度之管考作為，已列為優先簡化項目，使簡化作業立即產生效果。例如：基本設施補助計畫管考不僅立即調降管考頻率，並大幅減少書面考核，並自106年起將回歸地方政府自主管理；另經大幅簡化後，總統政見及院長巡視追蹤由週報改為季報，估計約節省填列約50%時間；政院管制計畫由月報改為季報，並減少13項列管計畫，並建立配套的風險預警機制，使公務員能聚焦核心業務，以推動政府施政政策及服務民眾。</text:p>
      <text:p text:style-name="P8">後續國發會將以本身主管的管考作業大幅簡化作為示範，帶動及持續輔導各部會、地方政府進行自主管理，分享推動簡化具體措施，優先將延續性或經常性業務檢討去任務化；其次，重複列管業務進行整併，而仍有管考必要性者進行簡化。推動「管考週期放寬」、「管制項數減少」、「表格內容簡化」等具體作法，強化相關配套措施，如：建立預警機制，並加強對外溝通、宣導推廣，強化各級機關教育訓練並鼓勵研考社群經驗分享。</text:p>
      <text:p text:style-name="P9"><text:span text:style-name="T10">管考簡化</text:span><text:span text:style-name="T11">與</text:span><text:span text:style-name="T12">鬆綁</text:span><text:span text:style-name="T13">為提升</text:span><text:span text:style-name="T14">政府行政效能之</text:span><text:span text:style-name="T15">關鍵</text:span><text:span text:style-name="T16">，</text:span><text:span text:style-name="T17">其</text:span><text:span text:style-name="T18">簡化</text:span><text:span text:style-name="T19">方向、原則及策略，</text:span><text:span text:style-name="T20">在國發會的協調下</text:span><text:span text:style-name="T21">已獲</text:span><text:span text:style-name="T22">得</text:span><text:span text:style-name="T23">中央相關部會及地方政府之</text:span><text:span text:style-name="T24">共識</text:span><text:span text:style-name="T25">，</text:span><text:span text:style-name="T26">中央與地方</text:span><text:span text:style-name="T27">將</text:span><text:span text:style-name="T28">同步</text:span><text:span text:style-name="T29">推動</text:span><text:span text:style-name="T30">相關</text:span><text:span text:style-name="T31">簡化</text:span><text:span text:style-name="T32">工作，</text:span><text:span text:style-name="T33">期</text:span><text:span text:style-name="T34">透過管考大幅簡化，改變集中式管制思維，採行分散式授權治理，激勵</text:span><text:span text:style-name="T35">各機關</text:span><text:span text:style-name="T36">自主管理</text:span><text:span text:style-name="T37">，</text:span><text:span text:style-name="T38">喚</text:span><text:span text:style-name="T39">回基層公務員之熱情與使命</text:span><text:span text:style-name="T40">，進一步提升政府效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win-1432814595223</dc:creator>
    <meta:creation-date>2016-08-02T02:50:00Z</meta:creation-date>
    <dc:date>2016-08-02T02:50:00Z</dc:date>
    <meta:print-date>2016-07-22T09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