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4" style:parent-style-name="Graphics">
      <style:graphic-properties draw:fill="none" fo:clip="rect(0in 0in 0in 0in)" draw:stroke="non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1">
      <style:paragraph-properties fo:line-height="0.38889in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5">
      <style:paragraph-properties fo:line-height="0.38889in" fo:text-align="justify" fo:text-align-last="start" style:tab-stop-distance="1in" fo:margin-left="0.4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945">
      <style:paragraph-properties fo:line-height="10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d2471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d2471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59" style:parent-style-name="Graphics">
      <style:graphic-properties draw:fill="none" fo:clip="rect(0in 0in 0in 0in)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6f2f9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00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0.47222in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6f2f9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9">
      <style:paragraph-properties fo:line-height="0.41667in" fo:text-align="lef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d2471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0.41667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042in" svg:stroke-color="#00b05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3">
      <style:paragraph-properties fo:line-height="100%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solid" draw:fill-color="#00af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0.41667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0.41667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2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0.47222in" fo:text-align="left" style:tab-stop-distance="1in" fo:margin-left="0.59375in" fo:margin-right="0in" fo:text-indent="-0.302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3">
      <style:graphic-properties draw:fill="none" draw:stroke="solid" svg:stroke-width="0.01389in" svg:stroke-color="#000000" svg:stroke-opacity="100%" draw:stroke-linejoin="miter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4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30.196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c3d69b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0.41667in" fo:text-align="justify" fo:text-align-last="start" style:tab-stop-distance="1in" fo:margin-left="0.6875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0.63889in" fo:text-align="center" style:tab-stop-distance="1.94444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1836in" fo:padding-bottom="0.1836in" fo:padding-left="0.1836in" fo:padding-right="0.1836in" draw:textarea-vertical-align="middle" draw:textarea-horizontal-align="center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draw:fill="none" draw:stroke="solid" svg:stroke-width="0.02778in" svg:stroke-color="#c0504d" svg:stroke-opacity="100%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c3d69b" svg:stroke-opacity="100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0.47222in" fo:text-align="left" style:tab-stop-distance="1in" fo:margin-left="0.59375in" fo:margin-right="0in" fo:text-indent="-0.3020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9">
      <style:graphic-properties fo:wrap-option="wrap" fo:padding-top="0.14857in" fo:padding-bottom="0.14857in" fo:padding-left="0.14857in" fo:padding-right="0.14857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2" draw:stroke="solid" svg:stroke-width="0.01042in" svg:stroke-color="#98b954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20">
      <style:graphic-properties draw:fill="none" draw:stroke="solid" svg:stroke-width="0.02778in" svg:stroke-color="#c0504d" svg:strok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>
      <style:graphic-properties fo:wrap-option="wrap" fo:padding-top="0.14857in" fo:padding-bottom="0.14857in" fo:padding-left="0.14857in" fo:padding-right="0.14857in" draw:textarea-vertical-align="middle" draw:textarea-horizontal-align="center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draw:fill="none" draw:stroke="solid" svg:stroke-width="0.02778in" svg:stroke-color="#c0504d" svg:stroke-opacity="100%"/>
    </style:style>
    <style:style style:family="paragraph" style:name="a2150">
      <style:paragraph-properties fo:line-height="0.47222in" fo:text-align="left" style:tab-stop-distance="1in" fo:margin-left="1.86458in" fo:margin-right="0in" fo:text-indent="-1.5729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14857in" fo:padding-bottom="0.14857in" fo:padding-left="0.14857in" fo:padding-right="0.14857in" draw:textarea-vertical-align="middle" draw:textarea-horizontal-align="center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9">
      <style:paragraph-properties fo:line-height="0.47222in" fo:text-align="left" style:tab-stop-distance="1in" fo:margin-left="0.59375in" fo:margin-right="0in" fo:text-indent="-0.3020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9" style:parent-style-name="Graphics">
      <style:graphic-properties draw:fill="none" fo:clip="rect(0in 0in 0in 0in)" draw:stroke="none"/>
    </style:style>
    <style:style style:family="graphic" style:name="a830">
      <style:graphic-properties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1" style:parent-style-name="Graphics">
      <style:graphic-properties draw:fill="none" fo:clip="rect(0in 0in 0in 0in)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0.38889in" fo:text-align="justify" fo:text-align-last="start" style:tab-stop-distance="1in" fo:margin-left="0.38889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0.47222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93cddd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0">
      <style:paragraph-properties fo:line-height="100%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0.47222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0.38889in" fo:text-align="justify" fo:text-align-last="start" style:tab-stop-distance="1in" fo:margin-left="0.38889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4">
      <style:paragraph-properties fo:line-height="0.47222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0.47222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0">
      <style:paragraph-properties fo:line-height="100%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cd5b5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0.47222in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0.41667in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1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2">
      <style:graphic-properties draw:fill="none" draw:stroke="solid" svg:stroke-width="0.01389in" svg:stroke-color="#000000" svg:stroke-opacity="100%" draw:stroke-linejoin="miter"/>
    </style:style>
    <style:style style:family="presentation" style:name="a2833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6" style:parent-style-name="Graphics">
      <style:graphic-properties draw:fill="none" fo:clip="rect(0in 0in 0in 0in)" draw:stroke="none"/>
    </style:style>
    <style:style style:family="text" style:name="a28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8">
      <style:paragraph-properties fo:line-height="100%" fo:text-align="center" style:tab-stop-distance="0.965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9">
      <style:graphic-properties fo:wrap-option="wrap" fo:padding-top="0.04996in" fo:padding-bottom="0.04996in" fo:padding-left="0.09992in" fo:padding-right="0.0999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3" style:parent-style-name="Graphics">
      <style:graphic-properties draw:fill="none" fo:clip="rect(0in 0in 0in 0in)" draw:stroke="none"/>
    </style:style>
    <style:style style:family="presentation" style:name="a2844">
      <style:graphic-properties draw:fill="none" draw:stroke="solid" svg:stroke-width="0.01389in" svg:stroke-color="#000000" svg:stroke-opacity="100%" draw:stroke-linejoin="miter"/>
    </style:style>
    <style:style style:family="presentation" style:name="a2845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0.41667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0.38889in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0.41667in" fo:text-align="justify" fo:text-align-last="start" style:tab-stop-distance="1in" fo:margin-left="0.39583in" fo:margin-right="0in" fo:text-indent="-0.0069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draw:fill="none" draw:stroke="solid" svg:stroke-width="0.01389in" svg:stroke-color="#000000" svg:stroke-opacity="100%" draw:stroke-linejoin="miter"/>
    </style:style>
    <style:style style:family="presentation" style:name="a1529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2">
      <style:paragraph-properties fo:line-height="0.38889in" fo:text-align="justify" fo:text-align-last="start" style:tab-stop-distance="1in" fo:margin-left="0.38889in" fo:margin-right="0in" fo:text-indent="-0.3836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8">
      <style:paragraph-properties fo:line-height="0.41667in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5" style:parent-style-name="Graphics">
      <style:graphic-properties draw:fill="none" fo:clip="rect(0in 0in 0in 0in)" draw:stroke="non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1" style:parent-style-name="Graphics">
      <style:graphic-properties draw:fill="none" fo:clip="rect(0in 0in 0in 0in)" draw:stroke="non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7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7">
      <style:paragraph-properties fo:line-height="0.43056in" fo:text-align="justify" fo:text-align-last="start" style:tab-stop-distance="1in" fo:margin-left="0.29167in" fo:margin-right="0in" fo:text-indent="-0.29167in" fo:margin-top="0.05556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0">
      <style:paragraph-properties fo:line-height="0.47222in" fo:text-align="justify" fo:text-align-last="start" style:tab-stop-distance="1in" fo:margin-left="0.29167in" fo:margin-right="0in" fo:text-indent="-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0.47222in" fo:text-align="justify" fo:text-align-last="start" style:tab-stop-distance="1in" fo:margin-left="0.29167in" fo:margin-right="0in" fo:text-indent="-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4">
      <style:paragraph-properties fo:line-height="0.43056in" fo:text-align="justify" fo:text-align-last="start" style:tab-stop-distance="1in" fo:margin-left="0.29167in" fo:margin-right="0in" fo:text-indent="-0.29167in" fo:margin-top="0.05556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0.47222in" fo:text-align="justify" fo:text-align-last="start" style:tab-stop-distance="1in" fo:margin-left="0.29167in" fo:margin-right="0in" fo:text-indent="-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0.47222in" fo:text-align="justify" fo:text-align-last="start" style:tab-stop-distance="1in" fo:margin-left="0.29167in" fo:margin-right="0in" fo:text-indent="-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9">
      <style:paragraph-properties fo:line-height="100%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90%" fo:text-align="left" style:tab-stop-distance="1in" fo:margin-left="0.68056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90%" fo:text-align="left" style:tab-stop-distance="1in" fo:margin-left="0.68056in" fo:margin-right="0in" fo:text-indent="-0.291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0.44444in" fo:text-align="justify" fo:text-align-last="start" style:tab-stop-distance="1in" fo:margin-left="0.187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0.47222in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6">
      <style:paragraph-properties fo:line-height="100%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8">
      <style:paragraph-properties fo:line-height="100%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0">
      <style:paragraph-properties fo:line-height="100%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3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5" style:parent-style-name="Graphics">
      <style:graphic-properties draw:fill="none" draw:stroke="non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9" style:parent-style-name="Graphics">
      <style:graphic-properties draw:fill="none" fo:clip="rect(0in 0in 0in 0in)" draw:stroke="non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 style:parent-style-name="Graphics">
      <style:graphic-properties draw:fill="none" fo:clip="rect(0in 0in 0in 0in)" draw:stroke="non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1">
      <style:paragraph-properties fo:line-height="0.38889in" fo:text-align="left" style:tab-stop-distance="1in" fo:margin-left="0.38889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8">
      <style:paragraph-properties fo:line-height="0.47222in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3">
      <style:paragraph-properties fo:line-height="0.46736in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0.44444in" fo:text-align="left" style:tab-stop-distance="1in" fo:margin-left="0in" fo:margin-right="0in" fo:text-indent="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9">
      <style:paragraph-properties fo:line-height="0.46736in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0.44444in" fo:text-align="left" style:tab-stop-distance="1in" fo:margin-left="0in" fo:margin-right="0in" fo:text-indent="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0.44444in" fo:text-align="left" style:tab-stop-distance="1in" fo:margin-left="0in" fo:margin-right="0in" fo:text-indent="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0.44444in" fo:text-align="lef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0.47222in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wrap" fo:padding-top="0.04993in" fo:padding-bottom="0.04993in" fo:padding-left="0.09986in" fo:padding-right="0.099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8" style:parent-style-name="Graphics">
      <style:graphic-properties draw:fill="none" fo:clip="rect(0in 0in 0in 0in)" draw:stroke="none"/>
    </style:style>
    <style:style style:family="text" style:name="a2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1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5">
      <style:paragraph-properties fo:line-height="100%" fo:text-align="lef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left" draw:fill="solid" draw:fill-color="#7030a0" draw:opacity="100%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2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-0.00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1">
      <style:paragraph-properties fo:line-height="0.44444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4">
      <style:paragraph-properties fo:line-height="0.44444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0.5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00af5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0.44444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0.38889in" fo:text-align="justify" fo:text-align-last="start" style:tab-stop-distance="1in" fo:margin-left="0.39931in" fo:margin-right="0in" fo:text-indent="-0.00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8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3" style:parent-style-name="Graphics">
      <style:graphic-properties draw:fill="none" fo:clip="rect(0in 0in 0in 0in)" draw:stroke="non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0">
      <style:paragraph-properties fo:line-height="0.47222in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7">
      <style:paragraph-properties fo:line-height="0.47222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3" style:parent-style-name="Graphics">
      <style:graphic-properties draw:fill="none" fo:clip="rect(0in 0in 0in 0in)" draw:stroke="none"/>
    </style:style>
    <style:style style:family="paragraph" style:name="a11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0.63889in" fo:text-align="center" style:tab-stop-distance="1.94444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>
      <style:graphic-properties fo:wrap-option="wrap" fo:padding-top="0.1836in" fo:padding-bottom="0.1836in" fo:padding-left="0.1836in" fo:padding-right="0.1836in" draw:textarea-vertical-align="middle" draw:textarea-horizontal-align="center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234">
      <style:paragraph-properties fo:line-height="0.47222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draw:fill="none" draw:stroke="solid" svg:stroke-width="0.02778in" svg:stroke-color="#c0504d" svg:stroke-opacity="100%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0">
      <style:paragraph-properties fo:line-height="100%" fo:text-align="lef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9">
      <style:paragraph-properties fo:line-height="0.47222in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.38889in" fo:margin-right="0in" fo:text-indent="-0.388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14857in" fo:padding-bottom="0.14857in" fo:padding-left="0.14857in" fo:padding-right="0.14857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draw:fill="none" draw:stroke="solid" svg:stroke-width="0.02778in" svg:stroke-color="#c0504d" svg:stroke-opacity="100%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1">
      <style:paragraph-properties fo:line-height="0.44444in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8">
      <style:graphic-properties fo:wrap-option="wrap" fo:padding-top="0.14857in" fo:padding-bottom="0.14857in" fo:padding-left="0.14857in" fo:padding-right="0.14857in" draw:textarea-vertical-align="middle" draw:textarea-horizontal-align="center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draw:fill="none" draw:stroke="solid" svg:stroke-width="0.02778in" svg:stroke-color="#c0504d" svg:stroke-opacity="100%"/>
    </style:style>
    <style:style style:family="text" style:name="a2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0.41667in" fo:text-align="lef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0.44444in" fo:text-align="left" style:tab-stop-distance="1in" fo:margin-left="0.39583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0.44444in" fo:text-align="left" style:tab-stop-distance="1in" fo:margin-left="0.39583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.14857in" fo:padding-bottom="0.14857in" fo:padding-left="0.14857in" fo:padding-right="0.14857in" draw:textarea-vertical-align="middle" draw:textarea-horizontal-align="center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="roman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2">
      <style:paragraph-properties fo:line-height="0.41667in" fo:text-align="lef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0.44444in" fo:text-align="left" style:tab-stop-distance="1in" fo:margin-left="0.39583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0.44444in" fo:text-align="left" style:tab-stop-distance="1in" fo:margin-left="0.39583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1">
      <style:paragraph-properties fo:line-height="0.41667in" fo:text-align="justify" fo:text-align-last="start" style:tab-stop-distance="1in" fo:margin-left="0.68056in" fo:margin-right="0in" fo:text-indent="-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0.41667in" fo:text-align="justify" fo:text-align-last="start" style:tab-stop-distance="1in" fo:margin-left="0.68056in" fo:margin-right="0in" fo:text-indent="-0.291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10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9" style:parent-style-name="Graphics">
      <style:graphic-properties draw:fill="none" fo:clip="rect(0in 0in 0in 0in)" draw:stroke="non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0.41667in" fo:text-align="justify" fo:text-align-last="start" style:tab-stop-distance="1in" fo:margin-left="0.6875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0.41667in" fo:text-align="justify" fo:text-align-last="start" style:tab-stop-distance="1in" fo:margin-left="0.6875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 style:parent-style-name="Graphics">
      <style:graphic-properties draw:fill="none" fo:clip="rect(0in 0in 0in 0in)" draw:stroke="non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2">
      <style:graphic-properties draw:fill="none" draw:stroke="solid" svg:stroke-width="0.01389in" svg:stroke-color="#000000" svg:stroke-opacity="100%" draw:stroke-linejoin="miter"/>
    </style:style>
    <style:style style:family="presentation" style:name="a2023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left" style:tab-stop-distance="1in" fo:margin-left="0.38889in" fo:margin-right="0in" fo:text-indent="-0.3888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7" style:parent-style-name="Graphics">
      <style:graphic-properties draw:fill="none" fo:clip="rect(0in 0in 0in 0in)" draw:stroke="none"/>
    </style:style>
    <style:style style:family="text" style:name="a18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8">
      <style:paragraph-properties fo:line-height="0.47222in" fo:text-align="justify" fo:text-align-last="start" style:tab-stop-distance="1in" fo:margin-left="0.687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="roman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01389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100%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0.41667in" fo:text-align="justify" fo:text-align-last="start" style:tab-stop-distance="1in" fo:margin-left="0.38889in" fo:margin-right="0in" fo:text-indent="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5%" fo:text-align="left" style:tab-stop-distance="1.00694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9" style:parent-style-name="Graphics">
      <style:graphic-properties draw:fill="none" fo:clip="rect(0in 0in 0in 0in)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0.47222in" fo:text-align="justify" fo:text-align-last="start" style:tab-stop-distance="1in" fo:margin-left="0.687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0%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0.47222in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3">
      <style:graphic-properties draw:fill="none" draw:stroke="solid" svg:stroke-width="0.01389in" svg:stroke-color="#000000" svg:stroke-opacity="100%" draw:stroke-linejoin="miter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4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1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0.44444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9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fo:clip="rect(0in 0in 0in 0in)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2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5" style:parent-style-name="Graphics">
      <style:graphic-properties draw:fill="none" fo:clip="rect(0in 0in 0in 0in)" draw:stroke="none"/>
    </style:style>
    <style:style style:family="text" style:name="a16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0.38889in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5">
      <style:paragraph-properties fo:line-height="0.46736in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0.38889in" fo:text-align="justify" fo:text-align-last="start" style:tab-stop-distance="1in" fo:margin-left="0.3941in" fo:margin-right="0in" fo:text-indent="-0.00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0.47222in" fo:text-align="justify" fo:text-align-last="start" style:tab-stop-distance="1in" fo:margin-left="0.78125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2">
      <style:paragraph-properties fo:line-height="0.46736in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9" style:parent-style-name="Graphics">
      <style:graphic-properties draw:fill="none" draw:stroke="none"/>
    </style:style>
    <style:style style:family="paragraph" style:name="a7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0.44444in" fo:text-align="justify" fo:text-align-last="start" style:tab-stop-distance="1in" fo:margin-left="0.39583in" fo:margin-right="0in" fo:text-indent="-0.006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0.44444in" fo:text-align="justify" fo:text-align-last="start" style:tab-stop-distance="1in" fo:margin-left="0.39583in" fo:margin-right="0in" fo:text-indent="-0.0069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99">
      <style:graphic-properties draw:fill="none" draw:stroke="solid" svg:stroke-width="0.01389in" svg:stroke-color="#000000" svg:stroke-opacity="100%" draw:stroke-linejoin="miter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0.47222in" fo:text-align="justify" fo:text-align-last="start" style:tab-stop-distance="1in" fo:margin-left="0.78125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20" style:parent-style-name="Graphics">
      <style:graphic-properties draw:fill="none" fo:clip="rect(0in 0in 0in 0in)" draw:stroke="non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fo:clip="rect(0in 0in 0in 0in)" draw:stroke="none"/>
    </style:style>
    <style:style style:family="text" style:name="a7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0.47222in" fo:text-align="justify" fo:text-align-last="start" style:tab-stop-distance="1in" fo:margin-left="0.78125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5556in" svg:stroke-color="#ffffcc" svg:stroke-opacity="100%" draw:auto-grow-width="false" draw:auto-grow-height="false"/>
      <style:paragraph-properties style:font-independent-line-spacing="true" style:writing-mode="lr-tb"/>
    </style:style>
    <style:style style:family="text" style:name="a2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90%" fo:text-align="justify" fo:text-align-last="start" style:tab-stop-distance="1in" fo:margin-left="0.6875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4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solid" svg:stroke-width="0.05556in" svg:stroke-color="#ffffcc" svg:stroke-opacity="100%" draw:auto-grow-width="false" draw:auto-grow-height="false"/>
      <style:paragraph-properties style:font-independent-line-spacing="true" style:writing-mode="lr-tb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4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c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2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 style:parent-style-name="Graphics">
      <style:graphic-properties draw:fill="none" fo:clip="rect(0in 0in 0in 0in)" draw:stroke="none"/>
    </style:style>
    <style:style style:family="text" style:name="a14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90%" fo:text-align="justify" fo:text-align-last="start" style:tab-stop-distance="1in" fo:margin-left="0.6875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90%" fo:text-align="justify" fo:text-align-last="start" style:tab-stop-distance="1in" fo:margin-left="0.3888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c000" svg:stroke-opacity="100%" draw:auto-grow-width="false" draw:auto-grow-height="false"/>
      <style:paragraph-properties style:font-independent-line-spacing="true" style:writing-mode="lr-tb"/>
    </style:style>
    <style:style style:family="graphic" style:name="a2753" style:parent-style-name="Graphics">
      <style:graphic-properties draw:fill="none" fo:clip="rect(0in 0in 0in 0in)" draw:stroke="non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7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9bbb59" svg:stroke-opacity="100%" draw:auto-grow-width="false" draw:auto-grow-height="false"/>
      <style:paragraph-properties style:font-independent-line-spacing="true" style:writing-mode="lr-tb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c0c0c0" draw:opacity="100%" draw:stroke="solid" svg:stroke-width="0.02778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70">
      <style:graphic-properties fo:wrap-option="wrap" fo:padding-top="0.04861in" fo:padding-bottom="0.04861in" fo:padding-left="0.05in" fo:padding-right="0.05in" draw:textarea-vertical-align="middle" draw:textarea-horizontal-align="center" draw:fill="solid" draw:fill-color="#1f497d" draw:opacity="100%" draw:stroke="solid" svg:stroke-width="0.02778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c0c0c0" draw:opacity="100%" draw:stroke="solid" svg:stroke-width="0.02778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6">
      <style:graphic-properties fo:wrap-option="wrap" fo:padding-top="0.04861in" fo:padding-bottom="0.04861in" fo:padding-left="0.05in" fo:padding-right="0.05in" draw:textarea-vertical-align="middle" draw:textarea-horizontal-align="center" draw:fill="solid" draw:fill-color="#e46c0a" draw:opacity="100%" draw:stroke="solid" svg:stroke-width="0.02778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0.47222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0.47222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89">
      <style:graphic-properties fo:wrap-option="wrap" fo:padding-top="0.04861in" fo:padding-bottom="0.04861in" fo:padding-left="0.05in" fo:padding-right="0.05in" draw:textarea-vertical-align="middle" draw:textarea-horizontal-align="center" draw:fill="solid" draw:fill-color="#c3d69b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0.47222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0.38889in" fo:text-align="justify" fo:text-align-last="start" style:tab-stop-distance="1in" fo:margin-left="0.69097in" fo:margin-right="0in" fo:text-indent="-0.2951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0.47222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0.47222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8">
      <style:paragraph-properties fo:line-height="100%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2f4d71" draw:shadow-opacity="100%" draw:auto-grow-width="false" draw:auto-grow-height="true"/>
      <style:paragraph-properties style:font-independent-line-spacing="true" style:writing-mode="lr-tb"/>
    </style:style>
    <style:style style:family="graphic" style:name="a2530">
      <style:graphic-properties fo:wrap-option="wrap" fo:padding-top="0.04993in" fo:padding-bottom="0.04993in" fo:padding-left="0.09986in" fo:padding-right="0.099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1" style:parent-style-name="Graphics">
      <style:graphic-properties draw:fill="none" fo:clip="rect(0in 0in 0in 0in)" draw:stroke="none"/>
    </style:style>
    <style:style style:family="text" style:name="a2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4">
      <style:paragraph-properties fo:line-height="100%" fo:text-align="justify" fo:text-align-last="start" style:tab-stop-distance="0.72884in" fo:margin-left="0.38889in" fo:margin-right="0in" fo:text-indent="-0.38889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8">
      <style:paragraph-properties fo:line-height="0.38889in" fo:text-align="justify" fo:text-align-last="start" style:tab-stop-distance="0.72884in" fo:margin-left="0.38889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 style:parent-style-name="Graphics">
      <style:graphic-properties draw:fill="none" fo:clip="rect(0in 0in 0in 0in)" draw:stroke="none"/>
    </style:style>
    <style:style style:family="text" style:name="a14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0.38889in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0.38889in" fo:text-align="justify" fo:text-align-last="start" style:tab-stop-distance="1in" fo:margin-left="0.3941in" fo:margin-right="0in" fo:text-indent="-0.005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5">
      <style:paragraph-properties fo:line-height="0.41667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0.41667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0.41667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3">
      <style:paragraph-properties fo:line-height="0.41667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7">
      <style:paragraph-properties fo:line-height="0.41667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6">
      <style:paragraph-properties fo:line-height="0.38889in" fo:text-align="justify" fo:text-align-last="start" style:tab-stop-distance="1in" fo:margin-left="0.69097in" fo:margin-right="0in" fo:text-indent="-0.2951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 style:parent-style-name="Graphics">
      <style:graphic-properties draw:fill="none" fo:clip="rect(0in 0in 0in 0in)" draw:stroke="none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0.38889in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0.38889in" fo:text-align="justify" fo:text-align-last="start" style:tab-stop-distance="1in" fo:margin-left="0.38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2">
      <style:paragraph-properties fo:line-height="100%" fo:text-align="left" style:tab-stop-distance="1in" fo:margin-left="0.29167in" fo:margin-right="0in" fo:text-indent="-0.29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7">
      <style:paragraph-properties fo:line-height="100%" fo:text-align="left" style:tab-stop-distance="1in" fo:margin-left="0.29167in" fo:margin-right="0in" fo:text-indent="-0.29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1">
      <style:paragraph-properties fo:line-height="0.38889in" fo:text-align="justify" fo:text-align-last="start" style:tab-stop-distance="1in" fo:margin-left="0.38889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1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5">
      <style:paragraph-properties fo:line-height="0.41667in" fo:text-align="left" style:tab-stop-distance="1in" fo:margin-left="0.3888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8">
      <style:paragraph-properties fo:line-height="0.41667in" fo:text-align="left" style:tab-stop-distance="1in" fo:margin-left="0.38889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0.41667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2">
      <style:paragraph-properties fo:line-height="100%" fo:text-align="justify" fo:text-align-last="star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0.41667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6">
      <style:paragraph-properties fo:line-height="0.38889in" fo:text-align="justify" fo:text-align-last="start" style:tab-stop-distance="1in" fo:margin-left="0.68924in" fo:margin-right="0in" fo:text-indent="-0.3003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0.41667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0.41667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0.38889in" fo:text-align="justify" fo:text-align-last="start" style:tab-stop-distance="1in" fo:margin-left="0.68924in" fo:margin-right="0in" fo:text-indent="-0.3003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0.38889in" fo:text-align="justify" fo:text-align-last="start" style:tab-stop-distance="1in" fo:margin-left="0.68924in" fo:margin-right="0in" fo:text-indent="-0.3003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3">
      <style:paragraph-properties fo:line-height="0.44444in" fo:text-align="lef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8" style:parent-style-name="Graphics">
      <style:graphic-properties draw:fill="none" fo:clip="rect(0in 0in 0in 0in)" draw:stroke="non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44">
      <text:list-level-style-bullet text:level="1" text:bullet-char="Ø">
        <style:list-level-properties text:space-before="0in" text:min-label-width="0.38889in"/>
        <style:text-properties fo:color="#ff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color="#ff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color="#ff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color="#ff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color="#ff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color="#ff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color="#ff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color="#ff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color="#ff0000" fo:font-family="Wingdings" style:font-pitch="variable" fo:font-size="100%"/>
      </text:list-level-style-bullet>
    </text:list-style>
    <text:list-style style:name="a247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9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0">
      <text:list-level-style-number text:level="1" style:num-format="">
        <style:list-level-properties text:space-before="0.08333in" text:min-label-width="0.29167in"/>
      </text:list-level-style-number>
      <text:list-level-style-number text:level="2" style:num-format="">
        <style:list-level-properties text:space-before="0.38889in" text:min-label-width="0.29167in"/>
      </text:list-level-style-number>
      <text:list-level-style-number text:level="3" style:num-format="">
        <style:list-level-properties text:space-before="0.95833in" text:min-label-width="0.29167in"/>
      </text:list-level-style-number>
      <text:list-level-style-number text:level="4" style:num-format="">
        <style:list-level-properties text:space-before="1.45833in" text:min-label-width="0.29167in"/>
      </text:list-level-style-number>
      <text:list-level-style-number text:level="5" style:num-format="">
        <style:list-level-properties text:space-before="1.95833in" text:min-label-width="0.29167in"/>
      </text:list-level-style-number>
      <text:list-level-style-number text:level="6" style:num-format="">
        <style:list-level-properties text:space-before="2.45833in" text:min-label-width="0.29167in"/>
      </text:list-level-style-number>
      <text:list-level-style-number text:level="7" style:num-format="">
        <style:list-level-properties text:space-before="2.95833in" text:min-label-width="0.29167in"/>
      </text:list-level-style-number>
      <text:list-level-style-number text:level="8" style:num-format="">
        <style:list-level-properties text:space-before="3.45833in" text:min-label-width="0.29167in"/>
      </text:list-level-style-number>
      <text:list-level-style-number text:level="9" style:num-format="">
        <style:list-level-properties text:space-before="3.95833in" text:min-label-width="0.29167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76">
      <text:list-level-style-number text:level="1" style:num-format="">
        <style:list-level-properties text:space-before="0.08333in" text:min-label-width="0.29167in"/>
      </text:list-level-style-number>
      <text:list-level-style-number text:level="2" style:num-format="">
        <style:list-level-properties text:space-before="0in" text:min-label-width="0.29167in"/>
      </text:list-level-style-number>
      <text:list-level-style-number text:level="3" style:num-format="">
        <style:list-level-properties text:space-before="0.95833in" text:min-label-width="0.29167in"/>
      </text:list-level-style-number>
      <text:list-level-style-number text:level="4" style:num-format="">
        <style:list-level-properties text:space-before="1.45833in" text:min-label-width="0.29167in"/>
      </text:list-level-style-number>
      <text:list-level-style-number text:level="5" style:num-format="">
        <style:list-level-properties text:space-before="1.95833in" text:min-label-width="0.29167in"/>
      </text:list-level-style-number>
      <text:list-level-style-number text:level="6" style:num-format="">
        <style:list-level-properties text:space-before="2.45833in" text:min-label-width="0.29167in"/>
      </text:list-level-style-number>
      <text:list-level-style-number text:level="7" style:num-format="">
        <style:list-level-properties text:space-before="2.95833in" text:min-label-width="0.29167in"/>
      </text:list-level-style-number>
      <text:list-level-style-number text:level="8" style:num-format="">
        <style:list-level-properties text:space-before="3.45833in" text:min-label-width="0.29167in"/>
      </text:list-level-style-number>
      <text:list-level-style-number text:level="9" style:num-format="">
        <style:list-level-properties text:space-before="3.95833in" text:min-label-width="0.29167in"/>
      </text:list-level-style-number>
    </text:list-style>
    <text:list-style style:name="a94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372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8889in"/>
        <style:text-properties fo:font-family="Wingdings" style:font-pitch="variable" fo:font-size="100%"/>
      </text:list-level-style-bullet>
    </text:list-style>
    <text:list-style style:name="a2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967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1640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2529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0.5950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1.19002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1.78503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2.38004in" text:min-label-width="0.38889in"/>
        <style:text-properties fo:font-family="Wingdings" style:font-pitch="variable" fo:font-size="100%"/>
      </text:list-level-style-bullet>
    </text:list-style>
    <text:list-style style:name="a2053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1649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8889in"/>
        <style:text-properties fo:font-family="Wingdings" style:font-pitch="variable" fo:font-size="10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3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16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744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132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209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1282">
      <text:list-level-style-number text:level="1" style:num-format="">
        <style:list-level-properties text:space-before="0.08333in" text:min-label-width="0.29167in"/>
      </text:list-level-style-number>
      <text:list-level-style-number text:level="2" style:num-format="">
        <style:list-level-properties text:space-before="0in" text:min-label-width="0.29167in"/>
      </text:list-level-style-number>
      <text:list-level-style-number text:level="3" style:num-format="">
        <style:list-level-properties text:space-before="0.95833in" text:min-label-width="0.29167in"/>
      </text:list-level-style-number>
      <text:list-level-style-number text:level="4" style:num-format="">
        <style:list-level-properties text:space-before="1.45833in" text:min-label-width="0.29167in"/>
      </text:list-level-style-number>
      <text:list-level-style-number text:level="5" style:num-format="">
        <style:list-level-properties text:space-before="1.95833in" text:min-label-width="0.29167in"/>
      </text:list-level-style-number>
      <text:list-level-style-number text:level="6" style:num-format="">
        <style:list-level-properties text:space-before="2.45833in" text:min-label-width="0.29167in"/>
      </text:list-level-style-number>
      <text:list-level-style-number text:level="7" style:num-format="">
        <style:list-level-properties text:space-before="2.95833in" text:min-label-width="0.29167in"/>
      </text:list-level-style-number>
      <text:list-level-style-number text:level="8" style:num-format="">
        <style:list-level-properties text:space-before="3.45833in" text:min-label-width="0.29167in"/>
      </text:list-level-style-number>
      <text:list-level-style-number text:level="9" style:num-format="">
        <style:list-level-properties text:space-before="3.95833in" text:min-label-width="0.29167in"/>
      </text:list-level-style-number>
    </text:list-style>
    <text:list-style style:name="a2312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2748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95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86">
      <text:list-level-style-number text:level="1" style:num-format="">
        <style:list-level-properties text:space-before="0.08333in" text:min-label-width="0.29167in"/>
      </text:list-level-style-number>
      <text:list-level-style-number text:level="2" style:num-format="">
        <style:list-level-properties text:space-before="0in" text:min-label-width="0.29167in"/>
      </text:list-level-style-number>
      <text:list-level-style-number text:level="3" style:num-format="">
        <style:list-level-properties text:space-before="0.95833in" text:min-label-width="0.29167in"/>
      </text:list-level-style-number>
      <text:list-level-style-number text:level="4" style:num-format="">
        <style:list-level-properties text:space-before="1.45833in" text:min-label-width="0.29167in"/>
      </text:list-level-style-number>
      <text:list-level-style-number text:level="5" style:num-format="">
        <style:list-level-properties text:space-before="1.95833in" text:min-label-width="0.29167in"/>
      </text:list-level-style-number>
      <text:list-level-style-number text:level="6" style:num-format="">
        <style:list-level-properties text:space-before="2.45833in" text:min-label-width="0.29167in"/>
      </text:list-level-style-number>
      <text:list-level-style-number text:level="7" style:num-format="">
        <style:list-level-properties text:space-before="2.95833in" text:min-label-width="0.29167in"/>
      </text:list-level-style-number>
      <text:list-level-style-number text:level="8" style:num-format="">
        <style:list-level-properties text:space-before="3.45833in" text:min-label-width="0.29167in"/>
      </text:list-level-style-number>
      <text:list-level-style-number text:level="9" style:num-format="">
        <style:list-level-properties text:space-before="3.95833in" text:min-label-width="0.29167in"/>
      </text:list-level-style-number>
    </text:list-style>
    <text:list-style style:name="a2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8889in"/>
      </text:list-level-style-number>
      <text:list-level-style-number text:level="7" style:num-format="">
        <style:list-level-properties text:space-before="0.88889in"/>
      </text:list-level-style-number>
      <text:list-level-style-number text:level="8" style:num-format="">
        <style:list-level-properties text:space-before="1.38889in"/>
      </text:list-level-style-number>
      <text:list-level-style-number text:level="9" style:num-format="">
        <style:list-level-properties text:space-before="1.88889in"/>
      </text:list-level-style-number>
    </text:list-style>
    <text:list-style style:name="a956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35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75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37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4375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1.937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4375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2.937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4375in" text:min-label-width="0.38889in"/>
        <style:text-properties fo:font-family="Wingdings" style:font-pitch="variable" fo:font-size="100%"/>
      </text:list-level-style-bullet>
    </text:list-style>
    <text:list-style style:name="a2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889in"/>
      </text:list-level-style-number>
      <text:list-level-style-number text:level="3" style:num-format="">
        <style:list-level-properties text:space-before="0.82639in"/>
      </text:list-level-style-number>
      <text:list-level-style-number text:level="4" style:num-format="">
        <style:list-level-properties text:space-before="1.32639in"/>
      </text:list-level-style-number>
      <text:list-level-style-number text:level="5" style:num-format="">
        <style:list-level-properties text:space-before="1.82639in"/>
      </text:list-level-style-number>
      <text:list-level-style-number text:level="6" style:num-format="">
        <style:list-level-properties text:space-before="2.32639in"/>
      </text:list-level-style-number>
      <text:list-level-style-number text:level="7" style:num-format="">
        <style:list-level-properties text:space-before="2.82639in"/>
      </text:list-level-style-number>
      <text:list-level-style-number text:level="8" style:num-format="">
        <style:list-level-properties text:space-before="3.32639in"/>
      </text:list-level-style-number>
      <text:list-level-style-number text:level="9" style:num-format="">
        <style:list-level-properties text:space-before="3.82639in"/>
      </text:list-level-style-number>
    </text:list-style>
    <text:list-style style:name="a1654">
      <text:list-level-style-number text:level="1" style:num-format="">
        <style:list-level-properties text:space-before="0in" text:min-label-width="0.00521in"/>
      </text:list-level-style-number>
      <text:list-level-style-number text:level="2" style:num-format="">
        <style:list-level-properties text:space-before="0.38889in" text:min-label-width="0.00521in"/>
      </text:list-level-style-number>
      <text:list-level-style-number text:level="3" style:num-format="">
        <style:list-level-properties text:space-before="0.88889in" text:min-label-width="0.00521in"/>
      </text:list-level-style-number>
      <text:list-level-style-number text:level="4" style:num-format="">
        <style:list-level-properties text:space-before="1.38889in" text:min-label-width="0.00521in"/>
      </text:list-level-style-number>
      <text:list-level-style-number text:level="5" style:num-format="">
        <style:list-level-properties text:space-before="1.88889in" text:min-label-width="0.00521in"/>
      </text:list-level-style-number>
      <text:list-level-style-number text:level="6" style:num-format="">
        <style:list-level-properties text:space-before="2.38889in" text:min-label-width="0.00521in"/>
      </text:list-level-style-number>
      <text:list-level-style-number text:level="7" style:num-format="">
        <style:list-level-properties text:space-before="2.88889in" text:min-label-width="0.00521in"/>
      </text:list-level-style-number>
      <text:list-level-style-number text:level="8" style:num-format="">
        <style:list-level-properties text:space-before="3.38889in" text:min-label-width="0.00521in"/>
      </text:list-level-style-number>
      <text:list-level-style-number text:level="9" style:num-format="">
        <style:list-level-properties text:space-before="3.88889in" text:min-label-width="0.00521in"/>
      </text:list-level-style-number>
    </text:list-style>
    <text:list-style style:name="a122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6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56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809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232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60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3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6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87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2000">
      <text:list-level-style-number text:level="1" style:num-format="1" style:num-suffix=".">
        <style:list-level-properties text:space-before="0.39583in" text:min-label-width="0.29167in"/>
        <style:text-properties fo:font-family="Calibri" fo:font-size="100%"/>
      </text:list-level-style-number>
      <text:list-level-style-number text:level="2" style:num-format="1" style:num-suffix=".">
        <style:list-level-properties text:space-before="0.83333in" text:min-label-width="0.29167in"/>
        <style:text-properties fo:font-family="Calibri" fo:font-size="100%"/>
      </text:list-level-style-number>
      <text:list-level-style-number text:level="3" style:num-format="1" style:num-suffix=".">
        <style:list-level-properties text:space-before="1.27083in" text:min-label-width="0.29167in"/>
        <style:text-properties fo:font-family="Calibri" fo:font-size="100%"/>
      </text:list-level-style-number>
      <text:list-level-style-number text:level="4" style:num-format="1" style:num-suffix=".">
        <style:list-level-properties text:space-before="1.77083in" text:min-label-width="0.29167in"/>
        <style:text-properties fo:font-family="Calibri" fo:font-size="100%"/>
      </text:list-level-style-number>
      <text:list-level-style-number text:level="5" style:num-format="1" style:num-suffix=".">
        <style:list-level-properties text:space-before="2.27083in" text:min-label-width="0.29167in"/>
        <style:text-properties fo:font-family="Calibri" fo:font-size="100%"/>
      </text:list-level-style-number>
      <text:list-level-style-number text:level="6" style:num-format="1" style:num-suffix=".">
        <style:list-level-properties text:space-before="2.77083in" text:min-label-width="0.29167in"/>
        <style:text-properties fo:font-family="Calibri" fo:font-size="100%"/>
      </text:list-level-style-number>
      <text:list-level-style-number text:level="7" style:num-format="1" style:num-suffix=".">
        <style:list-level-properties text:space-before="3.27083in" text:min-label-width="0.29167in"/>
        <style:text-properties fo:font-family="Calibri" fo:font-size="100%"/>
      </text:list-level-style-number>
      <text:list-level-style-number text:level="8" style:num-format="1" style:num-suffix=".">
        <style:list-level-properties text:space-before="3.77083in" text:min-label-width="0.29167in"/>
        <style:text-properties fo:font-family="Calibri" fo:font-size="100%"/>
      </text:list-level-style-number>
      <text:list-level-style-number text:level="9" style:num-format="1" style:num-suffix=".">
        <style:list-level-properties text:space-before="4.27083in" text:min-label-width="0.29167in"/>
        <style:text-properties fo:font-family="Calibri" fo:font-size="100%"/>
      </text:list-level-style-number>
    </text:list-style>
    <text:list-style style:name="a239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53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207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800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2181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04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86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38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38889in"/>
        <style:text-properties fo:font-family="Wingdings" style:font-pitch="variable" fo:font-size="100%"/>
      </text:list-level-style-bullet>
    </text:list-style>
    <text:list-style style:name="a2808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192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885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2442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199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013">
      <text:list-level-style-number text:level="1" style:num-format="1" style:num-suffix=".">
        <style:list-level-properties text:space-before="0.39583in" text:min-label-width="0.29167in"/>
        <style:text-properties fo:font-family="Calibri" fo:font-size="100%"/>
      </text:list-level-style-number>
      <text:list-level-style-number text:level="2" style:num-format="1" style:num-suffix=".">
        <style:list-level-properties text:space-before="0.83333in" text:min-label-width="0.29167in"/>
        <style:text-properties fo:font-family="Calibri" fo:font-size="100%"/>
      </text:list-level-style-number>
      <text:list-level-style-number text:level="3" style:num-format="1" style:num-suffix=".">
        <style:list-level-properties text:space-before="1.27083in" text:min-label-width="0.29167in"/>
        <style:text-properties fo:font-family="Calibri" fo:font-size="100%"/>
      </text:list-level-style-number>
      <text:list-level-style-number text:level="4" style:num-format="1" style:num-suffix=".">
        <style:list-level-properties text:space-before="1.77083in" text:min-label-width="0.29167in"/>
        <style:text-properties fo:font-family="Calibri" fo:font-size="100%"/>
      </text:list-level-style-number>
      <text:list-level-style-number text:level="5" style:num-format="1" style:num-suffix=".">
        <style:list-level-properties text:space-before="2.27083in" text:min-label-width="0.29167in"/>
        <style:text-properties fo:font-family="Calibri" fo:font-size="100%"/>
      </text:list-level-style-number>
      <text:list-level-style-number text:level="6" style:num-format="1" style:num-suffix=".">
        <style:list-level-properties text:space-before="2.77083in" text:min-label-width="0.29167in"/>
        <style:text-properties fo:font-family="Calibri" fo:font-size="100%"/>
      </text:list-level-style-number>
      <text:list-level-style-number text:level="7" style:num-format="1" style:num-suffix=".">
        <style:list-level-properties text:space-before="3.27083in" text:min-label-width="0.29167in"/>
        <style:text-properties fo:font-family="Calibri" fo:font-size="100%"/>
      </text:list-level-style-number>
      <text:list-level-style-number text:level="8" style:num-format="1" style:num-suffix=".">
        <style:list-level-properties text:space-before="3.77083in" text:min-label-width="0.29167in"/>
        <style:text-properties fo:font-family="Calibri" fo:font-size="100%"/>
      </text:list-level-style-number>
      <text:list-level-style-number text:level="9" style:num-format="1" style:num-suffix=".">
        <style:list-level-properties text:space-before="4.27083in" text:min-label-width="0.29167in"/>
        <style:text-properties fo:font-family="Calibri" fo:font-size="100%"/>
      </text:list-level-style-number>
    </text:list-style>
    <text:list-style style:name="a270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24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2in" text:min-label-width="0.38889in"/>
        <style:text-properties fo:font-family="Wingding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7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7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813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889in"/>
      </text:list-level-style-number>
      <text:list-level-style-number text:level="3" style:num-format="">
        <style:list-level-properties text:space-before="0.88889in"/>
      </text:list-level-style-number>
      <text:list-level-style-number text:level="4" style:num-format="">
        <style:list-level-properties text:space-before="1.38889in"/>
      </text:list-level-style-number>
      <text:list-level-style-number text:level="5" style:num-format="">
        <style:list-level-properties text:space-before="1.88889in"/>
      </text:list-level-style-number>
      <text:list-level-style-number text:level="6" style:num-format="">
        <style:list-level-properties text:space-before="2.38889in"/>
      </text:list-level-style-number>
      <text:list-level-style-number text:level="7" style:num-format="">
        <style:list-level-properties text:space-before="2.88889in"/>
      </text:list-level-style-number>
      <text:list-level-style-number text:level="8" style:num-format="">
        <style:list-level-properties text:space-before="3.38889in"/>
      </text:list-level-style-number>
      <text:list-level-style-number text:level="9" style:num-format="">
        <style:list-level-properties text:space-before="3.88889in"/>
      </text:list-level-style-number>
    </text:list-style>
    <text:list-style style:name="a87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91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2819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453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150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20">
      <text:list-level-style-number text:level="1" style:num-format="1" style:num-suffix=".">
        <style:list-level-properties text:space-before="0.39583in" text:min-label-width="0.29167in"/>
        <style:text-properties fo:font-family="Calibri" fo:font-size="100%"/>
      </text:list-level-style-number>
      <text:list-level-style-number text:level="2" style:num-format="1" style:num-suffix=".">
        <style:list-level-properties text:space-before="0.83333in" text:min-label-width="0.29167in"/>
        <style:text-properties fo:font-family="Calibri" fo:font-size="100%"/>
      </text:list-level-style-number>
      <text:list-level-style-number text:level="3" style:num-format="1" style:num-suffix=".">
        <style:list-level-properties text:space-before="1.27083in" text:min-label-width="0.29167in"/>
        <style:text-properties fo:font-family="Calibri" fo:font-size="100%"/>
      </text:list-level-style-number>
      <text:list-level-style-number text:level="4" style:num-format="1" style:num-suffix=".">
        <style:list-level-properties text:space-before="1.77083in" text:min-label-width="0.29167in"/>
        <style:text-properties fo:font-family="Calibri" fo:font-size="100%"/>
      </text:list-level-style-number>
      <text:list-level-style-number text:level="5" style:num-format="1" style:num-suffix=".">
        <style:list-level-properties text:space-before="2.27083in" text:min-label-width="0.29167in"/>
        <style:text-properties fo:font-family="Calibri" fo:font-size="100%"/>
      </text:list-level-style-number>
      <text:list-level-style-number text:level="6" style:num-format="1" style:num-suffix=".">
        <style:list-level-properties text:space-before="2.77083in" text:min-label-width="0.29167in"/>
        <style:text-properties fo:font-family="Calibri" fo:font-size="100%"/>
      </text:list-level-style-number>
      <text:list-level-style-number text:level="7" style:num-format="1" style:num-suffix=".">
        <style:list-level-properties text:space-before="3.27083in" text:min-label-width="0.29167in"/>
        <style:text-properties fo:font-family="Calibri" fo:font-size="100%"/>
      </text:list-level-style-number>
      <text:list-level-style-number text:level="8" style:num-format="1" style:num-suffix=".">
        <style:list-level-properties text:space-before="3.77083in" text:min-label-width="0.29167in"/>
        <style:text-properties fo:font-family="Calibri" fo:font-size="100%"/>
      </text:list-level-style-number>
      <text:list-level-style-number text:level="9" style:num-format="1" style:num-suffix=".">
        <style:list-level-properties text:space-before="4.27083in" text:min-label-width="0.29167in"/>
        <style:text-properties fo:font-family="Calibri" fo:font-size="100%"/>
      </text:list-level-style-number>
    </text:list-style>
    <text:list-style style:name="a1571">
      <text:list-level-style-number text:level="1" style:num-format="">
        <style:list-level-properties text:space-before="0in" text:min-label-width="0.29167in"/>
      </text:list-level-style-number>
      <text:list-level-style-number text:level="2" style:num-format="">
        <style:list-level-properties text:space-before="0.4375in" text:min-label-width="0.29167in"/>
      </text:list-level-style-number>
      <text:list-level-style-number text:level="3" style:num-format="">
        <style:list-level-properties text:space-before="0.875in" text:min-label-width="0.29167in"/>
      </text:list-level-style-number>
      <text:list-level-style-number text:level="4" style:num-format="">
        <style:list-level-properties text:space-before="1.375in" text:min-label-width="0.29167in"/>
      </text:list-level-style-number>
      <text:list-level-style-number text:level="5" style:num-format="">
        <style:list-level-properties text:space-before="1.875in" text:min-label-width="0.29167in"/>
      </text:list-level-style-number>
      <text:list-level-style-number text:level="6" style:num-format="">
        <style:list-level-properties text:space-before="2.375in" text:min-label-width="0.29167in"/>
      </text:list-level-style-number>
      <text:list-level-style-number text:level="7" style:num-format="">
        <style:list-level-properties text:space-before="2.875in" text:min-label-width="0.29167in"/>
      </text:list-level-style-number>
      <text:list-level-style-number text:level="8" style:num-format="">
        <style:list-level-properties text:space-before="3.375in" text:min-label-width="0.29167in"/>
      </text:list-level-style-number>
      <text:list-level-style-number text:level="9" style:num-format="">
        <style:list-level-properties text:space-before="3.875in" text:min-label-width="0.29167in"/>
      </text:list-level-style-number>
    </text:list-style>
    <text:list-style style:name="a2603">
      <text:list-level-style-bullet text:level="1" text:bullet-char="Ø">
        <style:list-level-properties text:space-before="0.00521in" text:min-label-width="0.3836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00521in" text:min-label-width="0.3836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632in" text:min-label-width="0.3836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632in" text:min-label-width="0.3836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632in" text:min-label-width="0.3836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632in" text:min-label-width="0.3836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632in" text:min-label-width="0.3836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632in" text:min-label-width="0.3836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632in" text:min-label-width="0.38368in"/>
        <style:text-properties fo:font-family="Wingdings" style:font-pitch="variable" fo:font-size="100%"/>
      </text:list-level-style-bullet>
    </text:list-style>
    <text:list-style style:name="a256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6">
      <text:list-level-style-number text:level="1" style:num-format="">
        <style:list-level-properties text:space-before="0in" text:min-label-width="0.29167in"/>
      </text:list-level-style-number>
      <text:list-level-style-number text:level="2" style:num-format="">
        <style:list-level-properties text:space-before="0.4375in" text:min-label-width="0.29167in"/>
      </text:list-level-style-number>
      <text:list-level-style-number text:level="3" style:num-format="">
        <style:list-level-properties text:space-before="0.875in" text:min-label-width="0.29167in"/>
      </text:list-level-style-number>
      <text:list-level-style-number text:level="4" style:num-format="">
        <style:list-level-properties text:space-before="1.375in" text:min-label-width="0.29167in"/>
      </text:list-level-style-number>
      <text:list-level-style-number text:level="5" style:num-format="">
        <style:list-level-properties text:space-before="1.875in" text:min-label-width="0.29167in"/>
      </text:list-level-style-number>
      <text:list-level-style-number text:level="6" style:num-format="">
        <style:list-level-properties text:space-before="2.375in" text:min-label-width="0.29167in"/>
      </text:list-level-style-number>
      <text:list-level-style-number text:level="7" style:num-format="">
        <style:list-level-properties text:space-before="2.875in" text:min-label-width="0.29167in"/>
      </text:list-level-style-number>
      <text:list-level-style-number text:level="8" style:num-format="">
        <style:list-level-properties text:space-before="3.375in" text:min-label-width="0.29167in"/>
      </text:list-level-style-number>
      <text:list-level-style-number text:level="9" style:num-format="">
        <style:list-level-properties text:space-before="3.875in" text:min-label-width="0.29167in"/>
      </text:list-level-style-number>
    </text:list-style>
    <text:list-style style:name="a2609">
      <text:list-level-style-number text:level="1" style:num-format="">
        <style:list-level-properties text:space-before="0.38889in"/>
      </text:list-level-style-number>
      <text:list-level-style-number text:level="2" style:num-format="">
        <style:list-level-properties text:space-before="0.38889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8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8889in" text:min-label-width="0.29861in"/>
      </text:list-level-style-number>
      <text:list-level-style-number text:level="3" style:num-format="">
        <style:list-level-properties text:space-before="0.82639in" text:min-label-width="0.29861in"/>
      </text:list-level-style-number>
      <text:list-level-style-number text:level="4" style:num-format="">
        <style:list-level-properties text:space-before="1.32639in" text:min-label-width="0.29861in"/>
      </text:list-level-style-number>
      <text:list-level-style-number text:level="5" style:num-format="">
        <style:list-level-properties text:space-before="1.82639in" text:min-label-width="0.29861in"/>
      </text:list-level-style-number>
      <text:list-level-style-number text:level="6" style:num-format="">
        <style:list-level-properties text:space-before="2.32639in" text:min-label-width="0.29861in"/>
      </text:list-level-style-number>
      <text:list-level-style-number text:level="7" style:num-format="">
        <style:list-level-properties text:space-before="2.82639in" text:min-label-width="0.29861in"/>
      </text:list-level-style-number>
      <text:list-level-style-number text:level="8" style:num-format="">
        <style:list-level-properties text:space-before="3.32639in" text:min-label-width="0.29861in"/>
      </text:list-level-style-number>
      <text:list-level-style-number text:level="9" style:num-format="">
        <style:list-level-properties text:space-before="3.82639in" text:min-label-width="0.29861in"/>
      </text:list-level-style-number>
    </text:list-style>
    <text:list-style style:name="a1727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823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2246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1796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2827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1405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888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470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2in" text:min-label-width="0.38889in"/>
        <style:text-properties fo:font-family="Wingdings" style:font-pitch="variable" fo:font-size="100%"/>
      </text:list-level-style-bullet>
    </text:list-style>
    <text:list-style style:name="a2462">
      <text:list-level-style-number text:level="1" style:num-format="1" style:num-suffix=".">
        <style:list-level-properties text:space-before="0in" text:min-label-width="0.291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29167in"/>
        <style:text-properties fo:font-size="100%"/>
      </text:list-level-style-number>
      <text:list-level-style-number text:level="3" style:num-format="1" style:num-suffix=".">
        <style:list-level-properties text:space-before="1in" text:min-label-width="0.291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29167in"/>
        <style:text-properties fo:font-size="100%"/>
      </text:list-level-style-number>
      <text:list-level-style-number text:level="5" style:num-format="1" style:num-suffix=".">
        <style:list-level-properties text:space-before="2in" text:min-label-width="0.291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29167in"/>
        <style:text-properties fo:font-size="100%"/>
      </text:list-level-style-number>
      <text:list-level-style-number text:level="7" style:num-format="1" style:num-suffix=".">
        <style:list-level-properties text:space-before="3in" text:min-label-width="0.291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29167in"/>
        <style:text-properties fo:font-size="100%"/>
      </text:list-level-style-number>
      <text:list-level-style-number text:level="9" style:num-format="1" style:num-suffix=".">
        <style:list-level-properties text:space-before="4in" text:min-label-width="0.29167in"/>
        <style:text-properties fo:font-size="100%"/>
      </text:list-level-style-number>
    </text:list-style>
    <text:list-style style:name="a2465">
      <text:list-level-style-number text:level="1" style:num-format="1" style:num-suffix=".">
        <style:list-level-properties text:space-before="0in" text:min-label-width="0.291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29167in"/>
        <style:text-properties fo:font-size="100%"/>
      </text:list-level-style-number>
      <text:list-level-style-number text:level="3" style:num-format="1" style:num-suffix=".">
        <style:list-level-properties text:space-before="1in" text:min-label-width="0.291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29167in"/>
        <style:text-properties fo:font-size="100%"/>
      </text:list-level-style-number>
      <text:list-level-style-number text:level="5" style:num-format="1" style:num-suffix=".">
        <style:list-level-properties text:space-before="2in" text:min-label-width="0.291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29167in"/>
        <style:text-properties fo:font-size="100%"/>
      </text:list-level-style-number>
      <text:list-level-style-number text:level="7" style:num-format="1" style:num-suffix=".">
        <style:list-level-properties text:space-before="3in" text:min-label-width="0.291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29167in"/>
        <style:text-properties fo:font-size="100%"/>
      </text:list-level-style-number>
      <text:list-level-style-number text:level="9" style:num-format="1" style:num-suffix=".">
        <style:list-level-properties text:space-before="4in" text:min-label-width="0.29167in"/>
        <style:text-properties fo:font-size="100%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82">
      <text:list-level-style-number text:level="1" style:num-format="">
        <style:list-level-properties text:space-before="0in" text:min-label-width="0.29167in"/>
      </text:list-level-style-number>
      <text:list-level-style-number text:level="2" style:num-format="">
        <style:list-level-properties text:space-before="0.4375in" text:min-label-width="0.29167in"/>
      </text:list-level-style-number>
      <text:list-level-style-number text:level="3" style:num-format="">
        <style:list-level-properties text:space-before="0.875in" text:min-label-width="0.29167in"/>
      </text:list-level-style-number>
      <text:list-level-style-number text:level="4" style:num-format="">
        <style:list-level-properties text:space-before="1.375in" text:min-label-width="0.29167in"/>
      </text:list-level-style-number>
      <text:list-level-style-number text:level="5" style:num-format="">
        <style:list-level-properties text:space-before="1.875in" text:min-label-width="0.29167in"/>
      </text:list-level-style-number>
      <text:list-level-style-number text:level="6" style:num-format="">
        <style:list-level-properties text:space-before="2.375in" text:min-label-width="0.29167in"/>
      </text:list-level-style-number>
      <text:list-level-style-number text:level="7" style:num-format="">
        <style:list-level-properties text:space-before="2.875in" text:min-label-width="0.29167in"/>
      </text:list-level-style-number>
      <text:list-level-style-number text:level="8" style:num-format="">
        <style:list-level-properties text:space-before="3.375in" text:min-label-width="0.29167in"/>
      </text:list-level-style-number>
      <text:list-level-style-number text:level="9" style:num-format="">
        <style:list-level-properties text:space-before="3.875in" text:min-label-width="0.29167in"/>
      </text:list-level-style-number>
    </text:list-style>
    <text:list-style style:name="a1587">
      <text:list-level-style-number text:level="1" style:num-format="">
        <style:list-level-properties text:space-before="0in" text:min-label-width="0.29167in"/>
      </text:list-level-style-number>
      <text:list-level-style-number text:level="2" style:num-format="">
        <style:list-level-properties text:space-before="0.4375in" text:min-label-width="0.29167in"/>
      </text:list-level-style-number>
      <text:list-level-style-number text:level="3" style:num-format="">
        <style:list-level-properties text:space-before="0.875in" text:min-label-width="0.29167in"/>
      </text:list-level-style-number>
      <text:list-level-style-number text:level="4" style:num-format="">
        <style:list-level-properties text:space-before="1.375in" text:min-label-width="0.29167in"/>
      </text:list-level-style-number>
      <text:list-level-style-number text:level="5" style:num-format="">
        <style:list-level-properties text:space-before="1.875in" text:min-label-width="0.29167in"/>
      </text:list-level-style-number>
      <text:list-level-style-number text:level="6" style:num-format="">
        <style:list-level-properties text:space-before="2.375in" text:min-label-width="0.29167in"/>
      </text:list-level-style-number>
      <text:list-level-style-number text:level="7" style:num-format="">
        <style:list-level-properties text:space-before="2.875in" text:min-label-width="0.29167in"/>
      </text:list-level-style-number>
      <text:list-level-style-number text:level="8" style:num-format="">
        <style:list-level-properties text:space-before="3.375in" text:min-label-width="0.29167in"/>
      </text:list-level-style-number>
      <text:list-level-style-number text:level="9" style:num-format="">
        <style:list-level-properties text:space-before="3.875in" text:min-label-width="0.29167in"/>
      </text:list-level-style-number>
    </text:list-style>
    <text:list-style style:name="a2618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1733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8889in" text:min-label-width="0.29861in"/>
      </text:list-level-style-number>
      <text:list-level-style-number text:level="3" style:num-format="">
        <style:list-level-properties text:space-before="0.82639in" text:min-label-width="0.29861in"/>
      </text:list-level-style-number>
      <text:list-level-style-number text:level="4" style:num-format="">
        <style:list-level-properties text:space-before="1.32639in" text:min-label-width="0.29861in"/>
      </text:list-level-style-number>
      <text:list-level-style-number text:level="5" style:num-format="">
        <style:list-level-properties text:space-before="1.82639in" text:min-label-width="0.29861in"/>
      </text:list-level-style-number>
      <text:list-level-style-number text:level="6" style:num-format="">
        <style:list-level-properties text:space-before="2.32639in" text:min-label-width="0.29861in"/>
      </text:list-level-style-number>
      <text:list-level-style-number text:level="7" style:num-format="">
        <style:list-level-properties text:space-before="2.82639in" text:min-label-width="0.29861in"/>
      </text:list-level-style-number>
      <text:list-level-style-number text:level="8" style:num-format="">
        <style:list-level-properties text:space-before="3.32639in" text:min-label-width="0.29861in"/>
      </text:list-level-style-number>
      <text:list-level-style-number text:level="9" style:num-format="">
        <style:list-level-properties text:space-before="3.82639in" text:min-label-width="0.29861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5">
      <text:list-level-style-number text:level="1" style:num-format="">
        <style:list-level-properties text:space-before="0.08333in" text:min-label-width="0.29167in"/>
      </text:list-level-style-number>
      <text:list-level-style-number text:level="2" style:num-format="">
        <style:list-level-properties text:space-before="0.38889in" text:min-label-width="0.29167in"/>
      </text:list-level-style-number>
      <text:list-level-style-number text:level="3" style:num-format="">
        <style:list-level-properties text:space-before="0.95833in" text:min-label-width="0.29167in"/>
      </text:list-level-style-number>
      <text:list-level-style-number text:level="4" style:num-format="">
        <style:list-level-properties text:space-before="1.45833in" text:min-label-width="0.29167in"/>
      </text:list-level-style-number>
      <text:list-level-style-number text:level="5" style:num-format="">
        <style:list-level-properties text:space-before="1.95833in" text:min-label-width="0.29167in"/>
      </text:list-level-style-number>
      <text:list-level-style-number text:level="6" style:num-format="">
        <style:list-level-properties text:space-before="2.45833in" text:min-label-width="0.29167in"/>
      </text:list-level-style-number>
      <text:list-level-style-number text:level="7" style:num-format="">
        <style:list-level-properties text:space-before="2.95833in" text:min-label-width="0.29167in"/>
      </text:list-level-style-number>
      <text:list-level-style-number text:level="8" style:num-format="">
        <style:list-level-properties text:space-before="3.45833in" text:min-label-width="0.29167in"/>
      </text:list-level-style-number>
      <text:list-level-style-number text:level="9" style:num-format="">
        <style:list-level-properties text:space-before="3.95833in" text:min-label-width="0.29167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889in"/>
      </text:list-level-style-number>
      <text:list-level-style-number text:level="3" style:num-format="">
        <style:list-level-properties text:space-before="0.82639in"/>
      </text:list-level-style-number>
      <text:list-level-style-number text:level="4" style:num-format="">
        <style:list-level-properties text:space-before="1.32639in"/>
      </text:list-level-style-number>
      <text:list-level-style-number text:level="5" style:num-format="">
        <style:list-level-properties text:space-before="1.82639in"/>
      </text:list-level-style-number>
      <text:list-level-style-number text:level="6" style:num-format="">
        <style:list-level-properties text:space-before="2.32639in"/>
      </text:list-level-style-number>
      <text:list-level-style-number text:level="7" style:num-format="">
        <style:list-level-properties text:space-before="2.82639in"/>
      </text:list-level-style-number>
      <text:list-level-style-number text:level="8" style:num-format="">
        <style:list-level-properties text:space-before="3.32639in"/>
      </text:list-level-style-number>
      <text:list-level-style-number text:level="9" style:num-format="">
        <style:list-level-properties text:space-before="3.82639in"/>
      </text:list-level-style-number>
    </text:list-style>
    <text:list-style style:name="a1265">
      <text:list-level-style-number text:level="1" style:num-format="">
        <style:list-level-properties text:space-before="0.08333in" text:min-label-width="0.29167in"/>
      </text:list-level-style-number>
      <text:list-level-style-number text:level="2" style:num-format="">
        <style:list-level-properties text:space-before="0in" text:min-label-width="0.29167in"/>
      </text:list-level-style-number>
      <text:list-level-style-number text:level="3" style:num-format="">
        <style:list-level-properties text:space-before="0.95833in" text:min-label-width="0.29167in"/>
      </text:list-level-style-number>
      <text:list-level-style-number text:level="4" style:num-format="">
        <style:list-level-properties text:space-before="1.45833in" text:min-label-width="0.29167in"/>
      </text:list-level-style-number>
      <text:list-level-style-number text:level="5" style:num-format="">
        <style:list-level-properties text:space-before="1.95833in" text:min-label-width="0.29167in"/>
      </text:list-level-style-number>
      <text:list-level-style-number text:level="6" style:num-format="">
        <style:list-level-properties text:space-before="2.45833in" text:min-label-width="0.29167in"/>
      </text:list-level-style-number>
      <text:list-level-style-number text:level="7" style:num-format="">
        <style:list-level-properties text:space-before="2.95833in" text:min-label-width="0.29167in"/>
      </text:list-level-style-number>
      <text:list-level-style-number text:level="8" style:num-format="">
        <style:list-level-properties text:space-before="3.45833in" text:min-label-width="0.29167in"/>
      </text:list-level-style-number>
      <text:list-level-style-number text:level="9" style:num-format="">
        <style:list-level-properties text:space-before="3.95833in" text:min-label-width="0.29167in"/>
      </text:list-level-style-number>
    </text:list-style>
    <text:list-style style:name="a2792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3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7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25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9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796">
      <text:list-level-style-bullet text:level="1" text:bullet-char="ü">
        <style:list-level-properties text:space-before="0in" text:min-label-width="0.3125in"/>
        <style:text-properties fo:color="#ff0000"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3125in"/>
        <style:text-properties fo:color="#ff0000" fo:font-family="Wingdings" style:font-pitch="variable" fo:font-size="100%"/>
      </text:list-level-style-bullet>
      <text:list-level-style-bullet text:level="3" text:bullet-char="ü">
        <style:list-level-properties text:space-before="1.25in" text:min-label-width="0.3125in"/>
        <style:text-properties fo:color="#ff0000" fo:font-family="Wingdings" style:font-pitch="variable" fo:font-size="100%"/>
      </text:list-level-style-bullet>
      <text:list-level-style-bullet text:level="4" text:bullet-char="ü">
        <style:list-level-properties text:space-before="1.75in" text:min-label-width="0.3125in"/>
        <style:text-properties fo:color="#ff0000" fo:font-family="Wingdings" style:font-pitch="variable" fo:font-size="100%"/>
      </text:list-level-style-bullet>
      <text:list-level-style-bullet text:level="5" text:bullet-char="ü">
        <style:list-level-properties text:space-before="2.25in" text:min-label-width="0.3125in"/>
        <style:text-properties fo:color="#ff0000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ff0000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ff0000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ff0000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ff0000" fo:font-family="Wingdings" style:font-pitch="variable" fo:font-size="100%"/>
      </text:list-level-style-bullet>
    </text:list-style>
    <text:list-style style:name="a93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98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66">
      <text:list-level-style-bullet text:level="1" text:bullet-char="Ø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2361in" text:min-label-width="0.38889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111in" text:min-label-width="0.38889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111in" text:min-label-width="0.38889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111in" text:min-label-width="0.38889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195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38889in"/>
      </text:list-level-style-number>
      <text:list-level-style-number text:level="7" style:num-format="">
        <style:list-level-properties text:space-before="0.88889in"/>
      </text:list-level-style-number>
      <text:list-level-style-number text:level="8" style:num-format="">
        <style:list-level-properties text:space-before="1.38889in"/>
      </text:list-level-style-number>
      <text:list-level-style-number text:level="9" style:num-format="">
        <style:list-level-properties text:space-before="1.88889in"/>
      </text:list-level-style-number>
    </text:list-style>
    <text:list-style style:name="a2471">
      <text:list-level-style-number text:level="1" style:num-format="">
        <style:list-level-properties text:space-before="0in" text:min-label-width="0.29167in"/>
      </text:list-level-style-number>
      <text:list-level-style-number text:level="2" style:num-format="">
        <style:list-level-properties text:space-before="0in" text:min-label-width="0.29167in"/>
      </text:list-level-style-number>
      <text:list-level-style-number text:level="3" style:num-format="">
        <style:list-level-properties text:space-before="0.5in" text:min-label-width="0.29167in"/>
      </text:list-level-style-number>
      <text:list-level-style-number text:level="4" style:num-format="">
        <style:list-level-properties text:space-before="1in" text:min-label-width="0.29167in"/>
      </text:list-level-style-number>
      <text:list-level-style-number text:level="5" style:num-format="">
        <style:list-level-properties text:space-before="1.5in" text:min-label-width="0.29167in"/>
      </text:list-level-style-number>
      <text:list-level-style-number text:level="6" style:num-format="">
        <style:list-level-properties text:space-before="2in" text:min-label-width="0.29167in"/>
      </text:list-level-style-number>
      <text:list-level-style-number text:level="7" style:num-format="">
        <style:list-level-properties text:space-before="2.5in" text:min-label-width="0.29167in"/>
      </text:list-level-style-number>
      <text:list-level-style-number text:level="8" style:num-format="">
        <style:list-level-properties text:space-before="3in" text:min-label-width="0.29167in"/>
      </text:list-level-style-number>
      <text:list-level-style-number text:level="9" style:num-format="">
        <style:list-level-properties text:space-before="3.5in" text:min-label-width="0.29167in"/>
      </text:list-level-style-number>
    </text:list-style>
    <text:list-style style:name="a1524">
      <text:list-level-style-number text:level="1" style:num-format="">
        <style:list-level-properties text:space-before="0in" text:min-label-width="0.00694in"/>
      </text:list-level-style-number>
      <text:list-level-style-number text:level="2" style:num-format="">
        <style:list-level-properties text:space-before="0.38889in" text:min-label-width="0.00694in"/>
      </text:list-level-style-number>
      <text:list-level-style-number text:level="3" style:num-format="">
        <style:list-level-properties text:space-before="0.82639in" text:min-label-width="0.00694in"/>
      </text:list-level-style-number>
      <text:list-level-style-number text:level="4" style:num-format="">
        <style:list-level-properties text:space-before="1.32639in" text:min-label-width="0.00694in"/>
      </text:list-level-style-number>
      <text:list-level-style-number text:level="5" style:num-format="">
        <style:list-level-properties text:space-before="1.82639in" text:min-label-width="0.00694in"/>
      </text:list-level-style-number>
      <text:list-level-style-number text:level="6" style:num-format="">
        <style:list-level-properties text:space-before="2.32639in" text:min-label-width="0.00694in"/>
      </text:list-level-style-number>
      <text:list-level-style-number text:level="7" style:num-format="">
        <style:list-level-properties text:space-before="2.82639in" text:min-label-width="0.00694in"/>
      </text:list-level-style-number>
      <text:list-level-style-number text:level="8" style:num-format="">
        <style:list-level-properties text:space-before="3.32639in" text:min-label-width="0.00694in"/>
      </text:list-level-style-number>
      <text:list-level-style-number text:level="9" style:num-format="">
        <style:list-level-properties text:space-before="3.82639in" text:min-label-width="0.00694in"/>
      </text:list-level-style-number>
    </text:list-style>
    <text:list-style style:name="a247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87">
      <text:list-level-style-bullet text:level="1" text:bullet-char="Ø">
        <style:list-level-properties text:space-before="0in" text:min-label-width="0.38889in"/>
        <style:text-properties fo:color="#0000ff" fo:font-family="Wingdings" style:font-pitch="variable" fo:font-size="85%"/>
      </text:list-level-style-bullet>
      <text:list-level-style-bullet text:level="2" text:bullet-char="Ø">
        <style:list-level-properties text:space-before="0.5in" text:min-label-width="0.38889in"/>
        <style:text-properties fo:color="#0000ff" fo:font-family="Wingdings" style:font-pitch="variable" fo:font-size="85%"/>
      </text:list-level-style-bullet>
      <text:list-level-style-bullet text:level="3" text:bullet-char="Ø">
        <style:list-level-properties text:space-before="1in" text:min-label-width="0.38889in"/>
        <style:text-properties fo:color="#0000ff" fo:font-family="Wingdings" style:font-pitch="variable" fo:font-size="85%"/>
      </text:list-level-style-bullet>
      <text:list-level-style-bullet text:level="4" text:bullet-char="Ø">
        <style:list-level-properties text:space-before="1.5in" text:min-label-width="0.38889in"/>
        <style:text-properties fo:color="#0000ff" fo:font-family="Wingdings" style:font-pitch="variable" fo:font-size="85%"/>
      </text:list-level-style-bullet>
      <text:list-level-style-bullet text:level="5" text:bullet-char="Ø">
        <style:list-level-properties text:space-before="2in" text:min-label-width="0.38889in"/>
        <style:text-properties fo:color="#0000ff" fo:font-family="Wingdings" style:font-pitch="variable" fo:font-size="85%"/>
      </text:list-level-style-bullet>
      <text:list-level-style-bullet text:level="6" text:bullet-char="Ø">
        <style:list-level-properties text:space-before="2.5in" text:min-label-width="0.38889in"/>
        <style:text-properties fo:color="#0000ff" fo:font-family="Wingdings" style:font-pitch="variable" fo:font-size="85%"/>
      </text:list-level-style-bullet>
      <text:list-level-style-bullet text:level="7" text:bullet-char="Ø">
        <style:list-level-properties text:space-before="3in" text:min-label-width="0.38889in"/>
        <style:text-properties fo:color="#0000ff" fo:font-family="Wingdings" style:font-pitch="variable" fo:font-size="85%"/>
      </text:list-level-style-bullet>
      <text:list-level-style-bullet text:level="8" text:bullet-char="Ø">
        <style:list-level-properties text:space-before="3.5in" text:min-label-width="0.38889in"/>
        <style:text-properties fo:color="#0000ff" fo:font-family="Wingdings" style:font-pitch="variable" fo:font-size="85%"/>
      </text:list-level-style-bullet>
      <text:list-level-style-bullet text:level="9" text:bullet-char="Ø">
        <style:list-level-properties text:space-before="4in" text:min-label-width="0.38889in"/>
        <style:text-properties fo:color="#0000ff" fo:font-family="Wingdings" style:font-pitch="variable" fo:font-size="85%"/>
      </text:list-level-style-bullet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87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3" draw:style-name="a740" draw:master-page-name="Master1-Layout1-title-標題投影片" presentation:presentation-page-layout-name="Master1-PPL1" draw:id="Slide-258">
        <draw:frame draw:id="id73" draw:style-name="a741" draw:name="圖片 3" svg:x="-0.02257in" svg:y="0.2066in" svg:width="3.89757in" svg:height="0.77431in" style:rel-width="scale" style:rel-height="scale">
          <draw:image xlink:href="media/image1.jpeg" xlink:type="simple" xlink:show="embed" xlink:actuate="onLoad"/>
          <svg:title/>
          <svg:desc/>
        </draw:frame>
        <draw:frame draw:id="id74" presentation:style-name="a746" draw:name="標題 1" svg:x="0.75in" svg:y="2.32986in" svg:width="8.5in" svg:height="1.60764in" presentation:class="title" presentation:placeholder="false">
          <draw:text-box>
            <text:p text:style-name="a745" text:class-names="" text:cond-style-name=""><text:span text:style-name="a742" text:class-names="">新農業創新推動方案</text:span><text:span text:style-name="a743" text:class-names=""><text:line-break/></text:span><text:span text:style-name="a744" text:class-names=""/></text:p>
          </draw:text-box>
          <svg:title/>
          <svg:desc/>
        </draw:frame>
        <draw:frame draw:id="id75" presentation:style-name="a767" draw:name="副標題 2" svg:x="1.61458in" svg:y="4.85243in" svg:width="7in" svg:height="1.81076in" presentation:class="subtitle" presentation:placeholder="false">
          <draw:text-box>
            <text:p text:style-name="a749" text:class-names="" text:cond-style-name=""><text:span text:style-name="a747" text:class-names="">行政院農業委員會</text:span><text:span text:style-name="a748" text:class-names=""/></text:p>
            <text:p text:style-name="a752" text:class-names="" text:cond-style-name=""><text:span text:style-name="a750" text:class-names="">報告人：陳副主任委員吉仲</text:span><text:span text:style-name="a751" text:class-names=""/></text:p>
            <text:p text:style-name="a760" text:class-names="" text:cond-style-name=""><text:span text:style-name="a753" text:class-names="">2016</text:span><text:span text:style-name="a754" text:class-names="">年</text:span><text:span text:style-name="a755" text:class-names="">12</text:span><text:span text:style-name="a756" text:class-names="">月</text:span><text:span text:style-name="a757" text:class-names="">8</text:span><text:span text:style-name="a758" text:class-names="">日</text:span><text:span text:style-name="a759" text:class-names=""/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/></text:p>
            <text:p text:style-name="a766" text:class-names="" text:cond-style-name=""><text:span text:style-name="a765" text:class-names=""/></text:p>
          </draw:text-box>
          <svg:title/>
          <svg:desc/>
        </draw:frame>
        <draw:frame draw:id="id76" draw:style-name="a772" draw:name="文字方塊 1" svg:x="7.12674in" svg:y="0.2066in" svg:width="2.87326in" svg:height="0.4375in">
          <draw:text-box>
            <text:p text:style-name="a771" text:class-names="" text:cond-style-name=""><text:span text:style-name="a768" text:class-names="">行政院第</text:span><text:span text:style-name="a769" text:class-names="">3526</text:span><text:span text:style-name="a770" text:class-names="">次會議</text:span></text:p>
          </draw:text-box>
          <svg:title/>
          <svg:desc/>
        </draw:frame>
      </draw:page>
      <draw:page draw:name="Slide4" draw:style-name="a773" draw:master-page-name="Master1-Layout2-obj-標題及物件" presentation:presentation-page-layout-name="Master1-PPL2" draw:id="Slide-259">
        <draw:frame draw:id="id77" draw:style-name="a774" draw:name="圖片 1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78" presentation:style-name="a777" draw:name="標題 1" svg:x="0.51215in" svg:y="0.2691in" svg:width="9in" svg:height="1.25in" presentation:class="title" presentation:placeholder="false">
          <draw:text-box>
            <text:p text:style-name="a776" text:class-names="" text:cond-style-name=""><text:span text:style-name="a775" text:class-names="">簡報大綱</text:span></text:p>
          </draw:text-box>
          <svg:title/>
          <svg:desc/>
        </draw:frame>
        <draw:frame draw:id="id79" presentation:style-name="a806" draw:name="內容版面配置區 2" svg:x="0.6684in" svg:y="1.38715in" svg:width="8.40972in" svg:height="5.74826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8" text:class-names="">壹、發展現況</text:span><text:span text:style-name="a779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貳、困境與挑戰</text:span><text:span text:style-name="a783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參、新農業三大推動主軸</text:span><text:span text:style-name="a787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肆、十大重點政策與執行策略</text:span><text:span text:style-name="a791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伍、經費配置與預期效益</text:span><text:span text:style-name="a795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陸、部會分工</text:span><text:span text:style-name="a799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柒、新農業願景</text:span><text:span text:style-name="a803" text:class-names=""/></text:p>
              </text:list-item>
            </text:list>
          </draw:text-box>
          <svg:title/>
          <svg:desc/>
        </draw:frame>
        <draw:frame draw:id="id80" draw:style-name="a809" draw:name="投影片編號版面配置區 4" svg:x="7.62847in" svg:y="6.95139in" svg:width="2.33333in" svg:height="0.39931in">
          <draw:text-box>
            <text:p text:style-name="a808" text:class-names="" text:cond-style-name=""><text:span text:style-name="a807" text:class-names=""><text:page-number style:num-format="1" text:fixed="false"/></text:span></text:p>
          </draw:text-box>
          <svg:title/>
          <svg:desc/>
        </draw:frame>
      </draw:page>
      <draw:page draw:name="Slide53" draw:style-name="a810" draw:master-page-name="Master1-Layout2-obj-標題及物件" presentation:presentation-page-layout-name="Master1-PPL2" draw:id="Slide-308">
        <draw:g draw:name="內容版面配置區 2" draw:id="id88" draw:style-name="a830">
          <svg:title/>
          <svg:desc/>
          <draw:custom-shape svg:x="4.00291in" svg:y="4.48678in" svg:width="1.4849in" svg:height="1.4849in" draw:id="id81" draw:style-name="a814">
            <svg:title/>
            <svg:desc/>
            <text:p text:style-name="a813" text:class-names="" text:cond-style-name=""><text:span text:style-name="a811" text:class-names="">農業</text:span><text:span text:style-name="a812" text:class-names=""/></text:p>
            <draw:enhanced-geometry xmlns:dr3d="urn:oasis:names:tc:opendocument:xmlns:dr3d:1.0" draw:type="non-primitive" svg:viewBox="0 0 1357788 1357788" draw:enhanced-path="M 0 226303 C 0 101319 101319 0 226303 0 L 1131485 0 C 1256469 0 1357788 101319 1357788 226303 L 1357788 1131485 C 1357788 1256469 1256469 1357788 1131485 1357788 L 226303 1357788 C 101319 1357788 0 1256469 0 1131485 L 0 2263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788"/>
              <draw:equation draw:name="f7" draw:formula="?f4 / 1357788"/>
              <draw:equation draw:name="f8" draw:formula="0 * ?f5 / 1357788"/>
              <draw:equation draw:name="f9" draw:formula="226303 * ?f4 / 1357788"/>
              <draw:equation draw:name="f10" draw:formula="226303 * ?f5 / 1357788"/>
              <draw:equation draw:name="f11" draw:formula="0 * ?f4 / 1357788"/>
              <draw:equation draw:name="f12" draw:formula="1131485 * ?f5 / 1357788"/>
              <draw:equation draw:name="f13" draw:formula="1357788 * ?f5 / 1357788"/>
              <draw:equation draw:name="f14" draw:formula="1131485 * ?f4 / 1357788"/>
              <draw:equation draw:name="f15" draw:formula="1357788 * ?f4 / 135778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04159in" svg:height="0in" draw:id="id82" draw:style-name="a815" draw:transform="translate(-0.5208in 0in) rotate(-4.71239) translate(4.74536in 3.96598in)">
            <svg:title/>
            <svg:desc/>
            <draw:enhanced-geometry xmlns:dr3d="urn:oasis:names:tc:opendocument:xmlns:dr3d:1.0" draw:type="non-primitive" svg:viewBox="0 0 952432 0" draw:enhanced-path="M 0 0 L 95243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2432"/>
              <draw:equation draw:name="f7" draw:formula="?f4 / 0"/>
              <draw:equation draw:name="f8" draw:formula="0 / ?f6"/>
              <draw:equation draw:name="f9" draw:formula="952432 / ?f6"/>
              <draw:equation draw:name="f10" draw:formula="0 / ?f7"/>
            </draw:enhanced-geometry>
          </draw:custom-shape>
          <draw:custom-shape svg:x="4.24792in" svg:y="2.4503in" svg:width="0.99488in" svg:height="0.99488in" draw:id="id83" draw:style-name="a819">
            <svg:title/>
            <svg:desc/>
            <text:p text:style-name="a818" text:class-names="" text:cond-style-name=""><text:span text:style-name="a816" text:class-names="">人</text:span><text:span text:style-name="a817" text:class-names=""/></text:p>
            <draw:enhanced-geometry xmlns:dr3d="urn:oasis:names:tc:opendocument:xmlns:dr3d:1.0" draw:type="non-primitive" svg:viewBox="0 0 909718 909718" draw:enhanced-path="M 0 151623 C 0 67884 67884 0 151623 0 L 758095 0 C 841834 0 909718 67884 909718 151623 L 909718 758095 C 909718 841834 841834 909718 758095 909718 L 151623 909718 C 67884 909718 0 841834 0 758095 L 0 1516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9718"/>
              <draw:equation draw:name="f7" draw:formula="?f4 / 909718"/>
              <draw:equation draw:name="f8" draw:formula="0 * ?f5 / 909718"/>
              <draw:equation draw:name="f9" draw:formula="151623 * ?f4 / 909718"/>
              <draw:equation draw:name="f10" draw:formula="151623 * ?f5 / 909718"/>
              <draw:equation draw:name="f11" draw:formula="0 * ?f4 / 909718"/>
              <draw:equation draw:name="f12" draw:formula="758095 * ?f5 / 909718"/>
              <draw:equation draw:name="f13" draw:formula="909718 * ?f5 / 909718"/>
              <draw:equation draw:name="f14" draw:formula="758095 * ?f4 / 909718"/>
              <draw:equation draw:name="f15" draw:formula="909718 * ?f4 / 9097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55465in" svg:height="0in" draw:id="id84" draw:style-name="a820" draw:transform="translate(-0.27732in 0in) rotate(-0.5236) translate(5.72798in 5.79654in)">
            <svg:title/>
            <svg:desc/>
            <draw:enhanced-geometry xmlns:dr3d="urn:oasis:names:tc:opendocument:xmlns:dr3d:1.0" draw:type="non-primitive" svg:viewBox="0 0 507168 0" draw:enhanced-path="M 0 0 L 5071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7168"/>
              <draw:equation draw:name="f7" draw:formula="?f4 / 0"/>
              <draw:equation draw:name="f8" draw:formula="0 / ?f6"/>
              <draw:equation draw:name="f9" draw:formula="507168 / ?f6"/>
              <draw:equation draw:name="f10" draw:formula="0 / ?f7"/>
            </draw:enhanced-geometry>
          </draw:custom-shape>
          <draw:custom-shape svg:x="5.96815in" svg:y="5.87252in" svg:width="1.50607in" svg:height="0.99488in" draw:id="id85" draw:style-name="a824">
            <svg:title/>
            <svg:desc/>
            <text:p text:style-name="a823" text:class-names="" text:cond-style-name=""><text:span text:style-name="a821" text:class-names="">產業</text:span><text:span text:style-name="a822" text:class-names=""/></text:p>
            <draw:enhanced-geometry xmlns:dr3d="urn:oasis:names:tc:opendocument:xmlns:dr3d:1.0" draw:type="non-primitive" svg:viewBox="0 0 1377150 909718" draw:enhanced-path="M 0 151623 C 0 67884 67884 0 151623 0 L 1225527 0 C 1309266 0 1377150 67884 1377150 151623 L 1377150 758095 C 1377150 841834 1309266 909718 1225527 909718 L 151623 909718 C 67884 909718 0 841834 0 758095 L 0 1516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7150"/>
              <draw:equation draw:name="f7" draw:formula="?f4 / 909718"/>
              <draw:equation draw:name="f8" draw:formula="0 * ?f5 / 1377150"/>
              <draw:equation draw:name="f9" draw:formula="151623 * ?f4 / 909718"/>
              <draw:equation draw:name="f10" draw:formula="151623 * ?f5 / 1377150"/>
              <draw:equation draw:name="f11" draw:formula="0 * ?f4 / 909718"/>
              <draw:equation draw:name="f12" draw:formula="1225527 * ?f5 / 1377150"/>
              <draw:equation draw:name="f13" draw:formula="1377150 * ?f5 / 1377150"/>
              <draw:equation draw:name="f14" draw:formula="758095 * ?f4 / 909718"/>
              <draw:equation draw:name="f15" draw:formula="909718 * ?f4 / 9097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62324in" svg:height="0in" draw:id="id86" draw:style-name="a825" draw:transform="translate(-0.31162in 0in) rotate(-2.61799) translate(3.73304in 5.81369in)">
            <svg:title/>
            <svg:desc/>
            <draw:enhanced-geometry xmlns:dr3d="urn:oasis:names:tc:opendocument:xmlns:dr3d:1.0" draw:type="non-primitive" svg:viewBox="0 0 569890 0" draw:enhanced-path="M 0 0 L 56989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890"/>
              <draw:equation draw:name="f7" draw:formula="?f4 / 0"/>
              <draw:equation draw:name="f8" draw:formula="0 / ?f6"/>
              <draw:equation draw:name="f9" draw:formula="569890 / ?f6"/>
              <draw:equation draw:name="f10" draw:formula="0 / ?f7"/>
            </draw:enhanced-geometry>
          </draw:custom-shape>
          <draw:custom-shape svg:x="2.07591in" svg:y="5.87252in" svg:width="1.38726in" svg:height="0.99488in" draw:id="id87" draw:style-name="a829">
            <svg:title/>
            <svg:desc/>
            <text:p text:style-name="a828" text:class-names="" text:cond-style-name=""><text:span text:style-name="a826" text:class-names="">土地</text:span><text:span text:style-name="a827" text:class-names=""/></text:p>
            <draw:enhanced-geometry xmlns:dr3d="urn:oasis:names:tc:opendocument:xmlns:dr3d:1.0" draw:type="non-primitive" svg:viewBox="0 0 1268511 909718" draw:enhanced-path="M 0 151623 C 0 67884 67884 0 151623 0 L 1116888 0 C 1200627 0 1268511 67884 1268511 151623 L 1268511 758095 C 1268511 841834 1200627 909718 1116888 909718 L 151623 909718 C 67884 909718 0 841834 0 758095 L 0 1516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68511"/>
              <draw:equation draw:name="f7" draw:formula="?f4 / 909718"/>
              <draw:equation draw:name="f8" draw:formula="0 * ?f5 / 1268511"/>
              <draw:equation draw:name="f9" draw:formula="151623 * ?f4 / 909718"/>
              <draw:equation draw:name="f10" draw:formula="151623 * ?f5 / 1268511"/>
              <draw:equation draw:name="f11" draw:formula="0 * ?f4 / 909718"/>
              <draw:equation draw:name="f12" draw:formula="1116888 * ?f5 / 1268511"/>
              <draw:equation draw:name="f13" draw:formula="1268511 * ?f5 / 1268511"/>
              <draw:equation draw:name="f14" draw:formula="758095 * ?f4 / 909718"/>
              <draw:equation draw:name="f15" draw:formula="909718 * ?f4 / 9097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89" presentation:style-name="a833" draw:name="標題 1" svg:x="0.09549in" svg:y="-0.10938in" svg:width="9in" svg:height="1.25in" presentation:class="title" presentation:placeholder="false">
          <draw:text-box>
            <text:p text:style-name="a832" text:class-names="" text:cond-style-name=""><text:span text:style-name="a831" text:class-names="">壹、發展現況</text:span></text:p>
          </draw:text-box>
          <svg:title/>
          <svg:desc/>
        </draw:frame>
        <draw:frame draw:id="id90" draw:style-name="a847" draw:name="文字方塊 4" svg:x="2.63715in" svg:y="0.99306in" svg:width="4.2934in" svg:height="1.3125in">
          <draw:text-box>
            <text:list text:style-name="a846">
              <text:list-item>
                <text:p text:style-name="a845" text:class-names="" text:cond-style-name=""><text:span text:style-name="a834" text:class-names="">農業從業人數約</text:span><text:span text:style-name="a835" text:class-names="">55.5</text:span><text:span text:style-name="a836" text:class-names="">萬</text:span><text:span text:style-name="a837" text:class-names="">人</text:span><text:span text:style-name="a838" text:class-names="">，</text:span><text:span text:style-name="a839" text:class-names="">占全國就業人口</text:span><text:span text:style-name="a840" text:class-names="">4.9%</text:span><text:span text:style-name="a841" text:class-names="">，農民平均年齡約<text:s text:c="1"/></text:span><text:span text:style-name="a842" text:class-names="">62<text:s text:c="1"/></text:span><text:span text:style-name="a843" text:class-names="">歲</text:span><text:span text:style-name="a844" text:class-names=""/></text:p>
              </text:list-item>
            </text:list>
          </draw:text-box>
          <svg:title/>
          <svg:desc/>
        </draw:frame>
        <draw:frame draw:id="id91" draw:style-name="a879" draw:name="文字方塊 5" svg:x="7.05208in" svg:y="1.9375in" svg:width="2.90972in" svg:height="4.03993in">
          <draw:text-box>
            <text:list text:style-name="a862">
              <text:list-item>
                <text:p text:style-name="a861" text:class-names="" text:cond-style-name=""><text:span text:style-name="a848" text:class-names="">2015</text:span><text:span text:style-name="a849" text:class-names="">年農業產值</text:span><text:span text:style-name="a850" text:class-names="">5,016</text:span><text:span text:style-name="a851" text:class-names="">億元</text:span><text:span text:style-name="a852" text:class-names="">(</text:span><text:span text:style-name="a853" text:class-names="">農</text:span><text:span text:style-name="a854" text:class-names="">48.9%</text:span><text:span text:style-name="a855" text:class-names="">、林</text:span><text:span text:style-name="a856" text:class-names="">0.04%</text:span><text:span text:style-name="a857" text:class-names=""><text:s text:c="1"/>、畜</text:span><text:span text:style-name="a858" text:class-names="">32.7%</text:span><text:span text:style-name="a859" text:class-names="">、漁</text:span><text:span text:style-name="a860" text:class-names="">18.4%)</text:span></text:p>
              </text:list-item>
            </text:list>
            <text:list text:style-name="a871">
              <text:list-item>
                <text:p text:style-name="a870" text:class-names="" text:cond-style-name=""><text:span text:style-name="a863" text:class-names="">農業</text:span><text:span text:style-name="a864" text:class-names="">GDP</text:span><text:span text:style-name="a865" text:class-names="">占國內總</text:span><text:span text:style-name="a866" text:class-names="">GDP</text:span><text:span text:style-name="a867" text:class-names="">比重為</text:span><text:span text:style-name="a868" text:class-names="">1.8%</text:span><text:span text:style-name="a869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2" text:class-names="">2015</text:span><text:span text:style-name="a873" text:class-names="">年平均每戶農家所得為</text:span><text:span text:style-name="a874" text:class-names="">102.6</text:span><text:span text:style-name="a875" text:class-names="">萬元</text:span><text:span text:style-name="a876" text:class-names=""/></text:p>
              </text:list-item>
            </text:list>
          </draw:text-box>
          <svg:title/>
          <svg:desc/>
        </draw:frame>
        <draw:frame draw:id="id92" draw:style-name="a899" draw:name="文字方塊 6" svg:x="0.10938in" svg:y="2.64757in" svg:width="2.92187in" svg:height="3.41667in">
          <draw:text-box>
            <text:list text:style-name="a888">
              <text:list-item>
                <text:p text:style-name="a887" text:class-names="" text:cond-style-name=""><text:span text:style-name="a880" text:class-names="">耕地面積為</text:span><text:span text:style-name="a881" text:class-names="">79.7</text:span><text:span text:style-name="a882" text:class-names="">萬</text:span><text:span text:style-name="a883" text:class-names="">公頃，占總面積</text:span><text:span text:style-name="a884" text:class-names="">22.1%</text:span><text:span text:style-name="a885" text:class-names=""><text:s text:c="1"/></text:span><text:span text:style-name="a886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89" text:class-names="">平均農場規模約</text:span><text:span text:style-name="a890" text:class-names="">1.1</text:span><text:span text:style-name="a891" text:class-names="">公頃</text:span><text:span text:style-name="a892" text:class-names="">，屬於小農家庭農場經營形態</text:span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  <draw:frame draw:id="id93" draw:style-name="a902" draw:name="投影片編號版面配置區 2" svg:x="7.44097in" svg:y="6.89931in" svg:width="2.33333in" svg:height="0.39931in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title/>
          <svg:desc/>
        </draw:frame>
        <draw:frame draw:id="id94" draw:style-name="a903" draw:name="圖片 1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107" draw:style-name="a904" draw:master-page-name="Master1-Layout2-obj-標題及物件" presentation:presentation-page-layout-name="Master1-PPL2" draw:id="Slide-362">
        <draw:g draw:name="內容版面配置區 2" draw:id="id102" draw:style-name="a924">
          <svg:title/>
          <svg:desc/>
          <draw:custom-shape svg:x="4.00291in" svg:y="3.70181in" svg:width="1.4849in" svg:height="1.4849in" draw:id="id95" draw:style-name="a908">
            <svg:title/>
            <svg:desc/>
            <text:p text:style-name="a907" text:class-names="" text:cond-style-name=""><text:span text:style-name="a905" text:class-names="">農業</text:span><text:span text:style-name="a906" text:class-names=""/></text:p>
            <draw:enhanced-geometry xmlns:dr3d="urn:oasis:names:tc:opendocument:xmlns:dr3d:1.0" draw:type="non-primitive" svg:viewBox="0 0 1357788 1357788" draw:enhanced-path="M 0 226303 C 0 101319 101319 0 226303 0 L 1131485 0 C 1256469 0 1357788 101319 1357788 226303 L 1357788 1131485 C 1357788 1256469 1256469 1357788 1131485 1357788 L 226303 1357788 C 101319 1357788 0 1256469 0 1131485 L 0 2263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7788"/>
              <draw:equation draw:name="f7" draw:formula="?f4 / 1357788"/>
              <draw:equation draw:name="f8" draw:formula="0 * ?f5 / 1357788"/>
              <draw:equation draw:name="f9" draw:formula="226303 * ?f4 / 1357788"/>
              <draw:equation draw:name="f10" draw:formula="226303 * ?f5 / 1357788"/>
              <draw:equation draw:name="f11" draw:formula="0 * ?f4 / 1357788"/>
              <draw:equation draw:name="f12" draw:formula="1131485 * ?f5 / 1357788"/>
              <draw:equation draw:name="f13" draw:formula="1357788 * ?f5 / 1357788"/>
              <draw:equation draw:name="f14" draw:formula="1131485 * ?f4 / 1357788"/>
              <draw:equation draw:name="f15" draw:formula="1357788 * ?f4 / 135778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04159in" svg:height="0in" draw:id="id96" draw:style-name="a909" draw:transform="translate(-0.5208in 0in) rotate(-4.71239) translate(4.74536in 3.18101in)">
            <svg:title/>
            <svg:desc/>
            <draw:enhanced-geometry xmlns:dr3d="urn:oasis:names:tc:opendocument:xmlns:dr3d:1.0" draw:type="non-primitive" svg:viewBox="0 0 952432 0" draw:enhanced-path="M 0 0 L 95243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2432"/>
              <draw:equation draw:name="f7" draw:formula="?f4 / 0"/>
              <draw:equation draw:name="f8" draw:formula="0 / ?f6"/>
              <draw:equation draw:name="f9" draw:formula="952432 / ?f6"/>
              <draw:equation draw:name="f10" draw:formula="0 / ?f7"/>
            </draw:enhanced-geometry>
          </draw:custom-shape>
          <draw:custom-shape svg:x="4.24792in" svg:y="1.66534in" svg:width="0.99488in" svg:height="0.99488in" draw:id="id97" draw:style-name="a913">
            <svg:title/>
            <svg:desc/>
            <text:p text:style-name="a912" text:class-names="" text:cond-style-name=""><text:span text:style-name="a910" text:class-names="">人</text:span><text:span text:style-name="a911" text:class-names=""/></text:p>
            <draw:enhanced-geometry xmlns:dr3d="urn:oasis:names:tc:opendocument:xmlns:dr3d:1.0" draw:type="non-primitive" svg:viewBox="0 0 909718 909718" draw:enhanced-path="M 0 151623 C 0 67884 67884 0 151623 0 L 758095 0 C 841834 0 909718 67884 909718 151623 L 909718 758095 C 909718 841834 841834 909718 758095 909718 L 151623 909718 C 67884 909718 0 841834 0 758095 L 0 1516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9718"/>
              <draw:equation draw:name="f7" draw:formula="?f4 / 909718"/>
              <draw:equation draw:name="f8" draw:formula="0 * ?f5 / 909718"/>
              <draw:equation draw:name="f9" draw:formula="151623 * ?f4 / 909718"/>
              <draw:equation draw:name="f10" draw:formula="151623 * ?f5 / 909718"/>
              <draw:equation draw:name="f11" draw:formula="0 * ?f4 / 909718"/>
              <draw:equation draw:name="f12" draw:formula="758095 * ?f5 / 909718"/>
              <draw:equation draw:name="f13" draw:formula="909718 * ?f5 / 909718"/>
              <draw:equation draw:name="f14" draw:formula="758095 * ?f4 / 909718"/>
              <draw:equation draw:name="f15" draw:formula="909718 * ?f4 / 9097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55465in" svg:height="0in" draw:id="id98" draw:style-name="a914" draw:transform="translate(-0.27732in 0in) rotate(-0.5236) translate(5.72798in 5.01157in)">
            <svg:title/>
            <svg:desc/>
            <draw:enhanced-geometry xmlns:dr3d="urn:oasis:names:tc:opendocument:xmlns:dr3d:1.0" draw:type="non-primitive" svg:viewBox="0 0 507168 0" draw:enhanced-path="M 0 0 L 5071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7168"/>
              <draw:equation draw:name="f7" draw:formula="?f4 / 0"/>
              <draw:equation draw:name="f8" draw:formula="0 / ?f6"/>
              <draw:equation draw:name="f9" draw:formula="507168 / ?f6"/>
              <draw:equation draw:name="f10" draw:formula="0 / ?f7"/>
            </draw:enhanced-geometry>
          </draw:custom-shape>
          <draw:custom-shape svg:x="5.96815in" svg:y="5.08756in" svg:width="1.50607in" svg:height="0.99488in" draw:id="id99" draw:style-name="a918">
            <svg:title/>
            <svg:desc/>
            <text:p text:style-name="a917" text:class-names="" text:cond-style-name=""><text:span text:style-name="a915" text:class-names="">產業</text:span><text:span text:style-name="a916" text:class-names=""/></text:p>
            <draw:enhanced-geometry xmlns:dr3d="urn:oasis:names:tc:opendocument:xmlns:dr3d:1.0" draw:type="non-primitive" svg:viewBox="0 0 1377150 909718" draw:enhanced-path="M 0 151623 C 0 67884 67884 0 151623 0 L 1225527 0 C 1309266 0 1377150 67884 1377150 151623 L 1377150 758095 C 1377150 841834 1309266 909718 1225527 909718 L 151623 909718 C 67884 909718 0 841834 0 758095 L 0 1516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7150"/>
              <draw:equation draw:name="f7" draw:formula="?f4 / 909718"/>
              <draw:equation draw:name="f8" draw:formula="0 * ?f5 / 1377150"/>
              <draw:equation draw:name="f9" draw:formula="151623 * ?f4 / 909718"/>
              <draw:equation draw:name="f10" draw:formula="151623 * ?f5 / 1377150"/>
              <draw:equation draw:name="f11" draw:formula="0 * ?f4 / 909718"/>
              <draw:equation draw:name="f12" draw:formula="1225527 * ?f5 / 1377150"/>
              <draw:equation draw:name="f13" draw:formula="1377150 * ?f5 / 1377150"/>
              <draw:equation draw:name="f14" draw:formula="758095 * ?f4 / 909718"/>
              <draw:equation draw:name="f15" draw:formula="909718 * ?f4 / 9097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62324in" svg:height="0in" draw:id="id100" draw:style-name="a919" draw:transform="translate(-0.31162in 0in) rotate(-2.61799) translate(3.73304in 5.02872in)">
            <svg:title/>
            <svg:desc/>
            <draw:enhanced-geometry xmlns:dr3d="urn:oasis:names:tc:opendocument:xmlns:dr3d:1.0" draw:type="non-primitive" svg:viewBox="0 0 569890 0" draw:enhanced-path="M 0 0 L 56989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890"/>
              <draw:equation draw:name="f7" draw:formula="?f4 / 0"/>
              <draw:equation draw:name="f8" draw:formula="0 / ?f6"/>
              <draw:equation draw:name="f9" draw:formula="569890 / ?f6"/>
              <draw:equation draw:name="f10" draw:formula="0 / ?f7"/>
            </draw:enhanced-geometry>
          </draw:custom-shape>
          <draw:custom-shape svg:x="2.07591in" svg:y="5.08756in" svg:width="1.38726in" svg:height="0.99488in" draw:id="id101" draw:style-name="a923">
            <svg:title/>
            <svg:desc/>
            <text:p text:style-name="a922" text:class-names="" text:cond-style-name=""><text:span text:style-name="a920" text:class-names="">土地</text:span><text:span text:style-name="a921" text:class-names=""/></text:p>
            <draw:enhanced-geometry xmlns:dr3d="urn:oasis:names:tc:opendocument:xmlns:dr3d:1.0" draw:type="non-primitive" svg:viewBox="0 0 1268511 909718" draw:enhanced-path="M 0 151623 C 0 67884 67884 0 151623 0 L 1116888 0 C 1200627 0 1268511 67884 1268511 151623 L 1268511 758095 C 1268511 841834 1200627 909718 1116888 909718 L 151623 909718 C 67884 909718 0 841834 0 758095 L 0 1516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68511"/>
              <draw:equation draw:name="f7" draw:formula="?f4 / 909718"/>
              <draw:equation draw:name="f8" draw:formula="0 * ?f5 / 1268511"/>
              <draw:equation draw:name="f9" draw:formula="151623 * ?f4 / 909718"/>
              <draw:equation draw:name="f10" draw:formula="151623 * ?f5 / 1268511"/>
              <draw:equation draw:name="f11" draw:formula="0 * ?f4 / 909718"/>
              <draw:equation draw:name="f12" draw:formula="1116888 * ?f5 / 1268511"/>
              <draw:equation draw:name="f13" draw:formula="1268511 * ?f5 / 1268511"/>
              <draw:equation draw:name="f14" draw:formula="758095 * ?f4 / 909718"/>
              <draw:equation draw:name="f15" draw:formula="909718 * ?f4 / 90971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03" presentation:style-name="a930" draw:name="標題 1" svg:x="-0.03299in" svg:y="0.00694in" svg:width="9in" svg:height="1.25in" presentation:class="title" presentation:placeholder="false">
          <draw:text-box>
            <text:p text:style-name="a929" text:class-names="" text:cond-style-name=""><text:span text:style-name="a925" text:class-names="">貳</text:span><text:span text:style-name="a926" text:class-names="">、</text:span><text:span text:style-name="a927" text:class-names="">困境和挑戰</text:span><text:span text:style-name="a928" text:class-names=""/></text:p>
          </draw:text-box>
          <svg:title/>
          <svg:desc/>
        </draw:frame>
        <draw:frame draw:id="id104" draw:style-name="a939" draw:name="文字方塊 4" svg:x="5.59722in" svg:y="0.84028in" svg:width="3.81771in" svg:height="0.99306in">
          <draw:text-box>
            <text:list text:style-name="a934">
              <text:list-item>
                <text:p text:style-name="a933" text:class-names="" text:cond-style-name=""><text:span text:style-name="a931" text:class-names="">農業人力老化</text:span><text:span text:style-name="a932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農業經營缺工</text:span><text:span text:style-name="a936" text:class-names=""/></text:p>
              </text:list-item>
            </text:list>
          </draw:text-box>
          <svg:title/>
          <svg:desc/>
        </draw:frame>
        <draw:frame draw:id="id105" draw:style-name="a952" draw:name="文字方塊 5" svg:x="7.28299in" svg:y="3.70833in" svg:width="2.5191in" svg:height="1.4809in">
          <draw:text-box>
            <text:list text:style-name="a943">
              <text:list-item>
                <text:p text:style-name="a942" text:class-names="" text:cond-style-name=""><text:span text:style-name="a940" text:class-names="">貿易自由化</text:span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糧食安全</text:span><text:span text:style-name="a945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食品安全</text:span><text:span text:style-name="a949" text:class-names=""/></text:p>
              </text:list-item>
            </text:list>
          </draw:text-box>
          <svg:title/>
          <svg:desc/>
        </draw:frame>
        <draw:frame draw:id="id106" draw:style-name="a968" draw:name="文字方塊 6" svg:x="0.24132in" svg:y="2.64757in" svg:width="2.92187in" svg:height="1.88542in">
          <draw:text-box>
            <text:list text:style-name="a956">
              <text:list-item>
                <text:p text:style-name="a955" text:class-names="" text:cond-style-name=""><text:span text:style-name="a953" text:class-names="">耕地面積細碎化</text:span><text:span text:style-name="a954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氣候變遷加劇</text:span><text:span text:style-name="a958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1" text:class-names="">自然</text:span><text:span text:style-name="a962" text:class-names="">資源枯竭</text:span><text:span text:style-name="a963" text:class-names=""/></text:p>
              </text:list-item>
            </text:list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07" draw:style-name="a971" draw:name="投影片編號版面配置區 2" svg:x="7.62847in" svg:y="6.95139in" svg:width="2.33333in" svg:height="0.39931in">
          <draw:text-box>
            <text:p text:style-name="a970" text:class-names="" text:cond-style-name=""><text:span text:style-name="a969" text:class-names=""><text:page-number style:num-format="1" text:fixed="false"/></text:span></text:p>
          </draw:text-box>
          <svg:title/>
          <svg:desc/>
        </draw:frame>
        <draw:frame draw:id="id108" draw:style-name="a972" draw:name="圖片 1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109" draw:style-name="a975" draw:name="文字方塊 1" svg:x="2.4809in" svg:y="6.19097in" svg:width="4.78819in" svg:height="1.0434in">
          <draw:text-box>
            <text:p text:style-name="a974" text:class-names="" text:cond-style-name=""><text:span text:style-name="a973" text:class-names="">除內外在環境困境外，效率低之農業政策亦須調整。</text:span></text:p>
          </draw:text-box>
          <svg:title/>
          <svg:desc/>
        </draw:frame>
      </draw:page>
      <draw:page draw:name="Slide132" draw:style-name="a976" draw:master-page-name="Master1-Layout2-obj-標題及物件" presentation:presentation-page-layout-name="Master1-PPL2" draw:id="Slide-387">
        <draw:frame draw:id="id110" presentation:style-name="a989" draw:name="內容版面配置區 2" svg:x="0.5in" svg:y="1.93924in" svg:width="9.22569in" svg:height="3.70139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7" text:class-names="">扭轉過去消極補貼的</text:span><text:span text:style-name="a978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舊思維，</text:span><text:span text:style-name="a982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建立</text:span><text:span text:style-name="a986" text:class-names="">強本革新的新農業</text:span></text:p>
              </text:list-item>
            </text:list>
          </draw:text-box>
          <svg:title/>
          <svg:desc/>
        </draw:frame>
        <draw:frame draw:id="id111" draw:style-name="a992" draw:name="投影片編號版面配置區 3" svg:x="7.62847in" svg:y="6.95139in" svg:width="2.33333in" svg:height="0.39931in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</draw:page>
      <draw:page draw:name="Slide104" draw:style-name="a993" draw:master-page-name="Master1-Layout2-obj-標題及物件" presentation:presentation-page-layout-name="Master1-PPL2" draw:id="Slide-359">
        <draw:frame draw:id="id112" presentation:style-name="a998" draw:name="object 2" svg:x="0.27431in" svg:y="-0.0191in" svg:width="9.06771in" svg:height="1.25in" presentation:class="title" presentation:placeholder="false">
          <draw:text-box>
            <text:p text:style-name="a997" text:class-names="" text:cond-style-name=""><text:span text:style-name="a994" text:class-names="">參、</text:span><text:span text:style-name="a995" text:class-names="">新農業三大推動主軸</text:span><text:span text:style-name="a996" text:class-names=""/></text:p>
          </draw:text-box>
          <svg:title/>
          <svg:desc/>
        </draw:frame>
        <draw:custom-shape svg:x="0.58854in" svg:y="1.07292in" svg:width="8.9375in" svg:height="0.63889in" draw:id="id113" draw:style-name="a1004" draw:name="矩形 18">
          <svg:title/>
          <svg:desc/>
          <text:p text:style-name="a1003" text:class-names="" text:cond-style-name=""><text:span text:style-name="a999" text:class-names="">遵循總統施政藍圖，</text:span><text:span text:style-name="a1000" text:class-names="">創新、就業、分配及永續</text:span><text:span text:style-name="a1001" text:class-names="">原則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007" draw:name="投影片編號版面配置區 33" svg:x="7.62847in" svg:y="6.95139in" svg:width="2.33333in" svg:height="0.39931in">
          <draw:text-box>
            <text:p text:style-name="a1006" text:class-names="" text:cond-style-name=""><text:span text:style-name="a1005" text:class-names=""><text:page-number style:num-format="1" text:fixed="false"/></text:span></text:p>
          </draw:text-box>
          <svg:title/>
          <svg:desc/>
        </draw:frame>
        <draw:frame draw:id="id115" draw:style-name="a1012" draw:name="文字方塊 3" svg:x="1.00694in" svg:y="2.17188in" svg:width="2.35938in" svg:height="1.64931in">
          <draw:text-box>
            <text:p text:style-name="a1011" text:class-names="" text:cond-style-name=""><text:span text:style-name="a1008" text:class-names="">建立兼顧</text:span><text:span text:style-name="a1009" text:class-names="">保障農民、農業發展及環境永續</text:span><text:span text:style-name="a1010" text:class-names="">新典範</text:span></text:p>
          </draw:text-box>
          <svg:title/>
          <svg:desc/>
        </draw:frame>
        <draw:frame draw:id="id116" draw:style-name="a1018" draw:name="文字方塊 4" svg:x="3.78993in" svg:y="2.1684in" svg:width="2.53125in" svg:height="1.5816in">
          <draw:text-box>
            <text:p text:style-name="a1017" text:class-names="" text:cond-style-name=""><text:span text:style-name="a1013" text:class-names="">穩定糧食供應、提升農產品品質、確保</text:span><text:span text:style-name="a1014" text:class-names="">農產品安全</text:span><text:span text:style-name="a1015" text:class-names="">與</text:span><text:span text:style-name="a1016" text:class-names="">消費者安心</text:span></text:p>
          </draw:text-box>
          <svg:title/>
          <svg:desc/>
        </draw:frame>
        <draw:frame draw:id="id117" draw:style-name="a1023" draw:name="文字方塊 5" svg:x="6.55903in" svg:y="2.09549in" svg:width="2.4566in" svg:height="1.24653in">
          <draw:text-box>
            <text:p text:style-name="a1022" text:class-names="" text:cond-style-name=""><text:span text:style-name="a1019" text:class-names="">加強行銷推廣，促使農業成為</text:span><text:span text:style-name="a1020" text:class-names="">獲利、永續發展</text:span><text:span text:style-name="a1021" text:class-names="">產業</text:span></text:p>
          </draw:text-box>
          <svg:title/>
          <svg:desc/>
        </draw:frame>
        <draw:g draw:name="群組 2" draw:id="id118">
          <svg:title/>
          <svg:desc/>
          <draw:custom-shape svg:x="2.25718in" svg:y="5.70325in" svg:width="1.39181in" svg:height="1.35343in" draw:id="id120" draw:style-name="a1027" draw:name="五邊形 23">
            <svg:title/>
            <svg:desc/>
            <text:p text:style-name="a1026" text:class-names="" text:cond-style-name=""><text:span text:style-name="a1025" text:class-names=""/></text:p>
            <draw:enhanced-geometry xmlns:dr3d="urn:oasis:names:tc:opendocument:xmlns:dr3d:1.0" draw:type="non-primitive" svg:viewBox="0 0 1297402 1120897" draw:enhanced-path="M 0 0 L 958852 0 1297402 589325 958852 1120897 0 1120897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7402"/>
              <draw:equation draw:name="f7" draw:formula="?f4 / 1120897"/>
              <draw:equation draw:name="f8" draw:formula="0 * ?f4 / 1120897"/>
              <draw:equation draw:name="f9" draw:formula="1120897 * ?f4 / 1120897"/>
              <draw:equation draw:name="f10" draw:formula="0 * ?f5 / 1297402"/>
              <draw:equation draw:name="f11" draw:formula="958852 * ?f5 / 1297402"/>
              <draw:equation draw:name="f12" draw:formula="1297402 * ?f5 / 1297402"/>
              <draw:equation draw:name="f13" draw:formula="589325 * ?f4 / 1120897"/>
              <draw:equation draw:name="f14" draw:formula="?f10 / ?f6"/>
              <draw:equation draw:name="f15" draw:formula="?f8 / ?f7"/>
              <draw:equation draw:name="f16" draw:formula="?f11 / ?f6"/>
              <draw:equation draw:name="f17" draw:formula="?f12 / ?f6"/>
              <draw:equation draw:name="f18" draw:formula="?f13 / ?f7"/>
              <draw:equation draw:name="f19" draw:formula="?f9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g draw:name="群組 1" draw:id="id121">
            <svg:title/>
            <svg:desc/>
            <draw:custom-shape svg:x="0.98438in" svg:y="5.87571in" svg:width="1.39181in" svg:height="1.18098in" draw:id="id123" draw:style-name="a1033" draw:name="五邊形 23">
              <svg:title/>
              <svg:desc/>
              <text:p text:style-name="a1032" text:class-names="" text:cond-style-name=""><text:span text:style-name="a1031" text:class-names=""/></text:p>
              <draw:enhanced-geometry xmlns:dr3d="urn:oasis:names:tc:opendocument:xmlns:dr3d:1.0" draw:type="non-primitive" svg:viewBox="0 0 1297402 1120897" draw:enhanced-path="M 0 0 L 958852 0 1297402 589325 958852 1120897 0 1120897 0 0 Z N" draw:text-areas="?f20 ?f22 ?f21 ?f23" draw:glue-points="?f14 ?f15 ?f16 ?f15 ?f17 ?f18 ?f16 ?f19 ?f14 ?f19 ?f14 ?f15" draw:glue-point-leaving-directions="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7402"/>
                <draw:equation draw:name="f7" draw:formula="?f4 / 1120897"/>
                <draw:equation draw:name="f8" draw:formula="0 * ?f4 / 1120897"/>
                <draw:equation draw:name="f9" draw:formula="1120897 * ?f4 / 1120897"/>
                <draw:equation draw:name="f10" draw:formula="0 * ?f5 / 1297402"/>
                <draw:equation draw:name="f11" draw:formula="958852 * ?f5 / 1297402"/>
                <draw:equation draw:name="f12" draw:formula="1297402 * ?f5 / 1297402"/>
                <draw:equation draw:name="f13" draw:formula="589325 * ?f4 / 1120897"/>
                <draw:equation draw:name="f14" draw:formula="?f10 / ?f6"/>
                <draw:equation draw:name="f15" draw:formula="?f8 / ?f7"/>
                <draw:equation draw:name="f16" draw:formula="?f11 / ?f6"/>
                <draw:equation draw:name="f17" draw:formula="?f12 / ?f6"/>
                <draw:equation draw:name="f18" draw:formula="?f13 / ?f7"/>
                <draw:equation draw:name="f19" draw:formula="?f9 / ?f7"/>
                <draw:equation draw:name="f20" draw:formula="?f0 / ?f6"/>
                <draw:equation draw:name="f21" draw:formula="?f1 / ?f6"/>
                <draw:equation draw:name="f22" draw:formula="?f2 / ?f7"/>
                <draw:equation draw:name="f23" draw:formula="?f3 / ?f7"/>
              </draw:enhanced-geometry>
            </draw:custom-shape>
            <draw:g draw:name="群組 28" draw:id="id124">
              <svg:title/>
              <svg:desc/>
              <draw:custom-shape svg:x="0.99376in" svg:y="4.69495in" svg:width="2.49176in" svg:height="1.25617in" draw:id="id125" draw:style-name="a1036" draw:name="object 5">
                <svg:title/>
                <svg:desc/>
                <text:p text:style-name="a1035" text:class-names="" text:cond-style-name=""><text:span text:style-name="a1034" text:class-names=""/></text:p>
                <draw:enhanced-geometry xmlns:dr3d="urn:oasis:names:tc:opendocument:xmlns:dr3d:1.0" draw:type="non-primitive" svg:viewBox="0 0 2417445 1452879" draw:enhanced-path="M 2417051 0 L 2417051 233934 234149 233934 234149 1452498 0 1452498 0 0 2417051 0 Z N" draw:text-areas="?f21 ?f17 ?f22 ?f23" draw:glue-points="?f16 ?f17 ?f16 ?f18 ?f19 ?f18 ?f19 ?f20 ?f21 ?f20 ?f21 ?f17 ?f16 ?f17" draw:glue-point-leaving-directions="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7445"/>
                  <draw:equation draw:name="f7" draw:formula="?f4 / 1452879"/>
                  <draw:equation draw:name="f8" draw:formula="2450878 * ?f5 / 2417445"/>
                  <draw:equation draw:name="f9" draw:formula="0 * ?f4 / 1452879"/>
                  <draw:equation draw:name="f10" draw:formula="256654 * ?f4 / 1452879"/>
                  <draw:equation draw:name="f11" draw:formula="237435 * ?f5 / 2417445"/>
                  <draw:equation draw:name="f12" draw:formula="1593568 * ?f4 / 1452879"/>
                  <draw:equation draw:name="f13" draw:formula="0 * ?f5 / 2417445"/>
                  <draw:equation draw:name="f14" draw:formula="2417445 * ?f5 / 2417445"/>
                  <draw:equation draw:name="f15" draw:formula="1452879 * ?f4 / 1452879"/>
                  <draw:equation draw:name="f16" draw:formula="?f8 / ?f6"/>
                  <draw:equation draw:name="f17" draw:formula="?f9 / ?f7"/>
                  <draw:equation draw:name="f18" draw:formula="?f10 / ?f7"/>
                  <draw:equation draw:name="f19" draw:formula="?f11 / ?f6"/>
                  <draw:equation draw:name="f20" draw:formula="?f12 / ?f7"/>
                  <draw:equation draw:name="f21" draw:formula="?f13 / ?f6"/>
                  <draw:equation draw:name="f22" draw:formula="?f14 / ?f6"/>
                  <draw:equation draw:name="f23" draw:formula="?f15 / ?f7"/>
                </draw:enhanced-geometry>
              </draw:custom-shape>
              <draw:g draw:name="群組 26" draw:id="id126">
                <svg:title/>
                <svg:desc/>
                <draw:g draw:name="群組 25" draw:id="id127">
                  <svg:title/>
                  <svg:desc/>
                  <draw:custom-shape svg:x="3.75517in" svg:y="4.12112in" svg:width="2.49176in" svg:height="0.20296in" draw:id="id155" draw:style-name="a1118" draw:name="object 10">
                    <svg:title/>
                    <svg:desc/>
                    <text:p text:style-name="a1117" text:class-names="" text:cond-style-name=""><text:span text:style-name="a1116" text:class-names=""/></text:p>
                    <draw:enhanced-geometry xmlns:dr3d="urn:oasis:names:tc:opendocument:xmlns:dr3d:1.0" draw:type="non-primitive" svg:viewBox="0 0 2417445 233680" draw:enhanced-path="M 0 233680 L 2417064 233680 2417064 0 0 0 0 233680 Z N" draw:text-areas="?f14 ?f17 ?f18 ?f19" draw:glue-points="?f14 ?f15 ?f16 ?f15 ?f16 ?f17 ?f14 ?f17 ?f14 ?f15" draw:glue-point-leaving-directions="-90, -90, -90, -90, -9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417445"/>
                      <draw:equation draw:name="f7" draw:formula="?f4 / 233680"/>
                      <draw:equation draw:name="f8" draw:formula="0 * ?f5 / 2417445"/>
                      <draw:equation draw:name="f9" draw:formula="415078 * ?f4 / 233680"/>
                      <draw:equation draw:name="f10" draw:formula="2450999 * ?f5 / 2417445"/>
                      <draw:equation draw:name="f11" draw:formula="0 * ?f4 / 233680"/>
                      <draw:equation draw:name="f12" draw:formula="2417445 * ?f5 / 2417445"/>
                      <draw:equation draw:name="f13" draw:formula="233680 * ?f4 / 233680"/>
                      <draw:equation draw:name="f14" draw:formula="?f8 / ?f6"/>
                      <draw:equation draw:name="f15" draw:formula="?f9 / ?f7"/>
                      <draw:equation draw:name="f16" draw:formula="?f10 / ?f6"/>
                      <draw:equation draw:name="f17" draw:formula="?f11 / ?f7"/>
                      <draw:equation draw:name="f18" draw:formula="?f12 / ?f6"/>
                      <draw:equation draw:name="f19" draw:formula="?f13 / ?f7"/>
                    </draw:enhanced-geometry>
                  </draw:custom-shape>
                  <draw:frame draw:id="id156" draw:style-name="a1122" draw:name="object 12" svg:x="4.14757in" svg:y="4.46528in" svg:width="2.05035in" svg:height="1.01042in">
                    <draw:text-box>
                      <text:p text:style-name="a1121" text:class-names="" text:cond-style-name=""><text:span text:style-name="a1119" text:class-names="">建構農業安全體系</text:span><text:span text:style-name="a1120" text:class-names=""/></text:p>
                    </draw:text-box>
                    <svg:title/>
                    <svg:desc/>
                  </draw:frame>
                  <draw:custom-shape svg:x="6.5087in" svg:y="3.75222in" svg:width="0.24214in" svg:height="1.0532in" draw:id="id157" draw:style-name="a1125" draw:name="object 15">
                    <svg:title/>
                    <svg:desc/>
                    <text:p text:style-name="a1124" text:class-names="" text:cond-style-name=""><text:span text:style-name="a1123" text:class-names=""/></text:p>
                    <draw:enhanced-geometry xmlns:dr3d="urn:oasis:names:tc:opendocument:xmlns:dr3d:1.0" draw:type="non-primitive" svg:viewBox="0 0 234314 1219200" draw:enhanced-path="M 0 1219200 L 234187 1219200 234187 0 0 0 0 1219200 Z N" draw:text-areas="?f13 ?f16 ?f17 ?f14" draw:glue-points="?f13 ?f14 ?f15 ?f14 ?f15 ?f16 ?f13 ?f16 ?f13 ?f14" draw:glue-point-leaving-directions="-90, -90, -90, -90, -9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234314"/>
                      <draw:equation draw:name="f7" draw:formula="?f4 / 1219200"/>
                      <draw:equation draw:name="f8" draw:formula="0 * ?f5 / 234314"/>
                      <draw:equation draw:name="f9" draw:formula="1219200 * ?f4 / 1219200"/>
                      <draw:equation draw:name="f10" draw:formula="312139 * ?f5 / 234314"/>
                      <draw:equation draw:name="f11" draw:formula="0 * ?f4 / 1219200"/>
                      <draw:equation draw:name="f12" draw:formula="234314 * ?f5 / 234314"/>
                      <draw:equation draw:name="f13" draw:formula="?f8 / ?f6"/>
                      <draw:equation draw:name="f14" draw:formula="?f9 / ?f7"/>
                      <draw:equation draw:name="f15" draw:formula="?f10 / ?f6"/>
                      <draw:equation draw:name="f16" draw:formula="?f11 / ?f7"/>
                      <draw:equation draw:name="f17" draw:formula="?f12 / ?f6"/>
                    </draw:enhanced-geometry>
                  </draw:custom-shape>
                </draw:g>
                <draw:g draw:name="群組 22" draw:id="id128">
                  <svg:title/>
                  <svg:desc/>
                  <draw:custom-shape svg:x="3.23858in" svg:y="4.26059in" svg:width="0.42375in" svg:height="0.35518in" draw:id="id129" draw:style-name="a1039" draw:name="object 8">
                    <svg:title/>
                    <svg:desc/>
                    <text:p text:style-name="a1038" text:class-names="" text:cond-style-name=""><text:span text:style-name="a1037" text:class-names=""/></text:p>
                    <draw:enhanced-geometry xmlns:dr3d="urn:oasis:names:tc:opendocument:xmlns:dr3d:1.0" draw:type="non-primitive" svg:viewBox="0 0 412114 412114" draw:enhanced-path="M 0 411607 L 411733 0 411733 411607 0 411607 Z N" draw:text-areas="?f14 ?f17 ?f18 ?f19" draw:glue-points="?f14 ?f15 ?f16 ?f17 ?f16 ?f15 ?f14 ?f15" draw:glue-point-leaving-directions="-90, -90, -90, -9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412114"/>
                      <draw:equation draw:name="f7" draw:formula="?f4 / 412114"/>
                      <draw:equation draw:name="f8" draw:formula="0 * ?f5 / 412114"/>
                      <draw:equation draw:name="f9" draw:formula="322117 * ?f4 / 412114"/>
                      <draw:equation draw:name="f10" draw:formula="322304 * ?f5 / 412114"/>
                      <draw:equation draw:name="f11" draw:formula="0 * ?f4 / 412114"/>
                      <draw:equation draw:name="f12" draw:formula="412114 * ?f5 / 412114"/>
                      <draw:equation draw:name="f13" draw:formula="412114 * ?f4 / 412114"/>
                      <draw:equation draw:name="f14" draw:formula="?f8 / ?f6"/>
                      <draw:equation draw:name="f15" draw:formula="?f9 / ?f7"/>
                      <draw:equation draw:name="f16" draw:formula="?f10 / ?f6"/>
                      <draw:equation draw:name="f17" draw:formula="?f11 / ?f7"/>
                      <draw:equation draw:name="f18" draw:formula="?f12 / ?f6"/>
                      <draw:equation draw:name="f19" draw:formula="?f13 / ?f7"/>
                    </draw:enhanced-geometry>
                  </draw:custom-shape>
                  <draw:custom-shape svg:x="5.91489in" svg:y="3.67119in" svg:width="0.42538in" svg:height="0.35655in" draw:id="id130" draw:style-name="a1042" draw:name="object 14">
                    <svg:title/>
                    <svg:desc/>
                    <text:p text:style-name="a1041" text:class-names="" text:cond-style-name=""><text:span text:style-name="a1040" text:class-names=""/></text:p>
                    <draw:enhanced-geometry xmlns:dr3d="urn:oasis:names:tc:opendocument:xmlns:dr3d:1.0" draw:type="non-primitive" svg:viewBox="0 0 412114 412114" draw:enhanced-path="M 0 411734 L 411734 0 411734 411734 0 411734 Z N" draw:text-areas="?f14 ?f17 ?f18 ?f19" draw:glue-points="?f14 ?f15 ?f16 ?f17 ?f16 ?f15 ?f14 ?f15" draw:glue-point-leaving-directions="-90, -90, -90, -9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?f5 / 412114"/>
                      <draw:equation draw:name="f7" draw:formula="?f4 / 412114"/>
                      <draw:equation draw:name="f8" draw:formula="0 * ?f5 / 412114"/>
                      <draw:equation draw:name="f9" draw:formula="484841 * ?f4 / 412114"/>
                      <draw:equation draw:name="f10" draw:formula="484841 * ?f5 / 412114"/>
                      <draw:equation draw:name="f11" draw:formula="0 * ?f4 / 412114"/>
                      <draw:equation draw:name="f12" draw:formula="412114 * ?f5 / 412114"/>
                      <draw:equation draw:name="f13" draw:formula="412114 * ?f4 / 412114"/>
                      <draw:equation draw:name="f14" draw:formula="?f8 / ?f6"/>
                      <draw:equation draw:name="f15" draw:formula="?f9 / ?f7"/>
                      <draw:equation draw:name="f16" draw:formula="?f10 / ?f6"/>
                      <draw:equation draw:name="f17" draw:formula="?f11 / ?f7"/>
                      <draw:equation draw:name="f18" draw:formula="?f12 / ?f6"/>
                      <draw:equation draw:name="f19" draw:formula="?f13 / ?f7"/>
                    </draw:enhanced-geometry>
                  </draw:custom-shape>
                  <draw:frame draw:id="id131" draw:style-name="a1046" draw:name="object 18" svg:x="6.90575in" svg:y="3.88536in" svg:width="2.0942in" svg:height="0.80764in">
                    <draw:text-box>
                      <text:p text:style-name="a1045" text:class-names="" text:cond-style-name=""><text:span text:style-name="a1043" text:class-names="">提升農業行銷能力</text:span><text:span text:style-name="a1044" text:class-names=""/></text:p>
                    </draw:text-box>
                    <svg:title/>
                    <svg:desc/>
                  </draw:frame>
                  <draw:g draw:name="群組 21" draw:id="id132">
                    <svg:title/>
                    <svg:desc/>
                    <draw:custom-shape svg:x="1.00164in" svg:y="4.88213in" svg:width="0.24214in" svg:height="1.0532in" draw:id="id133" draw:style-name="a1049" draw:name="object 3">
                      <svg:title/>
                      <svg:desc/>
                      <text:p text:style-name="a1048" text:class-names="" text:cond-style-name=""><text:span text:style-name="a1047" text:class-names=""/></text:p>
                      <draw:enhanced-geometry xmlns:dr3d="urn:oasis:names:tc:opendocument:xmlns:dr3d:1.0" draw:type="non-primitive" svg:viewBox="0 0 234315 1219200" draw:enhanced-path="M 0 1219200 L 234149 1219200 234149 0 0 0 0 1219200 Z N" draw:text-areas="?f13 ?f16 ?f17 ?f14" draw:glue-points="?f13 ?f14 ?f15 ?f14 ?f15 ?f16 ?f13 ?f16 ?f13 ?f14" draw:glue-point-leaving-directions="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234315"/>
                        <draw:equation draw:name="f7" draw:formula="?f4 / 1219200"/>
                        <draw:equation draw:name="f8" draw:formula="0 * ?f5 / 234315"/>
                        <draw:equation draw:name="f9" draw:formula="1219200 * ?f4 / 1219200"/>
                        <draw:equation draw:name="f10" draw:formula="311944 * ?f5 / 234315"/>
                        <draw:equation draw:name="f11" draw:formula="0 * ?f4 / 1219200"/>
                        <draw:equation draw:name="f12" draw:formula="234315 * ?f5 / 234315"/>
                        <draw:equation draw:name="f13" draw:formula="?f8 / ?f6"/>
                        <draw:equation draw:name="f14" draw:formula="?f9 / ?f7"/>
                        <draw:equation draw:name="f15" draw:formula="?f10 / ?f6"/>
                        <draw:equation draw:name="f16" draw:formula="?f11 / ?f7"/>
                        <draw:equation draw:name="f17" draw:formula="?f12 / ?f6"/>
                      </draw:enhanced-geometry>
                    </draw:custom-shape>
                    <draw:custom-shape svg:x="1.00164in" svg:y="4.67917in" svg:width="2.49176in" svg:height="0.20296in" draw:id="id134" draw:style-name="a1052" draw:name="object 4">
                      <svg:title/>
                      <svg:desc/>
                      <text:p text:style-name="a1051" text:class-names="" text:cond-style-name=""><text:span text:style-name="a1050" text:class-names=""/></text:p>
                      <draw:enhanced-geometry xmlns:dr3d="urn:oasis:names:tc:opendocument:xmlns:dr3d:1.0" draw:type="non-primitive" svg:viewBox="0 0 2417445 233679" draw:enhanced-path="M 0 233679 L 2417051 233679 2417051 0 0 0 0 233679 Z N" draw:text-areas="?f14 ?f17 ?f18 ?f19" draw:glue-points="?f14 ?f15 ?f16 ?f15 ?f16 ?f17 ?f14 ?f17 ?f14 ?f15" draw:glue-point-leaving-directions="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2417445"/>
                        <draw:equation draw:name="f7" draw:formula="?f4 / 233679"/>
                        <draw:equation draw:name="f8" draw:formula="0 * ?f5 / 2417445"/>
                        <draw:equation draw:name="f9" draw:formula="415268 * ?f4 / 233679"/>
                        <draw:equation draw:name="f10" draw:formula="2450878 * ?f5 / 2417445"/>
                        <draw:equation draw:name="f11" draw:formula="0 * ?f4 / 233679"/>
                        <draw:equation draw:name="f12" draw:formula="2417445 * ?f5 / 2417445"/>
                        <draw:equation draw:name="f13" draw:formula="233679 * ?f4 / 233679"/>
                        <draw:equation draw:name="f14" draw:formula="?f8 / ?f6"/>
                        <draw:equation draw:name="f15" draw:formula="?f9 / ?f7"/>
                        <draw:equation draw:name="f16" draw:formula="?f10 / ?f6"/>
                        <draw:equation draw:name="f17" draw:formula="?f11 / ?f7"/>
                        <draw:equation draw:name="f18" draw:formula="?f12 / ?f6"/>
                        <draw:equation draw:name="f19" draw:formula="?f13 / ?f7"/>
                      </draw:enhanced-geometry>
                    </draw:custom-shape>
                    <draw:frame draw:id="id135" draw:style-name="a1056" draw:name="object 6" svg:x="1.38285in" svg:y="4.95344in" svg:width="1.96167in" svg:height="0.75893in">
                      <draw:text-box>
                        <text:p text:style-name="a1055" text:class-names="" text:cond-style-name=""><text:span text:style-name="a1053" text:class-names="">建立農業新典範</text:span><text:span text:style-name="a1054" text:class-names=""/></text:p>
                      </draw:text-box>
                      <svg:title/>
                      <svg:desc/>
                    </draw:frame>
                    <draw:custom-shape svg:x="3.23858in" svg:y="4.26059in" svg:width="0.42375in" svg:height="0.35518in" draw:id="id136" draw:style-name="a1059" draw:name="object 7">
                      <svg:title/>
                      <svg:desc/>
                      <text:p text:style-name="a1058" text:class-names="" text:cond-style-name=""><text:span text:style-name="a1057" text:class-names=""/></text:p>
                      <draw:enhanced-geometry xmlns:dr3d="urn:oasis:names:tc:opendocument:xmlns:dr3d:1.0" draw:type="non-primitive" svg:viewBox="0 0 412114 412114" draw:enhanced-path="M 411733 0 L 0 411607 411733 411607 411733 0 Z N" draw:text-areas="?f16 ?f15 ?f18 ?f19" draw:glue-points="?f14 ?f15 ?f16 ?f17 ?f14 ?f17 ?f14 ?f15" draw:glue-point-leaving-directions="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412114"/>
                        <draw:equation draw:name="f7" draw:formula="?f4 / 412114"/>
                        <draw:equation draw:name="f8" draw:formula="322304 * ?f5 / 412114"/>
                        <draw:equation draw:name="f9" draw:formula="0 * ?f4 / 412114"/>
                        <draw:equation draw:name="f10" draw:formula="0 * ?f5 / 412114"/>
                        <draw:equation draw:name="f11" draw:formula="322117 * ?f4 / 412114"/>
                        <draw:equation draw:name="f12" draw:formula="412114 * ?f5 / 412114"/>
                        <draw:equation draw:name="f13" draw:formula="412114 * ?f4 / 412114"/>
                        <draw:equation draw:name="f14" draw:formula="?f8 / ?f6"/>
                        <draw:equation draw:name="f15" draw:formula="?f9 / ?f7"/>
                        <draw:equation draw:name="f16" draw:formula="?f10 / ?f6"/>
                        <draw:equation draw:name="f17" draw:formula="?f11 / ?f7"/>
                        <draw:equation draw:name="f18" draw:formula="?f12 / ?f6"/>
                        <draw:equation draw:name="f19" draw:formula="?f13 / ?f7"/>
                      </draw:enhanced-geometry>
                    </draw:custom-shape>
                    <draw:custom-shape svg:x="3.75517in" svg:y="4.31164in" svg:width="0.24214in" svg:height="1.05183in" draw:id="id137" draw:style-name="a1062" draw:name="object 9">
                      <svg:title/>
                      <svg:desc/>
                      <text:p text:style-name="a1061" text:class-names="" text:cond-style-name=""><text:span text:style-name="a1060" text:class-names=""/></text:p>
                      <draw:enhanced-geometry xmlns:dr3d="urn:oasis:names:tc:opendocument:xmlns:dr3d:1.0" draw:type="non-primitive" svg:viewBox="0 0 234314 1217929" draw:enhanced-path="M 0 1217930 L 234187 1217930 234187 0 0 0 0 1217930 Z N" draw:text-areas="?f14 ?f17 ?f18 ?f19" draw:glue-points="?f14 ?f15 ?f16 ?f15 ?f16 ?f17 ?f14 ?f17 ?f14 ?f15" draw:glue-point-leaving-directions="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234314"/>
                        <draw:equation draw:name="f7" draw:formula="?f4 / 1217929"/>
                        <draw:equation draw:name="f8" draw:formula="0 * ?f5 / 234314"/>
                        <draw:equation draw:name="f9" draw:formula="1184884 * ?f4 / 1217929"/>
                        <draw:equation draw:name="f10" draw:formula="312139 * ?f5 / 234314"/>
                        <draw:equation draw:name="f11" draw:formula="0 * ?f4 / 1217929"/>
                        <draw:equation draw:name="f12" draw:formula="234314 * ?f5 / 234314"/>
                        <draw:equation draw:name="f13" draw:formula="1217929 * ?f4 / 1217929"/>
                        <draw:equation draw:name="f14" draw:formula="?f8 / ?f6"/>
                        <draw:equation draw:name="f15" draw:formula="?f9 / ?f7"/>
                        <draw:equation draw:name="f16" draw:formula="?f10 / ?f6"/>
                        <draw:equation draw:name="f17" draw:formula="?f11 / ?f7"/>
                        <draw:equation draw:name="f18" draw:formula="?f12 / ?f6"/>
                        <draw:equation draw:name="f19" draw:formula="?f13 / ?f7"/>
                      </draw:enhanced-geometry>
                    </draw:custom-shape>
                    <draw:custom-shape svg:x="3.75517in" svg:y="4.10868in" svg:width="2.49176in" svg:height="1.11262in" draw:id="id138" draw:style-name="a1065" draw:name="object 11">
                      <svg:title/>
                      <svg:desc/>
                      <text:p text:style-name="a1064" text:class-names="" text:cond-style-name=""><text:span text:style-name="a1063" text:class-names=""/></text:p>
                      <draw:enhanced-geometry xmlns:dr3d="urn:oasis:names:tc:opendocument:xmlns:dr3d:1.0" draw:type="non-primitive" svg:viewBox="0 0 2417445 1452879" draw:enhanced-path="M 2417064 0 L 2417064 233934 234187 233934 234187 1452499 0 1452499 0 0 2417064 0 Z N" draw:text-areas="?f19 ?f16 ?f20 ?f21" draw:glue-points="?f15 ?f16 ?f15 ?f17 ?f18 ?f17 ?f18 ?f17 ?f19 ?f17 ?f19 ?f16 ?f15 ?f16" draw:glue-point-leaving-directions="-90, -90, 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2417445"/>
                        <draw:equation draw:name="f7" draw:formula="?f4 / 1452879"/>
                        <draw:equation draw:name="f8" draw:formula="2450999 * ?f5 / 2417445"/>
                        <draw:equation draw:name="f9" draw:formula="0 * ?f4 / 1452879"/>
                        <draw:equation draw:name="f10" draw:formula="4 * ?f4 / 1452879"/>
                        <draw:equation draw:name="f11" draw:formula="237473 * ?f5 / 2417445"/>
                        <draw:equation draw:name="f12" draw:formula="0 * ?f5 / 2417445"/>
                        <draw:equation draw:name="f13" draw:formula="2417445 * ?f5 / 2417445"/>
                        <draw:equation draw:name="f14" draw:formula="1452879 * ?f4 / 1452879"/>
                        <draw:equation draw:name="f15" draw:formula="?f8 / ?f6"/>
                        <draw:equation draw:name="f16" draw:formula="?f9 / ?f7"/>
                        <draw:equation draw:name="f17" draw:formula="?f10 / ?f7"/>
                        <draw:equation draw:name="f18" draw:formula="?f11 / ?f6"/>
                        <draw:equation draw:name="f19" draw:formula="?f12 / ?f6"/>
                        <draw:equation draw:name="f20" draw:formula="?f13 / ?f6"/>
                        <draw:equation draw:name="f21" draw:formula="?f14 / ?f7"/>
                      </draw:enhanced-geometry>
                    </draw:custom-shape>
                    <draw:custom-shape svg:x="5.91489in" svg:y="3.67119in" svg:width="0.42538in" svg:height="0.35655in" draw:id="id139" draw:style-name="a1068" draw:name="object 13">
                      <svg:title/>
                      <svg:desc/>
                      <text:p text:style-name="a1067" text:class-names="" text:cond-style-name=""><text:span text:style-name="a1066" text:class-names=""/></text:p>
                      <draw:enhanced-geometry xmlns:dr3d="urn:oasis:names:tc:opendocument:xmlns:dr3d:1.0" draw:type="non-primitive" svg:viewBox="0 0 412114 412114" draw:enhanced-path="M 411734 0 L 0 411734 411734 411734 411734 0 Z N" draw:text-areas="?f16 ?f15 ?f18 ?f19" draw:glue-points="?f14 ?f15 ?f16 ?f17 ?f14 ?f17 ?f14 ?f15" draw:glue-point-leaving-directions="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412114"/>
                        <draw:equation draw:name="f7" draw:formula="?f4 / 412114"/>
                        <draw:equation draw:name="f8" draw:formula="484841 * ?f5 / 412114"/>
                        <draw:equation draw:name="f9" draw:formula="0 * ?f4 / 412114"/>
                        <draw:equation draw:name="f10" draw:formula="0 * ?f5 / 412114"/>
                        <draw:equation draw:name="f11" draw:formula="484841 * ?f4 / 412114"/>
                        <draw:equation draw:name="f12" draw:formula="412114 * ?f5 / 412114"/>
                        <draw:equation draw:name="f13" draw:formula="412114 * ?f4 / 412114"/>
                        <draw:equation draw:name="f14" draw:formula="?f8 / ?f6"/>
                        <draw:equation draw:name="f15" draw:formula="?f9 / ?f7"/>
                        <draw:equation draw:name="f16" draw:formula="?f10 / ?f6"/>
                        <draw:equation draw:name="f17" draw:formula="?f11 / ?f7"/>
                        <draw:equation draw:name="f18" draw:formula="?f12 / ?f6"/>
                        <draw:equation draw:name="f19" draw:formula="?f13 / ?f7"/>
                      </draw:enhanced-geometry>
                    </draw:custom-shape>
                    <draw:custom-shape svg:x="6.5087in" svg:y="3.53819in" svg:width="2.49176in" svg:height="0.20159in" draw:id="id140" draw:style-name="a1071" draw:name="object 16">
                      <svg:title/>
                      <svg:desc/>
                      <text:p text:style-name="a1070" text:class-names="" text:cond-style-name=""><text:span text:style-name="a1069" text:class-names=""/></text:p>
                      <draw:enhanced-geometry xmlns:dr3d="urn:oasis:names:tc:opendocument:xmlns:dr3d:1.0" draw:type="non-primitive" svg:viewBox="0 0 2417445 233680" draw:enhanced-path="M 0 233679 L 2417063 233679 2417063 0 0 0 0 233679 Z N" draw:text-areas="?f14 ?f17 ?f18 ?f19" draw:glue-points="?f14 ?f15 ?f16 ?f15 ?f16 ?f17 ?f14 ?f17 ?f14 ?f15" draw:glue-point-leaving-directions="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2417445"/>
                        <draw:equation draw:name="f7" draw:formula="?f4 / 233680"/>
                        <draw:equation draw:name="f8" draw:formula="0 * ?f5 / 2417445"/>
                        <draw:equation draw:name="f9" draw:formula="202361 * ?f4 / 233680"/>
                        <draw:equation draw:name="f10" draw:formula="2450890 * ?f5 / 2417445"/>
                        <draw:equation draw:name="f11" draw:formula="0 * ?f4 / 233680"/>
                        <draw:equation draw:name="f12" draw:formula="2417445 * ?f5 / 2417445"/>
                        <draw:equation draw:name="f13" draw:formula="233680 * ?f4 / 233680"/>
                        <draw:equation draw:name="f14" draw:formula="?f8 / ?f6"/>
                        <draw:equation draw:name="f15" draw:formula="?f9 / ?f7"/>
                        <draw:equation draw:name="f16" draw:formula="?f10 / ?f6"/>
                        <draw:equation draw:name="f17" draw:formula="?f11 / ?f7"/>
                        <draw:equation draw:name="f18" draw:formula="?f12 / ?f6"/>
                        <draw:equation draw:name="f19" draw:formula="?f13 / ?f7"/>
                      </draw:enhanced-geometry>
                    </draw:custom-shape>
                    <draw:custom-shape svg:x="6.5087in" svg:y="3.53819in" svg:width="2.49176in" svg:height="1.25479in" draw:id="id141" draw:style-name="a1074" draw:name="object 17">
                      <svg:title/>
                      <svg:desc/>
                      <text:p text:style-name="a1073" text:class-names="" text:cond-style-name=""><text:span text:style-name="a1072" text:class-names=""/></text:p>
                      <draw:enhanced-geometry xmlns:dr3d="urn:oasis:names:tc:opendocument:xmlns:dr3d:1.0" draw:type="non-primitive" svg:viewBox="0 0 2417445 1452879" draw:enhanced-path="M 2417063 0 L 2417063 234061 234187 234061 234187 1452499 0 1452499 0 0 2417063 0 Z N" draw:text-areas="?f21 ?f17 ?f22 ?f23" draw:glue-points="?f16 ?f17 ?f16 ?f18 ?f19 ?f18 ?f19 ?f20 ?f21 ?f20 ?f21 ?f17 ?f16 ?f17" draw:glue-point-leaving-directions="-90, -90, 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2417445"/>
                        <draw:equation draw:name="f7" draw:formula="?f4 / 1452879"/>
                        <draw:equation draw:name="f8" draw:formula="2450890 * ?f5 / 2417445"/>
                        <draw:equation draw:name="f9" draw:formula="0 * ?f4 / 1452879"/>
                        <draw:equation draw:name="f10" draw:formula="228724 * ?f4 / 1452879"/>
                        <draw:equation draw:name="f11" draw:formula="237473 * ?f5 / 2417445"/>
                        <draw:equation draw:name="f12" draw:formula="1419391 * ?f4 / 1452879"/>
                        <draw:equation draw:name="f13" draw:formula="0 * ?f5 / 2417445"/>
                        <draw:equation draw:name="f14" draw:formula="2417445 * ?f5 / 2417445"/>
                        <draw:equation draw:name="f15" draw:formula="1452879 * ?f4 / 1452879"/>
                        <draw:equation draw:name="f16" draw:formula="?f8 / ?f6"/>
                        <draw:equation draw:name="f17" draw:formula="?f9 / ?f7"/>
                        <draw:equation draw:name="f18" draw:formula="?f10 / ?f7"/>
                        <draw:equation draw:name="f19" draw:formula="?f11 / ?f6"/>
                        <draw:equation draw:name="f20" draw:formula="?f12 / ?f7"/>
                        <draw:equation draw:name="f21" draw:formula="?f13 / ?f6"/>
                        <draw:equation draw:name="f22" draw:formula="?f14 / ?f6"/>
                        <draw:equation draw:name="f23" draw:formula="?f15 / ?f7"/>
                      </draw:enhanced-geometry>
                    </draw:custom-shape>
                    <draw:custom-shape svg:x="3.58356in" svg:y="5.46192in" svg:width="1.39189in" svg:height="1.35314in" draw:id="id142" draw:style-name="a1077" draw:name="五邊形 23">
                      <svg:title/>
                      <svg:desc/>
                      <text:p text:style-name="a1076" text:class-names="" text:cond-style-name=""><text:span text:style-name="a1075" text:class-names=""/></text:p>
                      <draw:enhanced-geometry xmlns:dr3d="urn:oasis:names:tc:opendocument:xmlns:dr3d:1.0" draw:type="non-primitive" svg:viewBox="0 0 1297402 1120897" draw:enhanced-path="M 0 0 L 958852 0 1297402 589325 958852 1120897 0 1120897 0 0 Z N" draw:text-areas="?f20 ?f22 ?f21 ?f23" draw:glue-points="?f14 ?f15 ?f16 ?f15 ?f17 ?f18 ?f16 ?f19 ?f14 ?f19 ?f14 ?f15" draw:glue-point-leaving-directions="-90, 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1297402"/>
                        <draw:equation draw:name="f7" draw:formula="?f4 / 1120897"/>
                        <draw:equation draw:name="f8" draw:formula="0 * ?f4 / 1120897"/>
                        <draw:equation draw:name="f9" draw:formula="1120897 * ?f4 / 1120897"/>
                        <draw:equation draw:name="f10" draw:formula="0 * ?f5 / 1297402"/>
                        <draw:equation draw:name="f11" draw:formula="958852 * ?f5 / 1297402"/>
                        <draw:equation draw:name="f12" draw:formula="1297402 * ?f5 / 1297402"/>
                        <draw:equation draw:name="f13" draw:formula="589325 * ?f4 / 1120897"/>
                        <draw:equation draw:name="f14" draw:formula="?f10 / ?f6"/>
                        <draw:equation draw:name="f15" draw:formula="?f8 / ?f7"/>
                        <draw:equation draw:name="f16" draw:formula="?f11 / ?f6"/>
                        <draw:equation draw:name="f17" draw:formula="?f12 / ?f6"/>
                        <draw:equation draw:name="f18" draw:formula="?f13 / ?f7"/>
                        <draw:equation draw:name="f19" draw:formula="?f9 / ?f7"/>
                        <draw:equation draw:name="f20" draw:formula="?f0 / ?f6"/>
                        <draw:equation draw:name="f21" draw:formula="?f1 / ?f6"/>
                        <draw:equation draw:name="f22" draw:formula="?f2 / ?f7"/>
                        <draw:equation draw:name="f23" draw:formula="?f3 / ?f7"/>
                      </draw:enhanced-geometry>
                    </draw:custom-shape>
                    <draw:custom-shape svg:x="4.98812in" svg:y="5.40025in" svg:width="1.35061in" svg:height="1.34151in" draw:id="id143" draw:style-name="a1080" draw:name="五邊形 23">
                      <svg:title/>
                      <svg:desc/>
                      <text:p text:style-name="a1079" text:class-names="" text:cond-style-name=""><text:span text:style-name="a1078" text:class-names=""/></text:p>
                      <draw:enhanced-geometry xmlns:dr3d="urn:oasis:names:tc:opendocument:xmlns:dr3d:1.0" draw:type="non-primitive" svg:viewBox="0 0 1297402 1120897" draw:enhanced-path="M 0 0 L 958852 0 1297402 589325 958852 1120897 0 1120897 0 0 Z N" draw:text-areas="?f20 ?f22 ?f21 ?f23" draw:glue-points="?f14 ?f15 ?f16 ?f15 ?f17 ?f18 ?f16 ?f19 ?f14 ?f19 ?f14 ?f15" draw:glue-point-leaving-directions="-90, 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1297402"/>
                        <draw:equation draw:name="f7" draw:formula="?f4 / 1120897"/>
                        <draw:equation draw:name="f8" draw:formula="0 * ?f4 / 1120897"/>
                        <draw:equation draw:name="f9" draw:formula="1120897 * ?f4 / 1120897"/>
                        <draw:equation draw:name="f10" draw:formula="0 * ?f5 / 1297402"/>
                        <draw:equation draw:name="f11" draw:formula="958852 * ?f5 / 1297402"/>
                        <draw:equation draw:name="f12" draw:formula="1297402 * ?f5 / 1297402"/>
                        <draw:equation draw:name="f13" draw:formula="589325 * ?f4 / 1120897"/>
                        <draw:equation draw:name="f14" draw:formula="?f10 / ?f6"/>
                        <draw:equation draw:name="f15" draw:formula="?f8 / ?f7"/>
                        <draw:equation draw:name="f16" draw:formula="?f11 / ?f6"/>
                        <draw:equation draw:name="f17" draw:formula="?f12 / ?f6"/>
                        <draw:equation draw:name="f18" draw:formula="?f13 / ?f7"/>
                        <draw:equation draw:name="f19" draw:formula="?f9 / ?f7"/>
                        <draw:equation draw:name="f20" draw:formula="?f0 / ?f6"/>
                        <draw:equation draw:name="f21" draw:formula="?f1 / ?f6"/>
                        <draw:equation draw:name="f22" draw:formula="?f2 / ?f7"/>
                        <draw:equation draw:name="f23" draw:formula="?f3 / ?f7"/>
                      </draw:enhanced-geometry>
                    </draw:custom-shape>
                    <draw:custom-shape svg:x="3.89861in" svg:y="6.82049in" svg:width="2.75106in" svg:height="0.31102in" draw:id="id144" draw:style-name="a1083" draw:name="矩形 27">
                      <svg:title/>
                      <svg:desc/>
                      <text:p text:style-name="a1082" text:class-names="" text:cond-style-name=""><text:span text:style-name="a1081" text:class-names="">連結國際</text:span></text:p>
                      <draw:enhanced-geometry xmlns:dr3d="urn:oasis:names:tc:opendocument:xmlns:dr3d:1.0" draw:type="non-primitive" svg:viewBox="0 0 21600 21600" draw:enhanced-path="M 0 0 L 21600 0 21600 21600 0 21600 Z N"/>
                    </draw:custom-shape>
                    <draw:custom-shape svg:x="7.54317in" svg:y="5.29977in" svg:width="1.65708in" svg:height="1.27931in" draw:id="id145" draw:style-name="a1086" draw:name="五邊形 23">
                      <svg:title/>
                      <svg:desc/>
                      <text:p text:style-name="a1085" text:class-names="" text:cond-style-name=""><text:span text:style-name="a1084" text:class-names=""/></text:p>
                      <draw:enhanced-geometry xmlns:dr3d="urn:oasis:names:tc:opendocument:xmlns:dr3d:1.0" draw:type="non-primitive" svg:viewBox="0 0 1297402 1120897" draw:enhanced-path="M 0 0 L 958852 0 1297402 589325 958852 1120897 0 1120897 0 0 Z N" draw:text-areas="?f20 ?f22 ?f21 ?f23" draw:glue-points="?f14 ?f15 ?f16 ?f15 ?f17 ?f18 ?f16 ?f19 ?f14 ?f19 ?f14 ?f15" draw:glue-point-leaving-directions="-90, 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1297402"/>
                        <draw:equation draw:name="f7" draw:formula="?f4 / 1120897"/>
                        <draw:equation draw:name="f8" draw:formula="0 * ?f4 / 1120897"/>
                        <draw:equation draw:name="f9" draw:formula="1120897 * ?f4 / 1120897"/>
                        <draw:equation draw:name="f10" draw:formula="0 * ?f5 / 1297402"/>
                        <draw:equation draw:name="f11" draw:formula="958852 * ?f5 / 1297402"/>
                        <draw:equation draw:name="f12" draw:formula="1297402 * ?f5 / 1297402"/>
                        <draw:equation draw:name="f13" draw:formula="589325 * ?f4 / 1120897"/>
                        <draw:equation draw:name="f14" draw:formula="?f10 / ?f6"/>
                        <draw:equation draw:name="f15" draw:formula="?f8 / ?f7"/>
                        <draw:equation draw:name="f16" draw:formula="?f11 / ?f6"/>
                        <draw:equation draw:name="f17" draw:formula="?f12 / ?f6"/>
                        <draw:equation draw:name="f18" draw:formula="?f13 / ?f7"/>
                        <draw:equation draw:name="f19" draw:formula="?f9 / ?f7"/>
                        <draw:equation draw:name="f20" draw:formula="?f0 / ?f6"/>
                        <draw:equation draw:name="f21" draw:formula="?f1 / ?f6"/>
                        <draw:equation draw:name="f22" draw:formula="?f2 / ?f7"/>
                        <draw:equation draw:name="f23" draw:formula="?f3 / ?f7"/>
                      </draw:enhanced-geometry>
                    </draw:custom-shape>
                    <draw:custom-shape svg:x="6.35805in" svg:y="5.27189in" svg:width="1.3057in" svg:height="1.38838in" draw:id="id146" draw:style-name="a1089" draw:name="五邊形 23">
                      <svg:title/>
                      <svg:desc/>
                      <text:p text:style-name="a1088" text:class-names="" text:cond-style-name=""><text:span text:style-name="a1087" text:class-names=""/></text:p>
                      <draw:enhanced-geometry xmlns:dr3d="urn:oasis:names:tc:opendocument:xmlns:dr3d:1.0" draw:type="non-primitive" svg:viewBox="0 0 1297402 1120897" draw:enhanced-path="M 0 0 L 958852 0 1297402 589325 958852 1120897 0 1120897 0 0 Z N" draw:text-areas="?f20 ?f22 ?f21 ?f23" draw:glue-points="?f14 ?f15 ?f16 ?f15 ?f17 ?f18 ?f16 ?f19 ?f14 ?f19 ?f14 ?f15" draw:glue-point-leaving-directions="-90, -90, -90, -90, -90, -9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  <draw:equation draw:name="f4" draw:formula="?f3 - ?f2"/>
                        <draw:equation draw:name="f5" draw:formula="?f1 - ?f0"/>
                        <draw:equation draw:name="f6" draw:formula="?f5 / 1297402"/>
                        <draw:equation draw:name="f7" draw:formula="?f4 / 1120897"/>
                        <draw:equation draw:name="f8" draw:formula="0 * ?f4 / 1120897"/>
                        <draw:equation draw:name="f9" draw:formula="1120897 * ?f4 / 1120897"/>
                        <draw:equation draw:name="f10" draw:formula="0 * ?f5 / 1297402"/>
                        <draw:equation draw:name="f11" draw:formula="958852 * ?f5 / 1297402"/>
                        <draw:equation draw:name="f12" draw:formula="1297402 * ?f5 / 1297402"/>
                        <draw:equation draw:name="f13" draw:formula="589325 * ?f4 / 1120897"/>
                        <draw:equation draw:name="f14" draw:formula="?f10 / ?f6"/>
                        <draw:equation draw:name="f15" draw:formula="?f8 / ?f7"/>
                        <draw:equation draw:name="f16" draw:formula="?f11 / ?f6"/>
                        <draw:equation draw:name="f17" draw:formula="?f12 / ?f6"/>
                        <draw:equation draw:name="f18" draw:formula="?f13 / ?f7"/>
                        <draw:equation draw:name="f19" draw:formula="?f9 / ?f7"/>
                        <draw:equation draw:name="f20" draw:formula="?f0 / ?f6"/>
                        <draw:equation draw:name="f21" draw:formula="?f1 / ?f6"/>
                        <draw:equation draw:name="f22" draw:formula="?f2 / ?f7"/>
                        <draw:equation draw:name="f23" draw:formula="?f3 / ?f7"/>
                      </draw:enhanced-geometry>
                    </draw:custom-shape>
                    <draw:custom-shape svg:x="1.00694in" svg:y="6.34896in" svg:width="8.32465in" svg:height="0.62326in" draw:id="id147" draw:style-name="a1093" draw:name="向右箭號 19">
                      <svg:title/>
                      <svg:desc/>
                      <text:p text:style-name="a1091" text:class-names="" text:cond-style-name=""><text:span text:style-name="a1090" text:class-names="">人力 <text:s text:c="3"/>農地 <text:s text:c="3"/>環境資源</text:span></text:p>
      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791 5400">
                        <draw:equation draw:name="f0" draw:formula="$1 "/>
                        <draw:equation draw:name="f1" draw:formula="$0 "/>
                        <draw:equation draw:name="f2" draw:formula="21600-$1 "/>
                        <draw:equation draw:name="f3" draw:formula="21600-?f1 "/>
                        <draw:equation draw:name="f4" draw:formula="?f3 *?f0 /10800"/>
                        <draw:equation draw:name="f5" draw:formula="?f1 +?f4 "/>
                        <draw:equation draw:name="f6" draw:formula="?f1 *?f0 /10800"/>
                        <draw:equation draw:name="f7" draw:formula="?f1 -?f6 "/>
                        <draw:handle draw:handle-position="$0 $1" draw:handle-range-x-minimum="0" draw:handle-range-x-maximum="21600" draw:handle-range-y-minimum="0" draw:handle-range-y-maximum="10800"/>
                      </draw:enhanced-geometry>
                    </draw:custom-shape>
                    <draw:frame draw:id="id148" draw:style-name="a1096" draw:name="文字方塊 24" svg:x="0.99664in" svg:y="6.11134in" svg:width="1.48424in" svg:height="0.34563in">
                      <draw:text-box>
                        <text:p text:style-name="a1095" text:class-names="" text:cond-style-name=""><text:span text:style-name="a1094" text:class-names="">新策略</text:span></text:p>
                      </draw:text-box>
                      <svg:title/>
                      <svg:desc/>
                    </draw:frame>
                    <draw:frame draw:id="id149" draw:style-name="a1099" draw:name="文字方塊 34" svg:x="3.58356in" svg:y="5.96568in" svg:width="1.48424in" svg:height="0.34563in">
                      <draw:text-box>
                        <text:p text:style-name="a1098" text:class-names="" text:cond-style-name=""><text:span text:style-name="a1097" text:class-names="">新產品</text:span></text:p>
                      </draw:text-box>
                      <svg:title/>
                      <svg:desc/>
                    </draw:frame>
                    <draw:custom-shape svg:x="1.00694in" svg:y="6.82118in" svg:width="2.99132in" svg:height="0.31076in" draw:id="id150" draw:style-name="a1103" draw:name="矩形 20">
                      <svg:title/>
                      <svg:desc/>
                      <text:p text:style-name="a1102" text:class-names="" text:cond-style-name=""><text:span text:style-name="a1100" text:class-names=""><text:s text:c="13"/></text:span><text:span text:style-name="a1101" text:class-names="">連接在地</text:span></text:p>
                      <draw:enhanced-geometry xmlns:dr3d="urn:oasis:names:tc:opendocument:xmlns:dr3d:1.0" draw:type="non-primitive" svg:viewBox="0 0 21600 21600" draw:enhanced-path="M 0 0 L 21600 0 21600 21600 0 21600 Z N"/>
                    </draw:custom-shape>
                    <draw:frame draw:id="id151" draw:style-name="a1106" draw:name="文字方塊 35" svg:x="5.0013in" svg:y="5.87588in" svg:width="1.34519in" svg:height="0.43737in">
                      <draw:text-box>
                        <text:p text:style-name="a1105" text:class-names="" text:cond-style-name=""><text:span text:style-name="a1104" text:class-names="">新系統</text:span></text:p>
                      </draw:text-box>
                      <svg:title/>
                      <svg:desc/>
                    </draw:frame>
                    <draw:frame draw:id="id152" draw:style-name="a1109" draw:name="文字方塊 36" svg:x="6.27378in" svg:y="5.8586in" svg:width="1.48424in" svg:height="0.3802in">
                      <draw:text-box>
                        <text:p text:style-name="a1108" text:class-names="" text:cond-style-name=""><text:span text:style-name="a1107" text:class-names="">新服務</text:span></text:p>
                      </draw:text-box>
                      <svg:title/>
                      <svg:desc/>
                    </draw:frame>
                    <draw:frame draw:id="id153" draw:style-name="a1112" draw:name="文字方塊 37" svg:x="7.53567in" svg:y="5.81368in" svg:width="1.79592in" svg:height="0.34563in">
                      <draw:text-box>
                        <text:p text:style-name="a1111" text:class-names="" text:cond-style-name=""><text:span text:style-name="a1110" text:class-names="">新市場</text:span></text:p>
                      </draw:text-box>
                      <svg:title/>
                      <svg:desc/>
                    </draw:frame>
                    <draw:custom-shape svg:x="6.64967in" svg:y="6.82092in" svg:width="2.44731in" svg:height="0.31449in" draw:id="id154" draw:style-name="a1115" draw:name="矩形 38">
                      <svg:title/>
                      <svg:desc/>
                      <text:p text:style-name="a1114" text:class-names="" text:cond-style-name=""><text:span text:style-name="a1113" text:class-names="">連結未來</text:span></text:p>
                      <draw:enhanced-geometry xmlns:dr3d="urn:oasis:names:tc:opendocument:xmlns:dr3d:1.0" draw:type="non-primitive" svg:viewBox="0 0 21600 21600" draw:enhanced-path="M 0 0 L 21600 0 21600 21600 0 21600 Z N"/>
                    </draw:custom-shape>
                  </draw:g>
                </draw:g>
              </draw:g>
            </draw:g>
          </draw:g>
          <draw:frame draw:id="id122" draw:style-name="a1030" draw:name="文字方塊 34" svg:x="2.24392in" svg:y="6.00293in" svg:width="1.48456in" svg:height="0.4374in">
            <draw:text-box>
              <text:p text:style-name="a1029" text:class-names="" text:cond-style-name=""><text:span text:style-name="a1028" text:class-names="">新技術</text:span></text:p>
            </draw:text-box>
            <svg:title/>
            <svg:desc/>
          </draw:frame>
        </draw:g>
        <draw:frame draw:id="id119" draw:style-name="a1024" draw:name="圖片 1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149" draw:style-name="a1126" draw:master-page-name="Master1-Layout2-obj-標題及物件" presentation:presentation-page-layout-name="Master1-PPL2" draw:id="Slide-404">
        <draw:frame draw:id="id158" presentation:style-name="a1130" draw:name="標題 1" svg:x="0.51215in" svg:y="0in" svg:width="9in" svg:height="1.25in" presentation:class="title" presentation:placeholder="false">
          <draw:text-box>
            <text:p text:style-name="a1129" text:class-names="" text:cond-style-name=""><text:span text:style-name="a1127" text:class-names="">肆、十大重點政策與執行策略</text:span><text:span text:style-name="a1128" text:class-names=""/></text:p>
          </draw:text-box>
          <svg:title/>
          <svg:desc/>
        </draw:frame>
        <draw:frame draw:id="id159" presentation:style-name="a1193" draw:name="內容版面配置區 2" svg:x="1.22049in" svg:y="0.99306in" svg:width="6.77257in" svg:height="5.78819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1" text:class-names="">一、推動對地綠色給付</text:span><text:span text:style-name="a1132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5" text:class-names="">二</text:span><text:span text:style-name="a1136" text:class-names="">、</text:span><text:span text:style-name="a1137" text:class-names="">穩定農民收益</text:span><text:span text:style-name="a1138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1" text:class-names="">三</text:span><text:span text:style-name="a1142" text:class-names="">、</text:span><text:span text:style-name="a1143" text:class-names="">提升畜</text:span><text:span text:style-name="a1144" text:class-names="">禽</text:span><text:span text:style-name="a1145" text:class-names="">產業競爭力</text:span><text:span text:style-name="a1146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49" text:class-names="">四</text:span><text:span text:style-name="a1150" text:class-names="">、</text:span><text:span text:style-name="a1151" text:class-names="">推廣友善環境耕作</text:span><text:span text:style-name="a1152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5" text:class-names="">五</text:span><text:span text:style-name="a1156" text:class-names="">、</text:span><text:span text:style-name="a1157" text:class-names="">農業</text:span><text:span text:style-name="a1158" text:class-names="">資源永續利用</text:span><text:span text:style-name="a1159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2" text:class-names="">六</text:span><text:span text:style-name="a1163" text:class-names="">、</text:span><text:span text:style-name="a1164" text:class-names="">科技</text:span><text:span text:style-name="a1165" text:class-names="">創新強勢出擊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68" text:class-names="">七</text:span><text:span text:style-name="a1169" text:class-names="">、</text:span><text:span text:style-name="a1170" text:class-names="">提升</text:span><text:span text:style-name="a1171" text:class-names="">糧食安全</text:span><text:span text:style-name="a1172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5" text:class-names="">八、</text:span><text:span text:style-name="a1176" text:class-names="">確保農產品安全</text:span><text:span text:style-name="a1177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0" text:class-names="">九、</text:span><text:span text:style-name="a1181" text:class-names="">增加農產品內外銷多元通</text:span><text:span text:style-name="a1182" text:class-names="">路</text:span><text:span text:style-name="a1183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86" text:class-names="">十</text:span><text:span text:style-name="a1187" text:class-names="">、</text:span><text:span text:style-name="a1188" text:class-names="">提高</text:span><text:span text:style-name="a1189" text:class-names="">農業附加價值</text:span><text:span text:style-name="a1190" text:class-names=""/></text:p>
              </text:list-item>
            </text:list>
          </draw:text-box>
          <svg:title/>
          <svg:desc/>
        </draw:frame>
        <draw:frame draw:id="id160" draw:style-name="a1196" draw:name="投影片編號版面配置區 3" svg:x="7.62847in" svg:y="6.95139in" svg:width="2.33333in" svg:height="0.39931in">
          <draw:text-box>
            <text:p text:style-name="a1195" text:class-names="" text:cond-style-name=""><text:span text:style-name="a1194" text:class-names=""><text:page-number style:num-format="1" text:fixed="false"/></text:span></text:p>
          </draw:text-box>
          <svg:title/>
          <svg:desc/>
        </draw:frame>
        <draw:custom-shape svg:x="6.49653in" svg:y="1.15104in" svg:width="0.47222in" svg:height="3.30729in" draw:id="id161" draw:style-name="a1199" draw:name="右大括弧 1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7.75694in" svg:y="6.28125in" svg:width="0.39236in" svg:height="0.86632in" draw:id="id162" draw:style-name="a1202" draw:name="右大括弧 2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6.49653in" svg:y="5.16667in" svg:width="0.3941in" svg:height="0.86632in" draw:id="id163" draw:style-name="a1205" draw:name="右大括弧 6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164" draw:style-name="a1208" draw:name="文字方塊 5" svg:x="7.04688in" svg:y="2.51042in" svg:width="2.75694in" svg:height="0.50521in">
          <draw:text-box>
            <text:p text:style-name="a1207" text:class-names="" text:cond-style-name=""><text:span text:style-name="a1206" text:class-names="">建立農業新典範</text:span></text:p>
          </draw:text-box>
          <svg:title/>
          <svg:desc/>
        </draw:frame>
        <draw:frame draw:id="id165" draw:style-name="a1211" draw:name="文字方塊 9" svg:x="6.96875in" svg:y="5.24653in" svg:width="3.03125in" svg:height="0.50521in">
          <draw:text-box>
            <text:p text:style-name="a1210" text:class-names="" text:cond-style-name=""><text:span text:style-name="a1209" text:class-names="">建構農業安全體系</text:span></text:p>
          </draw:text-box>
          <svg:title/>
          <svg:desc/>
        </draw:frame>
        <draw:frame draw:id="id166" draw:style-name="a1214" draw:name="文字方塊 10" svg:x="8.22917in" svg:y="6.11285in" svg:width="1.77083in" svg:height="0.90799in">
          <draw:text-box>
            <text:p text:style-name="a1213" text:class-names="" text:cond-style-name=""><text:span text:style-name="a1212" text:class-names="">提升農業行銷能力</text:span></text:p>
          </draw:text-box>
          <svg:title/>
          <svg:desc/>
        </draw:frame>
      </draw:page>
      <draw:page draw:name="Slide46" draw:style-name="a1215" draw:master-page-name="Master1-Layout2-obj-標題及物件" presentation:presentation-page-layout-name="Master1-PPL2" draw:id="Slide-301">
        <draw:frame draw:id="id167" presentation:style-name="a1220" draw:name="標題 3" svg:x="0.07813in" svg:y="0.44097in" svg:width="9in" svg:height="0.9375in" presentation:class="title" presentation:placeholder="false">
          <draw:text-box>
            <text:p text:style-name="a1219" text:class-names="" text:cond-style-name=""><text:span text:style-name="a1216" text:class-names="">一</text:span><text:span text:style-name="a1217" text:class-names="">、</text:span><text:span text:style-name="a1218" text:class-names="">推動對地綠色給付</text:span></text:p>
          </draw:text-box>
          <svg:title/>
          <svg:desc/>
        </draw:frame>
        <draw:frame draw:id="id168" presentation:style-name="a1230" draw:name="內容版面配置區 4" svg:x="0.32639in" svg:y="2.50868in" svg:width="9.83333in" svg:height="0.77083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1" text:class-names="">策略 <text:s text:c="3"/>調整</text:span><text:span text:style-name="a1222" text:class-names="">保價收購</text:span><text:span text:style-name="a1223" text:class-names="">與休耕補貼為對地綠色給付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title/>
          <svg:desc/>
        </draw:frame>
        <draw:frame draw:id="id169" draw:style-name="a1233" draw:name="投影片編號版面配置區 1" svg:x="7.62847in" svg:y="6.95139in" svg:width="2.33333in" svg:height="0.39931in">
          <draw:text-box>
            <text:p text:style-name="a1232" text:class-names="" text:cond-style-name=""><text:span text:style-name="a1231" text:class-names=""><text:page-number style:num-format="1" text:fixed="false"/></text:span></text:p>
          </draw:text-box>
          <svg:title/>
          <svg:desc/>
        </draw:frame>
        <draw:frame draw:id="id170" draw:style-name="a1234" draw:name="圖片 46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custom-shape svg:x="0.33681in" svg:y="1.16146in" svg:width="9.18924in" svg:height="1.27951in" draw:id="id171" draw:style-name="a1246" draw:name="矩形 1">
          <svg:title/>
          <svg:desc/>
          <text:list text:style-name="a1238">
            <text:list-item>
              <text:list text:style-name="a1238">
                <text:list-item>
                  <text:p text:style-name="a1237" text:class-names="" text:cond-style-name=""><text:span text:style-name="a1235" text:class-names="">現況</text:span><text:span text:style-name="a1236" text:class-names=""/></text:p>
                </text:list-item>
              </text:list>
            </text:list-item>
          </text:list>
          <text:list text:style-name="a1245">
            <text:list-item>
              <text:list text:style-name="a1245">
                <text:list-item>
                  <text:p text:style-name="a1244" text:class-names="" text:cond-style-name=""><text:span text:style-name="a1239" text:class-names="">現行</text:span><text:span text:style-name="a1240" text:class-names="">稻穀保價收購</text:span><text:span text:style-name="a1241" text:class-names="">和休耕每年支出超過</text:span><text:span text:style-name="a1242" text:class-names="">200</text:span><text:span text:style-name="a1243" text:class-names="">億元，稻米產業競爭力仍無法提升，糧食自給率仍無法確保。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958in" svg:y="3.13889in" svg:width="8.98611in" svg:height="2.625in" draw:id="id172" draw:style-name="a1287" draw:name="矩形 2">
          <svg:title/>
          <svg:desc/>
          <text:list text:style-name="a1265">
            <text:list-item>
              <text:list text:style-name="a1265">
                <text:list-item>
                  <text:p text:style-name="a1264" text:class-names="" text:cond-style-name=""><text:span text:style-name="a1247" text:class-names="">1.</text:span><text:span text:style-name="a1248" text:class-names="">今年第</text:span><text:span text:style-name="a1249" text:class-names="">2</text:span><text:span text:style-name="a1250" text:class-names="">期作在</text:span><text:span text:style-name="a1251" text:class-names="">6</text:span><text:span text:style-name="a1252" text:class-names="">地區</text:span><text:span text:style-name="a1253" text:class-names="">試辦</text:span><text:span text:style-name="a1254" text:class-names="">稻穀</text:span><text:span text:style-name="a1255" text:class-names="">保價收購與</text:span><text:span text:style-name="a1256" text:class-names="">對地綠色</text:span><text:span text:style-name="a1257" text:class-names="">給付雙軌制</text:span><text:span text:style-name="a1258" text:class-names="">，</text:span><text:span text:style-name="a1259" text:class-names="">每公頃給付</text:span><text:span text:style-name="a1260" text:class-names="">1</text:span><text:span text:style-name="a1261" text:class-names="">萬元</text:span><text:span text:style-name="a1262" text:class-names="">。</text:span><text:span text:style-name="a1263" text:class-names=""/></text:p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p text:style-name="a1275" text:class-names="" text:cond-style-name=""><text:span text:style-name="a1266" text:class-names="">2.</text:span><text:span text:style-name="a1267" text:class-names="">明年第</text:span><text:span text:style-name="a1268" text:class-names="">1</text:span><text:span text:style-name="a1269" text:class-names="">期擴充到</text:span><text:span text:style-name="a1270" text:class-names="">18</text:span><text:span text:style-name="a1271" text:class-names="">鄉鎮，每公頃給付</text:span><text:span text:style-name="a1272" text:class-names="">1.5</text:span><text:span text:style-name="a1273" text:class-names="">萬元。</text:span><text:span text:style-name="a1274" text:class-names=""/></text:p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p text:style-name="a1281" text:class-names="" text:cond-style-name=""><text:span text:style-name="a1277" text:class-names="">3.</text:span><text:span text:style-name="a1278" text:class-names="">後年全國辦理</text:span><text:span text:style-name="a1279" text:class-names="">，將兩政策結合成對地綠色給付政策。提高進口替代作物補助水準。</text:span><text:span text:style-name="a1280" text:class-names=""/></text:p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p text:style-name="a1285" text:class-names="" text:cond-style-name=""><text:span text:style-name="a1283" text:class-names="">4.</text:span><text:span text:style-name="a1284" text:class-names="">針對五十萬公頃水旱田，「確保農地農用」即給予給付。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311" draw:name="內容版面配置區 4" svg:x="0.31597in" svg:y="5.73611in" svg:width="9.83333in" svg:height="1.76389in">
          <draw:text-box>
            <text:list text:style-name="a1291">
              <text:list-item>
                <text:p text:style-name="a1290" text:class-names="" text:cond-style-name=""><text:span text:style-name="a1288" text:class-names="">目標</text:span><text:span text:style-name="a1289" text:class-names=""/></text:p>
              </text:list-item>
            </text:list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292" text:class-names="">1.</text:span><text:span text:style-name="a1293" text:class-names="">推動</text:span><text:span text:style-name="a1294" text:class-names="">對地</text:span><text:span text:style-name="a1295" text:class-names="">綠色給付面積</text:span><text:span text:style-name="a1296" text:class-names="">至</text:span><text:span text:style-name="a1297" text:class-names="">2020</text:span><text:span text:style-name="a1298" text:class-names="">年達</text:span><text:span text:style-name="a1299" text:class-names="">23.5</text:span><text:span text:style-name="a1300" text:class-names="">萬公</text:span><text:span text:style-name="a1301" text:class-names="">頃</text:span><text:span text:style-name="a1302" text:class-names="">。</text:span><text:span text:style-name="a1303" text:class-names=""/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6" text:class-names="">2.</text:span><text:span text:style-name="a1307" text:class-names="">保護所有農用之農地。</text:span><text:span text:style-name="a130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4" draw:style-name="a1312" draw:master-page-name="Master1-Layout2-obj-標題及物件" presentation:presentation-page-layout-name="Master1-PPL2" draw:id="Slide-279">
        <draw:frame draw:id="id174" presentation:style-name="a1323" draw:name="內容版面配置區 4" svg:x="0.19618in" svg:y="2.21354in" svg:width="4.84201in" svg:height="0.59201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13" text:class-names="">策略</text:span><text:span text:style-name="a1314" text:class-names="">(</text:span><text:span text:style-name="a1315" text:class-names="">一</text:span><text:span text:style-name="a1316" text:class-names="">)</text:span><text:span text:style-name="a1317" text:class-names="">實施農</text:span><text:span text:style-name="a1318" text:class-names="">業</text:span><text:span text:style-name="a1319" text:class-names="">保險</text:span><text:span text:style-name="a1320" text:class-names=""/></text:p>
              </text:list-item>
            </text:list>
          </draw:text-box>
          <svg:title/>
          <svg:desc/>
        </draw:frame>
        <draw:frame draw:id="id175" draw:style-name="a1330" draw:name="標題 1" svg:x="1.85069in" svg:y="0.53125in" svg:width="7.46354in" svg:height="0.63021in">
          <draw:text-box>
            <text:p text:style-name="a1329" text:class-names="" text:cond-style-name=""><text:span text:style-name="a1324" text:class-names="">二</text:span><text:span text:style-name="a1325" text:class-names="">、</text:span><text:span text:style-name="a1326" text:class-names="">穩定農民收益</text:span><text:span text:style-name="a1327" text:class-names="">(1/2)</text:span><text:span text:style-name="a1328" text:class-names=""/></text:p>
          </draw:text-box>
          <svg:title/>
          <svg:desc/>
        </draw:frame>
        <draw:frame draw:id="id176" draw:style-name="a1333" draw:name="投影片編號版面配置區 1" svg:x="7.62847in" svg:y="6.95139in" svg:width="2.33333in" svg:height="0.39931in">
          <draw:text-box>
            <text:p text:style-name="a1332" text:class-names="" text:cond-style-name=""><text:span text:style-name="a1331" text:class-names=""><text:page-number style:num-format="1" text:fixed="false"/></text:span></text:p>
          </draw:text-box>
          <svg:title/>
          <svg:desc/>
        </draw:frame>
        <draw:frame draw:id="id177" draw:style-name="a1334" draw:name="圖片 9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178" draw:style-name="a1342" draw:name="內容版面配置區 14" svg:x="0.19618in" svg:y="1.15104in" svg:width="9.34549in" svg:height="1.33854in">
          <draw:text-box>
            <text:list text:style-name="a1338">
              <text:list-item>
                <text:p text:style-name="a1337" text:class-names="" text:cond-style-name=""><text:span text:style-name="a1335" text:class-names="">現況</text:span><text:span text:style-name="a1336" text:class-names=""/></text:p>
              </text:list-item>
            </text:list>
            <text:p text:style-name="a1341" text:class-names="" text:cond-style-name=""><text:span text:style-name="a1339" text:class-names="">天災與產銷失調造成農民收益減少及不穩定。</text:span><text:span text:style-name="a1340" text:class-names=""/></text:p>
          </draw:text-box>
          <svg:title/>
          <svg:desc/>
        </draw:frame>
        <draw:frame draw:id="id179" draw:style-name="a1366" draw:name="文字方塊 1" svg:x="0.74826in" svg:y="2.80556in" svg:width="8.89757in" svg:height="2.7934in">
          <draw:text-box>
            <text:p text:style-name="a1346" text:class-names="" text:cond-style-name=""><text:span text:style-name="a1343" text:class-names="">1.</text:span><text:span text:style-name="a1344" text:class-names="">試辦農業保險</text:span><text:span text:style-name="a1345" text:class-names=""/></text:p>
            <text:p text:style-name="a1351" text:class-names="" text:cond-style-name=""><text:span text:style-name="a1347" text:class-names="">(1)</text:span><text:span text:style-name="a1348" text:class-names="">今年擴大試辦梨保險</text:span><text:span text:style-name="a1349" text:class-names="">。</text:span><text:span text:style-name="a1350" text:class-names=""/></text:p>
            <text:p text:style-name="a1354" text:class-names="" text:cond-style-name=""><text:span text:style-name="a1352" text:class-names="">(2)</text:span><text:span text:style-name="a1353" text:class-names="">明年同步試辦稻米、芒果及農業設施等保險。</text:span></text:p>
            <text:p text:style-name="a1359" text:class-names="" text:cond-style-name=""><text:span text:style-name="a1355" text:class-names="">(3)</text:span><text:span text:style-name="a1356" text:class-names="">明年試辦釋迦收入保險</text:span><text:span text:style-name="a1357" text:class-names="">。</text:span><text:span text:style-name="a1358" text:class-names=""/></text:p>
            <text:p text:style-name="a1363" text:class-names="" text:cond-style-name=""><text:span text:style-name="a1360" text:class-names="">2.</text:span><text:span text:style-name="a1361" text:class-names="">推動農業保險立法</text:span><text:span text:style-name="a1362" text:class-names=""/></text:p>
            <text:p text:style-name="a1365" text:class-names="" text:cond-style-name=""><text:span text:style-name="a1364" text:class-names="">農業發展條例只有試辦，須有專法做為法源依據。</text:span></text:p>
          </draw:text-box>
          <svg:title/>
          <svg:desc/>
        </draw:frame>
        <draw:frame draw:id="id180" draw:style-name="a1385" draw:name="內容版面配置區 4" svg:x="0.19618in" svg:y="5.64063in" svg:width="9.29167in" svg:height="1.08507in">
          <draw:text-box>
            <text:list text:style-name="a1370">
              <text:list-item>
                <text:p text:style-name="a1369" text:class-names="" text:cond-style-name=""><text:span text:style-name="a1367" text:class-names="">目標</text:span><text:span text:style-name="a1368" text:class-names=""/></text:p>
              </text:list-item>
            </text:list>
            <text:p text:style-name="a1377" text:class-names="" text:cond-style-name=""><text:span text:style-name="a1371" text:class-names="">1.</text:span><text:span text:style-name="a1372" text:class-names="">明年完成農業保險法之立法及各子法</text:span><text:span text:style-name="a1373" text:class-names="">之</text:span><text:span text:style-name="a1374" text:class-names="">立法作業</text:span><text:span text:style-name="a1375" text:class-names="">。</text:span><text:span text:style-name="a1376" text:class-names=""/></text:p>
            <text:p text:style-name="a1384" text:class-names="" text:cond-style-name=""><text:span text:style-name="a1378" text:class-names="">2.</text:span><text:span text:style-name="a1379" text:class-names="">四年內</text:span><text:span text:style-name="a1380" text:class-names="">規劃農業保險</text:span><text:span text:style-name="a1381" text:class-names="">覆蓋率六成</text:span><text:span text:style-name="a1382" text:class-names="">。</text:span><text:span text:style-name="a1383" text:class-names=""/></text:p>
          </draw:text-box>
          <svg:title/>
          <svg:desc/>
        </draw:frame>
      </draw:page>
      <draw:page draw:name="Slide122" draw:style-name="a1386" draw:master-page-name="Master1-Layout2-obj-標題及物件" presentation:presentation-page-layout-name="Master1-PPL2" draw:id="Slide-377">
        <draw:frame draw:id="id181" draw:style-name="a1394" draw:name="標題 1" svg:x="1.92882in" svg:y="0.52257in" svg:width="5.98611in" svg:height="0.62847in">
          <draw:text-box>
            <text:p text:style-name="a1393" text:class-names="" text:cond-style-name=""><text:span text:style-name="a1387" text:class-names="">二</text:span><text:span text:style-name="a1388" text:class-names="">、</text:span><text:span text:style-name="a1389" text:class-names="">穩定農民收益</text:span><text:span text:style-name="a1390" text:class-names="">(2/2</text:span><text:span text:style-name="a1391" text:class-names="">)</text:span><text:span text:style-name="a1392" text:class-names=""/></text:p>
          </draw:text-box>
          <svg:title/>
          <svg:desc/>
        </draw:frame>
        <draw:frame draw:id="id182" draw:style-name="a1397" draw:name="投影片編號版面配置區 1" svg:x="7.62847in" svg:y="6.95139in" svg:width="2.33333in" svg:height="0.39931in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  <draw:custom-shape svg:x="0.43229in" svg:y="1.33681in" svg:width="7.63889in" svg:height="0.57292in" draw:id="id183" draw:style-name="a1406" draw:name="矩形 14">
          <svg:title/>
          <svg:desc/>
          <text:list text:style-name="a1405">
            <text:list-item>
              <text:p text:style-name="a1404" text:class-names="" text:cond-style-name=""><text:span text:style-name="a1398" text:class-names="">策略</text:span><text:span text:style-name="a1399" text:class-names="">(</text:span><text:span text:style-name="a1400" text:class-names="">二</text:span><text:span text:style-name="a1401" text:class-names="">)</text:span><text:span text:style-name="a1402" text:class-names="">增加專業農所得、照顧老農福利</text:span><text:span text:style-name="a14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407" draw:name="圖片 9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185" draw:style-name="a1431" draw:name="內容版面配置區 4" svg:x="0.49826in" svg:y="5.93056in" svg:width="8.96354in" svg:height="1.56944in">
          <draw:text-box>
            <text:list text:style-name="a1411">
              <text:list-item>
                <text:p text:style-name="a1410" text:class-names="" text:cond-style-name=""><text:span text:style-name="a1408" text:class-names="">目標</text:span><text:span text:style-name="a1409" text:class-names=""/></text:p>
              </text:list-item>
            </text:list>
            <text:p text:style-name="a1430" text:class-names="" text:cond-style-name=""><text:span text:style-name="a1412" text:class-names="">每戶</text:span><text:span text:style-name="a1413" text:class-names="">專業農及新農民</text:span><text:span text:style-name="a1414" text:class-names="">所得</text:span><text:span text:style-name="a1415" text:class-names="">每年成長</text:span><text:span text:style-name="a1416" text:class-names="">10%</text:span><text:span text:style-name="a1417" text:class-names="">，四年後達</text:span><text:span text:style-name="a1418" text:class-names="">180</text:span><text:span text:style-name="a1419" text:class-names="">萬元</text:span><text:span text:style-name="a1420" text:class-names="">。</text:span><text:span text:style-name="a1421" text:class-names="">(</text:span><text:span text:style-name="a1422" text:class-names="">主力</text:span><text:span text:style-name="a1423" text:class-names="">農家所得</text:span><text:span text:style-name="a1424" text:class-names="">104</text:span><text:span text:style-name="a1425" text:class-names="">年</text:span><text:span text:style-name="a1426" text:class-names="">120</text:span><text:span text:style-name="a1427" text:class-names="">萬元</text:span><text:span text:style-name="a1428" text:class-names="">）</text:span><text:span text:style-name="a1429" text:class-names=""/></text:p>
          </draw:text-box>
          <svg:title/>
          <svg:desc/>
        </draw:frame>
        <draw:frame draw:id="id186" draw:style-name="a1461" draw:name="文字方塊 1" svg:x="0.78472in" svg:y="1.90972in" svg:width="8.74132in" svg:height="3.87326in">
          <draw:text-box>
            <text:p text:style-name="a1435" text:class-names="" text:cond-style-name=""><text:span text:style-name="a1432" text:class-names="">1.</text:span><text:span text:style-name="a1433" text:class-names="">社會福利政策如老農津貼持續實施，確實照顧老農。</text:span><text:span text:style-name="a1434" text:class-names=""/></text:p>
            <text:p text:style-name="a1439" text:class-names="" text:cond-style-name=""><text:span text:style-name="a1436" text:class-names="">2.</text:span><text:span text:style-name="a1437" text:class-names="">配合年金改革讓農民有退休制度。</text:span><text:span text:style-name="a1438" text:class-names=""/></text:p>
            <text:p text:style-name="a1447" text:class-names="" text:cond-style-name=""><text:span text:style-name="a1440" text:class-names="">3.</text:span><text:span text:style-name="a1441" text:class-names="">提升產業政策效率，調整產業政策補助</text:span><text:span text:style-name="a1442" text:class-names="">(</text:span><text:span text:style-name="a1443" text:class-names="">如天然災害補助、化學肥料補助、產業輔導措施</text:span><text:span text:style-name="a1444" text:class-names="">..)</text:span><text:span text:style-name="a1445" text:class-names="">於專業農和年輕農民。</text:span><text:span text:style-name="a1446" text:class-names=""/></text:p>
            <text:p text:style-name="a1457" text:class-names="" text:cond-style-name=""><text:span text:style-name="a1448" text:class-names="">4.</text:span><text:span text:style-name="a1449" text:class-names="">強化</text:span><text:span text:style-name="a1450" text:class-names="">農地銀行</text:span><text:span text:style-name="a1451" text:class-names="">，納入臺糖土地及公有農地，</text:span><text:span text:style-name="a1452" text:class-names="">整體規劃農地租賃利用，</text:span><text:span text:style-name="a1453" text:class-names="">提供</text:span><text:span text:style-name="a1454" text:class-names="">有意從事農業生產之新農民經營</text:span><text:span text:style-name="a1455" text:class-names="">。</text:span><text:span text:style-name="a1456" text:class-names=""/></text:p>
            <text:p text:style-name="a1460" text:class-names="" text:cond-style-name=""><text:span text:style-name="a1458" text:class-names="">5.</text:span><text:span text:style-name="a1459" text:class-names="">十年三萬新農民計畫、農業金融措施、技術輔導等措施，提高專業農與新農民的競爭力。</text:span></text:p>
          </draw:text-box>
          <svg:title/>
          <svg:desc/>
        </draw:frame>
      </draw:page>
      <draw:page draw:name="Slide133" draw:style-name="a1462" draw:master-page-name="Master1-Layout2-obj-標題及物件" presentation:presentation-page-layout-name="Master1-PPL2" draw:id="Slide-388">
        <draw:frame draw:id="id187" presentation:style-name="a1471" draw:name="標題 1" svg:x="0.31597in" svg:y="2.72569in" svg:width="7.32292in" svg:height="0.47743in" presentation:class="title" presentation:placeholder="false">
          <draw:text-box>
            <text:list text:style-name="a1470">
              <text:list-item>
                <text:p text:style-name="a1469" text:class-names="" text:cond-style-name=""><text:span text:style-name="a1463" text:class-names="">策略</text:span><text:span text:style-name="a1464" text:class-names="">(</text:span><text:span text:style-name="a1465" text:class-names="">一</text:span><text:span text:style-name="a1466" text:class-names="">)</text:span><text:span text:style-name="a1467" text:class-names="">提升國產生鮮豬肉品質及安全</text:span><text:span text:style-name="a1468" text:class-names=""/></text:p>
              </text:list-item>
            </text:list>
          </draw:text-box>
          <svg:title/>
          <svg:desc/>
        </draw:frame>
        <draw:custom-shape svg:x="1.45139in" svg:y="0.28472in" svg:width="8.02951in" svg:height="0.81076in" draw:id="id188" draw:style-name="a1479" draw:name="Rectangle 24">
          <svg:title/>
          <svg:desc/>
          <text:list text:style-name="a1478">
            <text:list-item>
              <text:list text:style-name="a1478">
                <text:list-item>
                  <text:p text:style-name="a1477" text:class-names="" text:cond-style-name=""><text:span text:style-name="a1472" text:class-names="">三</text:span><text:span text:style-name="a1473" text:class-names="">、</text:span><text:span text:style-name="a1474" text:class-names="">提升畜禽產業競爭力</text:span><text:span text:style-name="a1475" text:class-names="">(1/2)</text:span><text:span text:style-name="a147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482" draw:name="投影片編號版面配置區 2" svg:x="7.62847in" svg:y="6.95139in" svg:width="2.33333in" svg:height="0.39931in">
          <draw:text-box>
            <text:p text:style-name="a1481" text:class-names="" text:cond-style-name=""><text:span text:style-name="a1480" text:class-names=""><text:page-number style:num-format="1" text:fixed="false"/></text:span></text:p>
          </draw:text-box>
          <svg:title/>
          <svg:desc/>
        </draw:frame>
        <draw:frame draw:id="id190" draw:style-name="a1483" draw:name="圖片 7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191" draw:style-name="a1490" draw:name="文字方塊 1" svg:x="0.28993in" svg:y="1.30903in" svg:width="9.05556in" svg:height="1.27951in">
          <draw:text-box>
            <text:list text:style-name="a1487">
              <text:list-item>
                <text:p text:style-name="a1486" text:class-names="" text:cond-style-name=""><text:span text:style-name="a1484" text:class-names="">現況</text:span><text:span text:style-name="a1485" text:class-names=""/></text:p>
              </text:list-item>
            </text:list>
            <text:p text:style-name="a1489" text:class-names="" text:cond-style-name=""><text:span text:style-name="a1488" text:class-names="">面對國外豬肉進口競爭、國內產銷通路亟待更新、畜牧排泄物未能有效利用。</text:span></text:p>
          </draw:text-box>
          <svg:title/>
          <svg:desc/>
        </draw:frame>
        <draw:frame draw:id="id192" draw:style-name="a1501" draw:name="文字方塊 2" svg:x="0.59028in" svg:y="3.3559in" svg:width="8.77951in" svg:height="1.75694in">
          <draw:text-box>
            <text:p text:style-name="a1497" text:class-names="" text:cond-style-name=""><text:span text:style-name="a1491" text:class-names="">1.</text:span><text:span text:style-name="a1492" text:class-names="">輔導豬隻屠宰場、屠體運輸車輛設置溫控保存設施</text:span><text:span text:style-name="a1493" text:class-names="">(</text:span><text:span text:style-name="a1494" text:class-names="">備</text:span><text:span text:style-name="a1495" text:class-names="">)</text:span><text:span text:style-name="a1496" text:class-names="">，統一管理權責，並推動傳統豬肉販售業者以溫控方式販售生鮮豬肉。</text:span></text:p>
            <text:p text:style-name="a1500" text:class-names="" text:cond-style-name=""><text:span text:style-name="a1498" text:class-names="">2.</text:span><text:span text:style-name="a1499" text:class-names="">試辦屠體分級及拍賣。</text:span></text:p>
          </draw:text-box>
          <svg:title/>
          <svg:desc/>
        </draw:frame>
        <draw:frame draw:id="id193" draw:style-name="a1527" draw:name="內容版面配置區 4" svg:x="0.28993in" svg:y="5.24653in" svg:width="9.17361in" svg:height="1.20486in">
          <draw:text-box>
            <text:list text:style-name="a1505">
              <text:list-item>
                <text:p text:style-name="a1504" text:class-names="" text:cond-style-name=""><text:span text:style-name="a1502" text:class-names="">目標</text:span><text:span text:style-name="a1503" text:class-names=""/></text:p>
              </text:list-item>
            </text:list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06" text:class-names="">至</text:span><text:span text:style-name="a1507" text:class-names="">2020</text:span><text:span text:style-name="a1508" text:class-names="">年</text:span><text:span text:style-name="a1509" text:class-names="">完成</text:span><text:span text:style-name="a1510" text:class-names="">400</text:span><text:span text:style-name="a1511" text:class-names="">攤販售國產生鮮豬肉販售場所溫控鏈與環境之</text:span><text:span text:style-name="a1512" text:class-names="">改善、</text:span><text:span text:style-name="a1513" text:class-names="">120</text:span><text:span text:style-name="a1514" text:class-names="">輛屠體運輸車輛設置冷藏設施</text:span><text:span text:style-name="a1515" text:class-names="">、</text:span><text:span text:style-name="a1516" text:class-names="">23</text:span><text:span text:style-name="a1517" text:class-names="">個</text:span><text:span text:style-name="a1518" text:class-names="">肉品市場</text:span><text:span text:style-name="a1519" text:class-names="">設置屠宰冷藏設施</text:span><text:span text:style-name="a1520" text:class-names="">，</text:span><text:span text:style-name="a1521" text:class-names="">提高畜產附加價值。</text:span><text:span text:style-name="a1522" text:class-names=""/></text:p>
                  </text:list-item>
                </text:list>
              </text:list-item>
            </text:list>
            <text:p text:style-name="a1526" text:class-names="" text:cond-style-name=""><text:span text:style-name="a1525" text:class-names=""/></text:p>
          </draw:text-box>
          <svg:title/>
          <svg:desc/>
        </draw:frame>
        <presentation:notes draw:style-name="a1533">
          <draw:page-thumbnail draw:page-number="11" svg:x="1.00868in" svg:y="0.81424in" svg:width="5.41319in" svg:height="4.06076in" presentation:class="page" draw:id="id194" presentation:style-name="a1528" draw:name="投影片圖像版面配置區 1">
            <svg:title/>
            <svg:desc/>
          </draw:page-thumbnail>
          <draw:frame draw:id="id195" presentation:style-name="a1529" draw:name="備忘稿版面配置區 2" svg:x="0.74306in" svg:y="5.14757in" svg:width="5.94444in" svg:height="4.87153in" presentation:class="notes" presentation:placeholder="true">
            <draw:text-box/>
            <svg:title/>
            <svg:desc/>
          </draw:frame>
          <draw:frame draw:id="id196" draw:style-name="a1532" draw:name="投影片編號版面配置區 3" svg:x="4.20833in" svg:y="10.28993in" svg:width="3.22049in" svg:height="0.54167in">
            <draw:text-box>
              <text:p text:style-name="a1531" text:class-names="" text:cond-style-name=""><text:span text:style-name="a15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1" draw:style-name="a1534" draw:master-page-name="Master1-Layout2-obj-標題及物件" presentation:presentation-page-layout-name="Master1-PPL2" draw:id="Slide-376">
        <draw:custom-shape svg:x="0.74826in" svg:y="0.28472in" svg:width="8.09028in" svg:height="0.875in" draw:id="id197" draw:style-name="a1542" draw:name="Rectangle 24">
          <svg:title/>
          <svg:desc/>
          <text:list text:style-name="a1541">
            <text:list-item>
              <text:list text:style-name="a1541">
                <text:list-item>
                  <text:p text:style-name="a1540" text:class-names="" text:cond-style-name=""><text:span text:style-name="a1535" text:class-names="">三</text:span><text:span text:style-name="a1536" text:class-names="">、</text:span><text:span text:style-name="a1537" text:class-names="">提升畜禽產業競爭力</text:span><text:span text:style-name="a1538" text:class-names="">(2/2)</text:span><text:span text:style-name="a153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545" draw:name="投影片編號版面配置區 2" svg:x="7.62847in" svg:y="6.95139in" svg:width="2.33333in" svg:height="0.39931in">
          <draw:text-box>
            <text:p text:style-name="a1544" text:class-names="" text:cond-style-name=""><text:span text:style-name="a1543" text:class-names=""><text:page-number style:num-format="1" text:fixed="false"/></text:span></text:p>
          </draw:text-box>
          <svg:title/>
          <svg:desc/>
        </draw:frame>
        <draw:frame draw:id="id199" draw:style-name="a1554" draw:name="標題 1" svg:x="0.23264in" svg:y="1.39063in" svg:width="9in" svg:height="0.47569in">
          <draw:text-box>
            <text:list text:style-name="a1553">
              <text:list-item>
                <text:p text:style-name="a1552" text:class-names="" text:cond-style-name=""><text:span text:style-name="a1546" text:class-names="">策略</text:span><text:span text:style-name="a1547" text:class-names="">(</text:span><text:span text:style-name="a1548" text:class-names="">二</text:span><text:span text:style-name="a1549" text:class-names="">)</text:span><text:span text:style-name="a1550" text:class-names="">沼氣發電、撲滅口蹄疫、降低禽流感</text:span><text:span text:style-name="a1551" text:class-names=""/></text:p>
              </text:list-item>
            </text:list>
          </draw:text-box>
          <svg:title/>
          <svg:desc/>
        </draw:frame>
        <draw:frame draw:id="id200" draw:style-name="a1555" draw:name="圖片 7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201" presentation:style-name="a1592" draw:name="內容版面配置區 2" svg:x="0.6684in" svg:y="1.93924in" svg:width="8.66493in" svg:height="2.59896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56" text:class-names="">1.</text:span><text:span text:style-name="a1557" text:class-names="">增加</text:span><text:span text:style-name="a1558" text:class-names="">經濟</text:span><text:span text:style-name="a1559" text:class-names="">誘因，如</text:span><text:span text:style-name="a1560" text:class-names="">提高躉購費率為５元</text:span><text:span text:style-name="a1561" text:class-names="">/</text:span><text:span text:style-name="a1562" text:class-names="">度</text:span><text:span text:style-name="a1563" text:class-names="">、增加</text:span><text:span text:style-name="a1564" text:class-names="">發電裝置容量，由</text:span><text:span text:style-name="a1565" text:class-names="">500kW</text:span><text:span text:style-name="a1566" text:class-names="">提升至</text:span><text:span text:style-name="a1567" text:class-names="">2,000kW</text:span><text:span text:style-name="a1568" text:class-names="">。</text:span><text:span text:style-name="a1569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2" text:class-names="">2.</text:span><text:span text:style-name="a1573" text:class-names=""><text:s text:c="1"/>執行沼泥轉為有機堆肥之使用。</text:span><text:span text:style-name="a1574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7" text:class-names="">3</text:span><text:span text:style-name="a1578" text:class-names="">.</text:span><text:span text:style-name="a1579" text:class-names=""><text:s text:c="1"/>執行口蹄疫區作戰計畫。</text:span><text:span text:style-name="a1580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83" text:class-names="">4.</text:span><text:span text:style-name="a1584" text:class-names=""><text:s text:c="1"/>全面防治禽流感計畫。</text:span><text:span text:style-name="a1585" text:class-names=""/></text:p>
              </text:list-item>
            </text:list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8" text:class-names=""><text:s text:c="1"/></text:span><text:span text:style-name="a158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02" draw:style-name="a1622" draw:name="內容版面配置區 4" svg:x="0.30035in" svg:y="4.61632in" svg:width="9.27778in" svg:height="0.77083in">
          <draw:text-box>
            <text:list text:style-name="a1596">
              <text:list-item>
                <text:p text:style-name="a1595" text:class-names="" text:cond-style-name=""><text:span text:style-name="a1593" text:class-names="">目標</text:span><text:span text:style-name="a1594" text:class-names=""/></text:p>
              </text:list-item>
            </text:list>
            <text:p text:style-name="a1608" text:class-names="" text:cond-style-name=""><text:span text:style-name="a1597" text:class-names="">1.</text:span><text:span text:style-name="a1598" text:class-names="">四</text:span><text:span text:style-name="a1599" text:class-names="">年達成占</text:span><text:span text:style-name="a1600" text:class-names="">全國豬隻在養頭數的</text:span><text:span text:style-name="a1601" text:class-names="">1/2</text:span><text:span text:style-name="a1602" text:class-names="">（約</text:span><text:span text:style-name="a1603" text:class-names="">250</text:span><text:span text:style-name="a1604" text:class-names="">萬頭</text:span><text:span text:style-name="a1605" text:class-names="">）</text:span><text:span text:style-name="a1606" text:class-names="">使用沼氣發電。</text:span><text:span text:style-name="a1607" text:class-names=""/></text:p>
            <text:p text:style-name="a1617" text:class-names="" text:cond-style-name=""><text:span text:style-name="a1609" text:class-names="">2</text:span><text:span text:style-name="a1610" text:class-names="">.</text:span><text:span text:style-name="a1611" text:class-names="">四年</text:span><text:span text:style-name="a1612" text:class-names="">成為口</text:span><text:span text:style-name="a1613" text:class-names="">蹄</text:span><text:span text:style-name="a1614" text:class-names="">疫非疫區</text:span><text:span text:style-name="a1615" text:class-names="">。</text:span><text:span text:style-name="a1616" text:class-names=""/></text:p>
            <text:p text:style-name="a1621" text:class-names="" text:cond-style-name=""><text:span text:style-name="a1618" text:class-names="">3.</text:span><text:span text:style-name="a1619" text:class-names="">控制禽流感發生件數在百件以下。</text:span><text:span text:style-name="a1620" text:class-names=""/></text:p>
          </draw:text-box>
          <svg:title/>
          <svg:desc/>
        </draw:frame>
        <presentation:notes draw:style-name="a1628">
          <draw:page-thumbnail draw:page-number="12" svg:x="1.00868in" svg:y="0.81424in" svg:width="5.41319in" svg:height="4.06076in" presentation:class="page" draw:id="id203" presentation:style-name="a1623" draw:name="投影片圖像版面配置區 1">
            <svg:title/>
            <svg:desc/>
          </draw:page-thumbnail>
          <draw:frame draw:id="id204" presentation:style-name="a1624" draw:name="備忘稿版面配置區 2" svg:x="0.74306in" svg:y="5.14757in" svg:width="5.94444in" svg:height="4.87153in" presentation:class="notes" presentation:placeholder="true">
            <draw:text-box/>
            <svg:title/>
            <svg:desc/>
          </draw:frame>
          <draw:frame draw:id="id205" draw:style-name="a1627" draw:name="投影片編號版面配置區 3" svg:x="4.20833in" svg:y="10.28993in" svg:width="3.22049in" svg:height="0.54167in">
            <draw:text-box>
              <text:p text:style-name="a1626" text:class-names="" text:cond-style-name=""><text:span text:style-name="a16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0" draw:style-name="a1629" draw:master-page-name="Master1-Layout2-obj-標題及物件" presentation:presentation-page-layout-name="Master1-PPL2" draw:id="Slide-405">
        <draw:custom-shape svg:x="1.69618in" svg:y="0.28472in" svg:width="7.38194in" svg:height="0.875in" draw:id="id206" draw:style-name="a1636" draw:name="Rectangle 24">
          <svg:title/>
          <svg:desc/>
          <text:list text:style-name="a1635">
            <text:list-item>
              <text:list text:style-name="a1635">
                <text:list-item>
                  <text:p text:style-name="a1634" text:class-names="" text:cond-style-name=""><text:span text:style-name="a1630" text:class-names="">四</text:span><text:span text:style-name="a1631" text:class-names="">、</text:span><text:span text:style-name="a1632" text:class-names="">推廣友善環境耕作</text:span><text:span text:style-name="a163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54in" svg:y="2.77257in" svg:width="9.14062in" svg:height="0.57292in" draw:id="id207" draw:style-name="a1641" draw:name="矩形 3">
          <svg:title/>
          <svg:desc/>
          <text:list text:style-name="a1640">
            <text:list-item>
              <text:p text:style-name="a1639" text:class-names="" text:cond-style-name=""><text:span text:style-name="a1637" text:class-names="">策略 <text:s text:c="1"/>增加友善耕作面積，減少使用化學資材</text:span><text:span text:style-name="a163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644" draw:name="投影片編號版面配置區 13" svg:x="7.62847in" svg:y="6.95139in" svg:width="2.33333in" svg:height="0.39931in">
          <draw:text-box>
            <text:p text:style-name="a1643" text:class-names="" text:cond-style-name=""><text:span text:style-name="a1642" text:class-names=""><text:page-number style:num-format="1" text:fixed="false"/></text:span></text:p>
          </draw:text-box>
          <svg:title/>
          <svg:desc/>
        </draw:frame>
        <draw:frame draw:id="id209" draw:style-name="a1645" draw:name="圖片 7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custom-shape svg:x="0.47396in" svg:y="1.30903in" svg:width="8.81944in" svg:height="1.27951in" draw:id="id210" draw:style-name="a1655" draw:name="矩形 1">
          <svg:title/>
          <svg:desc/>
          <text:list text:style-name="a1649">
            <text:list-item>
              <text:list text:style-name="a1649">
                <text:list-item>
                  <text:p text:style-name="a1648" text:class-names="" text:cond-style-name=""><text:span text:style-name="a1646" text:class-names="">現況</text:span><text:span text:style-name="a1647" text:class-names=""/></text:p>
                </text:list-item>
              </text:list>
            </text:list-item>
          </text:list>
          <text:list text:style-name="a1654">
            <text:list-item>
              <text:list text:style-name="a1654">
                <text:list-item>
                  <text:p text:style-name="a1653" text:class-names="" text:cond-style-name=""><text:span text:style-name="a1650" text:class-names="">慣行農業操作對環境造成負荷，國人對農產品安全與友善環境生產問題日益重視</text:span><text:span text:style-name="a1651" text:class-names="">。</text:span><text:span text:style-name="a165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18in" svg:y="3.43576in" svg:width="9.23264in" svg:height="2.00694in" draw:id="id211" draw:style-name="a1672" draw:name="矩形 3">
          <svg:title/>
          <svg:desc/>
          <text:p text:style-name="a1659" text:class-names="" text:cond-style-name=""><text:span text:style-name="a1656" text:class-names="">1.</text:span><text:span text:style-name="a1657" text:class-names="">開辦有機與友善農業環境補貼，擴大友善環境耕作誘因。</text:span><text:span text:style-name="a1658" text:class-names=""/></text:p>
          <text:p text:style-name="a1667" text:class-names="" text:cond-style-name=""><text:span text:style-name="a1660" text:class-names="">2.</text:span><text:span text:style-name="a1661" text:class-names="">規劃</text:span><text:span text:style-name="a1662" text:class-names="">推動有機農業法立法</text:span><text:span text:style-name="a1663" text:class-names="">，減少使用化學資材，推廣生物防治，</text:span><text:span text:style-name="a1664" text:class-names="">促進農業友善環境及資源永續利用</text:span><text:span text:style-name="a1665" text:class-names="">。</text:span><text:span text:style-name="a1666" text:class-names=""/></text:p>
          <text:p text:style-name="a1671" text:class-names="" text:cond-style-name=""><text:span text:style-name="a1668" text:class-names="">3.</text:span><text:span text:style-name="a1669" text:class-names="">透過學校午餐有機食材之需求來創造供給。</text:span><text:span text:style-name="a1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702" draw:name="內容版面配置區 4" svg:x="0.38021in" svg:y="5.56076in" svg:width="9.10764in" svg:height="1.32292in">
          <draw:text-box>
            <text:list text:style-name="a1676">
              <text:list-item>
                <text:p text:style-name="a1675" text:class-names="" text:cond-style-name=""><text:span text:style-name="a1673" text:class-names="">目標</text:span><text:span text:style-name="a1674" text:class-names=""/></text:p>
              </text:list-item>
            </text:list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77" text:class-names="">1.</text:span><text:span text:style-name="a1678" text:class-names="">明年完成</text:span><text:span text:style-name="a1679" text:class-names="">有機農業</text:span><text:span text:style-name="a1680" text:class-names="">法之</text:span><text:span text:style-name="a1681" text:class-names="">立法作業</text:span><text:span text:style-name="a1682" text:class-names="">。</text:span><text:span text:style-name="a1683" text:class-names=""/></text:p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p text:style-name="a1695" text:class-names="" text:cond-style-name=""><text:span text:style-name="a1686" text:class-names="">2</text:span><text:span text:style-name="a1687" text:class-names="">.</text:span><text:span text:style-name="a1688" text:class-names="">至</text:span><text:span text:style-name="a1689" text:class-names="">2020</text:span><text:span text:style-name="a1690" text:class-names="">年</text:span><text:span text:style-name="a1691" text:class-names="">友善生產面積達<text:s text:c="1"/></text:span><text:span text:style-name="a1692" text:class-names="">1.5</text:span><text:span text:style-name="a1693" text:class-names=""><text:s text:c="1"/>萬公頃。</text:span><text:span text:style-name="a1694" text:class-names=""/></text:p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p text:style-name="a1698" text:class-names="" text:cond-style-name=""><text:span text:style-name="a1697" text:class-names=""/></text:p>
                  </text:list-item>
                </text:list>
              </text:list-item>
            </text:list>
            <text:p text:style-name="a1701" text:class-names="" text:cond-style-name=""><text:span text:style-name="a1700" text:class-names=""/></text:p>
          </draw:text-box>
          <svg:title/>
          <svg:desc/>
        </draw:frame>
        <presentation:notes draw:style-name="a1708">
          <draw:page-thumbnail draw:page-number="13" svg:x="1.00868in" svg:y="0.81424in" svg:width="5.41319in" svg:height="4.06076in" presentation:class="page" draw:id="id213" presentation:style-name="a1703" draw:name="投影片圖像版面配置區 1">
            <svg:title/>
            <svg:desc/>
          </draw:page-thumbnail>
          <draw:frame draw:id="id214" presentation:style-name="a1704" draw:name="備忘稿版面配置區 2" svg:x="0.74306in" svg:y="5.14757in" svg:width="5.94444in" svg:height="4.87153in" presentation:class="notes" presentation:placeholder="true">
            <draw:text-box/>
            <svg:title/>
            <svg:desc/>
          </draw:frame>
          <draw:frame draw:id="id215" draw:style-name="a1707" draw:name="投影片編號版面配置區 3" svg:x="4.20833in" svg:y="10.28993in" svg:width="3.22049in" svg:height="0.54167in">
            <draw:text-box>
              <text:p text:style-name="a1706" text:class-names="" text:cond-style-name=""><text:span text:style-name="a17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4" draw:style-name="a1709" draw:master-page-name="Master1-Layout2-obj-標題及物件" presentation:presentation-page-layout-name="Master1-PPL2" draw:id="Slide-309">
        <draw:frame draw:id="id216" draw:style-name="a1717" draw:name="標題 1" svg:x="1.85069in" svg:y="0.41493in" svg:width="7.46354in" svg:height="0.63194in">
          <draw:text-box>
            <text:p text:style-name="a1716" text:class-names="" text:cond-style-name=""><text:span text:style-name="a1710" text:class-names="">五</text:span><text:span text:style-name="a1711" text:class-names="">、</text:span><text:span text:style-name="a1712" text:class-names="">農業資源永續利用</text:span><text:span text:style-name="a1713" text:class-names="">(1/3</text:span><text:span text:style-name="a1714" text:class-names="">)</text:span><text:span text:style-name="a1715" text:class-names=""/></text:p>
          </draw:text-box>
          <svg:title/>
          <svg:desc/>
        </draw:frame>
        <draw:frame draw:id="id217" draw:style-name="a1720" draw:name="投影片編號版面配置區 1" svg:x="7.62847in" svg:y="6.95139in" svg:width="2.33333in" svg:height="0.39931in">
          <draw:text-box>
            <text:p text:style-name="a1719" text:class-names="" text:cond-style-name=""><text:span text:style-name="a1718" text:class-names=""><text:page-number style:num-format="1" text:fixed="false"/></text:span></text:p>
          </draw:text-box>
          <svg:title/>
          <svg:desc/>
        </draw:frame>
        <draw:frame draw:id="id218" draw:style-name="a1728" draw:name="文字方塊 1" svg:x="0.27431in" svg:y="2.36979in" svg:width="6.45833in" svg:height="0.57292in">
          <draw:text-box>
            <text:list text:style-name="a1727">
              <text:list-item>
                <text:p text:style-name="a1726" text:class-names="" text:cond-style-name=""><text:span text:style-name="a1721" text:class-names="">策略</text:span><text:span text:style-name="a1722" text:class-names="">(</text:span><text:span text:style-name="a1723" text:class-names="">一</text:span><text:span text:style-name="a1724" text:class-names="">)</text:span><text:span text:style-name="a1725" text:class-names="">進行農業及農地資源盤查</text:span></text:p>
              </text:list-item>
            </text:list>
          </draw:text-box>
          <svg:title/>
          <svg:desc/>
        </draw:frame>
        <draw:frame draw:id="id219" draw:style-name="a1729" draw:name="圖片 1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220" draw:style-name="a1738" draw:name="文字方塊 1" svg:x="0.24653in" svg:y="1.15104in" svg:width="9.4809in" svg:height="0.97569in">
          <draw:text-box>
            <text:list text:style-name="a1733">
              <text:list-item>
                <text:p text:style-name="a1732" text:class-names="" text:cond-style-name=""><text:span text:style-name="a1730" text:class-names="">現況</text:span><text:span text:style-name="a1731" text:class-names=""/></text:p>
              </text:list-item>
            </text:list>
            <text:p text:style-name="a1737" text:class-names="" text:cond-style-name=""><text:span text:style-name="a1734" text:class-names="">農地數量、品質和價格皆面臨極大桃戰</text:span><text:span text:style-name="a1735" text:class-names="">。</text:span><text:span text:style-name="a1736" text:class-names=""/></text:p>
          </draw:text-box>
          <svg:title/>
          <svg:desc/>
        </draw:frame>
        <draw:frame draw:id="id221" draw:style-name="a1761" draw:name="文字方塊 2" svg:x="0.64583in" svg:y="2.9375in" svg:width="8.85764in" svg:height="2.41146in">
          <draw:text-box>
            <text:p text:style-name="a1743" text:class-names="" text:cond-style-name=""><text:span text:style-name="a1739" text:class-names="">1.</text:span><text:span text:style-name="a1740" text:class-names="">全面盤點農地數量及實際農作生產面積及品質</text:span><text:span text:style-name="a1741" text:class-names="">。</text:span><text:span text:style-name="a1742" text:class-names=""/></text:p>
            <text:p text:style-name="a1750" text:class-names="" text:cond-style-name=""><text:span text:style-name="a1744" text:class-names="">2.</text:span><text:span text:style-name="a1745" text:class-names="">公告農地供農業設施</text:span><text:span text:style-name="a1746" text:class-names="">、</text:span><text:span text:style-name="a1747" text:class-names="">工廠等使用之類型及面積</text:span><text:span text:style-name="a1748" text:class-names="">。</text:span><text:span text:style-name="a1749" text:class-names=""/></text:p>
            <text:p text:style-name="a1754" text:class-names="" text:cond-style-name=""><text:span text:style-name="a1751" text:class-names="">3.</text:span><text:span text:style-name="a1752" text:class-names="">配合其他部會處理未登記工廠使用農地問題。</text:span><text:span text:style-name="a1753" text:class-names=""/></text:p>
            <text:p text:style-name="a1758" text:class-names="" text:cond-style-name=""><text:span text:style-name="a1755" text:class-names="">4.</text:span><text:span text:style-name="a1756" text:class-names="">配合國土計畫法劃定農業發展地區。</text:span><text:span text:style-name="a1757" text:class-names=""/></text:p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222" draw:style-name="a1778" draw:name="內容版面配置區 4" svg:x="0.21181in" svg:y="5.15625in" svg:width="9.32813in" svg:height="0.38542in">
          <draw:text-box>
            <text:list text:style-name="a1765">
              <text:list-item>
                <text:p text:style-name="a1764" text:class-names="" text:cond-style-name=""><text:span text:style-name="a1762" text:class-names="">目標</text:span><text:span text:style-name="a1763" text:class-names=""/></text:p>
              </text:list-item>
            </text:list>
            <text:p text:style-name="a1772" text:class-names="" text:cond-style-name=""><text:span text:style-name="a1766" text:class-names="">1.</text:span><text:span text:style-name="a1767" text:class-names="">明年完成農地之區</text:span><text:span text:style-name="a1768" text:class-names="">位及</text:span><text:span text:style-name="a1769" text:class-names="">面積盤查作業並公告</text:span><text:span text:style-name="a1770" text:class-names="">。</text:span><text:span text:style-name="a1771" text:class-names=""/></text:p>
            <text:p text:style-name="a1777" text:class-names="" text:cond-style-name=""><text:span text:style-name="a1773" text:class-names="">2.</text:span><text:span text:style-name="a1774" text:class-names="">因應糧食安全，明定應維護農地總量，做為臺灣農業永續經營之目標</text:span><text:span text:style-name="a1775" text:class-names="">。</text:span><text:span text:style-name="a1776" text:class-names=""/></text:p>
          </draw:text-box>
          <svg:title/>
          <svg:desc/>
        </draw:frame>
      </draw:page>
      <draw:page draw:name="Slide162" draw:style-name="a1779" draw:master-page-name="Master1-Layout2-obj-標題及物件" presentation:presentation-page-layout-name="Master1-PPL2" draw:id="Slide-417">
        <draw:frame draw:id="id223" draw:style-name="a1782" draw:name="投影片編號版面配置區 3" svg:x="7.62847in" svg:y="6.95139in" svg:width="2.33333in" svg:height="0.39931in">
          <draw:text-box>
            <text:p text:style-name="a1781" text:class-names="" text:cond-style-name=""><text:span text:style-name="a1780" text:class-names=""><text:page-number style:num-format="1" text:fixed="false"/></text:span></text:p>
          </draw:text-box>
          <svg:title/>
          <svg:desc/>
        </draw:frame>
        <draw:frame draw:id="id224" presentation:style-name="a1792" draw:name="標題 1" svg:x="0.90451in" svg:y="0.28472in" svg:width="8.4375in" svg:height="1.25in" presentation:class="title" presentation:placeholder="false">
          <draw:text-box>
            <text:p text:style-name="a1791" text:class-names="" text:cond-style-name=""><text:span text:style-name="a1783" text:class-names="">五</text:span><text:span text:style-name="a1784" text:class-names="">、</text:span><text:span text:style-name="a1785" text:class-names="">農業資源永續利用</text:span><text:span text:style-name="a1786" text:class-names="">(</text:span><text:span text:style-name="a1787" text:class-names="">２</text:span><text:span text:style-name="a1788" text:class-names="">/3</text:span><text:span text:style-name="a1789" text:class-names="">)</text:span><text:span text:style-name="a1790" text:class-names=""/></text:p>
          </draw:text-box>
          <svg:title/>
          <svg:desc/>
        </draw:frame>
        <draw:frame draw:id="id225" draw:style-name="a1801" draw:name="文字方塊 5" svg:x="0.24653in" svg:y="1.35764in" svg:width="9.4809in" svg:height="0.97569in">
          <draw:text-box>
            <text:list text:style-name="a1796">
              <text:list-item>
                <text:p text:style-name="a1795" text:class-names="" text:cond-style-name=""><text:span text:style-name="a1793" text:class-names="">現況</text:span><text:span text:style-name="a1794" text:class-names=""/></text:p>
              </text:list-item>
            </text:list>
            <text:p text:style-name="a1800" text:class-names="" text:cond-style-name=""><text:span text:style-name="a1797" text:class-names="">農業面臨短期缺工及從業人口老化</text:span><text:span text:style-name="a1798" text:class-names="">。</text:span><text:span text:style-name="a1799" text:class-names=""/></text:p>
          </draw:text-box>
          <svg:title/>
          <svg:desc/>
        </draw:frame>
        <draw:frame draw:id="id226" draw:style-name="a1830" draw:name="內容版面配置區 2" svg:x="0.27431in" svg:y="2.48958in" svg:width="9.2934in" svg:height="0.70833in">
          <draw:text-box>
            <text:list text:style-name="a1809">
              <text:list-item>
                <text:p text:style-name="a1808" text:class-names="" text:cond-style-name=""><text:span text:style-name="a1802" text:class-names="">策略</text:span><text:span text:style-name="a1803" text:class-names="">(</text:span><text:span text:style-name="a1804" text:class-names="">二</text:span><text:span text:style-name="a1805" text:class-names="">)</text:span><text:span text:style-name="a1806" text:class-names="">改善農業缺工及培育新農民</text:span><text:span text:style-name="a1807" text:class-names=""/></text:p>
              </text:list-item>
            </text:list>
            <text:p text:style-name="a1814" text:class-names="" text:cond-style-name=""><text:span text:style-name="a1810" text:class-names="">1.</text:span><text:span text:style-name="a1811" text:class-names="">成立農業專業技術團及推動農業勞務團</text:span><text:span text:style-name="a1812" text:class-names="">。</text:span><text:span text:style-name="a1813" text:class-names=""/></text:p>
            <text:p text:style-name="a1819" text:class-names="" text:cond-style-name=""><text:span text:style-name="a1815" text:class-names="">2.</text:span><text:span text:style-name="a1816" text:class-names="">成立勞動力專責單位處理農業缺工問題</text:span><text:span text:style-name="a1817" text:class-names="">。</text:span><text:span text:style-name="a1818" text:class-names=""/></text:p>
            <text:p text:style-name="a1824" text:class-names="" text:cond-style-name=""><text:span text:style-name="a1820" text:class-names="">3.</text:span><text:span text:style-name="a1821" text:class-names="">培育新農民，開設農業公費及契合式產業人才專班</text:span><text:span text:style-name="a1822" text:class-names="">。</text:span><text:span text:style-name="a1823" text:class-names=""/></text:p>
            <text:p text:style-name="a1829" text:class-names="" text:cond-style-name=""><text:span text:style-name="a1825" text:class-names="">4.</text:span><text:span text:style-name="a1826" text:class-names="">提供農業職缺，供勞動部開辦青年教育及就業儲蓄帳戶</text:span><text:span text:style-name="a1827" text:class-names="">。</text:span><text:span text:style-name="a1828" text:class-names=""/></text:p>
          </draw:text-box>
          <svg:title/>
          <svg:desc/>
        </draw:frame>
        <draw:frame draw:id="id227" draw:style-name="a1862" draw:name="內容版面配置區 4" svg:x="0.24653in" svg:y="5.16667in" svg:width="8.97917in" svg:height="1.55903in">
          <draw:text-box>
            <text:list text:style-name="a1834">
              <text:list-item>
                <text:p text:style-name="a1833" text:class-names="" text:cond-style-name=""><text:span text:style-name="a1831" text:class-names="">目標</text:span><text:span text:style-name="a1832" text:class-names=""/></text:p>
              </text:list-item>
            </text:list>
            <text:p text:style-name="a1838" text:class-names="" text:cond-style-name=""><text:span text:style-name="a1835" text:class-names="">1.</text:span><text:span text:style-name="a1836" text:class-names="">農委會成立勞動力專責機構處理農業缺工問題。</text:span><text:span text:style-name="a1837" text:class-names=""/></text:p>
            <text:p text:style-name="a1847" text:class-names="" text:cond-style-name=""><text:span text:style-name="a1839" text:class-names="">2.</text:span><text:span text:style-name="a1840" text:class-names="">至</text:span><text:span text:style-name="a1841" text:class-names="">2020</text:span><text:span text:style-name="a1842" text:class-names="">年</text:span><text:span text:style-name="a1843" text:class-names="">培育</text:span><text:span text:style-name="a1844" text:class-names="">1.2</text:span><text:span text:style-name="a1845" text:class-names="">萬個新農民投入農業生產。</text:span><text:span text:style-name="a1846" text:class-names=""/></text:p>
            <text:p text:style-name="a1859" text:class-names="" text:cond-style-name=""><text:span text:style-name="a1848" text:class-names="">3</text:span><text:span text:style-name="a1849" text:class-names="">.</text:span><text:span text:style-name="a1850" text:class-names="">至</text:span><text:span text:style-name="a1851" text:class-names="">2020</text:span><text:span text:style-name="a1852" text:class-names="">年提供</text:span><text:span text:style-name="a1853" text:class-names="">青年教育及就業儲蓄帳戶</text:span><text:span text:style-name="a1854" text:class-names="">達</text:span><text:span text:style-name="a1855" text:class-names="">3,000</text:span><text:span text:style-name="a1856" text:class-names="">個，鼓勵青年投入農業</text:span><text:span text:style-name="a1857" text:class-names="">。</text:span><text:span text:style-name="a1858" text:class-names=""/></text:p>
            <text:p text:style-name="a1861" text:class-names="" text:cond-style-name=""><text:span text:style-name="a1860" text:class-names=""/></text:p>
          </draw:text-box>
          <svg:title/>
          <svg:desc/>
        </draw:frame>
      </draw:page>
      <draw:page draw:name="Slide124" draw:style-name="a1863" draw:master-page-name="Master1-Layout2-obj-標題及物件" presentation:presentation-page-layout-name="Master1-PPL2" draw:id="Slide-379">
        <draw:frame draw:id="id228" draw:style-name="a1873" draw:name="標題 1" svg:x="0.99132in" svg:y="0.28472in" svg:width="8.08681in" svg:height="0.63021in">
          <draw:text-box>
            <text:p text:style-name="a1872" text:class-names="" text:cond-style-name=""><text:span text:style-name="a1864" text:class-names="">五</text:span><text:span text:style-name="a1865" text:class-names="">、</text:span><text:span text:style-name="a1866" text:class-names="">農業資源永續利用</text:span><text:span text:style-name="a1867" text:class-names="">(</text:span><text:span text:style-name="a1868" text:class-names="">３</text:span><text:span text:style-name="a1869" text:class-names="">/3</text:span><text:span text:style-name="a1870" text:class-names="">)</text:span><text:span text:style-name="a1871" text:class-names=""/></text:p>
          </draw:text-box>
          <svg:title/>
          <svg:desc/>
        </draw:frame>
        <draw:frame draw:id="id229" draw:style-name="a1876" draw:name="投影片編號版面配置區 1" svg:x="7.62847in" svg:y="6.95139in" svg:width="2.33333in" svg:height="0.39931in">
          <draw:text-box>
            <text:p text:style-name="a1875" text:class-names="" text:cond-style-name=""><text:span text:style-name="a1874" text:class-names=""><text:page-number style:num-format="1" text:fixed="false"/></text:span></text:p>
          </draw:text-box>
          <svg:title/>
          <svg:desc/>
        </draw:frame>
        <draw:frame draw:id="id230" draw:style-name="a1886" draw:name="內容版面配置區 2" svg:x="0.27431in" svg:y="2.54167in" svg:width="8.97917in" svg:height="0.70833in">
          <draw:text-box>
            <text:list text:style-name="a1885">
              <text:list-item>
                <text:p text:style-name="a1884" text:class-names="" text:cond-style-name=""><text:span text:style-name="a1877" text:class-names="">策略</text:span><text:span text:style-name="a1878" text:class-names="">(</text:span><text:span text:style-name="a1879" text:class-names="">三</text:span><text:span text:style-name="a1880" text:class-names="">)</text:span><text:span text:style-name="a1881" text:class-names="">推動</text:span><text:span text:style-name="a1882" text:class-names="">棲地保護之永續漁業</text:span><text:span text:style-name="a1883" text:class-names=""/></text:p>
              </text:list-item>
            </text:list>
          </draw:text-box>
          <svg:title/>
          <svg:desc/>
        </draw:frame>
        <draw:frame draw:id="id231" draw:style-name="a1887" draw:name="圖片 1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232" draw:style-name="a1896" draw:name="文字方塊 1" svg:x="0.24132in" svg:y="1.07292in" svg:width="8.97917in" svg:height="1.41319in">
          <draw:text-box>
            <text:list text:style-name="a1891">
              <text:list-item>
                <text:p text:style-name="a1890" text:class-names="" text:cond-style-name=""><text:span text:style-name="a1888" text:class-names="">現況</text:span><text:span text:style-name="a1889" text:class-names=""/></text:p>
              </text:list-item>
            </text:list>
            <text:p text:style-name="a1895" text:class-names="" text:cond-style-name=""><text:span text:style-name="a1892" text:class-names="">民眾及漁民保育意識提升，漁業資源逐漸減少，歐盟及其他國家認為我國遠洋漁業捕撈未符合相關國際規範</text:span><text:span text:style-name="a1893" text:class-names="">。</text:span><text:span text:style-name="a1894" text:class-names=""/></text:p>
          </draw:text-box>
          <svg:title/>
          <svg:desc/>
        </draw:frame>
        <draw:frame draw:id="id233" draw:style-name="a1920" draw:name="文字方塊 2" svg:x="0.78819in" svg:y="3.11979in" svg:width="8.85764in" svg:height="2.31076in">
          <draw:text-box>
            <text:p text:style-name="a1905" text:class-names="" text:cond-style-name=""><text:span text:style-name="a1897" text:class-names="">1.</text:span><text:span text:style-name="a1898" text:class-names="">傷害性漁法退出</text:span><text:span text:style-name="a1899" text:class-names="">3</text:span><text:span text:style-name="a1900" text:class-names="">浬</text:span><text:span text:style-name="a1901" text:class-names="">，</text:span><text:span text:style-name="a1902" text:class-names="">管制魚種捕撈量</text:span><text:span text:style-name="a1903" text:class-names="">。</text:span><text:span text:style-name="a1904" text:class-names=""/></text:p>
            <text:p text:style-name="a1909" text:class-names="" text:cond-style-name=""><text:span text:style-name="a1906" text:class-names="">2.</text:span><text:span text:style-name="a1907" text:class-names="">活化各地漁村、漁港及魚市場。</text:span><text:span text:style-name="a1908" text:class-names=""/></text:p>
            <text:p text:style-name="a1913" text:class-names="" text:cond-style-name=""><text:span text:style-name="a1910" text:class-names="">3.</text:span><text:span text:style-name="a1911" text:class-names="">研究科技解決養殖漁業生產問題，並透過農工合作解決銷售問題。</text:span><text:span text:style-name="a1912" text:class-names=""/></text:p>
            <text:p text:style-name="a1919" text:class-names="" text:cond-style-name=""><text:span text:style-name="a1914" text:class-names="">4.</text:span><text:span text:style-name="a1915" text:class-names="">執行遠洋漁業三法及十一個行動方案打擊</text:span><text:span text:style-name="a1916" text:class-names="">IUU</text:span><text:span text:style-name="a1917" text:class-names="">。</text:span><text:span text:style-name="a1918" text:class-names=""/></text:p>
          </draw:text-box>
          <svg:title/>
          <svg:desc/>
        </draw:frame>
        <draw:frame draw:id="id234" draw:style-name="a1946" draw:name="內容版面配置區 4" svg:x="0.35243in" svg:y="5.46354in" svg:width="8.97917in" svg:height="1.55903in">
          <draw:text-box>
            <text:list text:style-name="a1924">
              <text:list-item>
                <text:p text:style-name="a1923" text:class-names="" text:cond-style-name=""><text:span text:style-name="a1921" text:class-names="">目標</text:span><text:span text:style-name="a1922" text:class-names=""/></text:p>
              </text:list-item>
            </text:list>
            <text:p text:style-name="a1933" text:class-names="" text:cond-style-name=""><text:span text:style-name="a1925" text:class-names="">1.</text:span><text:span text:style-name="a1926" text:class-names="">明年</text:span><text:span text:style-name="a1927" text:class-names="">歐盟移除我國</text:span><text:span text:style-name="a1928" text:class-names="">為打擊</text:span><text:span text:style-name="a1929" text:class-names="">IUU</text:span><text:span text:style-name="a1930" text:class-names="">不合作第三國警告</text:span><text:span text:style-name="a1931" text:class-names="">名單。</text:span><text:span text:style-name="a1932" text:class-names=""/></text:p>
            <text:p text:style-name="a1943" text:class-names="" text:cond-style-name=""><text:span text:style-name="a1934" text:class-names="">2.</text:span><text:span text:style-name="a1935" text:class-names="">建立澎湖屏東臺東等</text:span><text:span text:style-name="a1936" text:class-names="">5</text:span><text:span text:style-name="a1937" text:class-names="">處栽培漁業</text:span><text:span text:style-name="a1938" text:class-names="">區、</text:span><text:span text:style-name="a1939" text:class-names="">結合漁業生產與休閒，型塑</text:span><text:span text:style-name="a1940" text:class-names="">5</text:span><text:span text:style-name="a1941" text:class-names="">處亮點漁港。</text:span><text:span text:style-name="a1942" text:class-names=""/></text:p>
            <text:p text:style-name="a1945" text:class-names="" text:cond-style-name=""><text:span text:style-name="a1944" text:class-names=""/></text:p>
          </draw:text-box>
          <svg:title/>
          <svg:desc/>
        </draw:frame>
      </draw:page>
      <draw:page draw:name="Slide161" draw:style-name="a1947" draw:master-page-name="Master1-Layout2-obj-標題及物件" presentation:presentation-page-layout-name="Master1-PPL2" draw:id="Slide-416">
        <draw:frame draw:id="id235" draw:style-name="a1953" draw:name="標題 1" svg:x="1.61632in" svg:y="0.11285in" svg:width="7.46181in" svg:height="0.63021in">
          <draw:text-box>
            <text:p text:style-name="a1952" text:class-names="" text:cond-style-name=""><text:span text:style-name="a1948" text:class-names="">六</text:span><text:span text:style-name="a1949" text:class-names="">、</text:span><text:span text:style-name="a1950" text:class-names="">科技創新強勢出擊</text:span><text:span text:style-name="a1951" text:class-names=""/></text:p>
          </draw:text-box>
          <svg:title/>
          <svg:desc/>
        </draw:frame>
        <draw:frame draw:id="id236" presentation:style-name="a1958" draw:name="內容版面配置區 4" svg:x="0.21181in" svg:y="2.09896in" svg:width="9.52951in" svg:height="0.61979in" presentation:class="outline" presentation:placeholder="false">
          <draw:text-box>
            <text:list text:style-name="a1957">
              <text:list-item>
                <text:p text:style-name="a1956" text:class-names="" text:cond-style-name=""><text:span text:style-name="a1954" text:class-names="">策略 <text:s text:c="2"/>運用跨域前瞻科技，創新研發實力</text:span><text:span text:style-name="a1955" text:class-names=""/></text:p>
              </text:list-item>
            </text:list>
          </draw:text-box>
          <svg:title/>
          <svg:desc/>
        </draw:frame>
        <draw:frame draw:id="id237" draw:style-name="a1959" draw:name="圖片 9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238" draw:style-name="a1963" draw:name="投影片編號版面配置區 1" svg:x="7.62847in" svg:y="6.95139in" svg:width="2.33333in" svg:height="0.39931in">
          <draw:text-box>
            <text:p text:style-name="a1962" text:class-names="" text:cond-style-name=""><text:span text:style-name="a1960" text:class-names=""><text:page-number style:num-format="1" text:fixed="false"/></text:span><text:span text:style-name="a1961" text:class-names=""/></text:p>
          </draw:text-box>
          <svg:title/>
          <svg:desc/>
        </draw:frame>
        <draw:frame draw:id="id239" draw:style-name="a1970" draw:name="文字方塊 1" svg:x="0.19618in" svg:y="0.67882in" svg:width="9.32986in" svg:height="1.41319in">
          <draw:text-box>
            <text:list text:style-name="a1967">
              <text:list-item>
                <text:p text:style-name="a1966" text:class-names="" text:cond-style-name=""><text:span text:style-name="a1964" text:class-names="">現況</text:span><text:span text:style-name="a1965" text:class-names=""/></text:p>
              </text:list-item>
            </text:list>
            <text:p text:style-name="a1969" text:class-names="" text:cond-style-name=""><text:span text:style-name="a1968" text:class-names="">極端氣候頻繁，農業經營風險高；農業人力高齡化經營缺工，產業穩定供貨能力不足。</text:span></text:p>
          </draw:text-box>
          <svg:title/>
          <svg:desc/>
        </draw:frame>
        <draw:frame draw:id="id240" draw:style-name="a1989" draw:name="文字方塊 2" svg:x="0.61458in" svg:y="2.64757in" svg:width="8.89757in" svg:height="2.625in">
          <draw:text-box>
            <text:p text:style-name="a1979" text:class-names="" text:cond-style-name=""><text:span text:style-name="a1971" text:class-names="">1.</text:span><text:span text:style-name="a1972" text:class-names="">導入前瞻技術，鏈結耐逆境育種、防</text:span><text:span text:style-name="a1973" text:class-names="">(</text:span><text:span text:style-name="a1974" text:class-names="">減</text:span><text:span text:style-name="a1975" text:class-names="">)</text:span><text:span text:style-name="a1976" text:class-names="">災技術與設施設備，建構模組化整合系統，提升生產體系抗逆境能力</text:span><text:span text:style-name="a1977" text:class-names="">。</text:span><text:span text:style-name="a1978" text:class-names=""/></text:p>
            <text:p text:style-name="a1985" text:class-names="" text:cond-style-name=""><text:span text:style-name="a1980" text:class-names="">2.</text:span><text:span text:style-name="a1981" text:class-names="">強化省工、節能之自動</text:span><text:span text:style-name="a1982" text:class-names="">/</text:span><text:span text:style-name="a1983" text:class-names="">智慧化機械設備研發及應用，提升農業經營效能，穩定優質農產品產銷能力。</text:span><text:span text:style-name="a1984" text:class-names=""/></text:p>
            <text:p text:style-name="a1988" text:class-names="" text:cond-style-name=""><text:span text:style-name="a1986" text:class-names="">3.</text:span><text:span text:style-name="a1987" text:class-names="">發展創新節能循環農業，提高資源再利用價值，開創農業永續經營模式。</text:span></text:p>
          </draw:text-box>
          <svg:title/>
          <svg:desc/>
        </draw:frame>
        <draw:frame draw:id="id241" draw:style-name="a2021" draw:name="內容版面配置區 4" svg:x="0.21181in" svg:y="5.27257in" svg:width="9.30035in" svg:height="2.17535in">
          <draw:text-box>
            <text:list text:style-name="a1993">
              <text:list-item>
                <text:p text:style-name="a1992" text:class-names="" text:cond-style-name=""><text:span text:style-name="a1990" text:class-names="">目標</text:span><text:span text:style-name="a1991" text:class-names=""/></text:p>
              </text:list-item>
            </text:list>
            <text:list text:style-name="a2000">
              <text:list-item>
                <text:p text:style-name="a1999" text:class-names="" text:cond-style-name=""><text:span text:style-name="a1994" text:class-names="">新增強固型設施栽培面積</text:span><text:span text:style-name="a1995" text:class-names="">2,000</text:span><text:span text:style-name="a1996" text:class-names="">公頃</text:span><text:span text:style-name="a1997" text:class-names="">。</text:span><text:span text:style-name="a1998" text:class-names=""/></text:p>
              </text:list-item>
            </text:list>
            <text:list text:style-name="a2013">
              <text:list-item>
                <text:p text:style-name="a2012" text:class-names="" text:cond-style-name=""><text:span text:style-name="a2001" text:class-names="">透過省工機械設備</text:span><text:span text:style-name="a2002" text:class-names="">、設施</text:span><text:span text:style-name="a2003" text:class-names="">及精準作業流程導入</text:span><text:span text:style-name="a2004" text:class-names="">，</text:span><text:span text:style-name="a2005" text:class-names="">減少</text:span><text:span text:style-name="a2006" text:class-names="">人力</text:span><text:span text:style-name="a2007" text:class-names="">需求</text:span><text:span text:style-name="a2008" text:class-names="">20</text:span><text:span text:style-name="a2009" text:class-names="">%</text:span><text:span text:style-name="a2010" text:class-names=""><text:s text:c="1"/>。</text:span><text:span text:style-name="a2011" text:class-names=""/></text:p>
              </text:list-item>
            </text:list>
            <text:list text:style-name="a2020">
              <text:list-item>
                <text:p text:style-name="a2019" text:class-names="" text:cond-style-name=""><text:span text:style-name="a2014" text:class-names="">農業資源再利用量能達</text:span><text:span text:style-name="a2015" text:class-names="">100</text:span><text:span text:style-name="a2016" text:class-names="">萬公噸</text:span><text:span text:style-name="a2017" text:class-names="">。</text:span><text:span text:style-name="a2018" text:class-names=""/></text:p>
              </text:list-item>
            </text:list>
          </draw:text-box>
          <svg:title/>
          <svg:desc/>
        </draw:frame>
        <presentation:notes draw:style-name="a2027">
          <draw:page-thumbnail draw:page-number="17" svg:x="1.00868in" svg:y="0.81424in" svg:width="5.41319in" svg:height="4.06076in" presentation:class="page" draw:id="id242" presentation:style-name="a2022" draw:name="Rectangle 2">
            <svg:title/>
            <svg:desc/>
          </draw:page-thumbnail>
          <draw:frame draw:id="id243" presentation:style-name="a2023" draw:name="Rectangle 3" svg:x="0.74306in" svg:y="5.14757in" svg:width="5.94444in" svg:height="4.87153in" presentation:class="notes" presentation:placeholder="true">
            <draw:text-box/>
            <svg:title/>
            <svg:desc/>
          </draw:frame>
          <draw:frame draw:id="id244" draw:style-name="a2026" draw:name="投影片編號版面配置區 3" svg:x="4.20833in" svg:y="10.28993in" svg:width="3.22049in" svg:height="0.54167in">
            <draw:text-box>
              <text:p text:style-name="a2025" text:class-names="" text:cond-style-name=""><text:span text:style-name="a20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2028" draw:master-page-name="Master1-Layout2-obj-標題及物件" presentation:presentation-page-layout-name="Master1-PPL2" draw:id="Slide-323">
        <draw:frame draw:id="id245" draw:style-name="a2036" draw:name="標題 1" svg:x="1.89757in" svg:y="0.36285in" svg:width="6.15104in" svg:height="0.63021in">
          <draw:text-box>
            <text:p text:style-name="a2035" text:class-names="" text:cond-style-name=""><text:span text:style-name="a2029" text:class-names="">七</text:span><text:span text:style-name="a2030" text:class-names="">、</text:span><text:span text:style-name="a2031" text:class-names="">提升糧食安全</text:span><text:span text:style-name="a2032" text:class-names="">(1/2</text:span><text:span text:style-name="a2033" text:class-names="">)</text:span><text:span text:style-name="a2034" text:class-names=""/></text:p>
          </draw:text-box>
          <svg:title/>
          <svg:desc/>
        </draw:frame>
        <draw:frame draw:id="id246" draw:style-name="a2045" draw:name="Rectangle 4" svg:x="0.32639in" svg:y="2.43576in" svg:width="9.13542in" svg:height="0.5625in">
          <draw:text-box>
            <text:list text:style-name="a2044">
              <text:list-item>
                <text:p text:style-name="a2043" text:class-names="" text:cond-style-name=""><text:span text:style-name="a2037" text:class-names="">策略</text:span><text:span text:style-name="a2038" text:class-names="">(</text:span><text:span text:style-name="a2039" text:class-names="">一</text:span><text:span text:style-name="a2040" text:class-names="">)</text:span><text:span text:style-name="a2041" text:class-names="">大糧倉計畫</text:span><text:span text:style-name="a2042" text:class-names=""/></text:p>
              </text:list-item>
            </text:list>
          </draw:text-box>
          <svg:title/>
          <svg:desc/>
        </draw:frame>
        <draw:frame draw:id="id247" draw:style-name="a2048" draw:name="投影片編號版面配置區 1" svg:x="7.62847in" svg:y="6.95139in" svg:width="2.33333in" svg:height="0.39931in">
          <draw:text-box>
            <text:p text:style-name="a2047" text:class-names="" text:cond-style-name=""><text:span text:style-name="a2046" text:class-names=""><text:page-number style:num-format="1" text:fixed="false"/></text:span></text:p>
          </draw:text-box>
          <svg:title/>
          <svg:desc/>
        </draw:frame>
        <draw:frame draw:id="id248" draw:style-name="a2049" draw:name="圖片 40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custom-shape svg:x="0.32465in" svg:y="0.99306in" svg:width="8.92535in" svg:height="1.38021in" draw:id="id249" draw:style-name="a2057" draw:name="矩形 1">
          <svg:title/>
          <svg:desc/>
          <text:list text:style-name="a2053">
            <text:list-item>
              <text:p text:style-name="a2052" text:class-names="" text:cond-style-name=""><text:span text:style-name="a2050" text:class-names="">現況</text:span><text:span text:style-name="a2051" text:class-names=""/></text:p>
            </text:list-item>
          </text:list>
          <text:p text:style-name="a2056" text:class-names="" text:cond-style-name=""><text:span text:style-name="a2054" text:class-names="">配合活化休耕地政策，增加雜糧等作物面積，提升我國糧食自給率。</text:span><text:span text:style-name="a2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257in" svg:y="3.01563in" svg:width="8.40104in" svg:height="2.30903in" draw:id="id250" draw:style-name="a2073" draw:name="矩形 3">
          <svg:title/>
          <svg:desc/>
          <text:p text:style-name="a2061" text:class-names="" text:cond-style-name=""><text:span text:style-name="a2058" text:class-names="">1.</text:span><text:span text:style-name="a2059" text:class-names="">選擇非基改作物，包括大豆、玉米等雜糧。</text:span><text:span text:style-name="a2060" text:class-names=""/></text:p>
          <text:p text:style-name="a2065" text:class-names="" text:cond-style-name=""><text:span text:style-name="a2062" text:class-names="">2.</text:span><text:span text:style-name="a2063" text:class-names="">建構雜糧代耕體系，發展區域型雜糧烘乾、包裝及理集貨中心。</text:span><text:span text:style-name="a2064" text:class-names=""/></text:p>
          <text:p text:style-name="a2069" text:class-names="" text:cond-style-name=""><text:span text:style-name="a2066" text:class-names="">3.</text:span><text:span text:style-name="a2067" text:class-names="">以雜糧集團產區為模式，推動契作契銷合作經營。</text:span><text:span text:style-name="a2068" text:class-names=""/></text:p>
          <text:p text:style-name="a2072" text:class-names="" text:cond-style-name=""><text:span text:style-name="a2070" text:class-names="">4.</text:span><text:span text:style-name="a2071" text:class-names="">發展雜糧多元加工及行銷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2098" draw:name="內容版面配置區 4" svg:x="0.31597in" svg:y="5.53125in" svg:width="9.00521in" svg:height="1.96875in">
          <draw:text-box>
            <text:list text:style-name="a2077">
              <text:list-item>
                <text:p text:style-name="a2076" text:class-names="" text:cond-style-name=""><text:span text:style-name="a2074" text:class-names="">目標</text:span><text:span text:style-name="a2075" text:class-names=""/></text:p>
              </text:list-item>
            </text:list>
            <text:p text:style-name="a2092" text:class-names="" text:cond-style-name=""><text:span text:style-name="a2078" text:class-names="">雜糧</text:span><text:span text:style-name="a2079" text:class-names="">種植面積</text:span><text:span text:style-name="a2080" text:class-names="">至</text:span><text:span text:style-name="a2081" text:class-names="">2020</text:span><text:span text:style-name="a2082" text:class-names="">年達</text:span><text:span text:style-name="a2083" text:class-names="">10</text:span><text:span text:style-name="a2084" text:class-names="">萬公頃</text:span><text:span text:style-name="a2085" text:class-names="">(</text:span><text:span text:style-name="a2086" text:class-names="">增加</text:span><text:span text:style-name="a2087" text:class-names="">3</text:span><text:span text:style-name="a2088" text:class-names="">萬公頃</text:span><text:span text:style-name="a2089" text:class-names="">)</text:span><text:span text:style-name="a2090" text:class-names="">，創造</text:span><text:span text:style-name="a2091" text:class-names=""/></text:p>
            <text:p text:style-name="a2097" text:class-names="" text:cond-style-name=""><text:span text:style-name="a2093" text:class-names="">產值達</text:span><text:span text:style-name="a2094" text:class-names="">180</text:span><text:span text:style-name="a2095" text:class-names="">億元。</text:span><text:span text:style-name="a2096" text:class-names=""/></text:p>
          </draw:text-box>
          <svg:title/>
          <svg:desc/>
        </draw:frame>
        <presentation:notes draw:style-name="a2104">
          <draw:page-thumbnail draw:page-number="18" svg:x="1.00868in" svg:y="0.81424in" svg:width="5.41319in" svg:height="4.06076in" presentation:class="page" draw:id="id252" presentation:style-name="a2099" draw:name="投影片圖像版面配置區 1">
            <svg:title/>
            <svg:desc/>
          </draw:page-thumbnail>
          <draw:frame draw:id="id253" presentation:style-name="a2100" draw:name="備忘稿版面配置區 2" svg:x="0.74306in" svg:y="5.14757in" svg:width="5.94444in" svg:height="4.87153in" presentation:class="notes" presentation:placeholder="true">
            <draw:text-box/>
            <svg:title/>
            <svg:desc/>
          </draw:frame>
          <draw:frame draw:id="id254" draw:style-name="a2103" draw:name="投影片編號版面配置區 3" svg:x="4.20833in" svg:y="10.28993in" svg:width="3.22049in" svg:height="0.54167in">
            <draw:text-box>
              <text:p text:style-name="a2102" text:class-names="" text:cond-style-name=""><text:span text:style-name="a21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5" draw:style-name="a2105" draw:master-page-name="Master1-Layout2-obj-標題及物件" presentation:presentation-page-layout-name="Master1-PPL2" draw:id="Slide-380">
        <draw:frame draw:id="id255" draw:style-name="a2113" draw:name="標題 1" svg:x="1.92361in" svg:y="0.36806in" svg:width="6.15104in" svg:height="0.63021in">
          <draw:text-box>
            <text:p text:style-name="a2112" text:class-names="" text:cond-style-name=""><text:span text:style-name="a2106" text:class-names="">七</text:span><text:span text:style-name="a2107" text:class-names="">、</text:span><text:span text:style-name="a2108" text:class-names="">提升糧食安全</text:span><text:span text:style-name="a2109" text:class-names="">(2/2</text:span><text:span text:style-name="a2110" text:class-names="">)</text:span><text:span text:style-name="a2111" text:class-names=""/></text:p>
          </draw:text-box>
          <svg:title/>
          <svg:desc/>
        </draw:frame>
        <draw:frame draw:id="id256" draw:style-name="a2116" draw:name="投影片編號版面配置區 1" svg:x="7.62847in" svg:y="6.95139in" svg:width="2.33333in" svg:height="0.39931in">
          <draw:text-box>
            <text:p text:style-name="a2115" text:class-names="" text:cond-style-name=""><text:span text:style-name="a2114" text:class-names=""><text:page-number style:num-format="1" text:fixed="false"/></text:span></text:p>
          </draw:text-box>
          <svg:title/>
          <svg:desc/>
        </draw:frame>
        <draw:frame draw:id="id257" draw:style-name="a2160" draw:name="標題 1" svg:x="0.19618in" svg:y="2.48958in" svg:width="9.51736in" svg:height="0.56076in">
          <draw:text-box>
            <text:list text:style-name="a2124">
              <text:list-item>
                <text:p text:style-name="a2123" text:class-names="" text:cond-style-name=""><text:span text:style-name="a2117" text:class-names="">策略</text:span><text:span text:style-name="a2118" text:class-names="">(</text:span><text:span text:style-name="a2119" text:class-names="">二</text:span><text:span text:style-name="a2120" text:class-names="">)</text:span><text:span text:style-name="a2121" text:class-names="">提高糧食自給率</text:span><text:span text:style-name="a2122" text:class-names=""/></text:p>
              </text:list-item>
            </text:list>
            <text:p text:style-name="a2134" text:class-names="" text:cond-style-name=""><text:span text:style-name="a2125" text:class-names="">1</text:span><text:span text:style-name="a2126" text:class-names="">.</text:span><text:span text:style-name="a2127" text:class-names="">生產面</text:span><text:span text:style-name="a2128" text:class-names="">：</text:span><text:span text:style-name="a2129" text:class-names="">透過政策補助調整提高</text:span><text:span text:style-name="a2130" text:class-names="">進口替代</text:span><text:span text:style-name="a2131" text:class-names="">作物生產</text:span><text:span text:style-name="a2132" text:class-names="">。</text:span><text:span text:style-name="a2133" text:class-names=""/></text:p>
            <text:p text:style-name="a2141" text:class-names="" text:cond-style-name=""><text:span text:style-name="a2135" text:class-names="">2.</text:span><text:span text:style-name="a2136" text:class-names="">需求面<text:s text:c="1"/></text:span><text:span text:style-name="a2137" text:class-names="">:</text:span><text:span text:style-name="a2138" text:class-names=""><text:s text:c="1"/>食農教育、學校午餐，透過需求帶動供給</text:span><text:span text:style-name="a2139" text:class-names="">。</text:span><text:span text:style-name="a2140" text:class-names=""/></text:p>
            <text:p text:style-name="a2150" text:class-names="" text:cond-style-name=""><text:span text:style-name="a2142" text:class-names="">3.</text:span><text:span text:style-name="a2143" text:class-names="">行銷面<text:s text:c="1"/></text:span><text:span text:style-name="a2144" text:class-names="">:</text:span><text:span text:style-name="a2145" text:class-names=""><text:s text:c="1"/>從公務組織結構及人員、經費，每年至少調整</text:span><text:span text:style-name="a2146" text:class-names="">1%</text:span><text:span text:style-name="a2147" text:class-names="">於行銷面</text:span><text:span text:style-name="a2148" text:class-names="">。</text:span><text:span text:style-name="a2149" text:class-names=""/></text:p>
            <text:p text:style-name="a2159" text:class-names="" text:cond-style-name=""><text:span text:style-name="a2151" text:class-names="">4.</text:span><text:span text:style-name="a2152" text:class-names="">國際面</text:span><text:span text:style-name="a2153" text:class-names="">：</text:span><text:span text:style-name="a2154" text:class-names="">開拓國外市場，</text:span><text:span text:style-name="a2155" text:class-names="">加強國際行銷</text:span><text:span text:style-name="a2156" text:class-names="">及出口</text:span><text:span text:style-name="a2157" text:class-names="">。</text:span><text:span text:style-name="a2158" text:class-names=""/></text:p>
          </draw:text-box>
          <svg:title/>
          <svg:desc/>
        </draw:frame>
        <draw:frame draw:id="id258" draw:style-name="a2161" draw:name="圖片 40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259" draw:style-name="a2177" draw:name="內容版面配置區 4" svg:x="0.19618in" svg:y="5.71875in" svg:width="9.52778in" svg:height="1.05382in">
          <draw:text-box>
            <text:list text:style-name="a2165">
              <text:list-item>
                <text:p text:style-name="a2164" text:class-names="" text:cond-style-name=""><text:span text:style-name="a2162" text:class-names="">目標</text:span><text:span text:style-name="a2163" text:class-names=""/></text:p>
              </text:list-item>
            </text:list>
            <text:p text:style-name="a2176" text:class-names="" text:cond-style-name=""><text:span text:style-name="a2166" text:class-names="">至</text:span><text:span text:style-name="a2167" text:class-names="">2020</text:span><text:span text:style-name="a2168" text:class-names="">年</text:span><text:span text:style-name="a2169" text:class-names="">糧食自給</text:span><text:span text:style-name="a2170" text:class-names="">率上升</text:span><text:span text:style-name="a2171" text:class-names="">至</text:span><text:span text:style-name="a2172" text:class-names="">40</text:span><text:span text:style-name="a2173" text:class-names="">%</text:span><text:span text:style-name="a2174" text:class-names="">，確保台灣農業永續經營。</text:span><text:span text:style-name="a2175" text:class-names=""/></text:p>
          </draw:text-box>
          <svg:title/>
          <svg:desc/>
        </draw:frame>
        <draw:custom-shape svg:x="0.19618in" svg:y="1.2309in" svg:width="9.32986in" svg:height="1.04861in" draw:id="id260" draw:style-name="a2189" draw:name="矩形 46">
          <svg:title/>
          <svg:desc/>
          <text:list text:style-name="a2181">
            <text:list-item>
              <text:p text:style-name="a2180" text:class-names="" text:cond-style-name=""><text:span text:style-name="a2178" text:class-names="">現況</text:span><text:span text:style-name="a2179" text:class-names=""/></text:p>
            </text:list-item>
          </text:list>
          <text:p text:style-name="a2188" text:class-names="" text:cond-style-name=""><text:span text:style-name="a2182" text:class-names="">糧食自給率偏低，</text:span><text:span text:style-name="a2183" text:class-names="">104</text:span><text:span text:style-name="a2184" text:class-names="">年只有</text:span><text:span text:style-name="a2185" text:class-names="">31.4%</text:span><text:span text:style-name="a2186" text:class-names=""><text:s text:c="1"/>。</text:span><text:span text:style-name="a2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3" draw:style-name="a2190" draw:master-page-name="Master1-Layout2-obj-標題及物件" presentation:presentation-page-layout-name="Master1-PPL2" draw:id="Slide-328">
        <draw:custom-shape svg:x="1.61632in" svg:y="0.22049in" svg:width="6.84896in" svg:height="0.77257in" draw:id="id261" draw:style-name="a2198" draw:name="Rectangle 24">
          <svg:title/>
          <svg:desc/>
          <text:list text:style-name="a2197">
            <text:list-item>
              <text:list text:style-name="a2197">
                <text:list-item>
                  <text:p text:style-name="a2196" text:class-names="" text:cond-style-name=""><text:span text:style-name="a2191" text:class-names="">八</text:span><text:span text:style-name="a2192" text:class-names="">、確保</text:span><text:span text:style-name="a2193" text:class-names="">農產品安全</text:span><text:span text:style-name="a2194" text:class-names="">(1/2)</text:span><text:span text:style-name="a219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2201" draw:name="投影片編號版面配置區 1" svg:x="7.64236in" svg:y="6.82118in" svg:width="2.33333in" svg:height="0.39931in">
          <draw:text-box>
            <text:p text:style-name="a2200" text:class-names="" text:cond-style-name=""><text:span text:style-name="a2199" text:class-names=""><text:page-number style:num-format="1" text:fixed="false"/></text:span></text:p>
          </draw:text-box>
          <svg:title/>
          <svg:desc/>
        </draw:frame>
        <draw:frame draw:id="id263" draw:style-name="a2212" draw:name="標題 1" svg:x="0.30035in" svg:y="2.51389in" svg:width="6.43229in" svg:height="0.52778in">
          <draw:text-box>
            <text:list text:style-name="a2209">
              <text:list-item>
                <text:p text:style-name="a2208" text:class-names="" text:cond-style-name=""><text:span text:style-name="a2202" text:class-names="">策略</text:span><text:span text:style-name="a2203" text:class-names="">(</text:span><text:span text:style-name="a2204" text:class-names="">一</text:span><text:span text:style-name="a2205" text:class-names="">)</text:span><text:span text:style-name="a2206" text:class-names="">執行食安五環</text:span><text:span text:style-name="a2207" text:class-names=""/></text:p>
              </text:list-item>
            </text:list>
            <text:p text:style-name="a2211" text:class-names="" text:cond-style-name=""><text:span text:style-name="a2210" text:class-names=""/></text:p>
          </draw:text-box>
          <svg:title/>
          <svg:desc/>
        </draw:frame>
        <draw:frame draw:id="id264" draw:style-name="a2213" draw:name="圖片 24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265" draw:style-name="a2242" draw:name="文字方塊 29" svg:x="0.68924in" svg:y="2.79167in" svg:width="8.83681in" svg:height="3.375in">
          <draw:text-box>
            <text:p text:style-name="a2220" text:class-names="" text:cond-style-name=""><text:span text:style-name="a2214" text:class-names="">1.</text:span><text:span text:style-name="a2215" text:class-names="">落實源頭管理</text:span><text:span text:style-name="a2216" text:class-names="">—</text:span><text:span text:style-name="a2217" text:class-names="">解決農藥管理與重金屬污染</text:span><text:span text:style-name="a2218" text:class-names="">。</text:span><text:span text:style-name="a2219" text:class-names=""/></text:p>
            <text:p text:style-name="a2227" text:class-names="" text:cond-style-name=""><text:span text:style-name="a2221" text:class-names="">2.</text:span><text:span text:style-name="a2222" text:class-names="">強化產銷流程安全管理</text:span><text:span text:style-name="a2223" text:class-names="">—</text:span><text:span text:style-name="a2224" text:class-names="">透過批發市場、屠宰場等運銷通路之改造確保農產品安全</text:span><text:span text:style-name="a2225" text:class-names="">。</text:span><text:span text:style-name="a2226" text:class-names=""/></text:p>
            <text:p text:style-name="a2234" text:class-names="" text:cond-style-name=""><text:span text:style-name="a2228" text:class-names="">3.</text:span><text:span text:style-name="a2229" text:class-names="">提升農產品查驗頻率</text:span><text:span text:style-name="a2230" text:class-names="">—</text:span><text:span text:style-name="a2231" text:class-names="">高風險性產品提高十倍、一般檢驗增加兩倍</text:span><text:span text:style-name="a2232" text:class-names="">。</text:span><text:span text:style-name="a2233" text:class-names=""/></text:p>
            <text:p text:style-name="a2239" text:class-names="" text:cond-style-name=""><text:span text:style-name="a2235" text:class-names="">4.</text:span><text:span text:style-name="a2236" text:class-names="">校園食材採用在地標章制度食材</text:span><text:span text:style-name="a2237" text:class-names="">。</text:span><text:span text:style-name="a2238" text:class-names=""/></text:p>
            <text:p text:style-name="a2241" text:class-names="" text:cond-style-name=""><text:span text:style-name="a2240" text:class-names=""/></text:p>
          </draw:text-box>
          <svg:title/>
          <svg:desc/>
        </draw:frame>
        <draw:custom-shape svg:x="0.3125in" svg:y="0.83681in" svg:width="9.33333in" svg:height="1.41319in" draw:id="id266" draw:style-name="a2253" draw:name="矩形 25">
          <svg:title/>
          <svg:desc/>
          <text:list text:style-name="a2246">
            <text:list-item>
              <text:p text:style-name="a2245" text:class-names="" text:cond-style-name=""><text:span text:style-name="a2243" text:class-names="">現況</text:span><text:span text:style-name="a2244" text:class-names=""/></text:p>
            </text:list-item>
          </text:list>
          <text:p text:style-name="a2249" text:class-names="" text:cond-style-name=""><text:span text:style-name="a2247" text:class-names="">農產品藥物殘留事件頻傳，威脅國民消費安全，食安議題深</text:span><text:span text:style-name="a2248" text:class-names=""/></text:p>
          <text:p text:style-name="a2252" text:class-names="" text:cond-style-name=""><text:span text:style-name="a2250" text:class-names="">受消費者重視。</text:span><text:span text:style-name="a2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draw:style-name="a2266" draw:name="內容版面配置區 4" svg:x="0.29688in" svg:y="5.83854in" svg:width="9.76389in" svg:height="0.39236in">
          <draw:text-box>
            <text:list text:style-name="a2257">
              <text:list-item>
                <text:p text:style-name="a2256" text:class-names="" text:cond-style-name=""><text:span text:style-name="a2254" text:class-names="">目標</text:span><text:span text:style-name="a2255" text:class-names=""/></text:p>
              </text:list-item>
            </text:list>
            <text:p text:style-name="a2261" text:class-names="" text:cond-style-name=""><text:span text:style-name="a2258" text:class-names="">1.</text:span><text:span text:style-name="a2259" text:class-names="">建立消費者對國內農產品之信心。</text:span><text:span text:style-name="a2260" text:class-names=""/></text:p>
            <text:p text:style-name="a2265" text:class-names="" text:cond-style-name=""><text:span text:style-name="a2262" text:class-names="">2.</text:span><text:span text:style-name="a2263" text:class-names="">透過農產品安全提高農民收益。</text:span><text:span text:style-name="a2264" text:class-names=""/></text:p>
          </draw:text-box>
          <svg:title/>
          <svg:desc/>
        </draw:frame>
      </draw:page>
      <draw:page draw:name="Slide126" draw:style-name="a2267" draw:master-page-name="Master1-Layout2-obj-標題及物件" presentation:presentation-page-layout-name="Master1-PPL2" draw:id="Slide-381">
        <draw:custom-shape svg:x="1.61632in" svg:y="0.22049in" svg:width="7.24306in" svg:height="0.77257in" draw:id="id268" draw:style-name="a2275" draw:name="Rectangle 24">
          <svg:title/>
          <svg:desc/>
          <text:list text:style-name="a2274">
            <text:list-item>
              <text:list text:style-name="a2274">
                <text:list-item>
                  <text:p text:style-name="a2273" text:class-names="" text:cond-style-name=""><text:span text:style-name="a2268" text:class-names="">八</text:span><text:span text:style-name="a2269" text:class-names="">、</text:span><text:span text:style-name="a2270" text:class-names="">確保農產品安全</text:span><text:span text:style-name="a2271" text:class-names="">(2/2)</text:span><text:span text:style-name="a227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2278" draw:name="投影片編號版面配置區 1" svg:x="7.62847in" svg:y="6.95139in" svg:width="2.33333in" svg:height="0.39931in">
          <draw:text-box>
            <text:p text:style-name="a2277" text:class-names="" text:cond-style-name=""><text:span text:style-name="a2276" text:class-names=""><text:page-number style:num-format="1" text:fixed="false"/></text:span></text:p>
          </draw:text-box>
          <svg:title/>
          <svg:desc/>
        </draw:frame>
        <draw:frame draw:id="id270" draw:style-name="a2279" draw:name="圖片 24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g draw:name="群組 3" draw:id="id271">
          <svg:title/>
          <svg:desc/>
          <draw:frame draw:id="id272" draw:style-name="a2288" draw:name="標題 1" svg:x="0.27479in" svg:y="2.5852in" svg:width="7.08781in" svg:height="0.91829in">
            <draw:text-box>
              <text:list text:style-name="a2287">
                <text:list-item>
                  <text:p text:style-name="a2286" text:class-names="" text:cond-style-name=""><text:span text:style-name="a2280" text:class-names="">策略</text:span><text:span text:style-name="a2281" text:class-names="">(</text:span><text:span text:style-name="a2282" text:class-names="">二</text:span><text:span text:style-name="a2283" text:class-names="">)</text:span><text:span text:style-name="a2284" text:class-names="">建立消費者可信任標章制度</text:span><text:span text:style-name="a2285" text:class-names=""/></text:p>
                </text:list-item>
              </text:list>
            </draw:text-box>
            <svg:title/>
            <svg:desc/>
          </draw:frame>
          <draw:custom-shape svg:x="0.6684in" svg:y="3.2934in" svg:width="9.12674in" svg:height="1.64931in" draw:id="id273" draw:style-name="a2308" draw:name="矩形 1">
            <svg:title/>
            <svg:desc/>
            <text:p text:style-name="a2296" text:class-names="" text:cond-style-name=""><text:span text:style-name="a2289" text:class-names="">1.</text:span><text:span text:style-name="a2290" text:class-names="">有機農產品標章</text:span><text:span text:style-name="a2291" text:class-names="">將</text:span><text:span text:style-name="a2292" text:class-names="">配合有機農業立法</text:span><text:span text:style-name="a2293" text:class-names="">標示</text:span><text:span text:style-name="a2294" text:class-names="">。</text:span><text:span text:style-name="a2295" text:class-names=""/></text:p>
            <text:p text:style-name="a2302" text:class-names="" text:cond-style-name=""><text:span text:style-name="a2297" text:class-names="">2.</text:span><text:span text:style-name="a2298" text:class-names="">產銷履歷和</text:span><text:span text:style-name="a2299" text:class-names="">GLOBAL G.A.P.</text:span><text:span text:style-name="a2300" text:class-names="">接軌。</text:span><text:span text:style-name="a2301" text:class-names=""/></text:p>
            <text:p text:style-name="a2307" text:class-names="" text:cond-style-name=""><text:span text:style-name="a2303" text:class-names="">3.</text:span><text:span text:style-name="a2304" text:class-names="">逐漸整合吉園圃、</text:span><text:span text:style-name="a2305" text:class-names="">CAS</text:span><text:span text:style-name="a2306" text:class-names="">優良農產品、產銷履歷標章。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7431in" svg:y="1.01042in" svg:width="9.29514in" svg:height="1.63194in" draw:id="id274" draw:style-name="a2319" draw:name="矩形 2">
            <svg:title/>
            <svg:desc/>
            <text:list text:style-name="a2312">
              <text:list-item>
                <text:p text:style-name="a2311" text:class-names="" text:cond-style-name=""><text:span text:style-name="a2309" text:class-names="">現況</text:span><text:span text:style-name="a2310" text:class-names=""/></text:p>
              </text:list-item>
            </text:list>
            <text:p text:style-name="a2315" text:class-names="" text:cond-style-name=""><text:span text:style-name="a2313" text:class-names="">現行農產品標章其圖樣、制度內容、認驗證機制等有所不同</text:span><text:span text:style-name="a2314" text:class-names=""/></text:p>
            <text:p text:style-name="a2318" text:class-names="" text:cond-style-name=""><text:span text:style-name="a2316" text:class-names="">，使消費者較難明確瞭解各標章代表之意涵及其價值。</text:span><text:span text:style-name="a23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75" draw:style-name="a2347" draw:name="內容版面配置區 4" svg:x="0.11806in" svg:y="5.08854in" svg:width="9.80382in" svg:height="1.55903in">
            <draw:text-box>
              <text:list text:style-name="a2323">
                <text:list-item>
                  <text:p text:style-name="a2322" text:class-names="" text:cond-style-name=""><text:span text:style-name="a2320" text:class-names="">目標</text:span><text:span text:style-name="a2321" text:class-names=""/></text:p>
                </text:list-item>
              </text:list>
              <text:p text:style-name="a2336" text:class-names="" text:cond-style-name=""><text:span text:style-name="a2324" text:class-names="">1.</text:span><text:span text:style-name="a2325" text:class-names="">安全農業推廣面積至</text:span><text:span text:style-name="a2326" text:class-names="">2020</text:span><text:span text:style-name="a2327" text:class-names="">年達</text:span><text:span text:style-name="a2328" text:class-names="">102,000</text:span><text:span text:style-name="a2329" text:class-names="">公頃</text:span><text:span text:style-name="a2330" text:class-names="">(</text:span><text:span text:style-name="a2331" text:class-names="">達耕地面積</text:span><text:span text:style-name="a2332" text:class-names="">20</text:span><text:span text:style-name="a2333" text:class-names="">%)</text:span><text:span text:style-name="a2334" text:class-names="">。</text:span><text:span text:style-name="a2335" text:class-names=""/></text:p>
              <text:p text:style-name="a2344" text:class-names="" text:cond-style-name=""><text:span text:style-name="a2337" text:class-names="">2.</text:span><text:span text:style-name="a2338" text:class-names="">四年內整合為</text:span><text:span text:style-name="a2339" text:class-names="">消費者可信任</text:span><text:span text:style-name="a2340" text:class-names="">單一</text:span><text:span text:style-name="a2341" text:class-names="">標章制度</text:span><text:span text:style-name="a2342" text:class-names="">。</text:span><text:span text:style-name="a2343" text:class-names=""/></text:p>
              <text:p text:style-name="a2346" text:class-names="" text:cond-style-name=""><text:span text:style-name="a2345" text:class-names=""/></text:p>
            </draw:text-box>
            <svg:title/>
            <svg:desc/>
          </draw:frame>
        </draw:g>
      </draw:page>
      <draw:page draw:name="Slide147" draw:style-name="a2348" draw:master-page-name="Master1-Layout2-obj-標題及物件" presentation:presentation-page-layout-name="Master1-PPL2" draw:id="Slide-402">
        <draw:frame draw:id="id276" draw:style-name="a2356" draw:name="標題 3" svg:x="0.19271in" svg:y="0.28472in" svg:width="9in" svg:height="0.9375in">
          <draw:text-box>
            <text:list text:style-name="a2355">
              <text:list-item>
                <text:list text:style-name="a2355">
                  <text:list-item>
                    <text:p text:style-name="a2354" text:class-names="" text:cond-style-name=""><text:span text:style-name="a2349" text:class-names="">九</text:span><text:span text:style-name="a2350" text:class-names="">、</text:span><text:span text:style-name="a2351" text:class-names="">增加農產品內外銷多元通路</text:span><text:span text:style-name="a2352" text:class-names="">(1/3)</text:span><text:span text:style-name="a235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77" draw:style-name="a2359" draw:name="投影片編號版面配置區 1" svg:x="7.62847in" svg:y="6.95139in" svg:width="2.33333in" svg:height="0.39931in">
          <draw:text-box>
            <text:p text:style-name="a2358" text:class-names="" text:cond-style-name=""><text:span text:style-name="a2357" text:class-names=""><text:page-number style:num-format="1" text:fixed="false"/></text:span></text:p>
          </draw:text-box>
          <svg:title/>
          <svg:desc/>
        </draw:frame>
        <draw:frame draw:id="id278" draw:style-name="a2367" draw:name="標題 1" svg:x="0.34028in" svg:y="2.87153in" svg:width="8.46181in" svg:height="0.9375in">
          <draw:text-box>
            <text:list text:style-name="a2366">
              <text:list-item>
                <text:p text:style-name="a2365" text:class-names="" text:cond-style-name=""><text:span text:style-name="a2360" text:class-names="">策略</text:span><text:span text:style-name="a2361" text:class-names="">(</text:span><text:span text:style-name="a2362" text:class-names="">一</text:span><text:span text:style-name="a2363" text:class-names="">)</text:span><text:span text:style-name="a2364" text:class-names="">建構農產品現代化物流及交易體系</text:span></text:p>
              </text:list-item>
            </text:list>
          </draw:text-box>
          <svg:title/>
          <svg:desc/>
        </draw:frame>
        <draw:frame draw:id="id279" draw:style-name="a2368" draw:name="圖片 14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custom-shape svg:x="0.30208in" svg:y="1.30903in" svg:width="8.92882in" svg:height="1.67188in" draw:id="id280" draw:style-name="a2377" draw:name="矩形 1">
          <svg:title/>
          <svg:desc/>
          <text:list text:style-name="a2372">
            <text:list-item>
              <text:list text:style-name="a2372">
                <text:list-item>
                  <text:p text:style-name="a2371" text:class-names="" text:cond-style-name=""><text:span text:style-name="a2369" text:class-names="">現況</text:span><text:span text:style-name="a2370" text:class-names=""/></text:p>
                </text:list-item>
              </text:list>
            </text:list-item>
          </text:list>
          <text:list text:style-name="a2376">
            <text:list-item>
              <text:list text:style-name="a2376">
                <text:list-item>
                  <text:p text:style-name="a2375" text:class-names="" text:cond-style-name=""><text:span text:style-name="a2373" text:class-names="">現有農產品批發市場大多設備老舊，且尚未全面導入電子化拍賣交易作業及提供即時農產品交易行情，未連結產地物流業務，無法擴大服務功能。</text:span><text:span text:style-name="a237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2393" draw:name="文字方塊 2" svg:x="0.7309in" svg:y="3.64063in" svg:width="8.50347in" svg:height="1.33854in">
          <draw:text-box>
            <text:p text:style-name="a2382" text:class-names="" text:cond-style-name=""><text:span text:style-name="a2378" text:class-names="">1.</text:span><text:span text:style-name="a2379" text:class-names="">整合地方市場，發展智慧化批發市場</text:span><text:span text:style-name="a2380" text:class-names="">。</text:span><text:span text:style-name="a2381" text:class-names=""/></text:p>
            <text:p text:style-name="a2387" text:class-names="" text:cond-style-name=""><text:span text:style-name="a2383" text:class-names="">2.</text:span><text:span text:style-name="a2384" text:class-names="">全面採行電子化拍賣</text:span><text:span text:style-name="a2385" text:class-names="">。</text:span><text:span text:style-name="a2386" text:class-names=""/></text:p>
            <text:p text:style-name="a2392" text:class-names="" text:cond-style-name=""><text:span text:style-name="a2388" text:class-names="">3.</text:span><text:span text:style-name="a2389" text:class-names="">擴大農產物流服務功能</text:span><text:span text:style-name="a2390" text:class-names="">。</text:span><text:span text:style-name="a2391" text:class-names=""/></text:p>
          </draw:text-box>
          <svg:title/>
          <svg:desc/>
        </draw:frame>
        <draw:frame draw:id="id282" draw:style-name="a2422" draw:name="內容版面配置區 4" svg:x="0.30208in" svg:y="5.08873in" svg:width="9.29237in" svg:height="2.12622in">
          <draw:text-box>
            <text:list text:style-name="a2397">
              <text:list-item>
                <text:p text:style-name="a2396" text:class-names="" text:cond-style-name=""><text:span text:style-name="a2394" text:class-names="">目標</text:span><text:span text:style-name="a2395" text:class-names=""/></text:p>
              </text:list-item>
            </text:list>
            <text:list text:style-name="a2409">
              <text:list-item>
                <text:list text:style-name="a2409">
                  <text:list-item>
                    <text:list text:style-name="a2409">
                      <text:list-item>
                        <text:list text:style-name="a2409">
                          <text:list-item>
                            <text:list text:style-name="a2409">
                              <text:list-item>
                                <text:list text:style-name="a2409">
                                  <text:list-item>
                                    <text:p text:style-name="a2408" text:class-names="" text:cond-style-name=""><text:span text:style-name="a2398" text:class-names="">1.</text:span><text:span text:style-name="a2399" text:class-names="">至</text:span><text:span text:style-name="a2400" text:class-names="">2018</text:span><text:span text:style-name="a2401" text:class-names="">年完成</text:span><text:span text:style-name="a2402" text:class-names="">2</text:span><text:span text:style-name="a2403" text:class-names="">處現代化</text:span><text:span text:style-name="a2404" text:class-names="">批發</text:span><text:span text:style-name="a2405" text:class-names="">市場遷擴建</text:span><text:span text:style-name="a2406" text:class-names="">。</text:span><text:span text:style-name="a2407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1">
              <text:list-item>
                <text:list text:style-name="a2421">
                  <text:list-item>
                    <text:list text:style-name="a2421">
                      <text:list-item>
                        <text:list text:style-name="a2421">
                          <text:list-item>
                            <text:list text:style-name="a2421">
                              <text:list-item>
                                <text:list text:style-name="a2421">
                                  <text:list-item>
                                    <text:p text:style-name="a2420" text:class-names="" text:cond-style-name=""><text:span text:style-name="a2410" text:class-names="">2.</text:span><text:span text:style-name="a2411" text:class-names="">至</text:span><text:span text:style-name="a2412" text:class-names="">2020</text:span><text:span text:style-name="a2413" text:class-names="">年增建</text:span><text:span text:style-name="a2414" text:class-names="">4</text:span><text:span text:style-name="a2415" text:class-names="">處</text:span><text:span text:style-name="a2416" text:class-names="">產地農產品物流</text:span><text:span text:style-name="a2417" text:class-names="">中心</text:span><text:span text:style-name="a2418" text:class-names="">。</text:span><text:span text:style-name="a2419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28" draw:style-name="a2423" draw:master-page-name="Master1-Layout2-obj-標題及物件" presentation:presentation-page-layout-name="Master1-PPL2" draw:id="Slide-383">
        <draw:frame draw:id="id283" draw:style-name="a2431" draw:name="標題 3" svg:x="0.1875in" svg:y="0.25174in" svg:width="9in" svg:height="0.9375in">
          <draw:text-box>
            <text:list text:style-name="a2430">
              <text:list-item>
                <text:list text:style-name="a2430">
                  <text:list-item>
                    <text:p text:style-name="a2429" text:class-names="" text:cond-style-name=""><text:span text:style-name="a2424" text:class-names="">九</text:span><text:span text:style-name="a2425" text:class-names="">、</text:span><text:span text:style-name="a2426" text:class-names="">增加農產品內外銷多元通路</text:span><text:span text:style-name="a2427" text:class-names="">(2/3)</text:span><text:span text:style-name="a242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4" draw:style-name="a2434" draw:name="投影片編號版面配置區 1" svg:x="7.62847in" svg:y="6.95139in" svg:width="2.33333in" svg:height="0.39931in">
          <draw:text-box>
            <text:p text:style-name="a2433" text:class-names="" text:cond-style-name=""><text:span text:style-name="a2432" text:class-names=""><text:page-number style:num-format="1" text:fixed="false"/></text:span></text:p>
          </draw:text-box>
          <svg:title/>
          <svg:desc/>
        </draw:frame>
        <draw:frame draw:id="id285" draw:style-name="a2437" draw:name="標題 1" svg:x="1.36285in" svg:y="4.08507in" svg:width="4.67882in" svg:height="0.94965in">
          <draw:text-box>
            <text:p text:style-name="a2436" text:class-names="" text:cond-style-name=""><text:span text:style-name="a2435" text:class-names=""/></text:p>
          </draw:text-box>
          <svg:title/>
          <svg:desc/>
        </draw:frame>
        <draw:frame draw:id="id286" draw:style-name="a2438" draw:name="圖片 14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custom-shape svg:x="0.45313in" svg:y="1.18924in" svg:width="8.61632in" svg:height="1.38021in" draw:id="id287" draw:style-name="a2446" draw:name="矩形 1">
          <svg:title/>
          <svg:desc/>
          <text:list text:style-name="a2442">
            <text:list-item>
              <text:p text:style-name="a2441" text:class-names="" text:cond-style-name=""><text:span text:style-name="a2439" text:class-names="">現況</text:span><text:span text:style-name="a2440" text:class-names=""/></text:p>
            </text:list-item>
          </text:list>
          <text:p text:style-name="a2445" text:class-names="" text:cond-style-name=""><text:span text:style-name="a2443" text:class-names="">農產品外銷過度集中於中國大陸市場，分散外銷市場有其急迫性及必要性。</text:span><text:span text:style-name="a2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2.56944in" svg:width="4.89583in" svg:height="0.57292in" draw:id="id288" draw:style-name="a2454" draw:name="矩形 2">
          <svg:title/>
          <svg:desc/>
          <text:list text:style-name="a2453">
            <text:list-item>
              <text:p text:style-name="a2452" text:class-names="" text:cond-style-name=""><text:span text:style-name="a2447" text:class-names="">策略</text:span><text:span text:style-name="a2448" text:class-names="">(</text:span><text:span text:style-name="a2449" text:class-names="">二</text:span><text:span text:style-name="a2450" text:class-names="">)</text:span><text:span text:style-name="a2451" text:class-names="">推動新南向農業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3.125in" svg:width="8.46354in" svg:height="2.74826in" draw:id="id289" draw:style-name="a2475" draw:name="矩形 3">
          <svg:title/>
          <svg:desc/>
          <text:list text:style-name="a2462">
            <text:list-item>
              <text:p text:style-name="a2461" text:class-names="" text:cond-style-name=""><text:span text:style-name="a2455" text:class-names="">維持現有外銷市場與實績，並積極拓展新興市場</text:span><text:span text:style-name="a2456" text:class-names="">(</text:span><text:span text:style-name="a2457" text:class-names="">東協、南亞、紐西蘭及澳洲等</text:span><text:span text:style-name="a2458" text:class-names="">)</text:span><text:span text:style-name="a2459" text:class-names="">。</text:span><text:span text:style-name="a2460" text:class-names=""/></text:p>
            </text:list-item>
          </text:list>
          <text:list text:style-name="a2465">
            <text:list-item>
              <text:p text:style-name="a2464" text:class-names="" text:cond-style-name=""><text:span text:style-name="a2463" text:class-names="">透過和新南向國家的農業投資和整廠輸出，增加農業的商機與貢獻。</text:span></text:p>
            </text:list-item>
          </text:list>
          <text:list text:style-name="a2471">
            <text:list-item>
              <text:list text:style-name="a2471">
                <text:list-item>
                  <text:p text:style-name="a2470" text:class-names="" text:cond-style-name=""><text:span text:style-name="a2466" text:class-names="">3.</text:span><text:span text:style-name="a2467" text:class-names="">加強人員及產業交流</text:span><text:span text:style-name="a2468" text:class-names="">。</text:span><text:span text:style-name="a2469" text:class-names=""/></text:p>
                </text:list-item>
              </text:list>
            </text:list-item>
          </text:list>
          <text:list text:style-name="a2474">
            <text:list-item>
              <text:p text:style-name="a2473" text:class-names="" text:cond-style-name=""><text:span text:style-name="a247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2503" draw:name="內容版面配置區 4" svg:x="0.4184in" svg:y="5.47396in" svg:width="9.09201in" svg:height="0.38542in">
          <draw:text-box>
            <text:list text:style-name="a2479">
              <text:list-item>
                <text:p text:style-name="a2478" text:class-names="" text:cond-style-name=""><text:span text:style-name="a2476" text:class-names="">目標</text:span><text:span text:style-name="a2477" text:class-names=""/></text:p>
              </text:list-item>
            </text:list>
            <text:p text:style-name="a2487" text:class-names="" text:cond-style-name=""><text:span text:style-name="a2480" text:class-names="">1.</text:span><text:span text:style-name="a2481" text:class-names="">至</text:span><text:span text:style-name="a2482" text:class-names="">2020</text:span><text:span text:style-name="a2483" text:class-names="">年與<text:s text:c="1"/></text:span><text:span text:style-name="a2484" text:class-names="">4</text:span><text:span text:style-name="a2485" text:class-names=""><text:s text:c="1"/>個南向國家全面農業合作。</text:span><text:span text:style-name="a2486" text:class-names=""/></text:p>
            <text:p text:style-name="a2502" text:class-names="" text:cond-style-name=""><text:span text:style-name="a2488" text:class-names="">2.</text:span><text:span text:style-name="a2489" text:class-names="">促成</text:span><text:span text:style-name="a2490" text:class-names="">農企業至新南向國家</text:span><text:span text:style-name="a2491" text:class-names="">建立</text:span><text:span text:style-name="a2492" text:class-names="">合作</text:span><text:span text:style-name="a2493" text:class-names="">示範</text:span><text:span text:style-name="a2494" text:class-names="">場至</text:span><text:span text:style-name="a2495" text:class-names="">2020</text:span><text:span text:style-name="a2496" text:class-names="">年至少</text:span><text:span text:style-name="a2497" text:class-names="">10</text:span><text:span text:style-name="a2498" text:class-names="">案</text:span><text:span text:style-name="a2499" text:class-names=""><text:s text:c="1"/></text:span><text:span text:style-name="a2500" text:class-names="">。</text:span><text:span text:style-name="a2501" text:class-names=""/></text:p>
          </draw:text-box>
          <svg:title/>
          <svg:desc/>
        </draw:frame>
      </draw:page>
      <draw:page draw:name="Slide129" draw:style-name="a2504" draw:master-page-name="Master1-Layout2-obj-標題及物件" presentation:presentation-page-layout-name="Master1-PPL2" draw:id="Slide-384">
        <draw:frame draw:id="id291" draw:style-name="a2512" draw:name="標題 3" svg:x="0.17361in" svg:y="0.13542in" svg:width="9in" svg:height="0.9375in">
          <draw:text-box>
            <text:list text:style-name="a2511">
              <text:list-item>
                <text:list text:style-name="a2511">
                  <text:list-item>
                    <text:p text:style-name="a2510" text:class-names="" text:cond-style-name=""><text:span text:style-name="a2505" text:class-names="">九</text:span><text:span text:style-name="a2506" text:class-names="">、</text:span><text:span text:style-name="a2507" text:class-names="">增加農產品內外銷多元通路</text:span><text:span text:style-name="a2508" text:class-names="">(3/3)</text:span><text:span text:style-name="a250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92" draw:style-name="a2515" draw:name="投影片編號版面配置區 1" svg:x="7.62847in" svg:y="6.95139in" svg:width="2.33333in" svg:height="0.39931in">
          <draw:text-box>
            <text:p text:style-name="a2514" text:class-names="" text:cond-style-name=""><text:span text:style-name="a2513" text:class-names=""><text:page-number style:num-format="1" text:fixed="false"/></text:span></text:p>
          </draw:text-box>
          <svg:title/>
          <svg:desc/>
        </draw:frame>
        <draw:frame draw:id="id293" draw:style-name="a2530" draw:name="標題 1" svg:x="0.51215in" svg:y="2.17535in" svg:width="7.71701in" svg:height="1.49653in">
          <draw:text-box>
            <text:list text:style-name="a2529">
              <text:list-item>
                <text:p text:style-name="a2528" text:class-names="" text:cond-style-name=""><text:span text:style-name="a2516" text:class-names="">策略</text:span><text:span text:style-name="a2517" text:class-names="">(</text:span><text:span text:style-name="a2518" text:class-names="">三</text:span><text:span text:style-name="a2519" text:class-names="">)</text:span><text:span text:style-name="a2520" text:class-names="">成立臺灣</text:span><text:span text:style-name="a2521" text:class-names="">國際農業</text:span><text:span text:style-name="a2522" text:class-names="">開發</text:span><text:span text:style-name="a2523" text:class-names="">(</text:span><text:span text:style-name="a2524" text:class-names="">股</text:span><text:span text:style-name="a2525" text:class-names="">)</text:span><text:span text:style-name="a2526" text:class-names="">公司</text:span><text:span text:style-name="a2527" text:class-names=""/></text:p>
              </text:list-item>
            </text:list>
          </draw:text-box>
          <svg:title/>
          <svg:desc/>
        </draw:frame>
        <draw:frame draw:id="id294" draw:style-name="a2531" draw:name="圖片 14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295" draw:style-name="a2540" draw:name="文字方塊 8" svg:x="0.54167in" svg:y="1.07292in" svg:width="8.86806in" svg:height="1.44097in">
          <draw:text-box>
            <text:list text:style-name="a2535">
              <text:list-item>
                <text:list text:style-name="a2535">
                  <text:list-item>
                    <text:p text:style-name="a2534" text:class-names="" text:cond-style-name=""><text:span text:style-name="a2532" text:class-names="">現況</text:span><text:span text:style-name="a2533" text:class-names=""/></text:p>
                  </text:list-item>
                </text:list>
              </text:list-item>
            </text:list>
            <text:list text:style-name="a2539">
              <text:list-item>
                <text:list text:style-name="a2539">
                  <text:list-item>
                    <text:p text:style-name="a2538" text:class-names="" text:cond-style-name=""><text:span text:style-name="a2536" text:class-names="">國內產銷軟硬體設備落後、農產品需求無法擴增造成價格偏低。</text:span><text:span text:style-name="a2537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6684in" svg:y="3.26042in" svg:width="8.50521in" svg:height="2.17708in" draw:id="id296" draw:style-name="a2558" draw:name="矩形 1">
          <svg:title/>
          <svg:desc/>
          <text:p text:style-name="a2545" text:class-names="" text:cond-style-name=""><text:span text:style-name="a2541" text:class-names="">1.</text:span><text:span text:style-name="a2542" text:class-names="">以外銷為導向，強化契作生產、集貨、品管、建立品牌、海外行銷等</text:span><text:span text:style-name="a2543" text:class-names="">手段來增加臺灣農產品出口。</text:span><text:span text:style-name="a2544" text:class-names=""/></text:p>
          <text:p text:style-name="a2549" text:class-names="" text:cond-style-name=""><text:span text:style-name="a2546" text:class-names="">2.</text:span><text:span text:style-name="a2547" text:class-names="">專案進口。</text:span><text:span text:style-name="a2548" text:class-names=""/></text:p>
          <text:p text:style-name="a2553" text:class-names="" text:cond-style-name=""><text:span text:style-name="a2550" text:class-names="">3.</text:span><text:span text:style-name="a2551" text:class-names="">協助南向農業投資及整廠輸出。</text:span><text:span text:style-name="a2552" text:class-names=""/></text:p>
          <text:p text:style-name="a2557" text:class-names="" text:cond-style-name=""><text:span text:style-name="a2554" text:class-names="">4.</text:span><text:span text:style-name="a2555" text:class-names="">農業資材輸出。</text:span><text:span text:style-name="a2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2592" draw:name="內容版面配置區 4" svg:x="0.43229in" svg:y="5.4566in" svg:width="8.97743in" svg:height="0.77083in">
          <draw:text-box>
            <text:list text:style-name="a2562">
              <text:list-item>
                <text:p text:style-name="a2561" text:class-names="" text:cond-style-name=""><text:span text:style-name="a2559" text:class-names="">目標</text:span><text:span text:style-name="a2560" text:class-names=""/></text:p>
              </text:list-item>
            </text:list>
            <text:p text:style-name="a2576" text:class-names="" text:cond-style-name=""><text:span text:style-name="a2563" text:class-names="">1.</text:span><text:span text:style-name="a2564" text:class-names="">農</text:span><text:span text:style-name="a2565" text:class-names="">糧生鮮及冷凍產品外銷</text:span><text:span text:style-name="a2566" text:class-names="">成長率四年內達</text:span><text:span text:style-name="a2567" text:class-names="">40%</text:span><text:span text:style-name="a2568" text:class-names="">(</text:span><text:span text:style-name="a2569" text:class-names="">以</text:span><text:span text:style-name="a2570" text:class-names="">2015</text:span><text:span text:style-name="a2571" text:class-names="">年</text:span><text:span text:style-name="a2572" text:class-names="">為基期</text:span><text:span text:style-name="a2573" text:class-names="">)</text:span><text:span text:style-name="a2574" text:class-names="">。</text:span><text:span text:style-name="a2575" text:class-names=""/></text:p>
            <text:p text:style-name="a2591" text:class-names="" text:cond-style-name=""><text:span text:style-name="a2577" text:class-names="">2</text:span><text:span text:style-name="a2578" text:class-names="">.</text:span><text:span text:style-name="a2579" text:class-names=""><text:s text:c="1"/>八年內營業額</text:span><text:span text:style-name="a2580" text:class-names="">100</text:span><text:span text:style-name="a2581" text:class-names="">億元</text:span><text:span text:style-name="a2582" text:class-names="">(</text:span><text:span text:style-name="a2583" text:class-names="">至</text:span><text:span text:style-name="a2584" text:class-names="">109</text:span><text:span text:style-name="a2585" text:class-names="">年達</text:span><text:span text:style-name="a2586" text:class-names="">42</text:span><text:span text:style-name="a2587" text:class-names="">億元</text:span><text:span text:style-name="a2588" text:class-names="">)</text:span><text:span text:style-name="a2589" text:class-names="">。</text:span><text:span text:style-name="a2590" text:class-names=""/></text:p>
          </draw:text-box>
          <svg:title/>
          <svg:desc/>
        </draw:frame>
      </draw:page>
      <draw:page draw:name="Slide130" draw:style-name="a2593" draw:master-page-name="Master1-Layout7-blank-空白" presentation:presentation-page-layout-name="Master1-PPL7" draw:id="Slide-385">
        <draw:frame draw:id="id298" draw:style-name="a2599" draw:name="標題 3" svg:x="0.00694in" svg:y="0.2066in" svg:width="9in" svg:height="0.9375in">
          <draw:text-box>
            <text:list text:style-name="a2598">
              <text:list-item>
                <text:list text:style-name="a2598">
                  <text:list-item>
                    <text:p text:style-name="a2597" text:class-names="" text:cond-style-name=""><text:span text:style-name="a2594" text:class-names="">十</text:span><text:span text:style-name="a2595" text:class-names="">、</text:span><text:span text:style-name="a2596" text:class-names="">提高農業附加價值</text:span></text:p>
                  </text:list-item>
                </text:list>
              </text:list-item>
            </text:list>
          </draw:text-box>
          <svg:title/>
          <svg:desc/>
        </draw:frame>
        <draw:frame draw:id="id299" draw:style-name="a2610" draw:name="標題 1" svg:x="0.27431in" svg:y="1.1441in" svg:width="9.21354in" svg:height="1.26736in">
          <draw:text-box>
            <text:list text:style-name="a2603">
              <text:list-item>
                <text:p text:style-name="a2602" text:class-names="" text:cond-style-name=""><text:span text:style-name="a2600" text:class-names="">現況</text:span><text:span text:style-name="a2601" text:class-names=""/></text:p>
              </text:list-item>
            </text:list>
            <text:list text:style-name="a2609">
              <text:list-item>
                <text:list text:style-name="a2609">
                  <text:list-item>
                    <text:p text:style-name="a2608" text:class-names="" text:cond-style-name=""><text:span text:style-name="a2604" text:class-names="">農產品單價偏低，透過</text:span><text:span text:style-name="a2605" text:class-names="">整合產銷體系</text:span><text:span text:style-name="a2606" text:class-names="">與加工，提高利用率及附加價值。</text:span><text:span text:style-name="a260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00" draw:style-name="a2611" draw:name="圖片 7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301" draw:style-name="a2614" draw:name="投影片編號版面配置區 1" svg:x="7.62847in" svg:y="6.95139in" svg:width="2.33333in" svg:height="0.39931in">
          <draw:text-box>
            <text:p text:style-name="a2613" text:class-names="" text:cond-style-name=""><text:span text:style-name="a2612" text:class-names=""><text:page-number style:num-format="1" text:fixed="false"/></text:span></text:p>
          </draw:text-box>
          <svg:title/>
          <svg:desc/>
        </draw:frame>
        <draw:frame draw:id="id302" draw:style-name="a2619" draw:name="標題 1" svg:x="0.27431in" svg:y="2.34028in" svg:width="7.56076in" svg:height="0.9375in">
          <draw:text-box>
            <text:list text:style-name="a2618">
              <text:list-item>
                <text:p text:style-name="a2617" text:class-names="" text:cond-style-name=""><text:span text:style-name="a2615" text:class-names="">策略 <text:s text:c="1"/>建構區域加工專區</text:span><text:span text:style-name="a2616" text:class-names=""/></text:p>
              </text:list-item>
            </text:list>
          </draw:text-box>
          <svg:title/>
          <svg:desc/>
        </draw:frame>
        <draw:frame draw:id="id303" draw:style-name="a2635" draw:name="文字方塊 1" svg:x="0.6684in" svg:y="3.04167in" svg:width="8.78125in" svg:height="2.78993in">
          <draw:text-box>
            <text:p text:style-name="a2627" text:class-names="" text:cond-style-name=""><text:span text:style-name="a2620" text:class-names="">1.</text:span><text:span text:style-name="a2621" text:class-names="">強化輔導生產專區及中衛體系，推動農產業結盟，整合農民團體、農業產銷班、農民及青農等，透過</text:span><text:span text:style-name="a2622" text:class-names="">整合產銷體系</text:span><text:span text:style-name="a2623" text:class-names="">及契約生產，協助農漁畜產品加工設備及設施，建立區域型集貨處理中心</text:span><text:span text:style-name="a2624" text:class-names="">，開創六級化產業</text:span><text:span text:style-name="a2625" text:class-names="">。</text:span><text:span text:style-name="a2626" text:class-names=""/></text:p>
            <text:p text:style-name="a2634" text:class-names="" text:cond-style-name=""><text:span text:style-name="a2628" text:class-names="">2.</text:span><text:span text:style-name="a2629" text:class-names="">透過區域農產加工場，以冷藏</text:span><text:span text:style-name="a2630" text:class-names="">(</text:span><text:span text:style-name="a2631" text:class-names="">凍</text:span><text:span text:style-name="a2632" text:class-names="">)</text:span><text:span text:style-name="a2633" text:class-names="">庫進行原料或產品調節等措施，穩定產銷，並拓展國產農產加工品新市場。</text:span></text:p>
          </draw:text-box>
          <svg:title/>
          <svg:desc/>
        </draw:frame>
        <draw:frame draw:id="id304" draw:style-name="a2661" draw:name="內容版面配置區 4" svg:x="0.22396in" svg:y="5.77951in" svg:width="9.2934in" svg:height="1.33854in">
          <draw:text-box>
            <text:list text:style-name="a2639">
              <text:list-item>
                <text:p text:style-name="a2638" text:class-names="" text:cond-style-name=""><text:span text:style-name="a2636" text:class-names="">目標</text:span><text:span text:style-name="a2637" text:class-names=""/></text:p>
              </text:list-item>
            </text:list>
            <text:p text:style-name="a2649" text:class-names="" text:cond-style-name=""><text:span text:style-name="a2640" text:class-names="">1</text:span><text:span text:style-name="a2641" text:class-names="">.</text:span><text:span text:style-name="a2642" text:class-names="">明年</text:span><text:span text:style-name="a2643" text:class-names="">規劃</text:span><text:span text:style-name="a2644" text:class-names="">10</text:span><text:span text:style-name="a2645" text:class-names="">處</text:span><text:span text:style-name="a2646" text:class-names="">區域加工</text:span><text:span text:style-name="a2647" text:class-names="">場。</text:span><text:span text:style-name="a2648" text:class-names=""/></text:p>
            <text:p text:style-name="a2656" text:class-names="" text:cond-style-name=""><text:span text:style-name="a2650" text:class-names="">2.</text:span><text:span text:style-name="a2651" text:class-names="">四年內規劃</text:span><text:span text:style-name="a2652" text:class-names="">20</text:span><text:span text:style-name="a2653" text:class-names="">處區域加工</text:span><text:span text:style-name="a2654" text:class-names="">場。</text:span><text:span text:style-name="a2655" text:class-names=""/></text:p>
            <text:p text:style-name="a2658" text:class-names="" text:cond-style-name=""><text:span text:style-name="a2657" text:class-names=""/></text:p>
            <text:p text:style-name="a2660" text:class-names="" text:cond-style-name=""><text:span text:style-name="a2659" text:class-names=""/></text:p>
          </draw:text-box>
          <svg:title/>
          <svg:desc/>
        </draw:frame>
      </draw:page>
      <draw:page draw:name="Slide111" draw:style-name="a2662" draw:master-page-name="Master1-Layout2-obj-標題及物件" presentation:presentation-page-layout-name="Master1-PPL2" draw:id="Slide-366">
        <draw:frame draw:id="id305" draw:style-name="a2665" draw:name="投影片編號版面配置區 3" svg:x="7.62847in" svg:y="6.95139in" svg:width="2.33333in" svg:height="0.39931in">
          <draw:text-box>
            <text:p text:style-name="a2664" text:class-names="" text:cond-style-name=""><text:span text:style-name="a2663" text:class-names=""><text:page-number style:num-format="1" text:fixed="false"/></text:span></text:p>
          </draw:text-box>
          <svg:title/>
          <svg:desc/>
        </draw:frame>
        <draw:frame draw:id="id306" presentation:style-name="a2674" draw:name="標題 1" svg:x="0.52604in" svg:y="0.52083in" svg:width="9in" svg:height="0.78819in" presentation:class="title" presentation:placeholder="false">
          <draw:text-box>
            <text:p text:style-name="a2673" text:class-names="" text:cond-style-name=""><text:span text:style-name="a2666" text:class-names="">伍、經費配置與預期效益</text:span><text:span text:style-name="a2667" text:class-names=""><text:line-break/></text:span><text:span text:style-name="a2668" text:class-names=""><text:s text:c="6"/></text:span><text:span text:style-name="a2669" text:class-names=""><text:line-break/></text:span><text:span text:style-name="a2670" text:class-names="">一、</text:span><text:span text:style-name="a2671" text:class-names="">106-109</text:span><text:span text:style-name="a2672" text:class-names="">年四年計畫經費</text:span></text:p>
          </draw:text-box>
          <svg:title/>
          <svg:desc/>
        </draw:frame>
        <draw:frame draw:id="id307" draw:style-name="a2675" draw:name="圖片 1" svg:x="0.82in" svg:y="1.93333in" svg:width="8.47333in" svg:height="1.58667in" style:rel-width="scale" style:rel-height="scale">
          <draw:image xlink:href="media/image3.png" xlink:type="simple" xlink:show="embed" xlink:actuate="onLoad"/>
          <svg:title/>
          <svg:desc/>
        </draw:frame>
        <draw:frame draw:id="id308" draw:style-name="a2678" draw:name="文字方塊 1" svg:x="7.75694in" svg:y="1.41146in" svg:width="1.57465in" svg:height="0.40451in">
          <draw:text-box>
            <text:p text:style-name="a2677" text:class-names="" text:cond-style-name=""><text:span text:style-name="a2676" text:class-names="">單位：億元</text:span></text:p>
          </draw:text-box>
          <svg:title/>
          <svg:desc/>
        </draw:frame>
        <draw:frame draw:id="id309" draw:style-name="a2679" draw:name="圖片 7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custom-shape svg:x="0.51215in" svg:y="3.82813in" svg:width="5.43229in" svg:height="0.63889in" draw:id="id310" draw:style-name="a2688" draw:name="矩形 4">
          <svg:title/>
          <svg:desc/>
          <text:p text:style-name="a2687" text:class-names="" text:cond-style-name=""><text:span text:style-name="a2680" text:class-names="">二、整體預期效益</text:span><text:span text:style-name="a2681" text:class-names="">(</text:span><text:span text:style-name="a2682" text:class-names="">截至</text:span><text:span text:style-name="a2683" text:class-names="">109</text:span><text:span text:style-name="a2684" text:class-names="">年底</text:span><text:span text:style-name="a2685" text:class-names="">)</text:span><text:span text:style-name="a2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1" draw:style-name="a2714" draw:name="文字方塊 5" svg:x="0.82639in" svg:y="4.53819in" svg:width="8.01215in" svg:height="2.26042in">
          <draw:text-box>
            <text:list text:style-name="a2694">
              <text:list-item>
                <text:p text:style-name="a2693" text:class-names="" text:cond-style-name=""><text:span text:style-name="a2689" text:class-names="">提升糧食自給率達</text:span><text:span text:style-name="a2690" text:class-names="">40%</text:span><text:span text:style-name="a2691" text:class-names="">。</text:span><text:span text:style-name="a2692" text:class-names=""/></text:p>
              </text:list-item>
            </text:list>
            <text:list text:style-name="a2700">
              <text:list-item>
                <text:p text:style-name="a2699" text:class-names="" text:cond-style-name=""><text:span text:style-name="a2695" text:class-names="">增加農業產值約</text:span><text:span text:style-name="a2696" text:class-names="">434</text:span><text:span text:style-name="a2697" text:class-names="">億元。</text:span><text:span text:style-name="a2698" text:class-names=""/></text:p>
              </text:list-item>
            </text:list>
            <text:list text:style-name="a2706">
              <text:list-item>
                <text:p text:style-name="a2705" text:class-names="" text:cond-style-name=""><text:span text:style-name="a2701" text:class-names="">創造就業機會達</text:span><text:span text:style-name="a2702" text:class-names="">37</text:span><text:span text:style-name="a2703" text:class-names="">萬人次。</text:span><text:span text:style-name="a2704" text:class-names=""/></text:p>
              </text:list-item>
            </text:list>
            <text:list text:style-name="a2713">
              <text:list-item>
                <text:p text:style-name="a2712" text:class-names="" text:cond-style-name=""><text:span text:style-name="a2707" text:class-names="">農產品海外新興市場出口占比</text:span><text:span text:style-name="a2708" text:class-names="">達</text:span><text:span text:style-name="a2709" text:class-names="">57%</text:span><text:span text:style-name="a2710" text:class-names="">。</text:span><text:span text:style-name="a2711" text:class-names=""/></text:p>
              </text:list-item>
            </text:list>
          </draw:text-box>
          <svg:title/>
          <svg:desc/>
        </draw:frame>
      </draw:page>
      <draw:page draw:name="Slide166" draw:style-name="a2715" draw:master-page-name="Master1-Layout2-obj-標題及物件" presentation:presentation-page-layout-name="Master1-PPL2" draw:id="Slide-421">
        <draw:frame draw:id="id312" presentation:style-name="a2718" draw:name="標題 1" svg:x="0.51215in" svg:y="0.15625in" svg:width="9in" svg:height="0.99479in" presentation:class="title" presentation:placeholder="false">
          <draw:text-box>
            <text:p text:style-name="a2717" text:class-names="" text:cond-style-name=""><text:span text:style-name="a2716" text:class-names="">陸、部會分工</text:span></text:p>
          </draw:text-box>
          <svg:title/>
          <svg:desc/>
        </draw:frame>
        <draw:frame draw:id="id313" draw:style-name="a2719" draw:name="圖片 1" svg:x="0.44in" svg:y="1.16667in" svg:width="9.43333in" svg:height="6.12667in" style:rel-width="scale" style:rel-height="scale">
          <draw:image xlink:href="media/image4.png" xlink:type="simple" xlink:show="embed" xlink:actuate="onLoad"/>
          <svg:title/>
          <svg:desc/>
        </draw:frame>
        <draw:frame draw:id="id314" draw:style-name="a2720" draw:name="圖片 9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draw:frame draw:id="id315" draw:style-name="a2723" draw:name="投影片編號版面配置區 2" svg:x="7.66667in" svg:y="7.12153in" svg:width="2.33333in" svg:height="0.39931in">
          <draw:text-box>
            <text:p text:style-name="a2722" text:class-names="" text:cond-style-name=""><text:span text:style-name="a2721" text:class-names=""><text:page-number style:num-format="1" text:fixed="false"/></text:span></text:p>
          </draw:text-box>
          <svg:title/>
          <svg:desc/>
        </draw:frame>
      </draw:page>
      <draw:page draw:name="Slide93" draw:style-name="a2724" draw:master-page-name="Master1-Layout7-blank-空白" presentation:presentation-page-layout-name="Master1-PPL7" draw:id="Slide-348">
        <draw:frame draw:id="id316" draw:style-name="a2727" draw:name="標題 1" svg:x="0.50347in" svg:y="0.2691in" svg:width="8.3559in" svg:height="0.94271in">
          <draw:text-box>
            <text:p text:style-name="a2726" text:class-names="" text:cond-style-name=""><text:span text:style-name="a2725" text:class-names=""/></text:p>
          </draw:text-box>
          <svg:title/>
          <svg:desc/>
        </draw:frame>
        <draw:frame draw:id="id317" draw:style-name="a2730" draw:name="投影片編號版面配置區 3" svg:x="7.62847in" svg:y="6.97917in" svg:width="2.33333in" svg:height="0.39931in">
          <draw:text-box>
            <text:p text:style-name="a2729" text:class-names="" text:cond-style-name=""><text:span text:style-name="a2728" text:class-names=""><text:page-number style:num-format="1" text:fixed="false"/></text:span></text:p>
          </draw:text-box>
          <svg:title/>
          <svg:desc/>
        </draw:frame>
        <draw:custom-shape svg:x="0.24306in" svg:y="0.2309in" svg:width="4.52083in" svg:height="0.84201in" draw:id="id318" draw:style-name="a2734" draw:name="矩形 25">
          <svg:title/>
          <svg:desc/>
          <text:p text:style-name="a2733" text:class-names="" text:cond-style-name=""><text:span text:style-name="a2731" text:class-names="">柒、</text:span><text:span text:style-name="a2732" text:class-names="">新農業願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8299in" svg:y="2.76042in" svg:width="1.58333in" svg:height="1.61979in" draw:id="id319" draw:style-name="a2737" draw:name="梯形 20">
          <svg:title/>
          <svg:desc/>
          <text:p text:style-name="a2736" text:class-names="" text:cond-style-name=""><text:span text:style-name="a273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custom-shape svg:x="4.38368in" svg:y="2.80556in" svg:width="1.37847in" svg:height="1.61806in" draw:id="id320" draw:style-name="a2740" draw:name="梯形 4">
          <svg:title/>
          <svg:desc/>
          <text:p text:style-name="a2739" text:class-names="" text:cond-style-name=""><text:span text:style-name="a273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g draw:name="群組 2" draw:id="id321">
          <svg:title/>
          <svg:desc/>
          <draw:g draw:name="Group 2" draw:id="id325">
            <svg:title/>
            <svg:desc/>
            <draw:custom-shape svg:x="0.03819in" svg:y="2.05065in" svg:width="4.64278in" svg:height="2.22382in" draw:id="id329" draw:style-name="a2767" draw:name="Freeform 4">
              <svg:title/>
              <svg:desc/>
              <text:p text:style-name="a2766" text:class-names="" text:cond-style-name=""><text:span text:style-name="a2765" text:class-names=""/></text:p>
              <draw:enhanced-geometry xmlns:dr3d="urn:oasis:names:tc:opendocument:xmlns:dr3d:1.0" draw:type="non-primitive" svg:viewBox="0 0 2762 842" draw:enhanced-path="M 0 841 L 2761 0 1802 841 0 841 N" draw:text-areas="?f15 ?f18 ?f20 ?f21" draw:glue-points="?f15 ?f16 ?f17 ?f18 ?f19 ?f16 ?f15 ?f16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62"/>
                <draw:equation draw:name="f7" draw:formula="?f4 / 842"/>
                <draw:equation draw:name="f8" draw:formula="0 * ?f5 / 2762"/>
                <draw:equation draw:name="f9" draw:formula="841 * ?f4 / 842"/>
                <draw:equation draw:name="f10" draw:formula="2761 * ?f5 / 2762"/>
                <draw:equation draw:name="f11" draw:formula="0 * ?f4 / 842"/>
                <draw:equation draw:name="f12" draw:formula="1802 * ?f5 / 2762"/>
                <draw:equation draw:name="f13" draw:formula="2762 * ?f5 / 2762"/>
                <draw:equation draw:name="f14" draw:formula="842 * ?f4 / 842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</draw:enhanced-geometry>
            </draw:custom-shape>
            <draw:custom-shape svg:x="3.10929in" svg:y="2.05065in" svg:width="1.63556in" svg:height="3.96696in" draw:id="id330" draw:style-name="a2770" draw:name="Freeform 5">
              <svg:title/>
              <svg:desc/>
              <text:p text:style-name="a2769" text:class-names="" text:cond-style-name=""><text:span text:style-name="a2768" text:class-names=""/></text:p>
              <draw:enhanced-geometry xmlns:dr3d="urn:oasis:names:tc:opendocument:xmlns:dr3d:1.0" draw:type="non-primitive" svg:viewBox="0 0 973 1502" draw:enhanced-path="M 0 1501 L 0 840 972 0 0 1501 N" draw:text-areas="?f15 ?f19 ?f20 ?f21" draw:glue-points="?f15 ?f16 ?f15 ?f17 ?f18 ?f19 ?f15 ?f16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3"/>
                <draw:equation draw:name="f7" draw:formula="?f4 / 1502"/>
                <draw:equation draw:name="f8" draw:formula="0 * ?f5 / 973"/>
                <draw:equation draw:name="f9" draw:formula="1501 * ?f4 / 1502"/>
                <draw:equation draw:name="f10" draw:formula="840 * ?f4 / 1502"/>
                <draw:equation draw:name="f11" draw:formula="972 * ?f5 / 973"/>
                <draw:equation draw:name="f12" draw:formula="0 * ?f4 / 1502"/>
                <draw:equation draw:name="f13" draw:formula="973 * ?f5 / 973"/>
                <draw:equation draw:name="f14" draw:formula="1502 * ?f4 / 1502"/>
                <draw:equation draw:name="f15" draw:formula="?f8 / ?f6"/>
                <draw:equation draw:name="f16" draw:formula="?f9 / ?f7"/>
                <draw:equation draw:name="f17" draw:formula="?f10 / ?f7"/>
                <draw:equation draw:name="f18" draw:formula="?f11 / ?f6"/>
                <draw:equation draw:name="f19" draw:formula="?f12 / ?f7"/>
                <draw:equation draw:name="f20" draw:formula="?f13 / ?f6"/>
                <draw:equation draw:name="f21" draw:formula="?f14 / ?f7"/>
              </draw:enhanced-geometry>
            </draw:custom-shape>
            <draw:custom-shape svg:x="5.3147in" svg:y="2.05065in" svg:width="4.66968in" svg:height="2.22118in" draw:id="id331" draw:style-name="a2773" draw:name="Freeform 8">
              <svg:title/>
              <svg:desc/>
              <text:p text:style-name="a2772" text:class-names="" text:cond-style-name=""><text:span text:style-name="a2771" text:class-names=""/></text:p>
              <draw:enhanced-geometry xmlns:dr3d="urn:oasis:names:tc:opendocument:xmlns:dr3d:1.0" draw:type="non-primitive" svg:viewBox="0 0 2778 841" draw:enhanced-path="M 2777 840 L 0 0 983 840 2777 840 N" draw:text-areas="?f17 ?f18 ?f20 ?f21" draw:glue-points="?f15 ?f16 ?f17 ?f18 ?f19 ?f16 ?f15 ?f16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78"/>
                <draw:equation draw:name="f7" draw:formula="?f4 / 841"/>
                <draw:equation draw:name="f8" draw:formula="2777 * ?f5 / 2778"/>
                <draw:equation draw:name="f9" draw:formula="840 * ?f4 / 841"/>
                <draw:equation draw:name="f10" draw:formula="0 * ?f5 / 2778"/>
                <draw:equation draw:name="f11" draw:formula="0 * ?f4 / 841"/>
                <draw:equation draw:name="f12" draw:formula="983 * ?f5 / 2778"/>
                <draw:equation draw:name="f13" draw:formula="2778 * ?f5 / 2778"/>
                <draw:equation draw:name="f14" draw:formula="841 * ?f4 / 841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3 / ?f6"/>
                <draw:equation draw:name="f21" draw:formula="?f14 / ?f7"/>
              </draw:enhanced-geometry>
            </draw:custom-shape>
            <draw:custom-shape svg:x="5.47102in" svg:y="2.05065in" svg:width="1.65574in" svg:height="3.96432in" draw:id="id332" draw:style-name="a2776" draw:name="Freeform 9">
              <svg:title/>
              <svg:desc/>
              <text:p text:style-name="a2775" text:class-names="" text:cond-style-name=""><text:span text:style-name="a2774" text:class-names=""/></text:p>
              <draw:enhanced-geometry xmlns:dr3d="urn:oasis:names:tc:opendocument:xmlns:dr3d:1.0" draw:type="non-primitive" svg:viewBox="0 0 985 1501" draw:enhanced-path="M 984 1500 L 984 840 0 0 984 1500 N" draw:text-areas="?f18 ?f19 ?f20 ?f21" draw:glue-points="?f15 ?f16 ?f15 ?f17 ?f18 ?f19 ?f15 ?f16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5"/>
                <draw:equation draw:name="f7" draw:formula="?f4 / 1501"/>
                <draw:equation draw:name="f8" draw:formula="984 * ?f5 / 985"/>
                <draw:equation draw:name="f9" draw:formula="1500 * ?f4 / 1501"/>
                <draw:equation draw:name="f10" draw:formula="840 * ?f4 / 1501"/>
                <draw:equation draw:name="f11" draw:formula="0 * ?f5 / 985"/>
                <draw:equation draw:name="f12" draw:formula="0 * ?f4 / 1501"/>
                <draw:equation draw:name="f13" draw:formula="985 * ?f5 / 985"/>
                <draw:equation draw:name="f14" draw:formula="1501 * ?f4 / 1501"/>
                <draw:equation draw:name="f15" draw:formula="?f8 / ?f6"/>
                <draw:equation draw:name="f16" draw:formula="?f9 / ?f7"/>
                <draw:equation draw:name="f17" draw:formula="?f10 / ?f7"/>
                <draw:equation draw:name="f18" draw:formula="?f11 / ?f6"/>
                <draw:equation draw:name="f19" draw:formula="?f12 / ?f7"/>
                <draw:equation draw:name="f20" draw:formula="?f13 / ?f6"/>
                <draw:equation draw:name="f21" draw:formula="?f14 / ?f7"/>
              </draw:enhanced-geometry>
            </draw:custom-shape>
            <draw:custom-shape svg:x="3.03197in" svg:y="1.64128in" svg:width="3.91157in" svg:height="1.24661in" draw:id="id333" draw:style-name="a2789" draw:name="Rectangle 11">
              <svg:title/>
              <svg:desc/>
              <text:p text:style-name="a2779" text:class-names="" text:cond-style-name=""><text:span text:style-name="a2777" text:class-names="">幸福農民</text:span><text:span text:style-name="a2778" text:class-names=""/></text:p>
              <text:p text:style-name="a2784" text:class-names="" text:cond-style-name=""><text:span text:style-name="a2780" text:class-names="">安全</text:span><text:span text:style-name="a2781" text:class-names="">農</text:span><text:span text:style-name="a2782" text:class-names="">業</text:span><text:span text:style-name="a2783" text:class-names=""/></text:p>
              <text:p text:style-name="a2788" text:class-names="" text:cond-style-name=""><text:span text:style-name="a2785" text:class-names="">富裕</text:span><text:span text:style-name="a2786" text:class-names="">農村</text:span><text:span text:style-name="a27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4409in" svg:y="4.27976in" svg:width="3.01731in" svg:height="2.34003in" draw:id="id334" draw:style-name="a2809" draw:name="Rectangle 3">
              <svg:title/>
              <svg:desc/>
              <text:list text:style-name="a2792">
                <text:list-item>
                  <text:p text:style-name="a2791" text:class-names="" text:cond-style-name=""><text:span text:style-name="a2790" text:class-names=""/></text:p>
                </text:list-item>
              </text:list>
              <text:list text:style-name="a2796">
                <text:list-item>
                  <text:p text:style-name="a2795" text:class-names="" text:cond-style-name=""><text:span text:style-name="a2793" text:class-names="">綠色環境給付</text:span><text:span text:style-name="a2794" text:class-names=""/></text:p>
                </text:list-item>
              </text:list>
              <text:list text:style-name="a2800">
                <text:list-item>
                  <text:p text:style-name="a2799" text:class-names="" text:cond-style-name=""><text:span text:style-name="a2797" text:class-names="">有機農業</text:span><text:span text:style-name="a2798" text:class-names=""/></text:p>
                </text:list-item>
              </text:list>
              <text:list text:style-name="a2804">
                <text:list-item>
                  <text:p text:style-name="a2803" text:class-names="" text:cond-style-name=""><text:span text:style-name="a2801" text:class-names="">水土資源保育</text:span><text:span text:style-name="a2802" text:class-names=""/></text:p>
                </text:list-item>
              </text:list>
              <text:list text:style-name="a2808">
                <text:list-item>
                  <text:p text:style-name="a2807" text:class-names="" text:cond-style-name=""><text:span text:style-name="a2805" text:class-names="">循環農業</text:span><text:span text:style-name="a2806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04944in" svg:y="4.40653in" svg:width="2.91141in" svg:height="2.21326in" draw:id="id335" draw:style-name="a2828" draw:name="Rectangle 10">
              <svg:title/>
              <svg:desc/>
              <text:list text:style-name="a2813">
                <text:list-item>
                  <text:p text:style-name="a2812" text:class-names="" text:cond-style-name=""><text:span text:style-name="a2810" text:class-names="">優良農業操作規範</text:span><text:span text:style-name="a2811" text:class-names=""/></text:p>
                </text:list-item>
              </text:list>
              <text:list text:style-name="a2819">
                <text:list-item>
                  <text:p text:style-name="a2818" text:class-names="" text:cond-style-name=""><text:span text:style-name="a2814" text:class-names="">產業</text:span><text:span text:style-name="a2815" text:class-names="">加</text:span><text:span text:style-name="a2816" text:class-names="">值鏈</text:span><text:span text:style-name="a2817" text:class-names=""/></text:p>
                </text:list-item>
              </text:list>
              <text:list text:style-name="a2823">
                <text:list-item>
                  <text:p text:style-name="a2822" text:class-names="" text:cond-style-name=""><text:span text:style-name="a2820" text:class-names="">智慧農業</text:span><text:span text:style-name="a2821" text:class-names=""/></text:p>
                </text:list-item>
              </text:list>
              <text:list text:style-name="a2827">
                <text:list-item>
                  <text:p text:style-name="a2826" text:class-names="" text:cond-style-name=""><text:span text:style-name="a2824" text:class-names="">農產品行銷</text:span><text:span text:style-name="a2825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441in" svg:y="4.03472in" svg:width="3.01736in" svg:height="0.6441in" draw:id="id326" draw:style-name="a2757" draw:name="矩形 1">
            <svg:title/>
            <svg:desc/>
            <text:p text:style-name="a2756" text:class-names="" text:cond-style-name=""><text:span text:style-name="a2754" text:class-names="">友善環境</text:span><text:span text:style-name="a27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3125in" svg:y="1.15104in" svg:width="3.86111in" svg:height="0.47743in" draw:id="id327" draw:style-name="a2761" draw:name="矩形 14">
            <svg:title/>
            <svg:desc/>
            <text:p text:style-name="a2760" text:class-names="" text:cond-style-name=""><text:span text:style-name="a2758" text:class-names="">永續農業</text:span><text:span text:style-name="a27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2083in" svg:y="4.03472in" svg:width="2.93924in" svg:height="0.6441in" draw:id="id328" draw:style-name="a2764" draw:name="矩形 16">
            <svg:title/>
            <svg:desc/>
            <text:p text:style-name="a2763" text:class-names="" text:cond-style-name=""><text:span text:style-name="a2762" text:class-names="">現代化農民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59008in" svg:y="4.45874in" svg:width="2.97916in" svg:height="2.16036in" draw:id="id322" draw:style-name="a2749" draw:name="Rectangle 3">
          <svg:title/>
          <svg:desc/>
          <text:list text:style-name="a2744">
            <text:list-item>
              <text:p text:style-name="a2743" text:class-names="" text:cond-style-name=""><text:span text:style-name="a2741" text:class-names="">農產品可追溯性</text:span><text:span text:style-name="a2742" text:class-names=""/></text:p>
            </text:list-item>
          </text:list>
          <text:list text:style-name="a2748">
            <text:list-item>
              <text:p text:style-name="a2747" text:class-names="" text:cond-style-name=""><text:span text:style-name="a2745" text:class-names="">透明的食品安全管理</text:span><text:span text:style-name="a274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028in" svg:y="4.06424in" svg:width="2.96528in" svg:height="0.64583in" draw:id="id323" draw:style-name="a2752" draw:name="矩形 17">
          <svg:title/>
          <svg:desc/>
          <text:p text:style-name="a2751" text:class-names="" text:cond-style-name=""><text:span text:style-name="a2750" text:class-names="">消費者安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4" draw:style-name="a2753" draw:name="圖片 21" svg:x="9.07813in" svg:y="0.02083in" svg:width="0.89757in" svg:height="0.81597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2834">
          <draw:frame draw:id="id336" draw:style-name="a2831" draw:name="Rectangle 7" svg:x="4.20833in" svg:y="10.28993in" svg:width="3.22049in" svg:height="0.54167in">
            <draw:text-box>
              <text:p text:style-name="a2830" text:class-names="" text:cond-style-name=""><text:span text:style-name="a2829" text:class-names=""><text:page-number style:num-format="1" text:fixed="false"/></text:span></text:p>
            </draw:text-box>
            <svg:title/>
            <svg:desc/>
          </draw:frame>
          <draw:page-thumbnail draw:page-number="28" svg:x="1.01042in" svg:y="0.81597in" svg:width="5.40972in" svg:height="4.05903in" presentation:class="page" draw:id="id337" presentation:style-name="a2832" draw:name="Rectangle 2">
            <svg:title/>
            <svg:desc/>
          </draw:page-thumbnail>
          <draw:frame draw:id="id338" presentation:style-name="a2833" draw:name="Rectangle 3" svg:x="0.74306in" svg:y="5.14757in" svg:width="5.94444in" svg:height="4.87153in" presentation:class="notes" presentation:placeholder="true">
            <draw:text-box/>
            <svg:title/>
            <svg:desc/>
          </draw:frame>
        </presentation:notes>
      </draw:page>
      <draw:page draw:name="Slide98" draw:style-name="a2835" draw:master-page-name="Master1-Layout7-blank-空白" presentation:presentation-page-layout-name="Master1-PPL7" draw:id="Slide-353">
        <draw:frame draw:id="id339" draw:style-name="a2836" draw:name="圖片 2" svg:x="1.92882in" svg:y="3.53646in" svg:width="6.2934in" svg:height="3.59896in" style:rel-width="scale" style:rel-height="scale">
          <draw:image xlink:href="media/image5.jpeg" xlink:type="simple" xlink:show="embed" xlink:actuate="onLoad"/>
          <svg:title/>
          <svg:desc/>
        </draw:frame>
        <draw:custom-shape svg:x="1.75868in" svg:y="2.09549in" svg:width="6.2934in" svg:height="1.13715in" draw:id="id340" draw:style-name="a2839" draw:name="Rectangle 3">
          <svg:title/>
          <svg:desc/>
          <text:p text:style-name="a2838" text:class-names="" text:cond-style-name=""><text:span text:style-name="a2837" text:class-names="">簡報完畢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1" draw:style-name="a2842" draw:name="投影片編號版面配置區 1" svg:x="7.64063in" svg:y="6.93576in" svg:width="2.33333in" svg:height="0.39931in">
          <draw:text-box>
            <text:p text:style-name="a2841" text:class-names="" text:cond-style-name=""><text:span text:style-name="a2840" text:class-names=""><text:page-number style:num-format="1" text:fixed="false"/></text:span></text:p>
          </draw:text-box>
          <svg:title/>
          <svg:desc/>
        </draw:frame>
        <draw:frame draw:id="id342" draw:style-name="a2843" draw:name="圖片 3" svg:x="6.10243in" svg:y="0.0625in" svg:width="3.89757in" svg:height="0.77431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2846">
          <draw:page-thumbnail draw:page-number="29" svg:x="1.00868in" svg:y="0.81424in" svg:width="5.41319in" svg:height="4.06076in" presentation:class="page" draw:id="id343" presentation:style-name="a2844" draw:name="Rectangle 2">
            <svg:title/>
            <svg:desc/>
          </draw:page-thumbnail>
          <draw:frame draw:id="id344" presentation:style-name="a2845" draw:name="Rectangle 3" svg:x="0.74306in" svg:y="5.14757in" svg:width="5.94444in" svg:height="4.8715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6284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92" draw:style="linear" draw:angle="1800" draw:start-color="#769535" draw:end-color="#9bc348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056in" fo:page-height="10.83333in" style:print-orientation="portrait" style:register-truth-ref-style-name=""/>
    </style:page-layout>
    <style:page-layout style:name="pageLayout3">
      <style:page-layout-properties fo:page-width="7.43056in" fo:page-height="10.83333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499in" fo:padding-bottom="0.0499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499in" fo:padding-bottom="0.0499in" fo:padding-left="0.09981in" fo:padding-right="0.0998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9in" fo:padding-bottom="0.0499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9in" fo:padding-bottom="0.0499in" fo:padding-left="0.09981in" fo:padding-right="0.0998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74in" fo:padding-bottom="0.04974in" fo:padding-left="0.09949in" fo:padding-right="0.099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4974in" fo:padding-bottom="0.04974in" fo:padding-left="0.09949in" fo:padding-right="0.099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4974in" fo:padding-bottom="0.04974in" fo:padding-left="0.09949in" fo:padding-right="0.099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頁首版面配置區 1" svg:x="0in" svg:y="0in" svg:width="3.22049in" svg:height="0.54167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0833in" svg:y="0in" svg:width="3.22049in" svg:height="0.54167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0.74306in" svg:y="5.14757in" svg:width="5.94444in" svg:height="4.87153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28993in" svg:width="3.22049in" svg:height="0.54167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0833in" svg:y="10.28993in" svg:width="3.22049in" svg:height="0.54167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1" presentation:style-name="a65" draw:name="標題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2" presentation:style-name="a69" draw:name="副標題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3" presentation:style-name="a73" draw:name="日期版面配置區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/></text:span></text:p>
        </draw:text-box>
        <svg:title/>
        <svg:desc/>
      </draw:frame>
      <draw:frame draw:id="id14" presentation:style-name="a76" draw:name="頁尾版面配置區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投影片編號版面配置區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頁首版面配置區 1" svg:x="0in" svg:y="0in" svg:width="3.22049in" svg:height="0.54167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日期版面配置區 2" svg:x="4.20833in" svg:y="0in" svg:width="3.22049in" svg:height="0.54167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87" draw:name="投影片圖像版面配置區 3">
          <svg:title/>
          <svg:desc/>
        </draw:page-thumbnail>
        <draw:frame draw:id="id8" presentation:style-name="a103" draw:name="備忘稿版面配置區 4" svg:x="0.74306in" svg:y="5.14757in" svg:width="5.94444in" svg:height="4.87153in" presentation:class="notes" presentation:placeholder="false">
          <draw:text-box>
            <text:p text:style-name="a89" text:class-names="" text:cond-style-name=""><text:span text:style-name="a88" text:class-names="">按一下以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層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10.28993in" svg:width="3.22049in" svg:height="0.54167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0833in" svg:y="10.28993in" svg:width="3.22049in" svg:height="0.54167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5" draw:name="標題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內容版面配置區 2" svg:x="0.5in" svg:y="1.75in" svg:width="9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日期版面配置區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頁尾版面配置區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投影片編號版面配置區 5" svg:x="7.6284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5" draw:name="頁首版面配置區 1" svg:x="0in" svg:y="0in" svg:width="3.22049in" svg:height="0.54167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4.20833in" svg:y="0in" svg:width="3.22049in" svg:height="0.54167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150" draw:name="投影片圖像版面配置區 3">
          <svg:title/>
          <svg:desc/>
        </draw:page-thumbnail>
        <draw:frame draw:id="id8" presentation:style-name="a166" draw:name="備忘稿版面配置區 4" svg:x="0.74306in" svg:y="5.14757in" svg:width="5.94444in" svg:height="4.87153in" presentation:class="notes" presentation:placeholder="false">
          <draw:text-box>
            <text:p text:style-name="a152" text:class-names="" text:cond-style-name=""><text:span text:style-name="a151" text:class-names="">按一下以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第五層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頁尾版面配置區 5" svg:x="0in" svg:y="10.28993in" svg:width="3.22049in" svg:height="0.54167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投影片編號版面配置區 6" svg:x="4.20833in" svg:y="10.28993in" svg:width="3.22049in" svg:height="0.54167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4">
      <draw:frame draw:id="id21" presentation:style-name="a178" draw:name="標題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2" presentation:style-name="a182" draw:name="文字版面配置區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6" draw:name="日期版面配置區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頁尾版面配置區 4" svg:x="3.41667in" svg:y="6.95139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投影片編號版面配置區 5" svg:x="7.16667in" svg:y="6.95139in" svg:width="2.3333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5" draw:name="頁首版面配置區 1" svg:x="0in" svg:y="0in" svg:width="3.22049in" svg:height="0.54167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日期版面配置區 2" svg:x="4.20833in" svg:y="0in" svg:width="3.22049in" svg:height="0.54167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200" draw:name="投影片圖像版面配置區 3">
          <svg:title/>
          <svg:desc/>
        </draw:page-thumbnail>
        <draw:frame draw:id="id8" presentation:style-name="a216" draw:name="備忘稿版面配置區 4" svg:x="0.74306in" svg:y="5.14757in" svg:width="5.94444in" svg:height="4.87153in" presentation:class="notes" presentation:placeholder="false">
          <draw:text-box>
            <text:p text:style-name="a202" text:class-names="" text:cond-style-name=""><text:span text:style-name="a201" text:class-names="">按一下以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頁尾版面配置區 5" svg:x="0in" svg:y="10.28993in" svg:width="3.22049in" svg:height="0.54167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投影片編號版面配置區 6" svg:x="4.20833in" svg:y="10.28993in" svg:width="3.22049in" svg:height="0.54167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4">
      <draw:frame draw:id="id26" presentation:style-name="a228" draw:name="標題 1" svg:x="0.5in" svg:y="0.30035in" svg:width="9in" svg:height="1.2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27" presentation:style-name="a245" draw:name="內容版面配置區 2" svg:x="0.5in" svg:y="1.75in" svg:width="4.41667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內容版面配置區 3" svg:x="5.08333in" svg:y="1.75in" svg:width="4.41667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日期版面配置區 3" svg:x="0.5in" svg:y="6.95139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title/>
        <svg:desc/>
      </draw:frame>
      <draw:frame draw:id="id30" presentation:style-name="a269" draw:name="頁尾版面配置區 4" svg:x="3.41667in" svg:y="6.95139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投影片編號版面配置區 5" svg:x="7.16667in" svg:y="6.95139in" svg:width="2.3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5" draw:name="頁首版面配置區 1" svg:x="0in" svg:y="0in" svg:width="3.22049in" svg:height="0.54167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日期版面配置區 2" svg:x="4.20833in" svg:y="0in" svg:width="3.22049in" svg:height="0.54167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280" draw:name="投影片圖像版面配置區 3">
          <svg:title/>
          <svg:desc/>
        </draw:page-thumbnail>
        <draw:frame draw:id="id8" presentation:style-name="a296" draw:name="備忘稿版面配置區 4" svg:x="0.74306in" svg:y="5.14757in" svg:width="5.94444in" svg:height="4.87153in" presentation:class="notes" presentation:placeholder="false">
          <draw:text-box>
            <text:p text:style-name="a282" text:class-names="" text:cond-style-name=""><text:span text:style-name="a281" text:class-names="">按一下以編輯母片文字樣式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第五層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頁尾版面配置區 5" svg:x="0in" svg:y="10.28993in" svg:width="3.22049in" svg:height="0.54167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投影片編號版面配置區 6" svg:x="4.20833in" svg:y="10.28993in" svg:width="3.22049in" svg:height="0.54167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frame draw:id="id32" presentation:style-name="a308" draw:name="標題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33" presentation:style-name="a312" draw:name="文字版面配置區 2" svg:x="0.5in" svg:y="1.67882in" svg:width="4.4184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9" draw:name="內容版面配置區 3" svg:x="0.5in" svg:y="2.37847in" svg:width="4.4184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文字版面配置區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0" draw:name="內容版面配置區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日期版面配置區 3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/></text:span></text:p>
        </draw:text-box>
        <svg:title/>
        <svg:desc/>
      </draw:frame>
      <draw:frame draw:id="id38" presentation:style-name="a357" draw:name="頁尾版面配置區 4" svg:x="3.41667in" svg:y="6.95139in" svg:width="3.1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投影片編號版面配置區 5" svg:x="7.16667in" svg:y="6.95139in" svg:width="2.33333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3" draw:name="頁首版面配置區 1" svg:x="0in" svg:y="0in" svg:width="3.22049in" svg:height="0.54167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日期版面配置區 2" svg:x="4.20833in" svg:y="0in" svg:width="3.22049in" svg:height="0.54167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368" draw:name="投影片圖像版面配置區 3">
          <svg:title/>
          <svg:desc/>
        </draw:page-thumbnail>
        <draw:frame draw:id="id8" presentation:style-name="a384" draw:name="備忘稿版面配置區 4" svg:x="0.74306in" svg:y="5.14757in" svg:width="5.94444in" svg:height="4.87153in" presentation:class="notes" presentation:placeholder="false">
          <draw:text-box>
            <text:p text:style-name="a370" text:class-names="" text:cond-style-name=""><text:span text:style-name="a369" text:class-names="">按一下以編輯母片文字樣式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第五層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10.28993in" svg:width="3.22049in" svg:height="0.54167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投影片編號版面配置區 6" svg:x="4.20833in" svg:y="10.28993in" svg:width="3.22049in" svg:height="0.54167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40" presentation:style-name="a396" draw:name="標題 1" svg:x="0.5in" svg:y="0.30035in" svg:width="9in" svg:height="1.25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41" presentation:style-name="a400" draw:name="日期版面配置區 3" svg:x="0.5in" svg:y="6.95139in" svg:width="2.3333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/></text:span></text:p>
        </draw:text-box>
        <svg:title/>
        <svg:desc/>
      </draw:frame>
      <draw:frame draw:id="id42" presentation:style-name="a403" draw:name="頁尾版面配置區 4" svg:x="3.41667in" svg:y="6.95139in" svg:width="3.16667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投影片編號版面配置區 5" svg:x="7.16667in" svg:y="6.95139in" svg:width="2.3333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09" draw:name="頁首版面配置區 1" svg:x="0in" svg:y="0in" svg:width="3.22049in" svg:height="0.54167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日期版面配置區 2" svg:x="4.20833in" svg:y="0in" svg:width="3.22049in" svg:height="0.54167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414" draw:name="投影片圖像版面配置區 3">
          <svg:title/>
          <svg:desc/>
        </draw:page-thumbnail>
        <draw:frame draw:id="id8" presentation:style-name="a430" draw:name="備忘稿版面配置區 4" svg:x="0.74306in" svg:y="5.14757in" svg:width="5.94444in" svg:height="4.87153in" presentation:class="notes" presentation:placeholder="false">
          <draw:text-box>
            <text:p text:style-name="a416" text:class-names="" text:cond-style-name=""><text:span text:style-name="a415" text:class-names="">按一下以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第五層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10.28993in" svg:width="3.22049in" svg:height="0.54167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投影片編號版面配置區 6" svg:x="4.20833in" svg:y="10.28993in" svg:width="3.22049in" svg:height="0.54167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8">
      <draw:frame draw:id="id44" presentation:style-name="a442" draw:name="日期版面配置區 3" svg:x="0.5in" svg:y="6.95139in" svg:width="2.33333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/></text:span></text:p>
        </draw:text-box>
        <svg:title/>
        <svg:desc/>
      </draw:frame>
      <draw:frame draw:id="id45" presentation:style-name="a445" draw:name="頁尾版面配置區 4" svg:x="3.41667in" svg:y="6.95139in" svg:width="3.16667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投影片編號版面配置區 5" svg:x="7.16667in" svg:y="6.95139in" svg:width="2.33333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1" draw:name="頁首版面配置區 1" svg:x="0in" svg:y="0in" svg:width="3.22049in" svg:height="0.54167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日期版面配置區 2" svg:x="4.20833in" svg:y="0in" svg:width="3.22049in" svg:height="0.54167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456" draw:name="投影片圖像版面配置區 3">
          <svg:title/>
          <svg:desc/>
        </draw:page-thumbnail>
        <draw:frame draw:id="id8" presentation:style-name="a472" draw:name="備忘稿版面配置區 4" svg:x="0.74306in" svg:y="5.14757in" svg:width="5.94444in" svg:height="4.87153in" presentation:class="notes" presentation:placeholder="false">
          <draw:text-box>
            <text:p text:style-name="a458" text:class-names="" text:cond-style-name=""><text:span text:style-name="a457" text:class-names="">按一下以編輯母片文字樣式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第五層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頁尾版面配置區 5" svg:x="0in" svg:y="10.28993in" svg:width="3.22049in" svg:height="0.54167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投影片編號版面配置區 6" svg:x="4.20833in" svg:y="10.28993in" svg:width="3.22049in" svg:height="0.54167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0">
      <draw:frame draw:id="id47" presentation:style-name="a484" draw:name="標題 1" svg:x="0.5in" svg:y="0.29861in" svg:width="3.28993in" svg:height="1.27083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draw:frame draw:id="id48" presentation:style-name="a501" draw:name="內容版面配置區 2" svg:x="3.90972in" svg:y="0.29861in" svg:width="5.59028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文字版面配置區 3" svg:x="0.5in" svg:y="1.56944in" svg:width="3.28993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9" draw:name="日期版面配置區 3" svg:x="0.5in" svg:y="6.95139in" svg:width="2.33333in" svg:height="0.39931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/></text:span></text:p>
        </draw:text-box>
        <svg:title/>
        <svg:desc/>
      </draw:frame>
      <draw:frame draw:id="id51" presentation:style-name="a512" draw:name="頁尾版面配置區 4" svg:x="3.41667in" svg:y="6.95139in" svg:width="3.16667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投影片編號版面配置區 5" svg:x="7.16667in" svg:y="6.95139in" svg:width="2.33333in" svg:height="0.3993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8" draw:name="頁首版面配置區 1" svg:x="0in" svg:y="0in" svg:width="3.22049in" svg:height="0.54167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日期版面配置區 2" svg:x="4.20833in" svg:y="0in" svg:width="3.22049in" svg:height="0.54167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523" draw:name="投影片圖像版面配置區 3">
          <svg:title/>
          <svg:desc/>
        </draw:page-thumbnail>
        <draw:frame draw:id="id8" presentation:style-name="a539" draw:name="備忘稿版面配置區 4" svg:x="0.74306in" svg:y="5.14757in" svg:width="5.94444in" svg:height="4.87153in" presentation:class="notes" presentation:placeholder="false">
          <draw:text-box>
            <text:p text:style-name="a525" text:class-names="" text:cond-style-name=""><text:span text:style-name="a524" text:class-names="">按一下以編輯母片文字樣式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第二層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第五層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10.28993in" svg:width="3.22049in" svg:height="0.54167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投影片編號版面配置區 6" svg:x="4.20833in" svg:y="10.28993in" svg:width="3.22049in" svg:height="0.54167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7">
      <draw:frame draw:id="id53" presentation:style-name="a551" draw:name="標題 1" svg:x="1.96007in" svg:y="5.25in" svg:width="6in" svg:height="0.61979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54" presentation:style-name="a554" draw:name="圖片版面配置區 2" svg:x="1.96007in" svg:y="0.67014in" svg:width="6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文字版面配置區 3" svg:x="1.96007in" svg:y="5.86979in" svg:width="6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2" draw:name="日期版面配置區 3" svg:x="0.5in" svg:y="6.95139in" svg:width="2.33333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/></text:span></text:p>
        </draw:text-box>
        <svg:title/>
        <svg:desc/>
      </draw:frame>
      <draw:frame draw:id="id57" presentation:style-name="a565" draw:name="頁尾版面配置區 4" svg:x="3.41667in" svg:y="6.95139in" svg:width="3.16667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投影片編號版面配置區 5" svg:x="7.16667in" svg:y="6.95139in" svg:width="2.33333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1" draw:name="頁首版面配置區 1" svg:x="0in" svg:y="0in" svg:width="3.22049in" svg:height="0.54167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日期版面配置區 2" svg:x="4.20833in" svg:y="0in" svg:width="3.22049in" svg:height="0.54167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576" draw:name="投影片圖像版面配置區 3">
          <svg:title/>
          <svg:desc/>
        </draw:page-thumbnail>
        <draw:frame draw:id="id8" presentation:style-name="a592" draw:name="備忘稿版面配置區 4" svg:x="0.74306in" svg:y="5.14757in" svg:width="5.94444in" svg:height="4.87153in" presentation:class="notes" presentation:placeholder="false">
          <draw:text-box>
            <text:p text:style-name="a578" text:class-names="" text:cond-style-name=""><text:span text:style-name="a577" text:class-names="">按一下以編輯母片文字樣式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第五層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頁尾版面配置區 5" svg:x="0in" svg:y="10.28993in" svg:width="3.22049in" svg:height="0.54167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投影片編號版面配置區 6" svg:x="4.20833in" svg:y="10.28993in" svg:width="3.22049in" svg:height="0.54167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0">
      <draw:frame draw:id="id59" presentation:style-name="a604" draw:name="標題 1" svg:x="0.5in" svg:y="0.30035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60" presentation:style-name="a621" draw:name="直排文字版面配置區 2" svg:x="0.5in" svg:y="1.75in" svg:width="9in" svg:height="4.94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日期版面配置區 3" svg:x="0.5in" svg:y="6.95139in" svg:width="2.33333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/></text:span></text:p>
        </draw:text-box>
        <svg:title/>
        <svg:desc/>
      </draw:frame>
      <draw:frame draw:id="id62" presentation:style-name="a628" draw:name="頁尾版面配置區 4" svg:x="3.41667in" svg:y="6.95139in" svg:width="3.1666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投影片編號版面配置區 5" svg:x="7.16667in" svg:y="6.95139in" svg:width="2.33333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4" draw:name="頁首版面配置區 1" svg:x="0in" svg:y="0in" svg:width="3.22049in" svg:height="0.54167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日期版面配置區 2" svg:x="4.20833in" svg:y="0in" svg:width="3.22049in" svg:height="0.54167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639" draw:name="投影片圖像版面配置區 3">
          <svg:title/>
          <svg:desc/>
        </draw:page-thumbnail>
        <draw:frame draw:id="id8" presentation:style-name="a655" draw:name="備忘稿版面配置區 4" svg:x="0.74306in" svg:y="5.14757in" svg:width="5.94444in" svg:height="4.87153in" presentation:class="notes" presentation:placeholder="false">
          <draw:text-box>
            <text:p text:style-name="a641" text:class-names="" text:cond-style-name=""><text:span text:style-name="a640" text:class-names="">按一下以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第五層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10.28993in" svg:width="3.22049in" svg:height="0.54167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投影片編號版面配置區 6" svg:x="4.20833in" svg:y="10.28993in" svg:width="3.22049in" svg:height="0.54167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3">
      <draw:frame draw:id="id64" presentation:style-name="a667" draw:name="直排標題 1" svg:x="7.25in" svg:y="0.30035in" svg:width="2.25in" svg:height="6.39931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65" presentation:style-name="a684" draw:name="直排文字版面配置區 2" svg:x="0.5in" svg:y="0.30035in" svg:width="6.58333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按一下以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日期版面配置區 3" svg:x="0.5in" svg:y="6.95139in" svg:width="2.33333in" svg:height="0.39931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/></text:span></text:p>
        </draw:text-box>
        <svg:title/>
        <svg:desc/>
      </draw:frame>
      <draw:frame draw:id="id67" presentation:style-name="a691" draw:name="頁尾版面配置區 4" svg:x="3.41667in" svg:y="6.95139in" svg:width="3.16667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投影片編號版面配置區 5" svg:x="7.16667in" svg:y="6.95139in" svg:width="2.33333in" svg:height="0.3993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7" draw:name="頁首版面配置區 1" svg:x="0in" svg:y="0in" svg:width="3.22049in" svg:height="0.54167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日期版面配置區 2" svg:x="4.20833in" svg:y="0in" svg:width="3.22049in" svg:height="0.54167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/></text:span></text:p>
          </draw:text-box>
          <svg:title/>
          <svg:desc/>
        </draw:frame>
        <draw:page-thumbnail svg:x="1.00868in" svg:y="0.81424in" svg:width="5.41319in" svg:height="4.06076in" presentation:class="page" draw:id="id7" presentation:style-name="a702" draw:name="投影片圖像版面配置區 3">
          <svg:title/>
          <svg:desc/>
        </draw:page-thumbnail>
        <draw:frame draw:id="id8" presentation:style-name="a718" draw:name="備忘稿版面配置區 4" svg:x="0.74306in" svg:y="5.14757in" svg:width="5.94444in" svg:height="4.87153in" presentation:class="notes" presentation:placeholder="false">
          <draw:text-box>
            <text:p text:style-name="a704" text:class-names="" text:cond-style-name=""><text:span text:style-name="a703" text:class-names="">按一下以編輯母片文字樣式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層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第五層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頁尾版面配置區 5" svg:x="0in" svg:y="10.28993in" svg:width="3.22049in" svg:height="0.54167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投影片編號版面配置區 6" svg:x="4.20833in" svg:y="10.28993in" svg:width="3.22049in" svg:height="0.54167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6">
      <draw:frame draw:id="id69" presentation:style-name="a729" draw:name="頁首版面配置區 1" svg:x="0in" svg:y="0in" svg:width="3.22049in" svg:height="0.54167in" presentation:class="head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0" presentation:style-name="a733" draw:name="日期版面配置區 2" svg:x="4.20833in" svg:y="0in" svg:width="3.22049in" svg:height="0.54167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/></text:span></text:p>
        </draw:text-box>
        <svg:title/>
        <svg:desc/>
      </draw:frame>
      <draw:frame draw:id="id71" presentation:style-name="a736" draw:name="頁尾版面配置區 3" svg:x="0in" svg:y="10.28993in" svg:width="3.22049in" svg:height="0.54167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72" presentation:style-name="a739" draw:name="投影片編號版面配置區 4" svg:x="4.20833in" svg:y="10.28993in" svg:width="3.22049in" svg:height="0.54167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draw:page-thumbnail draw:page-number="1" svg:x="0.5191in" svg:y="1.13194in" svg:width="3.04688in" svg:height="2.28472in"/>
      <draw:page-thumbnail draw:page-number="2" svg:x="3.86285in" svg:y="1.13194in" svg:width="3.04688in" svg:height="2.28472in"/>
      <draw:page-thumbnail draw:page-number="3" svg:x="0.5191in" svg:y="4.27257in" svg:width="3.04688in" svg:height="2.28472in"/>
      <draw:page-thumbnail draw:page-number="4" svg:x="3.86285in" svg:y="4.27257in" svg:width="3.04688in" svg:height="2.28472in"/>
      <draw:page-thumbnail draw:page-number="5" svg:x="0.5191in" svg:y="7.41319in" svg:width="3.04688in" svg:height="2.28472in"/>
      <draw:page-thumbnail draw:page-number="6" svg:x="3.86285in" svg:y="7.41319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推動策略與作法(例)</dc:title>
    <meta:initial-creator>企劃科陳昌岑</meta:initial-creator>
    <dc:creator>win-1432814595223</dc:creator>
    <meta:creation-date>2016-08-09T11:14:26Z</meta:creation-date>
    <dc:date>2017-08-07T03:38:59Z</dc:date>
    <meta:print-date>2016-11-28T09:29:56Z</meta:print-date>
    <meta:template xlink:href="Angles" xlink:type="simple"/>
    <meta:editing-cycles>705</meta:editing-cycles>
    <meta:editing-duration>PT843929S</meta:editing-duration>
    <meta:document-statistic meta:paragraph-count="327" meta:word-count="2960"/>
  </office:meta>
</office:document-meta>
</file>