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776cm" fo:text-align="end" style:justify-single-word="false" fo:orphans="2" fo:widows="2" style:snap-to-layout-grid="false">
        <style:tab-stops>
          <style:tab-stop style:position="-4.501cm"/>
          <style:tab-stop style:position="14.651cm" style:type="right"/>
        </style:tab-stops>
      </style:paragraph-properties>
      <style:text-properties style:font-name="Times New Roman" fo:font-size="14pt" fo:letter-spacing="0.004cm" style:font-name-asian="標楷體" style:font-size-asian="14pt" style:font-name-complex="Times New Roman" style:font-size-complex="14pt"/>
    </style:style>
    <style:style style:name="P2"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318cm" loext:contextual-spacing="false" fo:line-height="0.776cm" fo:text-align="end" style:justify-single-word="false" fo:orphans="2" fo:widows="2" style:snap-to-layout-grid="false">
        <style:tab-stops>
          <style:tab-stop style:position="-4.501cm"/>
          <style:tab-stop style:position="14.651cm" style:type="right"/>
        </style:tab-stops>
      </style:paragraph-properties>
      <style:text-properties style:font-name="Times New Roman" fo:font-size="14pt" fo:letter-spacing="0.004cm" style:font-name-asian="標楷體" style:font-size-asian="14pt" style:font-name-complex="Times New Roman" style:font-size-complex="14pt"/>
    </style:style>
    <style:style style:name="P5" style:family="paragraph" style:parent-style-name="Standard">
      <style:paragraph-properties fo:margin-top="0cm" fo:margin-bottom="0.318cm" loext:contextual-spacing="false" fo:line-height="0.776cm" fo:text-align="end" style:justify-single-word="false" fo:orphans="2" fo:widows="2" style:snap-to-layout-grid="false">
        <style:tab-stops>
          <style:tab-stop style:position="-4.501cm"/>
          <style:tab-stop style:position="14.651cm" style:type="right"/>
        </style:tab-stops>
      </style:paragraph-properties>
    </style:style>
    <style:style style:name="P6"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7"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style>
    <style:style style:name="P8" style:family="paragraph" style:parent-style-name="Standard">
      <style:paragraph-properties fo:line-height="0.811cm" style:snap-to-layout-grid="false"/>
      <style:text-properties style:font-name="標楷體" fo:font-size="13.5pt" style:letter-kerning="true" style:font-name-asian="標楷體" style:font-size-asian="13.5pt" style:font-name-complex="標楷體" style:font-size-complex="13.5pt"/>
    </style:style>
    <style:style style:name="P9" style:family="paragraph" style:parent-style-name="Standard">
      <style:paragraph-properties fo:margin-left="1.744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10" style:family="paragraph" style:parent-style-name="Standard">
      <style:paragraph-properties fo:margin-left="2.247cm" fo:margin-right="0cm" fo:margin-top="0cm" fo:margin-bottom="0.318cm" loext:contextual-spacing="false" fo:line-height="0.776cm" fo:text-align="justify" style:justify-single-word="false" fo:orphans="2" fo:widows="2" fo:text-indent="-0.99cm" style:auto-text-indent="false" style:snap-to-layout-grid="false"/>
    </style:style>
    <style:style style:name="P11" style:family="paragraph" style:parent-style-name="Standard">
      <style:paragraph-properties fo:margin-left="2.189cm" fo:margin-right="0cm" fo:margin-top="0cm" fo:margin-bottom="0.318cm" loext:contextual-spacing="false" fo:line-height="0.776cm" fo:text-align="justify" style:justify-single-word="false" fo:orphans="2" fo:widows="2" fo:text-indent="-0.931cm" style:auto-text-indent="false" style:snap-to-layout-grid="false"/>
    </style:style>
    <style:style style:name="P12" style:family="paragraph" style:parent-style-name="Standard">
      <style:paragraph-properties fo:margin-left="2.159cm" fo:margin-right="0cm" fo:margin-top="0cm" fo:margin-bottom="0.318cm" loext:contextual-spacing="false" fo:line-height="0.776cm" fo:text-align="justify" style:justify-single-word="false" fo:orphans="2" fo:widows="2" fo:text-indent="-0.66cm" style:auto-text-indent="false" style:snap-to-layout-grid="false"/>
    </style:style>
    <style:style style:name="P13" style:family="paragraph" style:parent-style-name="Standard">
      <style:paragraph-properties fo:margin-left="2.494cm" fo:margin-right="0cm" fo:margin-top="0cm" fo:margin-bottom="0.318cm" loext:contextual-spacing="false" fo:line-height="0.776cm" fo:text-align="justify" style:justify-single-word="false" fo:orphans="2" fo:widows="2" fo:text-indent="-0.75cm" style:auto-text-indent="false" style:snap-to-layout-grid="false"/>
    </style:style>
    <style:style style:name="P14" style:family="paragraph" style:parent-style-name="Standard">
      <style:paragraph-properties fo:margin-left="2.244cm" fo:margin-right="0cm" fo:margin-top="0cm" fo:margin-bottom="0.318cm" loext:contextual-spacing="false" fo:line-height="0.776cm" fo:text-align="justify" style:justify-single-word="false" fo:orphans="2" fo:widows="2" fo:text-indent="-0.995cm" style:auto-text-indent="false" style:snap-to-layout-grid="false"/>
    </style:style>
    <style:style style:name="P15" style:family="paragraph" style:parent-style-name="Standard">
      <style:paragraph-properties fo:margin-left="2.244cm" fo:margin-right="0cm" fo:margin-top="0cm" fo:margin-bottom="0.318cm" loext:contextual-spacing="false" fo:line-height="0.776cm" fo:text-align="justify" style:justify-single-word="false" fo:orphans="2" fo:widows="2" fo:text-indent="-0.99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16" style:family="paragraph" style:parent-style-name="Standard">
      <style:paragraph-properties fo:margin-left="2.244cm" fo:margin-right="0cm" fo:margin-top="0cm" fo:margin-bottom="0.318cm" loext:contextual-spacing="false" fo:line-height="0.776cm" fo:text-align="justify" style:justify-single-word="false" fo:orphans="2" fo:widows="2" fo:text-indent="-0.744cm" style:auto-text-indent="false" style:snap-to-layout-grid="false"/>
    </style:style>
    <style:style style:name="P17" style:family="paragraph" style:parent-style-name="Standard">
      <style:paragraph-properties fo:margin-left="1.748cm" fo:margin-right="0cm" fo:margin-top="0cm" fo:margin-bottom="0.318cm" loext:contextual-spacing="false" fo:line-height="0.776cm" fo:text-align="justify" style:justify-single-word="false" fo:orphans="2" fo:widows="2" fo:text-indent="0cm" style:auto-text-indent="false" style:snap-to-layout-grid="false"/>
    </style:style>
    <style:style style:name="P18" style:family="paragraph" style:parent-style-name="Standard">
      <style:paragraph-properties fo:margin-left="1.748cm" fo:margin-right="0cm" fo:margin-top="0cm" fo:margin-bottom="0.318cm" loext:contextual-spacing="false" fo:line-height="0.776cm" fo:text-align="justify" style:justify-single-word="false" fo:orphans="2" fo:widows="2" fo:text-indent="0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19" style:family="paragraph" style:parent-style-name="Standard">
      <style:paragraph-properties fo:margin-left="1.499cm" fo:margin-right="0cm" fo:margin-top="0cm" fo:margin-bottom="0.318cm" loext:contextual-spacing="false" fo:line-height="0.776cm" fo:text-align="justify" style:justify-single-word="false" fo:orphans="2" fo:widows="2" fo:text-indent="1.247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20" style:family="paragraph" style:parent-style-name="Standard" style:list-style-name="" style:master-page-name="Standard">
      <style:paragraph-properties fo:margin-top="0cm" fo:margin-bottom="0cm" loext:contextual-spacing="true" fo:line-height="0.917cm" fo:text-align="center" style:justify-single-word="false" style:page-number="auto" style:snap-to-layout-grid="false">
        <style:tab-stops>
          <style:tab-stop style:position="-4.501cm"/>
        </style:tab-stops>
      </style:paragraph-properties>
      <style:text-properties style:font-name="Times New Roman" fo:font-size="22pt" fo:letter-spacing="0.004cm" fo:font-weight="bold" style:font-name-asian="標楷體" style:font-size-asian="22pt" style:font-weight-asian="bold" style:font-name-complex="Times New Roman" style:font-size-complex="22pt"/>
    </style:style>
    <style:style style:name="P21" style:family="paragraph" style:parent-style-name="Standard">
      <style:paragraph-properties fo:margin-left="0cm" fo:margin-right="0cm" fo:margin-top="0cm" fo:margin-bottom="0.318cm" loext:contextual-spacing="false" fo:line-height="0.776cm" fo:text-align="justify" style:justify-single-word="false" fo:orphans="2" fo:widows="2" fo:text-indent="1.062cm" style:auto-text-indent="false" style:snap-to-layout-grid="false">
        <style:tab-stops>
          <style:tab-stop style:position="-4.501cm"/>
          <style:tab-stop style:position="14.651cm" style:type="right"/>
        </style:tab-stops>
      </style:paragraph-properties>
      <style:text-properties style:font-name="Times New Roman" fo:font-size="16pt" fo:letter-spacing="0.018cm" style:letter-kerning="true" style:font-name-asian="標楷體" style:font-size-asian="16pt" style:font-name-complex="新細明體" style:font-size-complex="16pt" style:font-weight-complex="bold"/>
    </style:style>
    <style:style style:name="P22"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text-properties style:font-name="Times New Roman" fo:font-size="16pt" fo:letter-spacing="0.018cm" style:letter-kerning="true" style:font-name-asian="標楷體" style:font-size-asian="16pt" style:font-name-complex="新細明體" style:font-size-complex="16pt" style:font-weight-complex="bold"/>
    </style:style>
    <style:style style:name="P23" style:family="paragraph" style:parent-style-name="Standard" style:list-style-name="WW8Num2">
      <style:paragraph-properties fo:margin-left="1.993cm" fo:margin-right="0cm" fo:margin-top="0cm" fo:margin-bottom="0.318cm" loext:contextual-spacing="false" fo:line-height="0.776cm" fo:text-align="justify" style:justify-single-word="false" fo:orphans="2" fo:widows="2" fo:text-indent="-0.744cm" style:auto-text-indent="false" style:snap-to-layout-grid="false"/>
    </style:style>
    <style:style style:name="P24" style:family="paragraph" style:parent-style-name="Standard">
      <style:paragraph-properties fo:margin-left="2.166cm" fo:margin-right="0cm" fo:margin-top="0cm" fo:margin-bottom="0.318cm" loext:contextual-spacing="false" fo:line-height="0.776cm" fo:text-align="justify" style:justify-single-word="false" fo:orphans="2" fo:widows="2" fo:text-indent="-0.905cm" style:auto-text-indent="false" style:snap-to-layout-grid="false"/>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P25" style:family="paragraph" style:parent-style-name="Heading_20_1">
      <style:paragraph-properties fo:line-height="150%"/>
    </style:style>
    <style:style style:name="P26" style:family="paragraph" style:parent-style-name="Heading_20_1">
      <style:paragraph-properties fo:line-height="150%"/>
      <style:text-properties style:font-name="標楷體" fo:font-size="18pt" style:font-name-asian="標楷體" style:font-size-asian="18pt" style:font-name-complex="標楷體"/>
    </style:style>
    <style:style style:name="P27" style:family="paragraph" style:parent-style-name="Heading_20_2">
      <style:text-properties style:font-name="標楷體" fo:font-size="16pt" style:font-name-asian="標楷體" style:font-size-asian="16pt" style:font-name-complex="標楷體"/>
    </style:style>
    <style:style style:name="T1" style:family="text">
      <style:text-properties style:font-name="Times New Roman" fo:font-size="14pt" fo:letter-spacing="0.004cm" style:font-name-asian="標楷體" style:font-size-asian="14pt" style:font-name-complex="Times New Roman" style:font-size-complex="14pt"/>
    </style:style>
    <style:style style:name="T2" style:family="text">
      <style:text-properties style:font-name="Times New Roman" fo:font-size="16pt" fo:letter-spacing="0.018cm" style:letter-kerning="true" style:font-name-asian="標楷體" style:font-size-asian="16pt" style:font-name-complex="Times New Roman" style:font-size-complex="16pt" style:font-weight-complex="bold"/>
    </style:style>
    <style:style style:name="T3" style:family="text">
      <style:text-properties style:font-name="Times New Roman" fo:font-size="16pt" fo:letter-spacing="0.018cm" style:letter-kerning="true" style:font-name-asian="標楷體" style:font-size-asian="16pt" style:font-name-complex="新細明體" style:font-size-complex="16pt" style:font-weight-complex="bold"/>
    </style:style>
    <style:style style:name="T4" style:family="text">
      <style:text-properties style:font-name="Times New Roman" fo:font-size="16pt" fo:letter-spacing="0.018cm" style:letter-kerning="true" style:font-name-asian="標楷體" style:font-size-asian="16pt" style:language-asian="zh" style:country-asian="HK" style:font-name-complex="Times New Roman" style:font-size-complex="16pt" style:font-weight-complex="bold"/>
    </style:style>
    <style:style style:name="T5" style:family="text">
      <style:text-properties style:font-name="Times New Roman" fo:font-size="16pt" fo:letter-spacing="0.018cm" style:letter-kerning="true" style:font-name-asian="Times New Roman" style:font-size-asian="16pt" style:font-name-complex="Times New Roman" style:font-size-complex="16pt" style:font-weight-complex="bold"/>
    </style:style>
    <style:style style:name="T6" style:family="text">
      <style:text-properties style:font-name="Times New Roman" fo:font-size="16pt" fo:letter-spacing="0.018cm" style:letter-kerning="true" style:font-name-asian="Times New Roman" style:font-size-asian="16pt" style:language-asian="zh" style:country-asian="HK" style:font-name-complex="Times New Roman" style:font-size-complex="16pt" style:font-weight-complex="bold"/>
    </style:style>
    <style:style style:name="T7" style:family="text">
      <style:text-properties style:font-name="Times New Roman" fo:font-size="16pt" fo:letter-spacing="0.018cm" fo:font-weight="normal" style:letter-kerning="true" style:font-name-asian="標楷體" style:font-size-asian="16pt" style:font-weight-asian="normal" style:font-name-complex="新細明體" style:font-size-complex="16pt" style:font-weight-complex="normal"/>
    </style:style>
    <style:style style:name="T8" style:family="text">
      <style:text-properties style:font-name="Times New Roman" fo:font-size="16pt" fo:letter-spacing="0.018cm" style:font-name-asian="標楷體" style:font-size-asian="16pt" style:font-name-complex="Times New Roman" style:font-size-complex="16pt" style:font-weight-complex="bold"/>
    </style:style>
    <style:style style:name="T9" style:family="text">
      <style:text-properties style:font-name="Times New Roman" fo:font-size="16pt" fo:letter-spacing="0.018cm" style:font-name-asian="Times New Roman" style:font-size-asian="16pt" style:font-name-complex="Times New Roman" style:font-size-complex="16pt" style:font-weight-complex="bold"/>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language-asian="zh" style:country-asian="HK" style:font-name-complex="Times New Roman" style:font-size-complex="16pt"/>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letter-spacing="0.018cm" style:letter-kerning="true" style:font-name-asian="標楷體" style:font-size-asian="16pt" style:font-name-complex="標楷體" style:font-size-complex="16pt" style:font-weight-complex="bold"/>
    </style:style>
    <style:style style:name="T16" style:family="text">
      <style:text-properties style:font-name="標楷體" fo:font-size="16pt" fo:letter-spacing="0.018cm" style:letter-kerning="true" style:font-name-asian="標楷體" style:font-size-asian="16pt" style:language-asian="zh" style:country-asian="HK" style:font-name-complex="標楷體" style:font-size-complex="16pt" style:font-weight-complex="bold"/>
    </style:style>
    <style:style style:name="T17" style:family="text">
      <style:text-properties style:font-name="標楷體" fo:font-size="16pt" fo:letter-spacing="0.018cm" style:letter-kerning="true" style:font-name-asian="標楷體" style:font-size-asian="16pt" style:font-name-complex="新細明體" style:font-size-complex="16pt" style:font-weight-complex="bold"/>
    </style:style>
    <style:style style:name="T18" style:family="text">
      <style:text-properties style:font-name="標楷體" fo:font-size="18pt" style:font-name-asian="標楷體" style:font-size-asian="18pt" style:font-name-complex="標楷體"/>
    </style:style>
    <style:style style:name="T19" style:family="text">
      <style:text-properties style:font-name="標楷體" style:font-name-asian="標楷體" style:font-name-complex="標楷體"/>
    </style:style>
    <style:style style:name="T20" style:family="text">
      <style:text-properties style:font-name="微軟正黑體" fo:font-size="16pt" fo:letter-spacing="0.018cm" style:letter-kerning="true" style:font-name-asian="微軟正黑體" style:font-size-asian="16pt" style:language-asian="zh" style:country-asian="HK" style:font-name-complex="微軟正黑體" style:font-size-complex="16pt" style:font-weight-complex="bold"/>
    </style:style>
    <style:style style:name="T21" style:family="text">
      <style:text-properties style:font-name="新細明體" fo:font-size="16pt" fo:letter-spacing="0.018cm" style:letter-kerning="true" style:font-size-asian="16pt" style:font-name-complex="新細明體" style:font-size-complex="16pt" style:font-weight-complex="bold"/>
    </style:style>
    <style:style style:name="T22" style:family="text">
      <style:text-properties style:font-name="新細明體" fo:font-size="16pt" fo:letter-spacing="0.018cm" style:letter-kerning="true" style:font-size-asian="16pt" style:language-asian="zh" style:country-asian="HK" style:font-name-complex="新細明體" style:font-size-complex="16pt" style:font-weight-complex="bold"/>
    </style:style>
  </office:automatic-styles>
  <office:body>
    <office:text text:use-soft-page-breaks="true">
      <office:forms form:automatic-focus="false" form:apply-design-mode="false"/>
      <text:tracked-changes text:track-changes="false">
        <text:changed-region xml:id="ct370079528" text:id="ct370079528">
          <text:deletion>
            <office:change-info>
              <dc:creator>MOJ</dc:creator>
              <dc:date>2019-04-22T16:39:00</dc:date>
            </office:change-info>
            <text:p text:style-name="P1">211</text:p>
          </text:deletion>
        </text:changed-region>
        <text:changed-region xml:id="ct370077824" text:id="ct370077824">
          <text:insertion>
            <office:change-info>
              <dc:creator>MOJ</dc:creator>
              <dc:date>2019-04-22T10:59:00</dc:date>
            </office:change-info>
          </text:insertion>
        </text:changed-region>
        <text:changed-region xml:id="ct370076864" text:id="ct370076864">
          <text:insertion>
            <office:change-info>
              <dc:creator>MOJ</dc:creator>
              <dc:date>2019-04-22T11:01:00</dc:date>
            </office:change-info>
          </text:insertion>
        </text:changed-region>
        <text:changed-region xml:id="ct370077344" text:id="ct370077344">
          <text:insertion>
            <office:change-info>
              <dc:creator>MOJ</dc:creator>
              <dc:date>2019-04-22T11:02:00</dc:date>
            </office:change-info>
          </text:insertion>
        </text:changed-region>
        <text:changed-region xml:id="ct370077464" text:id="ct370077464">
          <text:deletion>
            <office:change-info>
              <dc:creator>MOJ</dc:creator>
              <dc:date>2019-04-22T11:02:00</dc:date>
            </office:change-info>
            <text:p text:style-name="P2">鑑於重要民生必需物品倘有藉機從事人為操縱或其他不當行為，將影響國民生活安定並阻礙全體社會經濟之發展，且國民健康與衛生之保障屬基本生存需求，惡意囤積商品影響國民健康與衛生之行為，嚴重影響人民權益，有擴大保護之必要，法務部依據107年6月13日召開之行政院</text:p>
          </text:deletion>
        </text:changed-region>
        <text:changed-region xml:id="ct370075424" text:id="ct370075424">
          <text:deletion>
            <office:change-info>
              <dc:creator>MOJ</dc:creator>
              <dc:date>2019-04-22T11:13:00</dc:date>
            </office:change-info>
            <text:p text:style-name="P2">「穩定物價小組」第</text:p>
          </text:deletion>
        </text:changed-region>
        <text:changed-region xml:id="ct370076504" text:id="ct370076504">
          <text:deletion>
            <office:change-info>
              <dc:creator>MOJ</dc:creator>
              <dc:date>2019-04-22T11:02:00</dc:date>
            </office:change-info>
            <text:p text:style-name="P2">66次會議結論，</text:p>
          </text:deletion>
        </text:changed-region>
        <text:changed-region xml:id="ct370074824" text:id="ct370074824">
          <text:deletion>
            <office:change-info>
              <dc:creator>MOJ</dc:creator>
              <dc:date>2019-04-22T11:04:00</dc:date>
            </office:change-info>
            <text:p text:style-name="P2">修正草案，</text:p>
          </text:deletion>
        </text:changed-region>
        <text:changed-region xml:id="ct370077584" text:id="ct370077584">
          <text:insertion>
            <office:change-info>
              <dc:creator>MOJ</dc:creator>
              <dc:date>2019-04-22T11:03:00</dc:date>
            </office:change-info>
          </text:insertion>
        </text:changed-region>
        <text:changed-region xml:id="ct370078184" text:id="ct370078184">
          <text:insertion>
            <office:change-info>
              <dc:creator>MOJ</dc:creator>
              <dc:date>2019-04-22T11:11:00</dc:date>
            </office:change-info>
          </text:insertion>
        </text:changed-region>
        <text:changed-region xml:id="ct370075784" text:id="ct370075784">
          <text:insertion>
            <office:change-info>
              <dc:creator>MOJ</dc:creator>
              <dc:date>2019-04-22T11:03:00</dc:date>
            </office:change-info>
          </text:insertion>
        </text:changed-region>
        <text:changed-region xml:id="ct370075064" text:id="ct370075064">
          <text:insertion>
            <office:change-info>
              <dc:creator>MOJ</dc:creator>
              <dc:date>2019-04-22T11:12:00</dc:date>
            </office:change-info>
          </text:insertion>
        </text:changed-region>
        <text:changed-region xml:id="ct370075904" text:id="ct370075904">
          <text:insertion>
            <office:change-info>
              <dc:creator>MOJ</dc:creator>
              <dc:date>2019-04-22T11:03:00</dc:date>
            </office:change-info>
          </text:insertion>
        </text:changed-region>
        <text:changed-region xml:id="ct370076024" text:id="ct370076024">
          <text:insertion>
            <office:change-info>
              <dc:creator>MOJ</dc:creator>
              <dc:date>2019-04-22T11:12:00</dc:date>
            </office:change-info>
          </text:insertion>
        </text:changed-region>
        <text:changed-region xml:id="ct370076624" text:id="ct370076624">
          <text:deletion>
            <office:change-info>
              <dc:creator>MOJ</dc:creator>
              <dc:date>2019-04-22T11:12:00</dc:date>
            </office:change-info>
            <text:p text:style-name="P2">將處罰範圍擴及政府公告的重要民生必需品，以維護國民健康與衛生及基本生活所需。刑法第251條修正草案已完成草案預告作業程序，中</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_RefHeading___Toc82265844"/>穩定物價作為<text:bookmark-end text:name="__RefHeading___Toc82265844"/></text:h>
      <text:p text:style-name="P5"><text:span text:style-name="T1">2021年9月</text:span><text:change text:change-id="ct370079528"/><text:span text:style-name="T1">更新</text:span></text:p>
      <text:p text:style-name="P21">穩定物價是政府重要的施政，為因應物價波動的可能影響，行政院成立穩定物價小組，由各部會密切監視國內、外商品價格之變化，定期調查國內民生商品價格，掌握民生物價變動趨勢，並針對民生必需品價格，加強從上、中、下游之生產到銷售的整體流程掌握與監控，並適時採取各項穩定物價措施，確保穩定民生物價，以保障消費者權益。</text:p>
      <text:h text:style-name="P25" text:outline-level="1"><text:bookmark-start text:name="__RefHeading___Toc82265845"/><text:span text:style-name="T18">一、上游：穩定大宗進口物資及農產品產地價格</text:span><text:span text:style-name="T19"> </text:span><text:bookmark-end text:name="__RefHeading___Toc82265845"/></text:h>
      <text:h text:style-name="P27" text:outline-level="2"><text:bookmark-start text:name="__RefHeading___Toc82265846"/>（一）掌握每日農產品產地及批發價格行情<text:bookmark-end text:name="__RefHeading___Toc82265846"/></text:h>
      <text:p text:style-name="P9">農委會每日掌握重要農產品之產地價格變動及農產品批發市場交易情形，必要時啟動相關產銷調節措施。</text:p>
      <text:h text:style-name="P27" text:outline-level="2"><text:bookmark-start text:name="__RefHeading___Toc82265847"/>（二）責成國營及轉投資事業配合穩定物價<text:bookmark-end text:name="__RefHeading___Toc82265847"/></text:h>
      <text:list xml:id="list1259545679741249046" text:style-name="WW8Num2">
        <text:list-item>
          <text:p text:style-name="P22">為減緩油價大幅波動對國內物價及民生經濟之衝擊，經濟部於107年5月11日公布油價平穩措施，中油公司配合前開政策於107年5月14日生效之汽柴油價格開始適用。</text:p>
        </text:list-item>
        <text:list-item>
          <text:p text:style-name="P23"><text:span text:style-name="T3">為因應黃豆等國際大宗物資價格上漲，經濟部責成台糖公司配合政府穩定物價政策，民生用沙拉油</text:span><text:span text:style-name="T5">(</text:span><text:span text:style-name="T3">3公升</text:span><text:span text:style-name="T5">)</text:span><text:span text:style-name="T3">建議零售價維持不調漲，桶裝沙拉油</text:span><text:span text:style-name="T5">(</text:span><text:span text:style-name="T3">18公升</text:span><text:span text:style-name="T5">)</text:span><text:span text:style-name="T3">價格維持市場最低經銷牌價；小包裝民生用糖</text:span><text:span text:style-name="T5">(</text:span><text:span text:style-name="T3">1公斤</text:span><text:span text:style-name="T5">)</text:span><text:span text:style-name="T3">則維持價格穩定，並充分供應市場。</text:span></text:p>
        </text:list-item>
        <text:list-item>
          <text:p text:style-name="P23"><text:span text:style-name="T3">因應國際鋼價攀升，經濟部協調中鋼公司透過調節內外銷比重及廠內生產計劃等方式，在現有供</text:span><text:soft-page-break/><text:span text:style-name="T3">料基礎上，優先滿足國內機械業需求，並漸進式調整鋼品盤價。</text:span></text:p>
        </text:list-item>
      </text:list>
      <text:h text:style-name="Heading_20_2" text:outline-level="2"><text:bookmark-start text:name="__RefHeading___Toc82265848"/><text:span text:style-name="T13">（三）監視大宗物資價格，機動調降關稅或免徵營業稅</text:span><text:bookmark-end text:name="__RefHeading___Toc82265848"/></text:h>
      <text:p text:style-name="P7"><text:span text:style-name="T2">1</text:span><text:span text:style-name="T3">、農委會及經濟部嚴密監視國際大宗物資，如小麥、玉米、黃豆、麵粉、奶粉、沙拉油等價格變動。</text:span></text:p>
      <text:p text:style-name="P7"><text:span text:style-name="T2">2、財政部調降關稅，舉如機動調降嬰幼兒奶粉、調製奶粉等3項奶粉產品關稅（100.11.25至101.5.24止）；機動調降奶油、玉米粉、黃豆粉等4項貨品關稅（99.12.1至101.5.31止）；機動調降全脂奶粉、脫脂奶粉等2項貨品關稅（100.2.10至101.8.9止）；機動調降蘋果、油桃及奇異果等3項貨品關稅（101.10.5至101.12.4止）；機動調降鵝肉4項貨品之關稅稅率（104.11.25至105.12.31止）；</text:span><text:span text:style-name="T8">機動調降藥用酒精原料及口罩2項貨品之關稅稅率（109.2.27至109.5.26止）；機動調降藥用酒精原料貨品關稅稅率（109.5.27至111.2.26止</text:span><text:span text:style-name="T9">)</text:span><text:span text:style-name="T2">。</text:span></text:p>
      <text:p text:style-name="P2">3、財政部免徵營業稅，舉如自101年4月6日起玉米進口免徵營業稅，為期6個月，屆期後再展延6個月至102.4.5止。</text:p>
      <text:h text:style-name="P26" text:outline-level="1"><text:bookmark-start text:name="__RefHeading___Toc82265849"/>二、中游：嚴查聯合壟斷<text:bookmark-end text:name="__RefHeading___Toc82265849"/></text:h>
      <text:h text:style-name="P27" text:outline-level="2"><text:bookmark-start text:name="__RefHeading___Toc82265850"/>（一）加強查緝中游業者聯合壟斷或不法囤積<text:bookmark-end text:name="__RefHeading___Toc82265850"/></text:h>
      <text:p text:style-name="P7"><text:span text:style-name="T2">1、公平會針對各項民生物資價格波動情形，已持續進行監控，若涉及聯合壟斷情事，即立予開罰。自96年8月至110年8月止，涉及聯合行為等重要違法案件（包括民生物資處分案件）共處分62件案件，總計裁處金額為137億8,412萬元。公平</text:span><text:soft-page-break/><text:span text:style-name="T2">會並於訪查民生物資價格過程中，提醒業者遵守公平交易法相關規定。</text:span></text:p>
      <text:p text:style-name="P2">2、104年2月4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幣5萬元至2,500萬元，提高為新臺幣10萬元至5,000萬元，為現行規定之2倍。</text:p>
      <text:p text:style-name="P2">3、104年6月24日總統公布增訂公平交易法第47條之1條文，授權公平會設立「反托拉斯基金」，強化聯合行為查處，促進市場競爭秩序之健全發展，期能更有效查處並遏止不法聯合行為。</text:p>
      <text:h text:style-name="P27" text:outline-level="2"><text:bookmark-start text:name="__RefHeading___Toc82265851"/>（二）增訂重要民生必需品囤積及哄抬物價罰則<text:bookmark-end text:name="__RefHeading___Toc82265851"/></text:h>
      <text:p text:style-name="P7"><text:span text:style-name="T2">1、鑒於飲食物品以外，諸如涉及國民健康與衛生等之</text:span><text:change-start text:change-id="ct370077824"/><text:span text:style-name="T2">生</text:span><text:change-end text:change-id="ct370077824"/><text:span text:style-name="T2">活必需用品，其供應倘遭人為操縱，將影響國民生活安定並阻礙全體社會經濟之發展，嚴重影響人民權益，有擴大保護之必要</text:span><text:change-start text:change-id="ct370076864"/><text:span text:style-name="T2">。</text:span><text:change-end text:change-id="ct370076864"/><text:span text:style-name="T2">另考量現今以廣播電視、電子通訊、網際網路或其他傳播工具，發送涉交易秩序或他人信用之不實訊息，該不實訊息對交易秩序或他人信用之損害，較一般散播方式所生影響更鉅。</text:span><text:change-start text:change-id="ct370077344"/><text:span text:style-name="T2">法務部</text:span><text:change-end text:change-id="ct370077344"/><text:change text:change-id="ct370077464"/><text:change text:change-id="ct370075424"/><text:change text:change-id="ct370076504"/><text:span text:style-name="T2">擬具刑法第251條</text:span><text:change text:change-id="ct370074824"/><text:change-start text:change-id="ct370077584"/><text:span text:style-name="T2">第1項第3款</text:span><text:change-end text:change-id="ct370077584"/><text:change-start text:change-id="ct370078184"/><text:span text:style-name="T2">修正草案</text:span><text:change-end text:change-id="ct370078184"/><text:change-start text:change-id="ct370075784"/><text:span text:style-name="T2">，擴大囤積商品之類型，另修</text:span><text:change-end text:change-id="ct370075784"/><text:change-start text:change-id="ct370075064"/><text:span text:style-name="T2">正</text:span><text:change-end text:change-id="ct370075064"/><text:change-start text:change-id="ct370075904"/><text:span text:style-name="T2">刑法第251條第4項、第313條第2項加重以廣播電視、電子通訊、網際網路或其他傳播工具，發送涉交易秩序或他人信用之不實訊息之刑事責任，加強保障民生</text:span><text:change-end text:change-id="ct370075904"/><text:change-start text:change-id="ct370076024"/><text:span text:style-name="T2">安定、交易秩序及個人信用，</text:span><text:change-end text:change-id="ct370076024"/><text:span text:style-name="T2">於108年4月18日經行政院院會議通過，並經行政院、司法院會銜於108年6月12日函送立法院審議。</text:span><text:soft-page-break/><text:span text:style-name="T2">立法院於108年12月31日三讀通過，並經總統於109年1月15日以華總一義字第10900004141號修正公布在案。</text:span></text:p>
      <text:p text:style-name="P2">2、為因應武漢肺炎疫情，避免不肖廠商或店家囤積醫療口罩或哄抬價格，造成第一線防疫物質短缺，形成防疫破口，行政院已於109年1月31日將「一般醫用口罩及外科手術口罩」公告為刑法第251條第1項第3款所定之生活必需用品。而意圖抬高交易價格，囤積前述公告之口罩，無正當理由不應市銷售，將涉犯刑法第251條第1項第3款之哄抬、囤積商品牟利之罪，將處最重三年以下有期徒刑。<text:change text:change-id="ct370076624"/></text:p>
      <text:h text:style-name="P26" text:outline-level="1"><text:bookmark-start text:name="__RefHeading___Toc82265852"/>三、下游：監控市場物價、嚴懲不法囤積或哄抬<text:bookmark-end text:name="__RefHeading___Toc82265852"/></text:h>
      <text:h text:style-name="P27" text:outline-level="2"><text:bookmark-start text:name="__RefHeading___Toc82265853"/>（一）穩定農產品市場價格<text:bookmark-end text:name="__RefHeading___Toc82265853"/></text:h>
      <text:p text:style-name="P2">1、農委會持續注意市場稻米價格，如果發現價格異常上漲，將適度釋出公糧調節。</text:p>
      <text:p text:style-name="P2">2、為穩定蔬菜價格，農委會輔導農民團體備貯充裕甘藍、結球白菜胡蘿蔔洋蔥及馬鈴薯等各項冷藏蔬菜，並監控各項蔬菜價格、品質與供應數量，在兼顧農民利潤及消費者權益下加強調配供應，以確保國內蔬菜供應平穩。另農委會105年11月檢討原有穩定機制，研擬精進穩定菜價之八大因應措施，以因應氣候變化造成國內蔬菜價格波動（詳第四點）。</text:p>
      <text:p text:style-name="P7"><text:span text:style-name="T2">3、重要民俗節慶（春節、端午節、中元節、中秋節）期間，加強調配蔬果、肉類、水產品等農漁畜產品供應，增加應節農產品供應量，充分供應節前需求，</text:span><text:soft-page-break/><text:span text:style-name="T2">並密切注意市場供需及交易情形，讓國人可以安心過節。</text:span></text:p>
      <text:h text:style-name="P27" text:outline-level="2"><text:bookmark-start text:name="__RefHeading___Toc82265854"/>（二）建立市場查價機制<text:bookmark-end text:name="__RefHeading___Toc82265854"/></text:h>
      <text:p text:style-name="P7"><text:span text:style-name="T2">1、</text:span><text:span text:style-name="T15">依經濟部及行政院消保處所查物價資訊，掌握民生物價變動情形，並將不合理漲價情形移送公平會調查。</text:span></text:p>
      <text:p text:style-name="P7"><text:span text:style-name="T2">2、</text:span><text:span text:style-name="T15">行政院消保處在「行政院全球資訊網」</text:span><text:span text:style-name="T16">提供</text:span><text:span text:style-name="T15">「15項民生必需品賣場月均價參考資訊」，讓消費者知悉類似產品之價格變化，並做為比價之參考。</text:span></text:p>
      <text:p text:style-name="P2">3、行政院消保處於重要民俗節慶（端午節及中秋節）、天災前後或配合政策需要，不定期訪查應節或相關產品之價格（如粽子、月餅、蔬果），並提送穩定物價小組參處。</text:p>
      <text:h text:style-name="P27" text:outline-level="2"><text:bookmark-start text:name="__RefHeading___Toc82265855"/>（三）協調業者穩定物價<text:bookmark-end text:name="__RefHeading___Toc82265855"/></text:h>
      <text:p text:style-name="P10"><text:span text:style-name="T2">1、調節供應市場：農委會依市場供需情形，為讓量販超市能充裕供應蔬菜，輔導農民團體增量供應蔬菜至超市量販店通路門市</text:span><text:span text:style-name="T5">(</text:span><text:span text:style-name="T2">全聯福利中心、家樂福、大潤發、大買家及愛買等</text:span><text:span text:style-name="T5">)</text:span><text:span text:style-name="T2">，協助穩定市場價格。</text:span></text:p>
      <text:p text:style-name="P11"><text:span text:style-name="T14">2、</text:span><text:span text:style-name="T3">鼓勵業者在合理範圍內回饋消費者：衛福部掌管食品衛生安全，目前取得嬰兒奶粉許可證之廠商17家，核准產品137項，並持續會同經濟部、財政部、公平會、行政院消保處共同向奶粉製造商、輸入商及通路商進行溝通交流，鼓勵業者在合理範圍內儘量回饋消費大眾。</text:span></text:p>
      <text:p text:style-name="P7"><text:span text:style-name="T2">3、</text:span><text:span text:style-name="T15">因應疫情轉趨緊繃，為掌握防疫物資及民生物資供應情形，行政院消保處自110年5月12日至7月20日，請4大賣場及5大電商平台每日回報有</text:span><text:soft-page-break/><text:span text:style-name="T15">關防疫物資（口罩、酒精、乾洗手、溼紙巾5項）及民生物資（衛生紙、米、泡麵、罐頭、冷凍食品4項）等計9項商品是否有熱賣或斷貨之情形。另為瞭解快篩試劑之供需情形，</text:span><text:span text:style-name="T16">自</text:span><text:span text:style-name="T15">6月25日起新增快篩試劑之熱賣或斷貨情形</text:span><text:span text:style-name="T16">，請賣場及電商平台一併</text:span><text:span text:style-name="T15">回報。</text:span></text:p>
      <text:p text:style-name="P2">4、因應疫情及中元節祭祀，國人在家自煮需求增加，農委會協調肉品市場進行產銷調節，確保市場供應無虞及價格合理。</text:p>
      <text:h text:style-name="P27" text:outline-level="2"><text:bookmark-start text:name="__RefHeading___Toc82265856"/>（四）加強查緝聯合壟斷、不法囤積或哄抬價格等行為<text:bookmark-end text:name="__RefHeading___Toc82265856"/></text:h>
      <text:p text:style-name="P2">1、設置24小時民眾檢舉電話（0800-007-007）及於「物價資訊看板平台」設置「民眾提議」專區，一經接獲民眾檢舉不合理漲價或聯合哄抬物價事項，即由相關主管機關妥為查處，並回覆民眾辦理情形，擴大物價監測之效果。</text:p>
      <text:p text:style-name="P2">2、相關部會注意每日媒體報導漲價產品之訊息，並向業者瞭解是否屬實，發現不合理漲價或涉嫌聯合哄抬價格者，即轉請主管機關查處。</text:p>
      <text:p text:style-name="P7"><text:span text:style-name="T2">3、為防止非法囤積、哄抬物價，法務部於107年7月9日召開協調會議，並業依會議結論更新</text:span><text:span text:style-name="T15">「防止非法囤積、哄抬物價小組」聯繫名冊，如發生緊急情事，將啟動相關機制。另請臺高檢署「打擊民生犯罪小組」邀集相關機關召開會議，建立查緝機制，並通盤檢視現行運作機制有無調整、修正之處。</text:span></text:p>
      <text:p text:style-name="P7"><text:span text:style-name="T2">4、針對107年春節後媒體報導衛生紙業者擬漲價乙事，公平會於107年2月23日主動立案調查，除持續派員訪查外，並於同月25日、26日對外發布新聞稿宣示公平會執法立場。另於同月27日邀集</text:span><text:soft-page-break/><text:span text:style-name="T2">永豐餘、金百利、正隆等三大衛生紙製造業者及家樂福、大潤發、遠百愛買、全聯、好市多等五大量販店業者召開「倡議競爭及禁止聯合調漲衛生紙價格」會議向業者宣導禁止聯合行為。經查，大潤發流通事業股份有限公司以誤導消費者之不實訊息進行促銷行為，導致衛生紙市場突發性供需失調之異常現象，為足以影響交易秩序之欺罔行為，違反公平交易法第25條規定，經公平會107年3月14日第1375次委員會議決議處分，並處新臺幣350萬元罰鍰。</text:span></text:p>
      <text:p text:style-name="P2">5、針對108年初媒體報載部分餐飲業者稱為因應成本上升而有調漲價格情形，公平會業於108年1月8日主動立案進行調查，就國內知名餐食品牌及手搖飲料品牌業者調漲商品價格，是否涉有聯合行為之違反公平交易法規定情事進行瞭解。依調查所得事證，尚難認有違反公平交易法聯合行為禁制規定之情事。</text:p>
      <text:p text:style-name="P7"><text:span text:style-name="T2">6、</text:span><text:span text:style-name="T4">因應武漢肺炎防疫期間所需</text:span><text:span text:style-name="T2">，</text:span><text:span text:style-name="T4">為避免業者趁機囤積口罩等防疫用品或哄抬價格</text:span><text:span text:style-name="T2">，</text:span><text:span text:style-name="T4">行政院消保處採行作為</text:span><text:span text:style-name="T2">：</text:span><text:span text:style-name="T5"> </text:span></text:p>
      <text:p text:style-name="P12"><text:span text:style-name="T5">(</text:span><text:span text:style-name="T2">1)自109年1月30日起至110年8月24日止，</text:span><text:span text:style-name="T15">行政院消保處受理有關口罩檢舉案件194件，移送司法機關65件，移送行政機關等46件(公平會13件、衛生機關13件、其他機關20件)，犯罪事證不足簽結83件</text:span><text:span text:style-name="T2">。</text:span></text:p>
      <text:p text:style-name="P12"><text:span text:style-name="T5">(</text:span><text:span text:style-name="T2">2)109年2月4日上午邀請法務部、經濟部、衛生福利部、公平會等主管機關及香港商雅虎資訊股份有限公司等國內主要網路平台業者，開會研商如何杜絕網路上販售徵用口罩價格哄抬。</text:span><text:span text:style-name="T15"> </text:span></text:p>
      <text:p text:style-name="P12"><text:soft-page-break/><text:span text:style-name="T5">(</text:span><text:span text:style-name="T2">3)行政院消保處先後發布</text:span><text:span text:style-name="T15">「民生必需品及防疫物資充足 消費者安心!」、「物資充足毋免驚 適量採購最聰明!」</text:span><text:span text:style-name="T2">等新聞稿。</text:span></text:p>
      <text:p text:style-name="P2">7、109年1月下旬因應武漢肺炎疫情，公平會作為防疫小組一員，關於防疫物資案件之處理，依照中央疫情指揮中心的分工任務，除積極監控並查緝口罩等防疫物資有無遭聯合哄抬價格或囤積等情事外，並適時發布新聞稿，提醒及呼籲業者遵法，同時積極處理口罩、酒精等防疫物資之檢舉案件。倘業者間確有合意或共同調漲價格之情事，將依公平交易法第40條第1項規定予以嚴懲；如事證顯示個別業者針對相關防疫物資有囤積居奇或哄抬價格情事，因涉有違反嚴重特殊傳染性肺炎防治及紓困振興特別條例第12條、刑法第251條或傳染病防治法第61條等刑事責任，即移送司法機關依法追訴。</text:p>
      <text:p text:style-name="P2">8、因應武漢肺炎疫情，為加強防疫物資控管，確保數量充裕，行政院業於109年1月31日公告，「一般醫用口罩及外科手術口罩」為刑法第251條第1項第3款所定生活必需用品，為防止不肖廠商或店家於此防疫期間囤積口罩或哄抬價格，造成民眾搶購及恐慌，法務部所屬最高檢察署及臺灣高等檢察署已通令各檢察機關，啟動查緝民生犯罪聯繫平台，即日起主動與當地警政、衛政等機關通力合作，速查嚴辦前開囤積、哄抬等不法行為。</text:p>
      <text:p text:style-name="P10"><text:span text:style-name="T2">9、109年8月國內蒜頭價格大幅上漲，相關部會</text:span><text:span text:style-name="T4">採行作為</text:span><text:span text:style-name="T2">如下：</text:span></text:p>
      <text:p text:style-name="P13"><text:soft-page-break/><text:span text:style-name="T5">(</text:span><text:span text:style-name="T2">1)為穩定國內大蒜產銷，農委會輔導大蒜業者提高進口大蒜品質以符合檢疫規定，並輔導業者將不合格大蒜運至第三國清理，符合國內檢疫規定後，再報驗進口。透過上開措施，進口大蒜可望補充國內大蒜供應不足缺口，充裕國內市場供給，有助平穩國內大蒜價格。</text:span><text:span text:style-name="T4">經採行改進措施</text:span><text:span text:style-name="T20">，</text:span><text:span text:style-name="T4">國內大蒜產地批發價格由</text:span><text:span text:style-name="T2">109年</text:span><text:span text:style-name="T4">最高點330-380元</text:span><text:span text:style-name="T6">/</text:span><text:span text:style-name="T4">公斤</text:span><text:span text:style-name="T20">，</text:span><text:span text:style-name="T4">回落至110年1月120-140元</text:span><text:span text:style-name="T6">/</text:span><text:span text:style-name="T4">公斤</text:span><text:span text:style-name="T20">，</text:span><text:span text:style-name="T4">蒜價已回穩</text:span><text:span text:style-name="T22">。</text:span></text:p>
      <text:p text:style-name="P13"><text:span text:style-name="T5">(</text:span><text:span text:style-name="T2">2)</text:span><text:span text:style-name="T15">行政院消保處自109年9月16日起至12月9日止，每日派員赴5大賣場超市計12家分店，訪查蒜球、蒜瓣(米)、蒜仁等大蒜價格，並與行政院農委會之訪價資料進行比對分析，以瞭解每日價格變化情形，訪查結果進口蒜球批發之最低價及最高價已從每公斤267元-283元下跌至130元-150元，賣場之最低價及最高價已從467元-483元下跌至348元-407元，均呈現下跌及持平趨勢，與農委會查價結果大致相同。簡言之，批發價格已下跌137元-133元，賣場價格已下跌119-76元，蒜價已趨穩定。</text:span></text:p>
      <text:p text:style-name="P13"><text:span text:style-name="T5">(</text:span><text:span text:style-name="T2">3)公平會於109年9月4日立案調查國內主要大蒜盤商是否涉有聯合哄抬價格之情事，並即時發布新聞，嚴正提醒相關業者不得有聯合操控市場供應量及價格，亦不得有囤積居奇之行為。經公平會調查所得結果，該期間國內大蒜價格飆漲，主要係因國際蒜價上漲、進口大蒜因檢疫問題導致進口量短缺，不足以供應國內合理消費量，連帶使蒜商採購國產及進口大蒜價格呈現大幅上漲趨勢，以致該等蒜商銷售大蒜加工品蒜球及蒜仁批發價格上漲。另受調查蒜商銷售蒜</text:span><text:soft-page-break/><text:span text:style-name="T2">球及蒜仁價格雖確有上漲之情事，惟個別事業售價並不相同，彼此間價格差距頗大，且漲幅不一，尚無銷售價格一致性之聯合行為外觀，故依現有事證，尚難認受調查蒜商涉有聯合調漲大蒜價格而違反公平交易法規定之情事。</text:span></text:p>
      <text:p text:style-name="P13"><text:span text:style-name="T5">(</text:span><text:span text:style-name="T2">4)針對蒜價飆漲，法務部於109年9月間指示調查局各外勤處站，速查嚴密集配合轄內農政、消保等機關執行行政稽查，總計24件，查獲大蒜數量合計839.57公噸，經過濾調查立案偵辦2件，惟嗣由臺灣雲林地方檢察署及臺灣臺南地方檢察署檢察官調查後，均認查無具體犯罪嫌疑，予以簽結在案。另法務部於110年1月20日函請臺灣高等檢察署督導所屬檢察機關透過查緝民生犯罪聯繫平臺，指揮司法警察機關及協調轄內相關行政機關，密切掌握趁年節之際違法囤積或哄抬物價之行為，如涉有刑事不法，應從速從嚴偵辦，以維持民生物價穩定</text:span><text:span text:style-name="T15">。</text:span></text:p>
      <text:p text:style-name="P14"><text:span text:style-name="T2">10、</text:span><text:span text:style-name="T15">110年1月2日媒體報導新北市板橋區之便當店因改用台灣豬而調漲豬肉類便當價格，行政院消保處作為</text:span><text:span text:style-name="T2">：</text:span></text:p>
      <text:p text:style-name="P13"><text:span text:style-name="T5">(</text:span><text:span text:style-name="T2">1)110年</text:span><text:span text:style-name="T15">1月3日派員至臺北市、新北市及桃園市等地訪查39家便當店，以瞭解便當店有無不當漲價之情事。查核結果，僅有少數店家因營運策略關係或原物料價格等因素調整價格，但查無因使用或改用台灣豬而調漲豬肉類便當價格之情事。另據悉新北市政府主任消保官於1月2日下午即前往報載之便當店進行調查，經瞭解業者係因成本關係漲價，並沒有藉機哄抬價格，亦未構成聯合壟斷行為。</text:span></text:p>
      <text:p text:style-name="P13"><text:soft-page-break/><text:span text:style-name="T5">(</text:span><text:span text:style-name="T2">2)110年</text:span><text:span text:style-name="T19"> </text:span><text:span text:style-name="T15">1月10日派員擴大訪視臺北市、新北市及桃園市販售豬肉類便當之62家業者，以建立豬肉類便當之基礎價格，之後每二星期持續訪查價格有無變動。其後加入基隆市、新竹市、嘉義市、宜蘭縣、花蓮縣及澎湖縣等地之販售豬肉類便當業者，共計80家業者，至5月2日</text:span><text:span text:style-name="T16">止</text:span><text:span text:style-name="T15">，僅新北市3家少數便當業者以反映成本為由調漲5元，其餘訪視業者均未調漲，價格穩定。</text:span></text:p>
      <text:p text:style-name="P15">11、因應萊豬開放進口，避免有不肖業者趁機調漲市售豬肉價格，行政院消保處110年3月2日邀集農委會及國家發展委員會召開「掌握豬肉賣場超市及傳統市場零售價格變化之相關事宜」會議；並自3月5日至4月5日指派同仁前往臺北市賣場、超市及農會訪視里肌肉、五花肉、梅花肉、前腿肉及後腿肉等5個品項之零售價格，以及志工訪視傳統市場豬肉零售價格。訪查結果，大多持平。</text:p>
      <text:h text:style-name="P27" text:outline-level="2"><text:bookmark-start text:name="__RefHeading___Toc82265857"/>（五）促進物價資訊透明化<text:bookmark-end text:name="__RefHeading___Toc82265857"/></text:h>
      <text:p text:style-name="P2">1、為提供民眾更豐富、即時的物價資訊，與友善、便利的網站服務，國發會建置單一入口的「物價資訊看板平台」，已於104年3月31日上線。整合油、電、瓦斯、水等價格，提供民眾查詢，並設置「民眾提議」專區與民眾互動。</text:p>
      <text:p text:style-name="P2">2、106年6月30日起新增奶粉專區，由經濟部、衛福部及行政院消保處每月自賣場及藥局訪查6項成人奶粉及29項嬰幼兒奶粉價格，於本平台提供奶粉平均零售價格及每100公克價格供民眾參考。</text:p>
      <text:h text:style-name="P26" text:outline-level="1"><text:bookmark-start text:name="__RefHeading___Toc82265858"/><text:soft-page-break/>四、精進穩定菜價之因應措施<text:bookmark-end text:name="__RefHeading___Toc82265858"/></text:h>
      <text:p text:style-name="P19">為平穩菜價，農委會以穩定菜價八大因應措施及標準程序，包括：運用現代資訊管理系統，掌握蔬果生產、進口、產銷價格和庫存等各項資訊，並檢討現行產銷調節措施，建立防範蔬果價格波動之風險處置機制等，以有效提高供給效能，確保颱風後進口替代蔬菜可充分供應無虞。</text:p>
      <text:h text:style-name="P27" text:outline-level="2"><text:bookmark-start text:name="__RefHeading___Toc82265859"/>（一）產銷資訊系統整合<text:bookmark-end text:name="__RefHeading___Toc82265859"/></text:h>
      <text:p text:style-name="P16"><text:span text:style-name="T10">1. 「蔬果產銷資訊整合查詢平臺」整合氣象、進出口、零售價格、生產預測、滾動倉貯、產地</text:span><text:span text:style-name="T12">(</text:span><text:span text:style-name="T10">旬</text:span><text:span text:style-name="T12">)</text:span><text:span text:style-name="T10">平均價格及批發市場價格等資料，於108年8月26日完成系統功能優化，並更名為「農糧產銷資訊整合平臺」。</text:span></text:p>
      <text:p text:style-name="P16"><text:span text:style-name="T10">2. 該平臺彙整的品項包括蔬菜31項、水果34項、雜糧及初級加工19項</text:span><text:span text:style-name="T11">與花卉17項</text:span><text:span text:style-name="T10">，以「類似Google簡約式」方式提供查詢，只要輸入作物品項及時間區間，即可依產季與資料屬性列出相關產銷資訊，並透過社群媒體主動將重要資訊傳遞給產業策略聯盟成員，作為擬訂產銷計畫參考。此外亦提供生產地圖功能，將37項重要作物之種植面積、產量結合地圖與統計圖表呈現，方便使用者查詢。</text:span><text:span text:style-name="T13">平臺另具四千餘項作物統一名稱與代碼查詢功能，便利各農政單位跨系統作物名稱與編碼不一致之對照與串接，增進各類農業系統資料鏈結與整合分析。</text:span><text:span text:style-name="T10">自106年汛期</text:span><text:span text:style-name="T12">(</text:span><text:span text:style-name="T10">5月1日</text:span><text:span text:style-name="T12">)</text:span><text:span text:style-name="T10">以來，截至110年8月25日止平臺總使用人數共44萬4,727人次。</text:span></text:p>
      <text:h text:style-name="P27" text:outline-level="2"><text:bookmark-start text:name="__RefHeading___Toc82265860"/><text:soft-page-break/>（二）滾動式倉貯數量及倉貯設備的增加<text:bookmark-end text:name="__RefHeading___Toc82265860"/></text:h>
      <text:p text:style-name="P17"><text:span text:style-name="T3">為加強災後調配釋出冷藏蔬菜能力，輔導農民團體備貯甘藍、結球白菜數量3,400公噸及胡蘿蔔、洋蔥</text:span><text:span text:style-name="T21">、</text:span><text:span text:style-name="T17">馬鈴薯等</text:span><text:span text:style-name="T3">根莖類蔬菜數量600公噸，</text:span><text:span text:style-name="T17">另持續輔導農民團體增設冷藏倉貯設備。</text:span></text:p>
      <text:h text:style-name="P27" text:outline-level="2"><text:bookmark-start text:name="__RefHeading___Toc82265861"/>（三）颱風來前之緊急進口機制<text:bookmark-end text:name="__RefHeading___Toc82265861"/></text:h>
      <text:p text:style-name="P18">當颱風可能侵襲主要蔬菜產區時，即輔導滾動式倉貯辦理單位，促請上游貿易公司緊急進口耐貯運蔬菜，調配供應市場所需。</text:p>
      <text:h text:style-name="P27" text:outline-level="2"><text:bookmark-start text:name="__RefHeading___Toc82265862"/>（四）建立根莖類蔬菜安全庫存<text:bookmark-end text:name="__RefHeading___Toc82265862"/></text:h>
      <text:p text:style-name="P17"><text:span text:style-name="T3">根莖類蔬菜倘年初有災害發生，庫存量不足以供應全年需求時，由農委會農糧署調查國外根莖類產地</text:span><text:span text:style-name="T5">(</text:span><text:span text:style-name="T3">如紐、澳、美</text:span><text:span text:style-name="T5">)</text:span><text:span text:style-name="T3">之生產數量及價格，輔導農民團體於每年8月前，向國外主產地進口足額數量，以補足國內安全庫存。</text:span></text:p>
      <text:h text:style-name="P27" text:outline-level="2"><text:bookmark-start text:name="__RefHeading___Toc82265863"/>（五）擴大辦理平價蔬菜供應據點<text:bookmark-end text:name="__RefHeading___Toc82265863"/></text:h>
      <text:p text:style-name="P18">為便利消費者選購，於颱風來臨前輔導農民團體結合家樂福及全聯等通路系統，於主要都會區設置平價蔬菜專區。</text:p>
      <text:h text:style-name="P27" text:outline-level="2"><text:bookmark-start text:name="__RefHeading___Toc82265864"/>（六）輔導興設結構加強型設施<text:bookmark-end text:name="__RefHeading___Toc82265864"/></text:h>
      <text:p text:style-name="P18">為強化農業防災效能及穩定蔬果供應，自106年起推動設施型農業計畫，截至110年7月底輔導設置1,476公頃，並結合農業設施保險，補助保險費1/2，每公頃最高5萬元，保障農民投資風險。</text:p>
      <text:h text:style-name="P27" text:outline-level="2"><text:bookmark-start text:name="__RefHeading___Toc82265865"/><text:soft-page-break/>（七）配合各部會查價工作<text:bookmark-end text:name="__RefHeading___Toc82265865"/></text:h>
      <text:p text:style-name="P18">海上颱風警報發布，即由公平會赴各超市、賣場及傳統零售市場查訪蔬菜價格，另由農委會同步查訪果菜批發市場進口蔬菜批發價格及進口業者報關成本之合理性，倘有不法，依公平交易法及農產品市場交易法查處。倘發現涉有刑法第251條意圖哄抬囤積情事者，移請檢察機關調查。</text:p>
      <text:h text:style-name="P27" text:outline-level="2"><text:bookmark-start text:name="__RefHeading___Toc82265866"/>（八）成立天災專案小組<text:bookmark-end text:name="__RefHeading___Toc82265866"/></text:h>
      <text:p text:style-name="P18">農委會將在每次災害前成立專案小組，由副主委擔任召集人，成員包括公平會和消保處以及農委會相關單位，全面盤點並有效執行上述因應措施。</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499cm" fo:margin-right="-0.102cm" fo:margin-top="0cm" fo:margin-bottom="0cm" loext:contextual-spacing="true" fo:line-height="0.917cm" fo:text-indent="0cm" style:auto-text-indent="false">
        <style:tab-stops>
          <style:tab-stop style:position="14.753cm" style:type="right"/>
        </style:tab-stops>
      </style:paragraph-properties>
      <style:text-properties fo:text-transform="uppercase" style:font-name="Times New Roman" fo:font-family="'Times New Roman'" style:font-family-generic="roman" style:font-pitch="variable" fo:font-size="16pt" fo:language="zh" fo:country="TW"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top="0cm" fo:margin-bottom="0.191cm" loext:contextual-spacing="true" fo:line-height="0.917cm">
        <style:tab-stops>
          <style:tab-stop style:position="14.633cm" style:type="right"/>
        </style:tab-stops>
      </style:paragraph-properties>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etter-spacing="0.018cm"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1-09-11T14:21:00</meta:creation-date>
    <dc:date>2021-09-11T16:46:19.023000000</dc:date>
    <meta:print-date>2021-09-11T16:13:00</meta:print-date>
    <meta:editing-cycles>12</meta:editing-cycles>
    <meta:editing-duration>PT58M25S</meta:editing-duration>
    <meta:generator>NDC_ODF_Application_Tools/1.0.3$Windows_x86 LibreOffice_project/8ad3e16aadc5e73175a2d44b1abec8638aa18880</meta:generator>
    <meta:document-statistic meta:table-count="0" meta:image-count="0" meta:object-count="0" meta:page-count="14" meta:paragraph-count="81" meta:word-count="7053" meta:character-count="7476" meta:non-whitespace-character-count="7467"/>
  </office:meta>
</office:document-meta>
</file>