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fo:text-align="justify"/>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line-height="0.2222in"/>
    </style:style>
    <style:style style:name="P53" style:parent-style-name="內文" style:family="paragraph">
      <style:paragraph-properties style:punctuation-wrap="simple" fo:text-align="justify" fo:margin-left="0.327in" fo:text-indent="-0.327in">
        <style:tab-stops/>
      </style:paragraph-properties>
    </style:style>
    <style:style style:name="P54" style:parent-style-name="內文" style:family="paragraph">
      <style:paragraph-properties style:punctuation-wrap="simple" fo:text-align="justify"/>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 style:family="paragraph">
      <style:paragraph-properties style:punctuation-wrap="simple" fo:text-align="justify"/>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fo:break-before="page" fo:margin-top="0.0013in" fo:margin-bottom="0in" fo:line-height="0.2777in"/>
    </style:style>
    <style:style style:name="T61" style:parent-style-name="預設段落字型" style:family="text">
      <style:text-properties fo:font-weight="bold" style:font-weight-asian="bold" style:font-weight-complex="bold" fo:font-size="14pt" style:font-size-asian="14pt" style:font-size-complex="14pt"/>
    </style:style>
    <style:style style:name="TableColumn63" style:family="table-column">
      <style:table-column-properties style:column-width="0.1951in"/>
    </style:style>
    <style:style style:name="TableColumn64" style:family="table-column">
      <style:table-column-properties style:column-width="0.9729in"/>
    </style:style>
    <style:style style:name="TableColumn65" style:family="table-column">
      <style:table-column-properties style:column-width="0.1951in"/>
    </style:style>
    <style:style style:name="TableColumn66" style:family="table-column">
      <style:table-column-properties style:column-width="1.6527in"/>
    </style:style>
    <style:style style:name="TableColumn67" style:family="table-column">
      <style:table-column-properties style:column-width="0.3888in"/>
    </style:style>
    <style:style style:name="TableColumn68" style:family="table-column">
      <style:table-column-properties style:column-width="0.3888in"/>
    </style:style>
    <style:style style:name="TableColumn69" style:family="table-column">
      <style:table-column-properties style:column-width="1.652in"/>
    </style:style>
    <style:style style:name="TableColumn70" style:family="table-column">
      <style:table-column-properties style:column-width="0.9722in"/>
    </style:style>
    <style:style style:name="TableColumn71" style:family="table-column">
      <style:table-column-properties style:column-width="0.6798in"/>
    </style:style>
    <style:style style:name="Table62" style:family="table">
      <style:table-properties style:width="7.0979in" style:rel-width="100%" fo:margin-left="0in" table:align="left"/>
    </style:style>
    <style:style style:name="TableRow72" style:family="table-row">
      <style:table-row-properties/>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fo:margin-top="0in" fo:margin-bottom="0in" fo:line-height="0.2222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27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fo:margin-top="0in" fo:margin-bottom="0in"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fo:margin-top="0in" fo:margin-bottom="0in" fo:line-height="0.2222in"/>
    </style:style>
    <style:style style:name="T210" style:parent-style-name="預設段落字型" style:family="text">
      <style:text-properties fo:letter-spacing="-0.0013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fo:margin-top="0in" fo:margin-bottom="0in"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fo:margin-top="0in" fo:margin-bottom="0in"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fo:margin-top="0in" fo:margin-bottom="0in" fo:line-height="0.2222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P338" style:parent-style-name="內文Web" style:family="paragraph">
      <style:paragraph-properties fo:margin-top="0in" fo:margin-bottom="0in" fo:line-height="0.2222in"/>
      <style:text-properties fo:font-size="9pt" style:font-size-asian="9pt" style:font-size-complex="9pt"/>
    </style:style>
    <style:style style:name="P339" style:parent-style-name="內文Web" style:family="paragraph">
      <style:paragraph-properties fo:margin-top="0in" fo:margin-bottom="0in" fo:line-height="0.2222in"/>
      <style:text-properties fo:font-size="9pt" style:font-size-asian="9pt" style:font-size-complex="9pt"/>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break-before="page" fo:margin-top="0.0013in" fo:margin-bottom="0in" fo:line-height="0.2777in"/>
    </style:style>
    <style:style style:name="T346" style:parent-style-name="預設段落字型" style:family="text">
      <style:text-properties fo:font-weight="bold" style:font-weight-asian="bold" style:font-weight-complex="bold" fo:font-size="14pt" style:font-size-asian="14pt" style:font-size-complex="14pt"/>
    </style:style>
    <style:style style:name="TableColumn348" style:family="table-column">
      <style:table-column-properties style:column-width="0.2402in"/>
    </style:style>
    <style:style style:name="TableColumn349" style:family="table-column">
      <style:table-column-properties style:column-width="1.2027in"/>
    </style:style>
    <style:style style:name="TableColumn350" style:family="table-column">
      <style:table-column-properties style:column-width="0.2402in"/>
    </style:style>
    <style:style style:name="TableColumn351" style:family="table-column">
      <style:table-column-properties style:column-width="2.0465in"/>
    </style:style>
    <style:style style:name="TableColumn352" style:family="table-column">
      <style:table-column-properties style:column-width="0.4819in"/>
    </style:style>
    <style:style style:name="TableColumn353" style:family="table-column">
      <style:table-column-properties style:column-width="0.4819in"/>
    </style:style>
    <style:style style:name="TableColumn354" style:family="table-column">
      <style:table-column-properties style:column-width="1.202in"/>
    </style:style>
    <style:style style:name="TableColumn355" style:family="table-column">
      <style:table-column-properties style:column-width="1.202in"/>
    </style:style>
    <style:style style:name="Table347" style:family="table">
      <style:table-properties style:width="7.0979in" style:rel-width="100%" fo:margin-left="0in" table:align="left"/>
    </style:style>
    <style:style style:name="TableRow356" style:family="table-row">
      <style:table-row-properties/>
    </style:style>
    <style:style style:name="TableCell357" style:family="table-cell">
      <style:table-cell-properties fo:border="0.0104in outset #000000" style:vertical-align="middle"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style>
    <style:style style:name="TableRow361" style:family="table-row">
      <style:table-row-properties/>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P449" style:parent-style-name="內文Web" style:family="paragraph">
      <style:paragraph-properties fo:margin-top="0in" fo:margin-bottom="0in" fo:line-height="0.2222in"/>
      <style:text-properties fo:font-size="9pt" style:font-size-asian="9pt" style:font-size-complex="9pt"/>
    </style:style>
    <style:style style:name="P450" style:parent-style-name="內文Web" style:family="paragraph">
      <style:paragraph-properties fo:margin-top="0in" fo:margin-bottom="0in" fo:line-height="0.2222in"/>
      <style:text-properties fo:font-size="9pt" style:font-size-asian="9pt" style:font-size-complex="9pt"/>
    </style:style>
    <style:style style:name="P451" style:parent-style-name="內文Web" style:family="paragraph">
      <style:paragraph-properties fo:margin-top="0in" fo:margin-bottom="0in" fo:line-height="0.2222in"/>
      <style:text-properties fo:font-size="9pt" style:font-size-asian="9pt" style:font-size-complex="9pt"/>
    </style:style>
    <style:style style:name="P452" style:parent-style-name="內文Web" style:family="paragraph">
      <style:paragraph-properties fo:margin-top="0in" fo:margin-bottom="0in" fo:line-height="0.2222in"/>
      <style:text-properties fo:font-size="9pt" style:font-size-asian="9pt" style:font-size-complex="9pt"/>
    </style:style>
    <style:style style:name="P453" style:parent-style-name="內文Web" style:family="paragraph">
      <style:paragraph-properties fo:margin-top="0in" fo:margin-bottom="0in" fo:line-height="0.2222in"/>
      <style:text-properties fo:font-size="9pt" style:font-size-asian="9pt" style:font-size-complex="9pt"/>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break-before="page" fo:margin-top="0.0013in" fo:margin-bottom="0in" fo:line-height="0.2777in"/>
    </style:style>
    <style:style style:name="T457" style:parent-style-name="預設段落字型" style:family="text">
      <style:text-properties fo:font-weight="bold" style:font-weight-asian="bold" style:font-weight-complex="bold" fo:font-size="14pt" style:font-size-asian="14pt" style:font-size-complex="14pt"/>
    </style:style>
    <style:style style:name="TableColumn459" style:family="table-column">
      <style:table-column-properties style:column-width="1.1361in"/>
    </style:style>
    <style:style style:name="TableColumn460" style:family="table-column">
      <style:table-column-properties style:column-width="1.1354in"/>
    </style:style>
    <style:style style:name="TableColumn461" style:family="table-column">
      <style:table-column-properties style:column-width="0.4965in"/>
    </style:style>
    <style:style style:name="TableColumn462" style:family="table-column">
      <style:table-column-properties style:column-width="3.6201in"/>
    </style:style>
    <style:style style:name="TableColumn463" style:family="table-column">
      <style:table-column-properties style:column-width="0.7097in"/>
    </style:style>
    <style:style style:name="Table458" style:family="table">
      <style:table-properties style:width="7.0979in" style:rel-width="100%" fo:margin-left="0in" table:align="left"/>
    </style:style>
    <style:style style:name="TableRow464" style:family="table-row">
      <style:table-row-properties/>
    </style:style>
    <style:style style:name="TableCell465" style:family="table-cell">
      <style:table-cell-properties fo:border="0.0104in outset #000000" style:vertical-align="middle"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style:vertical-align="middle"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style:vertical-align="middle"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style>
    <style:style style:name="P475" style:parent-style-name="內文" style:family="paragraph">
      <style:paragraph-properties style:line-break="normal" fo:text-align="center"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text-indent="0.3333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text-indent="0.3333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line-height="0.2222in"/>
    </style:style>
    <style:style style:name="TableRow542" style:family="table-row">
      <style:table-row-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line-height="0.2222in"/>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line-height="0.2222in"/>
    </style:style>
    <style:style style:name="TableRow581" style:family="table-row">
      <style:table-row-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line-height="0.2222in"/>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text-indent="0.3333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style>
  </office:automatic-styles>
  <office:body>
    <office:text text:use-soft-page-breaks="true">
      <text:p text:style-name="P1">僑務委員會105年度施政目標與重點</text:p>
      <text:p text:style-name="P5"/>
      <text:p text:style-name="P6">旅居海外各地的僑胞向為支持中華民國政府的重要力量，也是我國在政治、經濟、文化等各方面實力的延伸，在國家發展上扮演重要角色。僑務委員會作為國家僑政專責機關，應掌握快速變遷之兩岸及國際情勢。以創新政策導向，協輔僑社傳承發展，強化耕耘僑區，協助拓展公眾外交；健全僑教根基，強化主流連結，營造全球僑教社群，深耕傳統多元文化，培植優質薪傳尖兵，行銷文化軟實力；聯繫服務海外僑商組織，輔導僑營事業提升競爭力，結合僑臺商力量，增進國內外產業交流合作，拓展全球經貿市場；結合國家人力資源及產業發展策略，擴大吸引華裔子女回國升學與研習，強化青年服務網絡與交流，培育國際化優秀華裔人才，厚植海外友我力量；強化宏觀數位媒體平臺，運用多元通路呈現政府施政成果，深化政府與僑界連結，拓展軟實力與影響力。</text:p>
      <text:p text:style-name="P7">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強化僑團聯繫，擴增友我力量</text:p>
      <text:p text:style-name="P14">（一）協輔僑團舉辦多元活動，促進海外僑社和諧共榮，強化華裔青年聯繫機制，協助僑社永續發展。</text:p>
      <text:p text:style-name="P15">（二）遴邀僑社幹部及華裔專業青年回國參訪研討，培植僑社新生代，爭取華裔青年向心。</text:p>
      <text:p text:style-name="P16">（三）辦理重要僑團負責人接待邀訪，增進海內外交流聯繫，鞏固僑界支持我政府力量。</text:p>
      <text:p text:style-name="P17">（四）結合僑務志工推展僑社服務工作，鼓勵青年僑團投入志工行列，擴大服務層面。</text:p>
      <text:p text:style-name="P18">（五）協助推展臺灣醫療服務國際化，引介海外僑胞瞭解國內優質醫療服務，達到僑胞、政府及醫療產業均贏的目標。</text:p>
      <text:p text:style-name="P19">（六）充實及更新華僑文教服務中心設施，提供僑社辦理各項聯誼、會議、研討、藝文、教育文化、慈善公益等活動，提升服務品質及效能，以嘉惠僑眾。</text:p>
      <text:p text:style-name="P20">二、健全僑教發展，推動全球華文布局</text:p>
      <text:p text:style-name="P21">（一）掌握華語學習熱潮，引導海外僑校轉型發展。<text:s/></text:p>
      <text:p text:style-name="P22">（二）運用數位科技優勢，支持海外華文教育。</text:p>
      <text:p text:style-name="P23">（三）推展僑界多元社教活動，傳揚中華文化。</text:p>
      <text:p text:style-name="P24">（四）推展海外華文遠距教育，建構僑胞終身學習網絡。</text:p>
      <text:p text:style-name="P25">三、加強僑臺商組織聯繫，促進僑營事業發展</text:p>
      <text:p text:style-name="P26">（一）鼓勵僑商返國參訪，促進海內外商機交流。<text:s/></text:p>
      <text:p text:style-name="P27">（二）協助僑營事業拓展，強化僑商經貿實力。</text:p>
      <text:p text:style-name="P28">（三）聯繫僑商組織，整合僑臺商網絡。</text:p>
      <text:p text:style-name="P29">四、培育華裔優秀人才</text:p>
      <text:p text:style-name="P30">（一）推動招生宣導工作，鼓勵華裔青年回國就學或參加技術訓練。</text:p>
      <text:p text:style-name="P31">（二）鼓勵僑生就讀高職建教僑生專班，並接續升讀產學攜手合作僑生專班。</text:p>
      <text:p text:style-name="P32">（三）落實在學僑生培育與協助，建立安心就學輔助機制。</text:p>
      <text:p text:style-name="P33">（四）連結畢業留臺校友全球網絡，厚植海外友我力量。</text:p>
      <text:p text:style-name="P34">（五）積極拓展華裔青年多元活動，擴增海內外青年交流。</text:p>
      <text:p text:style-name="P35">五、運用多元傳播媒介，宣傳政府施政及報導海外僑情</text:p>
      <text:p text:style-name="P36">（一）運用「臺灣宏觀電視」之衛星與網路傳播管道，積極宣傳政府施政作為。</text:p>
      <text:p text:style-name="P37">（二）發行「宏觀周報」及維運「宏觀僑務新聞網」，提供國內新聞訊息及海外僑情。</text:p>
      <text:p text:style-name="P38">六、拓展知識僑務，提升服務效能</text:p>
      <text:p text:style-name="P39">（一）掌握僑務發展趨勢，傳承僑務知識與經驗，提升僑務專業知能。<text:s/></text:p>
      <text:soft-page-break/>
      <text:p text:style-name="P40">（二）因應僑界需求，辦理設置巴黎華僑文教服務中心計畫，擴增海外僑務服務據點，提升服務效能。</text:p>
      <text:p text:style-name="P41">七、充分發揮華僑會館功能（財務管理）</text:p>
      <text:p text:style-name="P42">（一）會館委託民間營運，收取權利金挹注國庫收入，充分發揮促參精神及館舍資源之有效運用。</text:p>
      <text:p text:style-name="P43">（二）活化華僑會館資產，提升住房設施使用效能。</text:p>
      <text:p text:style-name="P44">八、強化語文與專業，提升整體人力素質</text:p>
      <text:p text:style-name="P45">（一）逐年訂定本會年度訓練進修計畫，推動本會人員終身學習。</text:p>
      <text:p text:style-name="P46">（二）持續選送本會同仁參加年度教育訓練，培訓優秀駐外人力。</text:p>
      <text:p text:style-name="P47">（三）強化同仁外語能力，厚植業務溝通能力。</text:p>
      <text:p text:style-name="P48">（四）辦理選送本會人員參加赴國外進修外語，提高外國語文及對外工作能力。</text:p>
      <text:p text:style-name="P49">（五）辦理僑務人員專業講習或派外人員講習，強化服務品質及行政效能。<text:s/></text:p>
      <text:p text:style-name="P50">（六）持續推動組織學習，深化機關願景管理。</text:p>
      <text:p text:style-name="P51"/>
      <text:p text:style-name="P52">※共同性目標</text:p>
      <text:p text:style-name="P53">一、推動跨機關服務及合作流程：建置單一入口網頁，提供完整便捷之服務，吸引更多僑生來臺就學。</text:p>
      <text:p text:style-name="P54">二、提升資產效益，妥適配置政府資源</text:p>
      <text:p text:style-name="P55">（一）節約政府支出，提升資產管理效能，有效合理分配資源。</text:p>
      <text:p text:style-name="P56">（二）中程歲出概算在規定範圍內編列策略目標與施政目標高度配合。</text:p>
      <text:p text:style-name="P57">三、提升人力資源素質與管理效能</text:p>
      <text:p text:style-name="P58">（一）落實員額合理管理，預算員額維持零成長。</text:p>
      <text:p text:style-name="P59">（二）落實中高階公務人員培訓，達到行政院規定之政策目標。</text:p>
      <text:soft-page-break/>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關鍵策略目標</text:p>
            </table:table-cell>
            <table:covered-table-cell/>
            <table:table-cell table:style-name="TableCell75" table:number-columns-spanned="7">
              <text:p text:style-name="P76">關鍵績效指標</text:p>
            </table:table-cell>
            <table:covered-table-cell/>
            <table:covered-table-cell/>
            <table:covered-table-cell/>
            <table:covered-table-cell/>
            <table:covered-table-cell/>
            <table:covered-table-cell/>
          </table:table-row>
          <table:table-row table:style-name="TableRow77">
            <table:covered-table-cell>
              <text:p text:style-name="內文"/>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cell table:style-name="TableCell88">
              <text:p text:style-name="P89">與中長程個案計畫關聯</text:p>
            </table:table-cell>
          </table:table-row>
        </table:table-header-rows>
        <table:table-row table:style-name="TableRow90">
          <table:table-cell table:style-name="TableCell91" table:number-rows-spanned="2">
            <text:p text:style-name="P92">一</text:p>
          </table:table-cell>
          <table:table-cell table:style-name="TableCell93" table:number-rows-spanned="2">
            <text:p text:style-name="P94">強化僑團聯繫，擴增友我力量</text:p>
          </table:table-cell>
          <table:table-cell table:style-name="TableCell95">
            <text:p text:style-name="P96">1</text:p>
          </table:table-cell>
          <table:table-cell table:style-name="TableCell97">
            <text:p text:style-name="P98">協導僑團舉辦多元活動，促進僑社和諧及拓展國際交流</text:p>
          </table:table-cell>
          <table:table-cell table:style-name="TableCell99">
            <text:p text:style-name="P100">1</text:p>
          </table:table-cell>
          <table:table-cell table:style-name="TableCell101">
            <text:p text:style-name="P102">統計數據</text:p>
          </table:table-cell>
          <table:table-cell table:style-name="TableCell103">
            <text:p text:style-name="P104">協導僑團舉辦多元活動，促進僑社發展及拓展國際交流，全年參加總人次期達124.6萬人次；另推動夥伴關係，擴展本會海外服務據點及服務能量，期協助本會推動多元服務達12萬人次，合計全年活動及服務人次達136.6萬人次。</text:p>
          </table:table-cell>
          <table:table-cell table:style-name="TableCell105">
            <text:p text:style-name="P106">136.6萬人次</text:p>
          </table:table-cell>
          <table:table-cell table:style-name="TableCell107">
            <text:p text:style-name="P108">無</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2</text:p>
          </table:table-cell>
          <table:table-cell table:style-name="TableCell112">
            <text:p text:style-name="P113">提升海外服務據點效能，提供多元優質服務</text:p>
          </table:table-cell>
          <table:table-cell table:style-name="TableCell114">
            <text:p text:style-name="P115">1</text:p>
          </table:table-cell>
          <table:table-cell table:style-name="TableCell116">
            <text:p text:style-name="P117">統計數據</text:p>
          </table:table-cell>
          <table:table-cell table:style-name="TableCell118">
            <text:p text:style-name="P119">本項為綜合性指標，計算方式：達成率=Σ【（各項目達成值÷各項目目標值）×各項目權重】×100%：1.僑教中心等服務據點場地使用總人次：105年度目標值為829,500人次，權重為60%。2.海外華僑文教服務中心服務滿意度：105年度目標值為95%，權重為40%。</text:p>
          </table:table-cell>
          <table:table-cell table:style-name="TableCell120">
            <text:p text:style-name="P121">90%</text:p>
          </table:table-cell>
          <table:table-cell table:style-name="TableCell122">
            <text:p text:style-name="P123">無</text:p>
          </table:table-cell>
        </table:table-row>
        <table:table-row table:style-name="TableRow124">
          <table:table-cell table:style-name="TableCell125" table:number-rows-spanned="2">
            <text:p text:style-name="P126">二</text:p>
          </table:table-cell>
          <table:table-cell table:style-name="TableCell127" table:number-rows-spanned="2">
            <text:p text:style-name="P128">健全僑教發展，推動全球華文布局</text:p>
          </table:table-cell>
          <table:table-cell table:style-name="TableCell129">
            <text:p text:style-name="P130">1</text:p>
          </table:table-cell>
          <table:table-cell table:style-name="TableCell131">
            <text:p text:style-name="P132">掌握全球華語學習熱潮，運用數位科技，增進華語教學與學習能量</text:p>
          </table:table-cell>
          <table:table-cell table:style-name="TableCell133">
            <text:p text:style-name="P134">1</text:p>
          </table:table-cell>
          <table:table-cell table:style-name="TableCell135">
            <text:p text:style-name="P136">統計數據</text:p>
          </table:table-cell>
          <table:table-cell table:style-name="TableCell137">
            <text:p text:style-name="P138"><text:span text:style-name="T139">本項包含下述項目之年度目標值達成率及所設定權重所計算之綜合性指標。計算方式：達成率=Σ【（各項目達成值÷各項目目標值）×各項目權重】×100%：1.辦理海外教師培訓課程參訓人數：105年度目標值為5,500人次，權重為60%。2.來臺研習華語文後返回僑居地辦理成果分享之僑校（團）數：105年度目標值為10團，權重為</text:span><text:span text:style-name="T140">20%。3.全球華文網網站</text:span>運用成效：105年度目標值為網站首頁點<text:span text:style-name="T141">閱人次成長率達10%，</text:span>權重為20%。</text:p>
          </table:table-cell>
          <table:table-cell table:style-name="TableCell142">
            <text:p text:style-name="P143">91%</text:p>
          </table:table-cell>
          <table:table-cell table:style-name="TableCell144">
            <text:p text:style-name="P145">無</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2</text:p>
          </table:table-cell>
          <table:table-cell table:style-name="TableCell149">
            <text:p text:style-name="P150">推展僑界多元社教活動，傳揚中華文化</text:p>
          </table:table-cell>
          <table:table-cell table:style-name="TableCell151">
            <text:p text:style-name="P152">1</text:p>
          </table:table-cell>
          <table:table-cell table:style-name="TableCell153">
            <text:p text:style-name="P154">統計數據</text:p>
          </table:table-cell>
          <table:table-cell table:style-name="TableCell155">
            <text:p text:style-name="P156">本項包含下述項目之年度目標值達成率及所設定權重所計算之綜合性指標。計算方式：達成率=Σ【（各項目達成值÷各項目目標值）×各項目權重】×100%：1.大型社教活動參與人次：105年度目標值為242萬人次，權重為30%。2.文化種子師資培訓、FASCA培訓課程滿意度：105年度目標值為92.5%，權重為50%。3.文化種子師資培訓、FASCA培訓訓後課程運用及影響人次：105年度目標值為25,000人次，權重為20%。</text:p>
          </table:table-cell>
          <table:table-cell table:style-name="TableCell157">
            <text:p text:style-name="P158">93.5%</text:p>
          </table:table-cell>
          <table:table-cell table:style-name="TableCell159">
            <text:p text:style-name="P160">無</text:p>
          </table:table-cell>
        </table:table-row>
        <table:table-row table:style-name="TableRow161">
          <table:table-cell table:style-name="TableCell162" table:number-rows-spanned="2">
            <text:p text:style-name="P163">三</text:p>
          </table:table-cell>
          <table:table-cell table:style-name="TableCell164" table:number-rows-spanned="2">
            <text:p text:style-name="P165">加強僑臺商組織聯繫，促進僑營事業發展</text:p>
          </table:table-cell>
          <table:table-cell table:style-name="TableCell166">
            <text:p text:style-name="P167">1</text:p>
          </table:table-cell>
          <table:table-cell table:style-name="TableCell168">
            <text:p text:style-name="P169">協導僑臺商團體舉辦年會等多元活動，培育商會領導幹部永續傳承。</text:p>
          </table:table-cell>
          <table:table-cell table:style-name="TableCell170">
            <text:p text:style-name="P171">1</text:p>
          </table:table-cell>
          <table:table-cell table:style-name="TableCell172">
            <text:p text:style-name="P173">統計數據</text:p>
          </table:table-cell>
          <table:table-cell table:style-name="TableCell174">
            <text:p text:style-name="P175">海外僑商團體舉辦各項洲際性、區域性等多元活動之參加總人次。</text:p>
          </table:table-cell>
          <table:table-cell table:style-name="TableCell176">
            <text:p text:style-name="P177">14,000人次</text:p>
          </table:table-cell>
          <table:table-cell table:style-name="TableCell178">
            <text:p text:style-name="P179">無</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2</text:p>
          </table:table-cell>
          <table:table-cell table:style-name="TableCell183">
            <text:p text:style-name="P184">培訓僑臺商事業人才，增進國內外產業交流合作。</text:p>
          </table:table-cell>
          <table:table-cell table:style-name="TableCell185">
            <text:p text:style-name="P186">1</text:p>
          </table:table-cell>
          <table:table-cell table:style-name="TableCell187">
            <text:p text:style-name="P188">統計數據</text:p>
          </table:table-cell>
          <table:table-cell table:style-name="TableCell189">
            <text:p text:style-name="P190">本項包含下述項目之年度目標值達成率及所設定權重所計算之綜合性指標。計算方式：達成率=Σ【（各項目達成值÷各項目目標值）×各項目權重】×100%：1.培訓僑商返國研習、海外經貿巡迴講座等參加人次：105年度目標值為12,600人次，權重為60%。2.僑臺商回國觀摩暨商機交流洽談廠商家數：105年度目標值為66家，權重為40%。</text:p>
          </table:table-cell>
          <table:table-cell table:style-name="TableCell191">
            <text:p text:style-name="P192">92%</text:p>
          </table:table-cell>
          <table:table-cell table:style-name="TableCell193">
            <text:p text:style-name="P194">無</text:p>
          </table:table-cell>
        </table:table-row>
        <table:table-row table:style-name="TableRow195">
          <table:table-cell table:style-name="TableCell196" table:number-rows-spanned="2">
            <text:p text:style-name="P197">四</text:p>
          </table:table-cell>
          <table:table-cell table:style-name="TableCell198" table:number-rows-spanned="2">
            <text:p text:style-name="P199">培育華裔優秀人才</text:p>
          </table:table-cell>
          <table:table-cell table:style-name="TableCell200">
            <text:p text:style-name="P201">1</text:p>
          </table:table-cell>
          <table:table-cell table:style-name="TableCell202">
            <text:p text:style-name="P203">鼓勵華裔青年來臺就學（含產學攜手合作僑生專班）、接受技術訓練及研習，厚植僑社友我力量</text:p>
          </table:table-cell>
          <table:table-cell table:style-name="TableCell204">
            <text:p text:style-name="P205">1</text:p>
          </table:table-cell>
          <table:table-cell table:style-name="TableCell206">
            <text:p text:style-name="P207">統計數據</text:p>
          </table:table-cell>
          <table:table-cell table:style-name="TableCell208">
            <text:p text:style-name="P209">本項包含下述項目之年度目標值達成率及所設定權重所計算之綜合性指標。計算方式：達成率=Σ【（各項目達成值÷各項目目標值）×各項目權重】×100%：1. 申請來臺就學錄取率：105年度目標值為70%，權重為40%。2.接受技術訓練結訓率：105年度目標值為85%，權重為40%。3. 海外華裔青年返國研習活動學員滿意度：105年度目標值<text:span text:style-name="T210">為85%，權重為20%。</text:span></text:p>
          </table:table-cell>
          <table:table-cell table:style-name="TableCell211">
            <text:p text:style-name="P212">90%</text:p>
          </table:table-cell>
          <table:table-cell table:style-name="TableCell213">
            <text:p text:style-name="P214">無</text:p>
          </table:table-cell>
        </table:table-row>
        <table:table-row table:style-name="TableRow215">
          <table:covered-table-cell>
            <text:p text:style-name="內文"/>
          </table:covered-table-cell>
          <table:covered-table-cell>
            <text:p text:style-name="內文"/>
          </table:covered-table-cell>
          <table:table-cell table:style-name="TableCell216">
            <text:p text:style-name="P217">2</text:p>
          </table:table-cell>
          <table:table-cell table:style-name="TableCell218">
            <text:p text:style-name="P219">在學與畢業僑生聯繫與輔導</text:p>
          </table:table-cell>
          <table:table-cell table:style-name="TableCell220">
            <text:p text:style-name="P221">1</text:p>
          </table:table-cell>
          <table:table-cell table:style-name="TableCell222">
            <text:p text:style-name="P223">統計數據</text:p>
          </table:table-cell>
          <table:table-cell table:style-name="TableCell224">
            <text:p text:style-name="P225">本項包含下述項目之年度目標值達成率及所設定權重所計算之綜合性指標。計算方式：達成率=Σ【（各項目達成值÷各項目目標值）×各項目權重】×100%：1.參加培育僑生職涯規劃及留臺工作知能活動人次：105年度目標值為1,000人次，權重為60%。2.提問問題解決率：（解決問題數÷提問問題總數），權重為40%。提問問題總數以實際狀況列計。</text:p>
          </table:table-cell>
          <table:table-cell table:style-name="TableCell226">
            <text:p text:style-name="P227">90%</text:p>
          </table:table-cell>
          <table:table-cell table:style-name="TableCell228">
            <text:p text:style-name="P229">無</text:p>
          </table:table-cell>
        </table:table-row>
        <table:table-row table:style-name="TableRow230">
          <table:table-cell table:style-name="TableCell231" table:number-rows-spanned="2">
            <text:p text:style-name="P232">五</text:p>
          </table:table-cell>
          <table:table-cell table:style-name="TableCell233" table:number-rows-spanned="2">
            <text:p text:style-name="P234">運用多元傳播媒介，宣傳政府施政及報導海外僑情</text:p>
          </table:table-cell>
          <table:table-cell table:style-name="TableCell235">
            <text:p text:style-name="P236">1</text:p>
          </table:table-cell>
          <table:table-cell table:style-name="TableCell237">
            <text:p text:style-name="P238">擴大宣傳政府機關施政績效</text:p>
          </table:table-cell>
          <table:table-cell table:style-name="TableCell239">
            <text:p text:style-name="P240">1</text:p>
          </table:table-cell>
          <table:table-cell table:style-name="TableCell241">
            <text:p text:style-name="P242">統計數據</text:p>
          </table:table-cell>
          <table:table-cell table:style-name="TableCell243">
            <text:p text:style-name="P244">宏觀網路電視行動載具年度點閱次數</text:p>
          </table:table-cell>
          <table:table-cell table:style-name="TableCell245">
            <text:p text:style-name="P246">100萬次/年</text:p>
          </table:table-cell>
          <table:table-cell table:style-name="TableCell247">
            <text:p text:style-name="P248">無</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2</text:p>
          </table:table-cell>
          <table:table-cell table:style-name="TableCell252">
            <text:p text:style-name="P253">運用行動應用軟體報導海外僑情</text:p>
          </table:table-cell>
          <table:table-cell table:style-name="TableCell254">
            <text:p text:style-name="P255">1</text:p>
          </table:table-cell>
          <table:table-cell table:style-name="TableCell256">
            <text:p text:style-name="P257">統計數據</text:p>
          </table:table-cell>
          <table:table-cell table:style-name="TableCell258">
            <text:p text:style-name="P259">宏觀僑務新聞APP平均每月開啟次數。</text:p>
          </table:table-cell>
          <table:table-cell table:style-name="TableCell260">
            <text:p text:style-name="P261">8,000次/月</text:p>
          </table:table-cell>
          <table:table-cell table:style-name="TableCell262">
            <text:p text:style-name="P263">無</text:p>
          </table:table-cell>
        </table:table-row>
        <table:table-row table:style-name="TableRow264">
          <table:table-cell table:style-name="TableCell265" table:number-rows-spanned="2">
            <text:p text:style-name="P266">六</text:p>
          </table:table-cell>
          <table:table-cell table:style-name="TableCell267" table:number-rows-spanned="2">
            <text:p text:style-name="P268">拓展知識僑務，提升服務效能</text:p>
          </table:table-cell>
          <table:table-cell table:style-name="TableCell269">
            <text:p text:style-name="P270">1</text:p>
          </table:table-cell>
          <table:table-cell table:style-name="TableCell271">
            <text:p text:style-name="P272">提升僑務知識管理系統知識物件使用成效，促進僑務專業化。</text:p>
          </table:table-cell>
          <table:table-cell table:style-name="TableCell273">
            <text:p text:style-name="P274">1</text:p>
          </table:table-cell>
          <table:table-cell table:style-name="TableCell275">
            <text:p text:style-name="P276">統計數據</text:p>
          </table:table-cell>
          <table:table-cell table:style-name="TableCell277">
            <text:p text:style-name="P278">本項包含下述項目之年度目標值達成率及所設定權重所計算之綜合性指標。計算方式：達成率=Σ【（各項目達成值÷各項目目標值）×各項目權重】×100%：1.僑務研討會議或論壇討論之相關知識物件產出並上傳知識管理系統件數：目標值為30件，權重為20%。2.僑務知識管理系統知識物件之上傳及下載紀錄：目標值為13,000次，權重為80%。</text:p>
          </table:table-cell>
          <table:table-cell table:style-name="TableCell279">
            <text:p text:style-name="P280">93.5%</text:p>
          </table:table-cell>
          <table:table-cell table:style-name="TableCell281">
            <text:p text:style-name="P282">無</text:p>
          </table:table-cell>
        </table:table-row>
        <table:table-row table:style-name="TableRow283">
          <table:covered-table-cell>
            <text:p text:style-name="內文"/>
          </table:covered-table-cell>
          <table:covered-table-cell>
            <text:p text:style-name="內文"/>
          </table:covered-table-cell>
          <table:table-cell table:style-name="TableCell284">
            <text:p text:style-name="P285">2</text:p>
          </table:table-cell>
          <table:table-cell table:style-name="TableCell286">
            <text:p text:style-name="P287">設置巴黎華僑文教服務中心計畫</text:p>
          </table:table-cell>
          <table:table-cell table:style-name="TableCell288">
            <text:p text:style-name="P289">1</text:p>
          </table:table-cell>
          <table:table-cell table:style-name="TableCell290">
            <text:p text:style-name="P291">進度控管</text:p>
          </table:table-cell>
          <table:table-cell table:style-name="TableCell292">
            <text:p text:style-name="P293">依據行政院核定「設置巴黎華僑文教服務中心計畫」執行期程之總工程進度執行率。計算方式：（累計工作項目達成數÷總計畫工作項目數）×100%</text:p>
          </table:table-cell>
          <table:table-cell table:style-name="TableCell294">
            <text:p text:style-name="P295">90%</text:p>
          </table:table-cell>
          <table:table-cell table:style-name="TableCell296">
            <text:p text:style-name="P297">社會發展</text:p>
          </table:table-cell>
        </table:table-row>
        <table:table-row table:style-name="TableRow298">
          <table:table-cell table:style-name="TableCell299">
            <text:p text:style-name="P300">七</text:p>
          </table:table-cell>
          <table:table-cell table:style-name="TableCell301">
            <text:p text:style-name="P302">充分發揮華僑會館功能（財務管理）</text:p>
          </table:table-cell>
          <table:table-cell table:style-name="TableCell303">
            <text:p text:style-name="P304">1</text:p>
          </table:table-cell>
          <table:table-cell table:style-name="TableCell305">
            <text:p text:style-name="P306">委託民間營運挹注國庫收入，活化華僑會館資產有效利用住房設施</text:p>
          </table:table-cell>
          <table:table-cell table:style-name="TableCell307">
            <text:p text:style-name="P308">1</text:p>
          </table:table-cell>
          <table:table-cell table:style-name="TableCell309">
            <text:p text:style-name="P310">統計數據</text:p>
          </table:table-cell>
          <table:table-cell table:style-name="TableCell311">
            <text:p text:style-name="P312">本項包含下述項目之年度目標值達成率及所設定權重所計算之綜合性指標。計算方式：達成率=Σ【（各項目達成值÷各項目目標值）×各項目權重】×100%：1.權利金歲入達成度：年度目標值為100%，權重為70%。2.會館住房率：年度目標值為58%，權重為30%。【權利金達成度係依委託營運單位繳付權利金情形計算，計算式為：100%－（遲延日數×0.15%÷每遲延1日＋少繳付金額×0.01%÷每百萬元）。】</text:p>
          </table:table-cell>
          <table:table-cell table:style-name="TableCell313">
            <text:p text:style-name="P314">87.4%</text:p>
          </table:table-cell>
          <table:table-cell table:style-name="TableCell315">
            <text:p text:style-name="P316">無</text:p>
          </table:table-cell>
        </table:table-row>
        <table:table-row table:style-name="TableRow317">
          <table:table-cell table:style-name="TableCell318">
            <text:p text:style-name="P319">八</text:p>
          </table:table-cell>
          <table:table-cell table:style-name="TableCell320">
            <text:p text:style-name="P321">強化語文與專業，提升整體人力素質</text:p>
          </table:table-cell>
          <table:table-cell table:style-name="TableCell322">
            <text:p text:style-name="P323">1</text:p>
          </table:table-cell>
          <table:table-cell table:style-name="TableCell324">
            <text:p text:style-name="P325">提升本會同仁英（外）語能力</text:p>
          </table:table-cell>
          <table:table-cell table:style-name="TableCell326">
            <text:p text:style-name="P327">1</text:p>
          </table:table-cell>
          <table:table-cell table:style-name="TableCell328">
            <text:p text:style-name="P329">統計數據</text:p>
          </table:table-cell>
          <table:table-cell table:style-name="TableCell330">
            <text:p text:style-name="P331">本項包含下述項目之年度目標值達成率及所設定權重所計算之綜合性指標。計算方式：達成率=Σ【（各項目達成值÷各項目目標值）×各項目權重】×100%：1.通過全民英檢初級<text:span text:style-name="T332">（或其他相當等級以上之英、外語檢定）人數達本會人員62%，權重為50%；</text:span>2.前項人員之中通過全民英檢中級<text:span text:style-name="T333">以上（或其他相當等級以上之英、外語檢定）人數達30%，權重為50%。</text:span></text:p>
          </table:table-cell>
          <table:table-cell table:style-name="TableCell334">
            <text:p text:style-name="P335">86%</text:p>
          </table:table-cell>
          <table:table-cell table:style-name="TableCell336">
            <text:p text:style-name="P337">無</text:p>
          </table:table-cell>
        </table:table-row>
      </table:table>
      <text:p text:style-name="P338">註：</text:p>
      <text:p text:style-name="P339">評估體制之數字代號意義如下：</text:p>
      <text:p text:style-name="P340">　　1.指實際評估作業係運用既有之組織架構進行。</text:p>
      <text:p text:style-name="P341">　　2.指實際評估作業係由特定之任務編組進行。</text:p>
      <text:p text:style-name="P342">　　3.指實際評估作業係透過第三者方式（如由專家學者）進行。</text:p>
      <text:p text:style-name="P343">　　4.指實際評估作業係運用既有之組織架構並邀請第三者共同參與進行。</text:p>
      <text:p text:style-name="P344">　　5.其它。</text:p>
      <text:p text:style-name="P345"><text:span text:style-name="T346">參、年度共同性指標</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columns-spanned="2" table:number-rows-spanned="2">
              <text:p text:style-name="P358">共同性目標</text:p>
            </table:table-cell>
            <table:covered-table-cell/>
            <table:table-cell table:style-name="TableCell359" table:number-columns-spanned="6">
              <text:p text:style-name="P360">共同性指標</text:p>
            </table:table-cell>
            <table:covered-table-cell/>
            <table:covered-table-cell/>
            <table:covered-table-cell/>
            <table:covered-table-cell/>
            <table:covered-table-cell/>
          </table:table-row>
          <table:table-row table:style-name="TableRow361">
            <table:covered-table-cell>
              <text:p text:style-name="內文"/>
            </table:covered-table-cell>
            <table:covered-table-cell/>
            <table:table-cell table:style-name="TableCell362" table:number-columns-spanned="2">
              <text:p text:style-name="P363">共同性指標</text:p>
            </table:table-cell>
            <table:covered-table-cell/>
            <table:table-cell table:style-name="TableCell364">
              <text:p text:style-name="P365">評估<text:line-break/>體制</text:p>
            </table:table-cell>
            <table:table-cell table:style-name="TableCell366">
              <text:p text:style-name="P367">評估<text:line-break/>方式</text:p>
            </table:table-cell>
            <table:table-cell table:style-name="TableCell368">
              <text:p text:style-name="P369">衡量標準</text:p>
            </table:table-cell>
            <table:table-cell table:style-name="TableCell370">
              <text:p text:style-name="P371">年度目標值</text:p>
            </table:table-cell>
          </table:table-row>
        </table:table-header-rows>
        <table:table-row table:style-name="TableRow372">
          <table:table-cell table:style-name="TableCell373">
            <text:p text:style-name="P374">一</text:p>
          </table:table-cell>
          <table:table-cell table:style-name="TableCell375">
            <text:p text:style-name="P376">推動跨機關服務及合作流程</text:p>
          </table:table-cell>
          <table:table-cell table:style-name="TableCell377">
            <text:p text:style-name="P378">1</text:p>
          </table:table-cell>
          <table:table-cell table:style-name="TableCell379">
            <text:p text:style-name="P380">跨機關合作項目數</text:p>
          </table:table-cell>
          <table:table-cell table:style-name="TableCell381">
            <text:p text:style-name="P382">1</text:p>
          </table:table-cell>
          <table:table-cell table:style-name="TableCell383">
            <text:p text:style-name="P384">統計數據</text:p>
          </table:table-cell>
          <table:table-cell table:style-name="TableCell385">
            <text:p text:style-name="P386">行政院「全面推廣政府服務流程改造」工作圈或國家發展計畫中與推動服務流程工作有關之跨機關合作項目數</text:p>
          </table:table-cell>
          <table:table-cell table:style-name="TableCell387">
            <text:p text:style-name="P388">主辦：1項<text:line-break/>協辦：1項</text:p>
          </table:table-cell>
        </table:table-row>
        <table:table-row table:style-name="TableRow389">
          <table:table-cell table:style-name="TableCell390" table:number-rows-spanned="2">
            <text:p text:style-name="P391">二</text:p>
          </table:table-cell>
          <table:table-cell table:style-name="TableCell392" table:number-rows-spanned="2">
            <text:p text:style-name="P393">提升資產效益，妥適配置政府資源</text:p>
          </table:table-cell>
          <table:table-cell table:style-name="TableCell394">
            <text:p text:style-name="P395">1</text:p>
          </table:table-cell>
          <table:table-cell table:style-name="TableCell396">
            <text:p text:style-name="P397">機關年度資本門預算執行率</text:p>
          </table:table-cell>
          <table:table-cell table:style-name="TableCell398">
            <text:p text:style-name="P399">1</text:p>
          </table:table-cell>
          <table:table-cell table:style-name="TableCell400">
            <text:p text:style-name="P401">統計數據</text:p>
          </table:table-cell>
          <table:table-cell table:style-name="TableCell402">
            <text:p text:style-name="P403">（本年度資本門實支數＋資本門應付未付數＋資本門賸餘數）÷（資本門預算數）×100%（以上各數均含本年度原預算、追加預算及以前年度保留數）</text:p>
          </table:table-cell>
          <table:table-cell table:style-name="TableCell404">
            <text:p text:style-name="P405">90%</text:p>
          </table:table-cell>
        </table:table-row>
        <table:table-row table:style-name="TableRow406">
          <table:covered-table-cell>
            <text:p text:style-name="內文"/>
          </table:covered-table-cell>
          <table:covered-table-cell>
            <text:p text:style-name="內文"/>
          </table:covered-table-cell>
          <table:table-cell table:style-name="TableCell407">
            <text:p text:style-name="P408">2</text:p>
          </table:table-cell>
          <table:table-cell table:style-name="TableCell409">
            <text:p text:style-name="P410">機關於中程歲出概算額度內編報情形</text:p>
          </table:table-cell>
          <table:table-cell table:style-name="TableCell411">
            <text:p text:style-name="P412">1</text:p>
          </table:table-cell>
          <table:table-cell table:style-name="TableCell413">
            <text:p text:style-name="P414">統計數據</text:p>
          </table:table-cell>
          <table:table-cell table:style-name="TableCell415">
            <text:p text:style-name="P416">【（本年度歲出概算編報數－本年度中程歲出概算額度核列數）÷本年度中程歲出概算額度核列數】×100%</text:p>
          </table:table-cell>
          <table:table-cell table:style-name="TableCell417">
            <text:p text:style-name="P418">5%</text:p>
          </table:table-cell>
        </table:table-row>
        <table:table-row table:style-name="TableRow419">
          <table:table-cell table:style-name="TableCell420" table:number-rows-spanned="2">
            <text:p text:style-name="P421">三</text:p>
          </table:table-cell>
          <table:table-cell table:style-name="TableCell422" table:number-rows-spanned="2">
            <text:p text:style-name="P423">提升人力資源素質與管理效能</text:p>
          </table:table-cell>
          <table:table-cell table:style-name="TableCell424">
            <text:p text:style-name="P425">1</text:p>
          </table:table-cell>
          <table:table-cell table:style-name="TableCell426">
            <text:p text:style-name="P427">機關年度預算員額增減率</text:p>
          </table:table-cell>
          <table:table-cell table:style-name="TableCell428">
            <text:p text:style-name="P429">1</text:p>
          </table:table-cell>
          <table:table-cell table:style-name="TableCell430">
            <text:p text:style-name="P431">統計數據</text:p>
          </table:table-cell>
          <table:table-cell table:style-name="TableCell432">
            <text:p text:style-name="P433">【（次年度－本年度預算員額數）÷本年度預算員額】×100%</text:p>
          </table:table-cell>
          <table:table-cell table:style-name="TableCell434">
            <text:p text:style-name="P435">0%</text:p>
          </table:table-cell>
        </table:table-row>
        <table:table-row table:style-name="TableRow436">
          <table:covered-table-cell>
            <text:p text:style-name="內文"/>
          </table:covered-table-cell>
          <table:covered-table-cell>
            <text:p text:style-name="內文"/>
          </table:covered-table-cell>
          <table:table-cell table:style-name="TableCell437">
            <text:p text:style-name="P438">2</text:p>
          </table:table-cell>
          <table:table-cell table:style-name="TableCell439">
            <text:p text:style-name="P440">推動中高階人員終身學習</text:p>
          </table:table-cell>
          <table:table-cell table:style-name="TableCell441">
            <text:p text:style-name="P442">1</text:p>
          </table:table-cell>
          <table:table-cell table:style-name="TableCell443">
            <text:p text:style-name="P444">統計數據</text:p>
          </table:table-cell>
          <table:table-cell table:style-name="TableCell445">
            <text:p text:style-name="P44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47">
            <text:p text:style-name="P448">1</text:p>
          </table:table-cell>
        </table:table-row>
      </table:table>
      <text:p text:style-name="P449">註：</text:p>
      <text:p text:style-name="P450">評估體制之數字代號意義如下：</text:p>
      <text:p text:style-name="P451">　　1.指實際評估作業係運用既有之組織架構進行。</text:p>
      <text:p text:style-name="P452">　　2.指實際評估作業係由特定之任務編組進行。</text:p>
      <text:p text:style-name="P453">　　3.指實際評估作業係透過第三者方式（如由專家學者）進行。</text:p>
      <text:p text:style-name="P454">　　4.指實際評估作業係運用既有之組織架構並邀請第三者共同參與進行。</text:p>
      <text:p text:style-name="P455">　　5.其它。</text:p>
      <text:p text:style-name="P456"><text:span text:style-name="T457">肆、僑務委員會年度重要施政計畫</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工作計畫名稱</text:p>
            </table:table-cell>
            <table:table-cell table:style-name="TableCell467">
              <text:p text:style-name="P468">重要計畫項目</text:p>
            </table:table-cell>
            <table:table-cell table:style-name="TableCell469">
              <text:p text:style-name="P470">計畫類別</text:p>
            </table:table-cell>
            <table:table-cell table:style-name="TableCell471">
              <text:p text:style-name="P472">實施內容</text:p>
            </table:table-cell>
            <table:table-cell table:style-name="TableCell473">
              <text:p text:style-name="P474">與KPI</text:p>
              <text:p text:style-name="P475">關聯</text:p>
            </table:table-cell>
          </table:table-row>
        </table:table-header-rows>
        <table:table-row table:style-name="TableRow476">
          <table:table-cell table:style-name="TableCell477" table:number-rows-spanned="3">
            <text:p text:style-name="P478">僑民及僑團聯繫服務與接待</text:p>
          </table:table-cell>
          <table:table-cell table:style-name="TableCell479">
            <text:p text:style-name="P480">加強僑社聯繫及輔助舉辦多元活動</text:p>
          </table:table-cell>
          <table:table-cell table:style-name="TableCell481">
            <text:p text:style-name="P482">其它</text:p>
          </table:table-cell>
          <table:table-cell table:style-name="TableCell483">
            <text:p text:style-name="P484">一、加強聯繫僑團負責人、輔助召開各項聯誼性活動暨年會，增進僑社團結與向心。</text:p>
            <text:p text:style-name="P485">二、輔助海外各地僑社配合國慶及時令節慶、重要紀念日舉辦多元活動，鼓勵僑團辦理各項與當地主流社會交流活動，擴增友我力量，提升我國際能見度，並輔助青年僑團組織，強化華裔青年聯繫機制，協助僑社永續發展。</text:p>
            <text:p text:style-name="P486">三、安排本會正副首長出席僑社重要活動及舉辦座談，以表達對僑社之重視，增進雙向溝通。</text:p>
            <text:p text:style-name="P487">四、結合僑界資源，推動夥伴關係據點布局，輔助各地僑團重要會所充實軟硬體設備，協助僑團永續發展。</text:p>
          </table:table-cell>
          <table:table-cell table:style-name="TableCell488">
            <text:p text:style-name="P489">協導僑團舉辦多元活動，促進僑社和諧及拓展國際交流</text:p>
          </table:table-cell>
        </table:table-row>
        <table:table-row table:style-name="TableRow490">
          <table:covered-table-cell>
            <text:p text:style-name="內文"/>
          </table:covered-table-cell>
          <table:table-cell table:style-name="TableCell491">
            <text:p text:style-name="P492">舉辦僑社工作研討會及邀訪活動</text:p>
          </table:table-cell>
          <table:table-cell table:style-name="TableCell493">
            <text:p text:style-name="P494">其它</text:p>
          </table:table-cell>
          <table:table-cell table:style-name="TableCell495">
            <text:p text:style-name="P496">一、遴邀僑社幹部及華裔專業青年回國參訪研討，培植僑社新生代，爭取華裔青年向心。</text:p>
            <text:p text:style-name="P497">二、接待返國參訪之重要僑團，安排拜會活動暨座談，以溝通僑情，增加對國內及僑務施政之瞭解。</text:p>
          </table:table-cell>
          <table:table-cell table:style-name="TableCell498">
            <text:p text:style-name="P499">協導僑團舉辦多元活動，促進僑社和諧及拓展國際交流</text:p>
          </table:table-cell>
        </table:table-row>
        <table:table-row table:style-name="TableRow500">
          <table:covered-table-cell>
            <text:p text:style-name="內文"/>
          </table:covered-table-cell>
          <table:table-cell table:style-name="TableCell501">
            <text:p text:style-name="P502">落實僑務工作增進溝通服務</text:p>
          </table:table-cell>
          <table:table-cell table:style-name="TableCell503">
            <text:p text:style-name="P504">其它</text:p>
          </table:table-cell>
          <table:table-cell table:style-name="TableCell505">
            <text:p text:style-name="P506">一、在海外派有專職僑務工作人員之據點，結合僑界資源，推動僑務志工服務工作，並鼓勵青年志工參與，協助僑社傳承及發展。</text:p>
            <text:p text:style-name="P507">二、輔助歸僑團體舉辦各項活動及聯繫服務事項，建立歸僑與政府聯結機制，增加與政府互動交流。</text:p>
          </table:table-cell>
          <table:table-cell table:style-name="TableCell508">
            <text:p text:style-name="P509">協導僑團舉辦多元活動，促進僑社和諧及拓展國際交流</text:p>
          </table:table-cell>
        </table:table-row>
        <table:table-row table:style-name="TableRow510">
          <table:table-cell table:style-name="TableCell511">
            <text:p text:style-name="P512">綜合規劃業務</text:p>
          </table:table-cell>
          <table:table-cell table:style-name="TableCell513">
            <text:p text:style-name="P514">研究發展與考核業務</text:p>
          </table:table-cell>
          <table:table-cell table:style-name="TableCell515">
            <text:p text:style-name="P516">其它</text:p>
          </table:table-cell>
          <table:table-cell table:style-name="TableCell517">
            <text:p text:style-name="P518">一、辦理僑務議題研討或論壇，加強僑務政策議題研究，增進學界與實務界對話交流，提升僑務人員專業知能。</text:p>
            <text:p text:style-name="P519">二、落實僑務相關知識傳遞及分享，豐富政策論述提升政策影響力。</text:p>
          </table:table-cell>
          <table:table-cell table:style-name="TableCell520">
            <text:p text:style-name="P521">提升僑務知識管理系統知識物件使用成效，促進僑務專業化。</text:p>
          </table:table-cell>
        </table:table-row>
        <table:table-row table:style-name="TableRow522">
          <table:table-cell table:style-name="TableCell523" table:number-rows-spanned="2">
            <text:p text:style-name="P524">華僑文教中心服務工作</text:p>
          </table:table-cell>
          <table:table-cell table:style-name="TableCell525">
            <text:p text:style-name="P526">提升海外服務效能，提供多元優質服務</text:p>
          </table:table-cell>
          <table:table-cell table:style-name="TableCell527">
            <text:p text:style-name="P528">其它</text:p>
          </table:table-cell>
          <table:table-cell table:style-name="TableCell529">
            <text:p text:style-name="P530">充實及更新華僑文教服務中心設施，提供僑社辦理各項聯誼、會議、研討、藝文、教育文化、慈善公益等活動，提升服務品質及效能，以嘉惠僑眾。</text:p>
          </table:table-cell>
          <table:table-cell table:style-name="TableCell531">
            <text:p text:style-name="P532">提升海外服務據點效能，提供多元優質服務</text:p>
          </table:table-cell>
        </table:table-row>
        <table:table-row table:style-name="TableRow533">
          <table:covered-table-cell>
            <text:p text:style-name="內文"/>
          </table:covered-table-cell>
          <table:table-cell table:style-name="TableCell534">
            <text:p text:style-name="P535">設置巴黎華僑文教服務中心計畫</text:p>
          </table:table-cell>
          <table:table-cell table:style-name="TableCell536">
            <text:p text:style-name="P537">社會發展</text:p>
          </table:table-cell>
          <table:table-cell table:style-name="TableCell538">
            <text:p text:style-name="P539">辦理設置巴黎華僑文教服務中心計畫，擴增海外僑務服務據點，提升服務效能。</text:p>
          </table:table-cell>
          <table:table-cell table:style-name="TableCell540">
            <text:p text:style-name="P541">設置巴黎華僑文教服務中心計畫</text:p>
          </table:table-cell>
        </table:table-row>
        <table:table-row table:style-name="TableRow542">
          <table:table-cell table:style-name="TableCell543" table:number-rows-spanned="3">
            <text:p text:style-name="P544">僑校發展與輔助</text:p>
          </table:table-cell>
          <table:table-cell table:style-name="TableCell545">
            <text:p text:style-name="P546">掌握全球華語學習熱潮，引導海外僑校轉型發展</text:p>
          </table:table-cell>
          <table:table-cell table:style-name="TableCell547">
            <text:p text:style-name="P548">其它</text:p>
          </table:table-cell>
          <table:table-cell table:style-name="TableCell549">
            <text:p text:style-name="P550">一、辦理師資培訓課程，提升華語文師資教學專業知能及僑校校長、主任等校務經營者管理能力，使僑校逐步轉型為社區華語文教學中心，以擴大對外華語文教學市場。<text:s/></text:p>
            <text:p text:style-name="P551">二、派遣僑教替代役、國內青年志工、大學院校華語文系所學生及整合民間資源支援海外僑校教學工作，以充實僑校教學內涵、支援僑教前線，提升我華語文教學競爭力。</text:p>
            <text:p text:style-name="P552">三、因應華語文教育主流化，積極輔助各地僑校以優質教學實績與成效，爭取參與當地國華語文教育發展計畫或與主流學校合作開設華語文課程，將我優質華語文向主流教育體系推廣。</text:p>
            <text:p text:style-name="P553">四、鼓勵海外僑校自行組團來臺與國內各級學校或民間文化團體合作辦理華語文或文化研習活動，擴大海內外交流。</text:p>
          </table:table-cell>
          <table:table-cell table:style-name="TableCell554">
            <text:p text:style-name="P555">掌握全球華語學習熱潮，運用數位科技，增進華語教學與學習能量</text:p>
          </table:table-cell>
        </table:table-row>
        <table:table-row table:style-name="TableRow556">
          <table:covered-table-cell>
            <text:p text:style-name="內文"/>
          </table:covered-table-cell>
          <table:table-cell table:style-name="TableCell557">
            <text:p text:style-name="P558">運用數位科技優勢，支持海外華文教育</text:p>
          </table:table-cell>
          <table:table-cell table:style-name="TableCell559">
            <text:p text:style-name="P560">其它</text:p>
          </table:table-cell>
          <table:table-cell table:style-name="TableCell561">
            <text:p text:style-name="P562">一、配合國家對外華語文輸出政策，整合臺灣優質華語文教學之豐富資源、技術與軟硬體優勢，提供僑校及國際友人科技化與便捷化之華語文學習環境，進而提升我國國際能見度。</text:p>
            <text:p text:style-name="P563">二、掌握海外僑教最新學習趨勢及市場需求，持續開發華語文平面、數位及行動化應用軟體教材，充實數位僑教資源。</text:p>
            <text:p text:style-name="P564">三、在本會「全球華文網」既有基礎上，結合國內產官學界資源及運用網路科技，提升雲端服務功能，打造友善、便捷之華語文數位教學網站。</text:p>
            <text:p text:style-name="P565">四、持續輔導「海外華語文數位學習中心」與海外僑校辦理數位教師培訓課程及各類數位推廣活動，發展多元型態華語文數位教學模式，鼓勵爭取與主流社會合作機會，促進文化交流。</text:p>
          </table:table-cell>
          <table:table-cell table:style-name="TableCell566">
            <text:p text:style-name="P567">掌握全球華語學習熱潮，運用數位科技，增進華語教學與學習能量</text:p>
          </table:table-cell>
        </table:table-row>
        <table:table-row table:style-name="TableRow568">
          <table:covered-table-cell>
            <text:p text:style-name="內文"/>
          </table:covered-table-cell>
          <table:table-cell table:style-name="TableCell569">
            <text:p text:style-name="P570">推展海外華文遠距教育，建構僑胞終身學習網絡</text:p>
          </table:table-cell>
          <table:table-cell table:style-name="TableCell571">
            <text:p text:style-name="P572">其它</text:p>
          </table:table-cell>
          <table:table-cell table:style-name="TableCell573">
            <text:p text:style-name="P574">一、以中華函授學校基礎，發展遠距僑教體系，藉由華語文及技職教育課程開設，運用函授及網路，提供海外僑胞學習華語文、中華文史藝術及華語文教學等專業技能的機會。</text:p>
            <text:p text:style-name="P575">二、順應海外僑教需求及華語文教育趨勢，賡續新編課程，充實遠距教學內容。</text:p>
            <text:p text:style-name="P576">三、賡續引進學分授予機制，辦理遠距師資培訓課程，提供海外華文教師提升教學知能的機會。</text:p>
            <text:p text:style-name="P577">四、擴大辦理函校網路課程隨選隨上服務，並逐步提供行動學習服務，強化遠距線上教學機制，提供海外僑胞更優質、便捷之遠距學習管道。</text:p>
            <text:p text:style-name="P578">五、發行「函校通訊」及「中華函授學校電子報」，推介函校發展現況，並作為函校師生分享交流的園地。</text:p>
          </table:table-cell>
          <table:table-cell table:style-name="TableCell579">
            <text:p text:style-name="P580">掌握全球華語學習熱潮，運用數位科技，增進華語教學與學習能量</text:p>
          </table:table-cell>
        </table:table-row>
        <table:table-row table:style-name="TableRow581">
          <table:table-cell table:style-name="TableCell582">
            <text:p text:style-name="P583">華僑文化社教活動</text:p>
          </table:table-cell>
          <table:table-cell table:style-name="TableCell584">
            <text:p text:style-name="P585">推展僑界多元社教活動，傳揚中華文化促進交流</text:p>
          </table:table-cell>
          <table:table-cell table:style-name="TableCell586">
            <text:p text:style-name="P587">其它</text:p>
          </table:table-cell>
          <table:table-cell table:style-name="TableCell588">
            <text:p text:style-name="P589">一、結合當地主流社會重要節慶，規劃推展中華傳統及臺灣多元文化、藝文及體育活動，促進國際文化交流，爭取僑胞認同。</text:p>
            <text:p text:style-name="P590">二、賡續籌組文化訪問團並鼓勵國內文化團體，於重要節慶赴海外巡演，凝聚僑心，提高國際能見度。<text:s/></text:p>
            <text:p text:style-name="P591">三、辦理文化教師海外巡迴教學，推廣臺灣與中華民俗技藝及優質文化。<text:s/></text:p>
            <text:p text:style-name="P592">四、辦理海外華裔青少年夏（冬）令營活動，推展多元社教活動。<text:s/></text:p>
            <text:p text:style-name="P593">五、辦理文化種子教師及青年文化志工培訓活動，加強文化推廣並豐富中文教學課程內容。</text:p>
            <text:p text:style-name="P594">六、贈送本會僑教中心、僑團（校）及相關圖書館等國內報紙或優良刊物等。</text:p>
          </table:table-cell>
          <table:table-cell table:style-name="TableCell595">
            <text:p text:style-name="P596">推展僑界多元社教活動，傳揚中華文化</text:p>
          </table:table-cell>
        </table:table-row>
        <table:table-row table:style-name="TableRow597">
          <table:table-cell table:style-name="TableCell598" table:number-rows-spanned="3">
            <text:p text:style-name="P599">僑民經濟業務</text:p>
          </table:table-cell>
          <table:table-cell table:style-name="TableCell600">
            <text:p text:style-name="P601">輔助華僑經濟事業發展、鼓勵回國商機交流</text:p>
          </table:table-cell>
          <table:table-cell table:style-name="TableCell602">
            <text:p text:style-name="P603">其它</text:p>
          </table:table-cell>
          <table:table-cell table:style-name="TableCell604">
            <text:p text:style-name="P605">一、配合國家經建發展政策及拓展新興市場之計畫，邀請僑商回國考察商機與國內產業交流，舉辦研討、座談及商機洽談會等活動，加強僑商與國內產業之聯繫互動，媒促僑商對國內新興及重點產業之商務合作。</text:p>
            <text:p text:style-name="P606">二、僑商資訊服務網絡之建置運用，維護更新及充實推廣。</text:p>
            <text:p text:style-name="P607">三、編撰華僑經濟年鑑，蒐集華人經貿活動、僑居地經濟概況等資料，研訂華僑經濟發展策略。</text:p>
            <text:p text:style-name="P608">四、輔導海外信用保證基金，擴大服務功能，協助僑營事業取得融資。</text:p>
          </table:table-cell>
          <table:table-cell table:style-name="TableCell609">
            <text:p text:style-name="P610">培訓僑臺商事業人才，增進國內外產業交流合作。</text:p>
          </table:table-cell>
        </table:table-row>
        <table:table-row table:style-name="TableRow611">
          <table:covered-table-cell>
            <text:p text:style-name="內文"/>
          </table:covered-table-cell>
          <table:table-cell table:style-name="TableCell612">
            <text:p text:style-name="P613">培訓僑商經貿人才協助僑營企業發展<text:s/></text:p>
          </table:table-cell>
          <table:table-cell table:style-name="TableCell614">
            <text:p text:style-name="P615">其它</text:p>
          </table:table-cell>
          <table:table-cell table:style-name="TableCell616">
            <text:p text:style-name="P617">一、辦理僑商企業管理、經營策略及創新發展等管理類專業研習活動。</text:p>
            <text:p text:style-name="P618">二、辦理僑商烘焙、烹飪、臺灣美食等實作類專業研習活動。</text:p>
            <text:p text:style-name="P619">三、辦理海外僑營事業巡迴輔導諮商，實地協助僑商企業提升經營管理能力。</text:p>
            <text:p text:style-name="P620">四、提升僑營餐館經營實力及推廣臺灣美食國際化。</text:p>
          </table:table-cell>
          <table:table-cell table:style-name="TableCell621">
            <text:p text:style-name="P622">培訓僑臺商事業人才，增進國內外產業交流合作。</text:p>
          </table:table-cell>
        </table:table-row>
        <table:table-row table:style-name="TableRow623">
          <table:covered-table-cell>
            <text:p text:style-name="內文"/>
          </table:covered-table-cell>
          <table:table-cell table:style-name="TableCell624">
            <text:p text:style-name="P625">聯繫海外僑商組織並協助推展業務</text:p>
          </table:table-cell>
          <table:table-cell table:style-name="TableCell626">
            <text:p text:style-name="P627">其它</text:p>
          </table:table-cell>
          <table:table-cell table:style-name="TableCell628">
            <text:p text:style-name="P629">一、強化海外僑臺商團體聯繫服務，輔導辦理世界性或洲際性活動。</text:p>
            <text:p text:style-name="P630">二、邀訪僑臺商組團回國參訪及考察。</text:p>
            <text:p text:style-name="P631">三、辦理僑臺商團體幹部及青年菁英活動。</text:p>
            <text:p text:style-name="P632">四、輔助僑臺商團體舉辦年會等會務活動及商品展等經貿活動。</text:p>
            <text:p text:style-name="P633">五、輔導舉辦優秀僑商選拔及相關經貿活動，提升僑商形象。</text:p>
          </table:table-cell>
          <table:table-cell table:style-name="TableCell634">
            <text:p text:style-name="P635">協導僑臺商團體舉辦年會等多元活動，培育商會領導幹部永續傳承。</text:p>
          </table:table-cell>
        </table:table-row>
        <table:table-row table:style-name="TableRow636">
          <table:table-cell table:style-name="TableCell637" table:number-rows-spanned="2">
            <text:p text:style-name="P638">回國升學僑生服務</text:p>
          </table:table-cell>
          <table:table-cell table:style-name="TableCell639">
            <text:p text:style-name="P640">鼓勵海外僑生回國升學</text:p>
          </table:table-cell>
          <table:table-cell table:style-name="TableCell641">
            <text:p text:style-name="P642">其它</text:p>
          </table:table-cell>
          <table:table-cell table:style-name="TableCell643">
            <text:p text:style-name="P644">一、配合政府人才培育及產業發展政策，並結合國內技職教育校院資源，推動「加值型僑生方案」開辦國內缺工產業及政府提倡之新興產業僑生專班。</text:p>
            <text:p text:style-name="P645">二、辦理海外各地僑生申請來臺升學僑生資格審查作業，包括就讀研究所、大學校院、五專職校、中等學校及馬來西亞春季班等。</text:p>
            <text:p text:style-name="P646">三、協同教育部、海外聯招會等單位前往海外重點僑區舉辦招生說明會，宣導國內僑生招收現況，鼓勵僑生回國升學。</text:p>
            <text:p text:style-name="P647">四、協助教育部及海外聯招會辦理亞洲地區僑生回國升讀大學及五專職校之學科測驗工作。</text:p>
          </table:table-cell>
          <table:table-cell table:style-name="TableCell648">
            <text:p text:style-name="P649">鼓勵華裔青年來臺就學（含產學攜手合作僑生專班）、接受技術訓練及研習，厚植僑社友我力量</text:p>
          </table:table-cell>
        </table:table-row>
        <table:table-row table:style-name="TableRow650">
          <table:covered-table-cell>
            <text:p text:style-name="內文"/>
          </table:covered-table-cell>
          <table:table-cell table:style-name="TableCell651">
            <text:p text:style-name="P652">落實在學僑生輔導與畢業留臺校友聯繫</text:p>
          </table:table-cell>
          <table:table-cell table:style-name="TableCell653">
            <text:p text:style-name="P654">其它</text:p>
          </table:table-cell>
          <table:table-cell table:style-name="TableCell655">
            <text:p text:style-name="P656">一、分區舉辦北中南東共四區僑生春季活動。</text:p>
            <text:p text:style-name="P657">二、輔助學校辦理僑生春節祭祖暨師生聯歡餐會活動。</text:p>
            <text:p text:style-name="P658">三、舉辦全國僑生社團幹部研習會活動。</text:p>
            <text:p text:style-name="P659">四、輔導僑生社團舉辦活動及發行刊物。</text:p>
            <text:p text:style-name="P660">五、舉辦僑輔工作人員交流平臺活動與會議。</text:p>
            <text:p text:style-name="P661">六、規劃辦理僑生就業博覽會。</text:p>
            <text:p text:style-name="P662">七、辦理大專院校應屆畢業僑生歡送等相關事宜。</text:p>
            <text:p text:style-name="P663">八、輔助全球各地校友會舉辦各種節慶、文藝、年會慶祝活動。<text:s/></text:p>
            <text:p text:style-name="P664">九、邀請海外留臺同學會重要幹部返國訪問活動。</text:p>
          </table:table-cell>
          <table:table-cell table:style-name="TableCell665">
            <text:p text:style-name="P666">在學與畢業僑生聯繫與輔導</text:p>
          </table:table-cell>
        </table:table-row>
        <table:table-row table:style-name="TableRow667">
          <table:table-cell table:style-name="TableCell668" table:number-rows-spanned="2">
            <text:p text:style-name="P669">海外青年技訓研習</text:p>
          </table:table-cell>
          <table:table-cell table:style-name="TableCell670">
            <text:p text:style-name="P671">培訓海外專業技術青年人才</text:p>
          </table:table-cell>
          <table:table-cell table:style-name="TableCell672">
            <text:p text:style-name="P673">其它</text:p>
          </table:table-cell>
          <table:table-cell table:style-name="TableCell674">
            <text:p text:style-name="P675">加強培育海外華裔青年，輔助回國學習生產技能，促進華社經濟發展，賡續辦理海外青年技術訓練班第34期訓練及輔導工作，並規劃第35期海青班招生宣導相關工作。<text:s/></text:p>
          </table:table-cell>
          <table:table-cell table:style-name="TableCell676">
            <text:p text:style-name="P677">鼓勵華裔青年來臺就學（含產學攜手合作僑生專班）、接受技術訓練及研習，厚植僑社友我力量</text:p>
          </table:table-cell>
        </table:table-row>
        <table:table-row table:style-name="TableRow678">
          <table:covered-table-cell>
            <text:p text:style-name="內文"/>
          </table:covered-table-cell>
          <table:table-cell table:style-name="TableCell679">
            <text:p text:style-name="P680">輔導海外青年來臺研習及團隊活動</text:p>
          </table:table-cell>
          <table:table-cell table:style-name="TableCell681">
            <text:p text:style-name="P682">其它</text:p>
          </table:table-cell>
          <table:table-cell table:style-name="TableCell683">
            <text:p text:style-name="P684">一、賡續辦理多樣主題性華裔青年研習參訪活動，包括臺灣觀摩團、語文研習班等，提供華裔青年學習華語文、認識中華民國臺灣和接觸在地文化的機會。</text:p>
            <text:p text:style-name="P685">二、建立海內外華裔青年交流互動機制，協助國內外青年拓展國際視野，促進國際交流。</text:p>
            <text:p text:style-name="P686">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687">
            <text:p text:style-name="P688">鼓勵華裔青年來臺就學（含產學攜手合作僑生專班）、接受技術訓練及研習，厚植僑社友我力量</text:p>
          </table:table-cell>
        </table:table-row>
        <table:table-row table:style-name="TableRow689">
          <table:table-cell table:style-name="TableCell690">
            <text:p text:style-name="P691">華僑新聞資訊及傳媒服務</text:p>
          </table:table-cell>
          <table:table-cell table:style-name="TableCell692">
            <text:p text:style-name="P693">維運「宏觀網路電視」</text:p>
          </table:table-cell>
          <table:table-cell table:style-name="TableCell694">
            <text:p text:style-name="P695">其它</text:p>
          </table:table-cell>
          <table:table-cell table:style-name="TableCell696">
            <text:p text:style-name="P697">一、運用網路科技服務海外僑胞收視宏觀電視節目，本會賡續辦理維護管理「宏觀網路電視」網站，強化人性化點閱服務功能，並定期發送電子報、節目快訊及活動訊息，加強與收視戶之聯繫與服務。<text:s/></text:p>
            <text:p text:style-name="P698">二、於臉書（Facebook）社群建立「宏觀數位媒體粉絲團」，主動發送本會最新活動、新聞動態及美食旅遊訊息，並持續辦理相關行銷活動，以提升「宏觀數位媒體」知名度，增加「宏觀網路電視」點閱率，擴大僑胞參與及良性互動。</text:p>
            <text:p text:style-name="P699">三、開發宏觀網路電視行動應用軟體（APP），提供跨平臺行動裝置觀看之格式與收視介面，且支援iOS、Android等作業系統，提升整體收視體驗，並擴大整合行銷，以增加收視族群。</text:p>
            <text:p text:style-name="P700">四、建立「宏觀網路電視」數位內容管理系統，精選宏觀網路電視自製影片，結合最新社群分享功能，提供全 球華人影音典藏分享服務。</text:p>
          </table:table-cell>
          <table:table-cell table:style-name="TableCell701">
            <text:p text:style-name="P702">擴大宣傳政府機關施政績效、運用行動應用軟體報導海外僑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1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18" meta:word-count="1409" meta:character-count="9424" meta:row-count="66" meta:non-whitespace-character-count="8033"/>
  </office:meta>
</office:document-meta>
</file>