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13.053cm"/>
    </style:style>
    <style:style style:name="表格1.B" style:family="table-column">
      <style:table-column-properties style:column-width="2.452cm"/>
    </style:style>
    <style:style style:name="表格1.C" style:family="table-column">
      <style:table-column-properties style:column-width="1.998cm"/>
    </style:style>
    <style:style style:name="表格1.D" style:family="table-column">
      <style:table-column-properties style:column-width="1.499cm"/>
    </style:style>
    <style:style style:name="表格1.1" style:family="table-row">
      <style:table-row-properties style:min-row-height="0.476cm" fo:keep-together="auto"/>
    </style:style>
    <style:style style:name="表格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C1" style:family="table-cell">
      <style:table-cell-properties style:vertical-align="middle" fo:background-color="#d8d8d8" fo:padding-left="0.199cm" fo:padding-right="0.191cm" fo:padding-top="0cm" fo:padding-bottom="0cm" fo:border-left="0.5pt solid #00000a" fo:border-right="0.5pt solid #00000a" fo:border-top="0.5pt solid #00000a" fo:border-bottom="none">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19" style:family="table-row">
      <style:table-row-properties style:min-row-height="0.78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C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1" style:family="table-row">
      <style:table-row-properties style:min-row-height="0.808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22" style:family="table-row">
      <style:table-row-properties style:min-row-height="0.84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24" style:family="table-row">
      <style:table-row-properties style:min-row-height="0.8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25" style:family="table-row">
      <style:table-row-properties style:min-row-height="0.82cm" fo:keep-together="auto"/>
    </style:style>
    <style:style style:name="表格1.A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A32" style:family="table-cell">
      <style:table-cell-properties style:vertical-align="middle" fo:padding-left="0.199cm" fo:padding-right="0.191cm" fo:padding-top="0cm" fo:padding-bottom="0cm" fo:border="0.5pt solid #00000a"/>
    </style:style>
    <style:style style:name="表格1.33" style:family="table-row">
      <style:table-row-properties style:min-row-height="0.877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34" style:family="table-row">
      <style:table-row-properties fo:keep-together="auto"/>
    </style:style>
    <style:style style:name="表格1.A34" style:family="table-cell">
      <style:table-cell-properties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35" style:family="table-row">
      <style:table-row-properties style:min-row-height="0.693cm" fo:keep-together="auto"/>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36" style:family="table-row">
      <style:table-row-properties style:min-row-height="0.746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37" style:family="table-row">
      <style:table-row-properties fo:keep-together="auto"/>
    </style:style>
    <style:style style:name="表格1.A37" style:family="table-cell">
      <style:table-cell-properties style:vertical-align="middle" fo:padding-left="0.199cm" fo:padding-right="0.191cm" fo:padding-top="0cm" fo:padding-bottom="0cm" fo:border="0.5pt solid #00000a"/>
    </style:style>
    <style:style style:name="表格1.38" style:family="table-row">
      <style:table-row-properties fo:keep-together="auto"/>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39" style:family="table-row">
      <style:table-row-properties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2" style:family="table">
      <style:table-properties style:width="16.505cm" fo:margin-left="-0.76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2.117cm"/>
    </style:style>
    <style:style style:name="表格2.C" style:family="table-column">
      <style:table-column-properties style:column-width="1.679cm"/>
    </style:style>
    <style:style style:name="表格2.D" style:family="table-column">
      <style:table-column-properties style:column-width="1.677cm"/>
    </style:style>
    <style:style style:name="表格2.E" style:family="table-column">
      <style:table-column-properties style:column-width="1.681cm"/>
    </style:style>
    <style:style style:name="表格2.F" style:family="table-column">
      <style:table-column-properties style:column-width="1.676cm"/>
    </style:style>
    <style:style style:name="表格2.G" style:family="table-column">
      <style:table-column-properties style:column-width="1.683cm"/>
    </style:style>
    <style:style style:name="表格2.H" style:family="table-column">
      <style:table-column-properties style:column-width="1.674cm"/>
    </style:style>
    <style:style style:name="表格2.1" style:family="table-row">
      <style:table-row-properties fo:keep-together="auto"/>
    </style:style>
    <style:style style:name="表格2.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B1" style:family="table-cell">
      <style:table-cell-properties fo:background-color="#dfdfdf" fo:padding-left="0.199cm" fo:padding-right="0.191cm" fo:padding-top="0cm" fo:padding-bottom="0cm" fo:border="0.5pt solid #00000a">
        <style:background-image/>
      </style:table-cell-properties>
    </style:style>
    <style:style style:name="表格2.D1" style:family="table-cell">
      <style:table-cell-properties fo:background-color="#dfdfdf" fo:padding-left="0.199cm" fo:padding-right="0.191cm" fo:padding-top="0cm" fo:padding-bottom="0cm" fo:border="0.5pt solid #00000a">
        <style:background-image/>
      </style:table-cell-properties>
    </style:style>
    <style:style style:name="表格2.F1" style:family="table-cell">
      <style:table-cell-properties fo:background-color="#dfdfdf" fo:padding-left="0.199cm" fo:padding-right="0.191cm" fo:padding-top="0cm" fo:padding-bottom="0cm" fo:border="0.5pt solid #00000a">
        <style:background-image/>
      </style:table-cell-properties>
    </style:style>
    <style:style style:name="表格2.H1" style:family="table-cell">
      <style:table-cell-properties fo:background-color="#dfdfdf" fo:padding-left="0.199cm" fo:padding-right="0.191cm" fo:padding-top="0cm" fo:padding-bottom="0cm" fo:border="0.5pt solid #00000a">
        <style:background-image/>
      </style:table-cell-properties>
    </style:style>
    <style:style style:name="表格2.A2" style:family="table-cell">
      <style:table-cell-properties fo:background-color="#dfdfdf" fo:padding-left="0.199cm" fo:padding-right="0.191cm" fo:padding-top="0cm" fo:padding-bottom="0cm" fo:border="0.5pt solid #00000a">
        <style:background-image/>
      </style:table-cell-properties>
    </style:style>
    <style:style style:name="表格2.3" style:family="table-row">
      <style:table-row-properties style:min-row-height="14.774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G3" style:family="table-cell">
      <style:table-cell-properties style:vertical-align="bottom" fo:padding-left="0.199cm" fo:padding-right="0.191cm" fo:padding-top="0cm" fo:padding-bottom="0cm" fo:border="0.5pt solid #00000a"/>
    </style:style>
    <style:style style:name="表格2.H3" style:family="table-cell">
      <style:table-cell-properties style:vertical-align="middle" fo:padding-left="0.199cm" fo:padding-right="0.191cm" fo:padding-top="0cm" fo:padding-bottom="0cm" fo:border="0.5pt solid #00000a"/>
    </style:style>
    <style:style style:name="表格2.I3" style:family="table-cell">
      <style:table-cell-properties style:vertical-align="middle" fo:padding-left="0.199cm" fo:padding-right="0.191cm" fo:padding-top="0cm" fo:padding-bottom="0cm" fo:border="0.5pt solid #00000a"/>
    </style:style>
    <style:style style:name="表格3" style:family="table">
      <style:table-properties style:width="15.18cm" fo:margin-left="0cm" fo:margin-top="0cm" fo:margin-bottom="0cm" table:align="left" style:writing-mode="lr-tb"/>
    </style:style>
    <style:style style:name="表格3.A" style:family="table-column">
      <style:table-column-properties style:column-width="2.536cm"/>
    </style:style>
    <style:style style:name="表格3.B" style:family="table-column">
      <style:table-column-properties style:column-width="2.104cm"/>
    </style:style>
    <style:style style:name="表格3.C" style:family="table-column">
      <style:table-column-properties style:column-width="2.108cm"/>
    </style:style>
    <style:style style:name="表格3.D" style:family="table-column">
      <style:table-column-properties style:column-width="2.106cm"/>
    </style:style>
    <style:style style:name="表格3.E"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background-color="#dfdfdf" fo:padding-left="0.191cm" fo:padding-right="0.191cm" fo:padding-top="0cm" fo:padding-bottom="0cm" fo:border="0.5pt solid #00000a">
        <style:background-image/>
      </style:table-cell-properties>
    </style:style>
    <style:style style:name="表格3.B1" style:family="table-cell">
      <style:table-cell-properties fo:background-color="#dfdfdf" fo:padding-left="0.191cm" fo:padding-right="0.191cm" fo:padding-top="0cm" fo:padding-bottom="0cm" fo:border="0.5pt solid #00000a">
        <style:background-image/>
      </style:table-cell-properties>
    </style:style>
    <style:style style:name="表格3.D1" style:family="table-cell">
      <style:table-cell-properties fo:background-color="#dfdfdf" fo:padding-left="0.191cm" fo:padding-right="0.191cm" fo:padding-top="0cm" fo:padding-bottom="0cm" fo:border="0.5pt solid #00000a">
        <style:background-image/>
      </style:table-cell-properties>
    </style:style>
    <style:style style:name="表格3.F1" style:family="table-cell">
      <style:table-cell-properties fo:background-color="#dfdfdf" fo:padding-left="0.191cm" fo:padding-right="0.191cm" fo:padding-top="0cm" fo:padding-bottom="0cm" fo:border="0.5pt solid #00000a">
        <style:background-image/>
      </style:table-cell-properties>
    </style:style>
    <style:style style:name="表格3.A2" style:family="table-cell">
      <style:table-cell-properties fo:background-color="#dfdfdf" fo:padding-left="0.191cm" fo:padding-right="0.191cm" fo:padding-top="0cm" fo:padding-bottom="0cm" fo:border="0.5pt solid #00000a">
        <style:background-image/>
      </style:table-cell-properties>
    </style:style>
    <style:style style:name="表格3.B2" style:family="table-cell">
      <style:table-cell-properties fo:background-color="#dfdfdf" fo:padding-left="0.191cm" fo:padding-right="0.191cm" fo:padding-top="0cm" fo:padding-bottom="0cm" fo:border="0.5pt solid #00000a">
        <style:background-image/>
      </style:table-cell-properties>
    </style:style>
    <style:style style:name="表格3.C2" style:family="table-cell">
      <style:table-cell-properties fo:background-color="#dfdfdf" fo:padding-left="0.191cm" fo:padding-right="0.191cm" fo:padding-top="0cm" fo:padding-bottom="0cm" fo:border="0.5pt solid #00000a">
        <style:background-image/>
      </style:table-cell-properties>
    </style:style>
    <style:style style:name="表格3.D2" style:family="table-cell">
      <style:table-cell-properties fo:background-color="#dfdfdf" fo:padding-left="0.191cm" fo:padding-right="0.191cm" fo:padding-top="0cm" fo:padding-bottom="0cm" fo:border="0.5pt solid #00000a">
        <style:background-image/>
      </style:table-cell-properties>
    </style:style>
    <style:style style:name="表格3.E2" style:family="table-cell">
      <style:table-cell-properties fo:background-color="#dfdfdf" fo:padding-left="0.191cm" fo:padding-right="0.191cm" fo:padding-top="0cm" fo:padding-bottom="0cm" fo:border="0.5pt solid #00000a">
        <style:background-image/>
      </style:table-cell-properties>
    </style:style>
    <style:style style:name="表格3.F2" style:family="table-cell">
      <style:table-cell-properties fo:background-color="#dfdfdf" fo:padding-left="0.191cm" fo:padding-right="0.191cm" fo:padding-top="0cm" fo:padding-bottom="0cm" fo:border="0.5pt solid #00000a">
        <style:background-image/>
      </style:table-cell-properties>
    </style:style>
    <style:style style:name="表格3.G2" style:family="table-cell">
      <style:table-cell-properties fo:background-color="#dfdfdf" fo:padding-left="0.191cm" fo:padding-right="0.191cm" fo:padding-top="0cm" fo:padding-bottom="0cm" fo:border="0.5pt solid #00000a">
        <style:background-image/>
      </style:table-cell-properties>
    </style:style>
    <style:style style:name="表格3.3" style:family="table-row">
      <style:table-row-properties style:min-row-height="16.166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E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4" style:family="table">
      <style:table-properties style:width="14.503cm" fo:margin-left="-0.009cm" fo:margin-top="0cm" fo:margin-bottom="0cm" table:align="left" style:writing-mode="lr-tb"/>
    </style:style>
    <style:style style:name="表格4.A" style:family="table-column">
      <style:table-column-properties style:column-width="4.833cm"/>
    </style:style>
    <style:style style:name="表格4.B" style:family="table-column">
      <style:table-column-properties style:column-width="4.835cm"/>
    </style:style>
    <style:style style:name="表格4.1" style:family="table-row">
      <style:table-row-properties fo:keep-together="auto"/>
    </style:style>
    <style:style style:name="表格4.A1" style:family="table-cell">
      <style:table-cell-properties fo:background-color="#dfdfdf" fo:padding-left="0.199cm" fo:padding-right="0.191cm" fo:padding-top="0cm" fo:padding-bottom="0cm" fo:border="0.5pt solid #00000a">
        <style:background-image/>
      </style:table-cell-properties>
    </style:style>
    <style:style style:name="表格4.2" style:family="table-row">
      <style:table-row-properties style:min-row-height="16.976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5" style:family="table">
      <style:table-properties style:width="15.192cm" fo:margin-left="-0.199cm" fo:margin-top="0cm" fo:margin-bottom="0cm" table:align="left" style:writing-mode="lr-tb"/>
    </style:style>
    <style:style style:name="表格5.A" style:family="table-column">
      <style:table-column-properties style:column-width="5.064cm"/>
    </style:style>
    <style:style style:name="表格5.1" style:family="table-row">
      <style:table-row-properties fo:keep-together="auto"/>
    </style:style>
    <style:style style:name="表格5.A1" style:family="table-cell">
      <style:table-cell-properties fo:background-color="#dfdfdf" fo:padding-left="0.199cm" fo:padding-right="0.191cm" fo:padding-top="0cm" fo:padding-bottom="0cm" fo:border="0.5pt solid #00000a">
        <style:background-image/>
      </style:table-cell-properties>
    </style:style>
    <style:style style:name="表格5.2" style:family="table-row">
      <style:table-row-properties style:min-row-height="5.207cm" fo:keep-together="auto"/>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5.168cm" fo:margin-top="0cm" fo:margin-bottom="0cm" table:align="center" style:writing-mode="lr-tb"/>
    </style:style>
    <style:style style:name="表格6.A" style:family="table-column">
      <style:table-column-properties style:column-width="2.457cm"/>
    </style:style>
    <style:style style:name="表格6.B" style:family="table-column">
      <style:table-column-properties style:column-width="2.111cm"/>
    </style:style>
    <style:style style:name="表格6.C" style:family="table-column">
      <style:table-column-properties style:column-width="2.113cm"/>
    </style:style>
    <style:style style:name="表格6.F"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6.B1" style:family="table-cell">
      <style:table-cell-properties fo:background-color="#dfdfdf" fo:padding-left="0.199cm" fo:padding-right="0.191cm" fo:padding-top="0cm" fo:padding-bottom="0cm" fo:border="0.5pt solid #00000a">
        <style:background-image/>
      </style:table-cell-properties>
    </style:style>
    <style:style style:name="表格6.D1" style:family="table-cell">
      <style:table-cell-properties fo:background-color="#dfdfd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6.F1" style:family="table-cell">
      <style:table-cell-properties fo:background-color="#dfdfd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6.A2" style:family="table-cell">
      <style:table-cell-properties fo:background-color="#dfdfdf" fo:padding-left="0.199cm" fo:padding-right="0.191cm" fo:padding-top="0cm" fo:padding-bottom="0cm" fo:border="0.5pt solid #00000a">
        <style:background-image/>
      </style:table-cell-properties>
    </style:style>
    <style:style style:name="表格6.B2" style:family="table-cell">
      <style:table-cell-properties fo:background-color="#dfdfdf" fo:padding-left="0.199cm" fo:padding-right="0.191cm" fo:padding-top="0cm" fo:padding-bottom="0cm" fo:border="0.5pt solid #00000a">
        <style:background-image/>
      </style:table-cell-properties>
    </style:style>
    <style:style style:name="表格6.C2" style:family="table-cell">
      <style:table-cell-properties fo:background-color="#dfdfdf" fo:padding-left="0.199cm" fo:padding-right="0.191cm" fo:padding-top="0cm" fo:padding-bottom="0cm" fo:border="0.5pt solid #00000a">
        <style:background-image/>
      </style:table-cell-properties>
    </style:style>
    <style:style style:name="表格6.D2" style:family="table-cell">
      <style:table-cell-properties fo:background-color="#dfdfdf" fo:padding-left="0.199cm" fo:padding-right="0.191cm" fo:padding-top="0cm" fo:padding-bottom="0cm" fo:border="0.5pt solid #00000a">
        <style:background-image/>
      </style:table-cell-properties>
    </style:style>
    <style:style style:name="表格6.E2" style:family="table-cell">
      <style:table-cell-properties fo:background-color="#dfdfdf" fo:padding-left="0.199cm" fo:padding-right="0.191cm" fo:padding-top="0cm" fo:padding-bottom="0cm" fo:border="0.5pt solid #00000a">
        <style:background-image/>
      </style:table-cell-properties>
    </style:style>
    <style:style style:name="表格6.F2" style:family="table-cell">
      <style:table-cell-properties fo:background-color="#dfdfdf" fo:padding-left="0.199cm" fo:padding-right="0.191cm" fo:padding-top="0cm" fo:padding-bottom="0cm" fo:border="0.5pt solid #00000a">
        <style:background-image/>
      </style:table-cell-properties>
    </style:style>
    <style:style style:name="表格6.G2" style:family="table-cell">
      <style:table-cell-properties fo:background-color="#dfdfdf" fo:padding-left="0.199cm" fo:padding-right="0.191cm" fo:padding-top="0cm" fo:padding-bottom="0cm" fo:border="0.5pt solid #00000a">
        <style:background-image/>
      </style:table-cell-properties>
    </style:style>
    <style:style style:name="表格6.3" style:family="table-row">
      <style:table-row-properties style:min-row-height="17.06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7" style:family="table">
      <style:table-properties style:width="16.605cm" fo:margin-top="0cm" fo:margin-bottom="0cm" table:align="center" style:writing-mode="lr-tb"/>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cm"/>
    </style:style>
    <style:style style:name="表格7.H" style:family="table-column">
      <style:table-column-properties style:column-width="2.004cm"/>
    </style:style>
    <style:style style:name="表格7.I" style:family="table-column">
      <style:table-column-properties style:column-width="0.122cm"/>
    </style:style>
    <style:style style:name="表格7.1" style:family="table-row">
      <style:table-row-properties style:min-row-height="0.332cm" fo:keep-together="auto"/>
    </style:style>
    <style:style style:name="表格7.A1" style:family="table-cell">
      <style:table-cell-properties style:vertical-align="bottom" fo:background-color="#ffffff" fo:padding-left="0.058cm" fo:padding-right="0.049cm" fo:padding-top="0cm" fo:padding-bottom="0cm" fo:border-left="none" fo:border-right="none" fo:border-top="none" fo:border-bottom="0.5pt solid #00000a">
        <style:background-image/>
      </style:table-cell-properties>
    </style:style>
    <style:style style:name="表格7.I1" style:family="table-cell">
      <style:table-cell-properties fo:padding-left="0.058cm" fo:padding-right="0.049cm" fo:padding-top="0cm" fo:padding-bottom="0cm" fo:border="none"/>
    </style:style>
    <style:style style:name="表格7.2" style:family="table-row">
      <style:table-row-properties style:min-row-height="0.774cm" fo:keep-together="auto"/>
    </style:style>
    <style:style style:name="表格7.A2"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7.A3" style:family="table-cell">
      <style:table-cell-properties style:vertical-align="bottom" fo:background-color="#dfdfdf" fo:padding-left="0.058cm" fo:padding-right="0.049cm" fo:padding-top="0cm" fo:padding-bottom="0cm" fo:border="0.5pt solid #00000a">
        <style:background-image/>
      </style:table-cell-properties>
    </style:style>
    <style:style style:name="表格7.4" style:family="table-row">
      <style:table-row-properties style:min-row-height="0.501cm" fo:keep-together="auto"/>
    </style:style>
    <style:style style:name="表格7.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7.16" style:family="table-row">
      <style:table-row-properties style:min-row-height="0.573cm" fo:keep-together="auto"/>
    </style:style>
    <style:style style:name="表格7.17" style:family="table-row">
      <style:table-row-properties style:min-row-height="0.714cm" fo:keep-together="auto"/>
    </style:style>
    <style:style style:name="表格7.18" style:family="table-row">
      <style:table-row-properties style:min-row-height="0.64cm" fo:keep-together="auto"/>
    </style:style>
    <style:style style:name="表格7.19" style:family="table-row">
      <style:table-row-properties style:min-row-height="3.281cm" fo:keep-together="auto"/>
    </style:style>
    <style:style style:name="表格7.A19"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8" style:family="table">
      <style:table-properties style:width="14.512cm" fo:margin-left="-0.009cm" fo:margin-top="0cm" fo:margin-bottom="0cm" table:align="left" style:writing-mode="lr-tb"/>
    </style:style>
    <style:style style:name="表格8.A" style:family="table-column">
      <style:table-column-properties style:column-width="4.837cm"/>
    </style:style>
    <style:style style:name="表格8.C" style:family="table-column">
      <style:table-column-properties style:column-width="4.838cm"/>
    </style:style>
    <style:style style:name="表格8.1" style:family="table-row">
      <style:table-row-properties style:min-row-height="0.723cm" fo:keep-together="auto"/>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8.B2"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8.13" style:family="table-row">
      <style:table-row-properties style:min-row-height="3.281cm" fo:keep-together="auto"/>
    </style:style>
    <style:style style:name="表格8.A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B13" style:family="table-cell">
      <style:table-cell-properties style:vertical-align="middle" fo:background-color="#ffffff" fo:padding-left="0.049cm" fo:padding-right="0.199cm" fo:padding-top="0cm" fo:padding-bottom="0cm" fo:border-left="none" fo:border-right="0.5pt solid #00000a" fo:border-top="none" fo:border-bottom="0.5pt solid #00000a">
        <style:background-image/>
      </style:table-cell-properties>
    </style:style>
    <style:style style:name="表格9" style:family="table">
      <style:table-properties style:width="14.762cm" fo:margin-left="0cm" fo:margin-top="0cm" fo:margin-bottom="0cm" table:align="left" style:writing-mode="lr-tb"/>
    </style:style>
    <style:style style:name="表格9.A" style:family="table-column">
      <style:table-column-properties style:column-width="2.951cm"/>
    </style:style>
    <style:style style:name="表格9.B" style:family="table-column">
      <style:table-column-properties style:column-width="2.953cm"/>
    </style:style>
    <style:style style:name="表格9.1" style:family="table-row">
      <style:table-row-properties style:min-row-height="0.72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A2" style:family="table-cell">
      <style:table-cell-properties style:vertical-align="middle" fo:padding-left="0.049cm" fo:padding-right="0.049cm" fo:padding-top="0cm" fo:padding-bottom="0cm" fo:border="0.5pt solid #00000a"/>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9.B3"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9.D3" style:family="table-cell">
      <style:table-cell-properties style:vertical-align="middle" fo:padding-left="0.049cm" fo:padding-right="0.049cm" fo:padding-top="0cm" fo:padding-bottom="0cm" fo:border-left="none" fo:border-right="0.5pt solid #00000a" fo:border-top="none" fo:border-bottom="none"/>
    </style:style>
    <style:style style:name="表格9.E3" style:family="table-cell">
      <style:table-cell-properties style:vertical-align="middle" fo:padding-left="0.049cm" fo:padding-right="0.049cm" fo:padding-top="0cm" fo:padding-bottom="0cm" fo:border-left="none" fo:border-right="0.5pt solid #00000a" fo:border-top="none" fo:border-bottom="none"/>
    </style:style>
    <style:style style:name="表格9.D4" style:family="table-cell">
      <style:table-cell-properties style:vertical-align="middle" fo:padding-left="0.049cm" fo:padding-right="0.049cm" fo:padding-top="0cm" fo:padding-bottom="0cm" fo:border-left="none" fo:border-right="0.5pt solid #00000a" fo:border-top="none" fo:border-bottom="none"/>
    </style:style>
    <style:style style:name="表格9.E4" style:family="table-cell">
      <style:table-cell-properties style:vertical-align="middle" fo:padding-left="0.049cm" fo:padding-right="0.04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none" fo:border-right="0.5pt solid #00000a" fo:border-top="none" fo:border-bottom="none"/>
    </style:style>
    <style:style style:name="表格9.E5" style:family="table-cell">
      <style:table-cell-properties style:vertical-align="middle" fo:padding-left="0.049cm" fo:padding-right="0.049cm" fo:padding-top="0cm" fo:padding-bottom="0cm" fo:border-left="none" fo:border-right="0.5pt solid #00000a" fo:border-top="none" fo:border-bottom="none"/>
    </style:style>
    <style:style style:name="表格9.D6" style:family="table-cell">
      <style:table-cell-properties style:vertical-align="middle" fo:padding-left="0.049cm" fo:padding-right="0.049cm" fo:padding-top="0cm" fo:padding-bottom="0cm" fo:border-left="none" fo:border-right="0.5pt solid #00000a" fo:border-top="none" fo:border-bottom="none"/>
    </style:style>
    <style:style style:name="表格9.E6" style:family="table-cell">
      <style:table-cell-properties style:vertical-align="middle" fo:padding-left="0.049cm" fo:padding-right="0.049cm" fo:padding-top="0cm" fo:padding-bottom="0cm" fo:border-left="none" fo:border-right="0.5pt solid #00000a" fo:border-top="none" fo:border-bottom="none"/>
    </style:style>
    <style:style style:name="表格9.D7" style:family="table-cell">
      <style:table-cell-properties style:vertical-align="middle" fo:padding-left="0.049cm" fo:padding-right="0.049cm" fo:padding-top="0cm" fo:padding-bottom="0cm" fo:border-left="none" fo:border-right="0.5pt solid #00000a" fo:border-top="none" fo:border-bottom="none"/>
    </style:style>
    <style:style style:name="表格9.E7" style:family="table-cell">
      <style:table-cell-properties style:vertical-align="middle" fo:padding-left="0.049cm" fo:padding-right="0.049cm" fo:padding-top="0cm" fo:padding-bottom="0cm" fo:border-left="none" fo:border-right="0.5pt solid #00000a" fo:border-top="none" fo:border-bottom="none"/>
    </style:style>
    <style:style style:name="表格9.D8" style:family="table-cell">
      <style:table-cell-properties style:vertical-align="middle" fo:padding-left="0.049cm" fo:padding-right="0.049cm" fo:padding-top="0cm" fo:padding-bottom="0cm" fo:border-left="none" fo:border-right="0.5pt solid #00000a" fo:border-top="none" fo:border-bottom="none"/>
    </style:style>
    <style:style style:name="表格9.E8" style:family="table-cell">
      <style:table-cell-properties style:vertical-align="middle" fo:padding-left="0.049cm" fo:padding-right="0.049cm" fo:padding-top="0cm" fo:padding-bottom="0cm" fo:border-left="none" fo:border-right="0.5pt solid #00000a" fo:border-top="none" fo:border-bottom="none"/>
    </style:style>
    <style:style style:name="表格9.D9" style:family="table-cell">
      <style:table-cell-properties style:vertical-align="middle" fo:padding-left="0.049cm" fo:padding-right="0.049cm" fo:padding-top="0cm" fo:padding-bottom="0cm" fo:border-left="none" fo:border-right="0.5pt solid #00000a" fo:border-top="none" fo:border-bottom="none"/>
    </style:style>
    <style:style style:name="表格9.E9" style:family="table-cell">
      <style:table-cell-properties style:vertical-align="middle" fo:padding-left="0.049cm" fo:padding-right="0.049cm" fo:padding-top="0cm" fo:padding-bottom="0cm" fo:border-left="none" fo:border-right="0.5pt solid #00000a" fo:border-top="none" fo:border-bottom="none"/>
    </style:style>
    <style:style style:name="表格9.D10" style:family="table-cell">
      <style:table-cell-properties style:vertical-align="middle" fo:padding-left="0.049cm" fo:padding-right="0.049cm" fo:padding-top="0cm" fo:padding-bottom="0cm" fo:border-left="none" fo:border-right="0.5pt solid #00000a" fo:border-top="none" fo:border-bottom="none"/>
    </style:style>
    <style:style style:name="表格9.E10" style:family="table-cell">
      <style:table-cell-properties style:vertical-align="middle" fo:padding-left="0.049cm" fo:padding-right="0.049cm" fo:padding-top="0cm" fo:padding-bottom="0cm" fo:border-left="none" fo:border-right="0.5pt solid #00000a" fo:border-top="none" fo:border-bottom="none"/>
    </style:style>
    <style:style style:name="表格9.D11" style:family="table-cell">
      <style:table-cell-properties style:vertical-align="middle" fo:padding-left="0.049cm" fo:padding-right="0.049cm" fo:padding-top="0cm" fo:padding-bottom="0cm" fo:border-left="none" fo:border-right="0.5pt solid #00000a" fo:border-top="none" fo:border-bottom="none"/>
    </style:style>
    <style:style style:name="表格9.E11" style:family="table-cell">
      <style:table-cell-properties style:vertical-align="middle" fo:padding-left="0.049cm" fo:padding-right="0.049cm" fo:padding-top="0cm" fo:padding-bottom="0cm" fo:border-left="none" fo:border-right="0.5pt solid #00000a" fo:border-top="none" fo:border-bottom="none"/>
    </style:style>
    <style:style style:name="表格9.12" style:family="table-row">
      <style:table-row-properties style:min-row-height="1.806cm" fo:keep-together="auto"/>
    </style:style>
    <style:style style:name="表格9.D12" style:family="table-cell">
      <style:table-cell-properties style:vertical-align="middle" fo:padding-left="0.049cm" fo:padding-right="0.049cm" fo:padding-top="0cm" fo:padding-bottom="0cm" fo:border-left="none" fo:border-right="0.5pt solid #00000a" fo:border-top="none" fo:border-bottom="none"/>
    </style:style>
    <style:style style:name="表格9.E12" style:family="table-cell">
      <style:table-cell-properties style:vertical-align="middle" fo:padding-left="0.049cm" fo:padding-right="0.049cm" fo:padding-top="0cm" fo:padding-bottom="0cm" fo:border-left="none" fo:border-right="0.5pt solid #00000a" fo:border-top="none" fo:border-bottom="none"/>
    </style:style>
    <style:style style:name="表格9.13" style:family="table-row">
      <style:table-row-properties style:min-row-height="0.926cm" fo:keep-together="auto"/>
    </style:style>
    <style:style style:name="表格9.B13" style:family="table-cell">
      <style:table-cell-properties style:vertical-align="middle" fo:background-color="#ffffff" fo:padding-left="0.049cm" fo:padding-right="0.199cm" fo:padding-top="0cm" fo:padding-bottom="0cm" fo:border-left="0.5pt solid #00000a" fo:border-right="0.5pt solid #00000a" fo:border-top="none" fo:border-bottom="none">
        <style:background-image/>
      </style:table-cell-properties>
    </style:style>
    <style:style style:name="表格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4" style:family="table-row">
      <style:table-row-properties style:min-row-height="0.979cm" fo:keep-together="auto"/>
    </style:style>
    <style:style style:name="表格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5" style:family="table-row">
      <style:table-row-properties style:min-row-height="0.688cm" fo:keep-together="auto"/>
    </style:style>
    <style:style style:name="表格9.A1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15" style:family="table-cell">
      <style:table-cell-properties style:vertical-align="middle" fo:background-color="#ffffff" fo:padding-left="0.049cm" fo:padding-right="0.199cm" fo:padding-top="0cm" fo:padding-bottom="0cm" fo:border-left="0.5pt solid #00000a" fo:border-right="0.5pt solid #00000a" fo:border-top="none" fo:border-bottom="0.5pt solid #00000a">
        <style:background-image/>
      </style:table-cell-properties>
    </style:style>
    <style:style style:name="表格9.D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 style:family="table">
      <style:table-properties style:width="14.762cm" fo:margin-left="-0.009cm" fo:margin-top="0cm" fo:margin-bottom="0cm" table:align="left" style:writing-mode="lr-tb"/>
    </style:style>
    <style:style style:name="表格10.A" style:family="table-column">
      <style:table-column-properties style:column-width="4.919cm"/>
    </style:style>
    <style:style style:name="表格10.B" style:family="table-column">
      <style:table-column-properties style:column-width="4.921cm"/>
    </style:style>
    <style:style style:name="表格10.1" style:family="table-row">
      <style:table-row-properties style:min-row-height="0.833cm" fo:keep-together="auto"/>
    </style:style>
    <style:style style:name="表格1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801cm" fo:keep-together="auto"/>
    </style:style>
    <style:style style:name="表格10.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0.B2" style:family="table-cell">
      <style:table-cell-properties style:vertical-align="middle" fo:background-color="#ffffff" fo:padding-left="0.049cm" fo:padding-right="0.199cm" fo:padding-top="0cm" fo:padding-bottom="0cm" fo:border-left="none" fo:border-right="0.5pt solid #00000a" fo:border-top="0.5pt solid #00000a" fo:border-bottom="none">
        <style:background-image/>
      </style:table-cell-properties>
    </style:style>
    <style:style style:name="表格10.C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B3"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10.C3" style:family="table-cell">
      <style:table-cell-properties style:vertical-align="middle" fo:padding-left="0.049cm" fo:padding-right="0.049cm" fo:padding-top="0cm" fo:padding-bottom="0cm" fo:border-left="none" fo:border-right="0.5pt solid #00000a" fo:border-top="none" fo:border-bottom="none"/>
    </style:style>
    <style:style style:name="表格10.C4" style:family="table-cell">
      <style:table-cell-properties style:vertical-align="middle" fo:padding-left="0.049cm" fo:padding-right="0.049cm" fo:padding-top="0cm" fo:padding-bottom="0cm" fo:border-left="none" fo:border-right="0.5pt solid #00000a" fo:border-top="none" fo:border-bottom="none"/>
    </style:style>
    <style:style style:name="表格10.C5" style:family="table-cell">
      <style:table-cell-properties style:vertical-align="middle" fo:padding-left="0.049cm" fo:padding-right="0.049cm" fo:padding-top="0cm" fo:padding-bottom="0cm" fo:border-left="none" fo:border-right="0.5pt solid #00000a" fo:border-top="none" fo:border-bottom="none"/>
    </style:style>
    <style:style style:name="表格10.C6" style:family="table-cell">
      <style:table-cell-properties style:vertical-align="middle" fo:padding-left="0.049cm" fo:padding-right="0.049cm" fo:padding-top="0cm" fo:padding-bottom="0cm" fo:border-left="none" fo:border-right="0.5pt solid #00000a" fo:border-top="none" fo:border-bottom="none"/>
    </style:style>
    <style:style style:name="表格10.C7" style:family="table-cell">
      <style:table-cell-properties style:vertical-align="middle" fo:padding-left="0.049cm" fo:padding-right="0.049cm" fo:padding-top="0cm" fo:padding-bottom="0cm" fo:border-left="none" fo:border-right="0.5pt solid #00000a" fo:border-top="none" fo:border-bottom="none"/>
    </style:style>
    <style:style style:name="表格10.C8" style:family="table-cell">
      <style:table-cell-properties style:vertical-align="middle" fo:padding-left="0.049cm" fo:padding-right="0.049cm" fo:padding-top="0cm" fo:padding-bottom="0cm" fo:border-left="none" fo:border-right="0.5pt solid #00000a" fo:border-top="none" fo:border-bottom="none"/>
    </style:style>
    <style:style style:name="表格10.C9" style:family="table-cell">
      <style:table-cell-properties style:vertical-align="middle" fo:padding-left="0.049cm" fo:padding-right="0.049cm" fo:padding-top="0cm" fo:padding-bottom="0cm" fo:border-left="none" fo:border-right="0.5pt solid #00000a" fo:border-top="none" fo:border-bottom="none"/>
    </style:style>
    <style:style style:name="表格10.C10" style:family="table-cell">
      <style:table-cell-properties style:vertical-align="middle" fo:padding-left="0.049cm" fo:padding-right="0.049cm" fo:padding-top="0cm" fo:padding-bottom="0cm" fo:border-left="none" fo:border-right="0.5pt solid #00000a" fo:border-top="none" fo:border-bottom="none"/>
    </style:style>
    <style:style style:name="表格10.C11" style:family="table-cell">
      <style:table-cell-properties style:vertical-align="middle" fo:padding-left="0.049cm" fo:padding-right="0.049cm" fo:padding-top="0cm" fo:padding-bottom="0cm" fo:border-left="none" fo:border-right="0.5pt solid #00000a" fo:border-top="none" fo:border-bottom="none"/>
    </style:style>
    <style:style style:name="表格10.12" style:family="table-row">
      <style:table-row-properties style:min-row-height="3.239cm" fo:keep-together="auto"/>
    </style:style>
    <style:style style:name="表格10.A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B12" style:family="table-cell">
      <style:table-cell-properties style:vertical-align="middle" fo:background-color="#ffffff" fo:padding-left="0.049cm" fo:padding-right="0.199cm" fo:padding-top="0cm" fo:padding-bottom="0cm" fo:border-left="none" fo:border-right="0.5pt solid #00000a" fo:border-top="none" fo:border-bottom="0.5pt solid #00000a">
        <style:background-image/>
      </style:table-cell-properties>
    </style:style>
    <style:style style:name="表格10.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7.004cm" fo:margin-left="-0.7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2.75cm"/>
    </style:style>
    <style:style style:name="表格11.C" style:family="table-column">
      <style:table-column-properties style:column-width="1.856cm"/>
    </style:style>
    <style:style style:name="表格11.D" style:family="table-column">
      <style:table-column-properties style:column-width="1.928cm"/>
    </style:style>
    <style:style style:name="表格11.E" style:family="table-column">
      <style:table-column-properties style:column-width="1.931cm"/>
    </style:style>
    <style:style style:name="表格11.G" style:family="table-column">
      <style:table-column-properties style:column-width="1.93cm"/>
    </style:style>
    <style:style style:name="表格11.H" style:family="table-column">
      <style:table-column-properties style:column-width="2.427cm"/>
    </style:style>
    <style:style style:name="表格11.1" style:family="table-row">
      <style:table-row-properties style:min-row-height="1.122cm" fo:keep-together="auto"/>
    </style:style>
    <style:style style:name="表格1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uto"/>
    </style:style>
    <style:style style:name="表格11.A2" style:family="table-cell">
      <style:table-cell-properties style:vertical-align="middle" fo:padding-left="0.049cm" fo:padding-right="0.049cm" fo:padding-top="0cm" fo:padding-bottom="0cm" fo:border="0.5pt solid #00000a"/>
    </style:style>
    <style:style style:name="表格11.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1.H2" style:family="table-cell">
      <style:table-cell-properties style:vertical-align="middle" fo:padding-left="0.049cm" fo:padding-right="0.049cm" fo:padding-top="0cm" fo:padding-bottom="0cm" fo:border="0.5pt solid #00000a"/>
    </style:style>
    <style:style style:name="表格11.3" style:family="table-row">
      <style:table-row-properties style:min-row-height="0.801cm" fo:keep-together="auto"/>
    </style:style>
    <style:style style:name="表格11.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1.B3" style:family="table-cell">
      <style:table-cell-properties style:vertical-align="middle" fo:background-color="#ffffff" fo:padding-left="0.049cm" fo:padding-right="0.101cm" fo:padding-top="0cm" fo:padding-bottom="0cm" fo:border-left="none" fo:border-right="0.5pt solid #00000a" fo:border-top="none" fo:border-bottom="none">
        <style:background-image/>
      </style:table-cell-properties>
    </style:style>
    <style:style style:name="表格11.B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D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H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19"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19"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20"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20"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A2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22" style:family="table-cell">
      <style:table-cell-properties style:vertical-align="bottom" fo:background-color="#ffffff" fo:padding-left="0.049cm" fo:padding-right="0.101cm" fo:padding-top="0cm" fo:padding-bottom="0cm" fo:border-left="none" fo:border-right="0.5pt solid #00000a" fo:border-top="none" fo:border-bottom="0.5pt solid #00000a">
        <style:background-image/>
      </style:table-cell-properties>
    </style:style>
    <style:style style:name="表格12" style:family="table">
      <style:table-properties style:width="16.018cm" fo:margin-top="0cm" fo:margin-bottom="0cm" table:align="center" style:writing-mode="lr-tb"/>
    </style:style>
    <style:style style:name="表格12.A" style:family="table-column">
      <style:table-column-properties style:column-width="2.933cm"/>
    </style:style>
    <style:style style:name="表格12.B" style:family="table-column">
      <style:table-column-properties style:column-width="3.27cm"/>
    </style:style>
    <style:style style:name="表格12.D" style:family="table-column">
      <style:table-column-properties style:column-width="3.27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B1" style:family="table-cell">
      <style:table-cell-properties fo:background-color="#d9d9d9" fo:padding-left="0.199cm" fo:padding-right="0.191cm" fo:padding-top="0cm" fo:padding-bottom="0cm" fo:border="0.5pt solid #00000a">
        <style:background-image/>
      </style:table-cell-properties>
    </style:style>
    <style:style style:name="表格12.D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fo:background-color="#d9d9d9" fo:padding-left="0.199cm" fo:padding-right="0.191cm" fo:padding-top="0cm" fo:padding-bottom="0cm" fo:border="0.5pt solid #00000a">
        <style:background-image/>
      </style:table-cell-properties>
    </style:style>
    <style:style style:name="表格12.C2" style:family="table-cell">
      <style:table-cell-properties fo:background-color="#d9d9d9" fo:padding-left="0.199cm" fo:padding-right="0.191cm" fo:padding-top="0cm" fo:padding-bottom="0cm" fo:border="0.5pt solid #00000a">
        <style:background-image/>
      </style:table-cell-properties>
    </style:style>
    <style:style style:name="表格12.D2" style:family="table-cell">
      <style:table-cell-properties fo:background-color="#d9d9d9" fo:padding-left="0.199cm" fo:padding-right="0.191cm" fo:padding-top="0cm" fo:padding-bottom="0cm" fo:border="0.5pt solid #00000a">
        <style:background-image/>
      </style:table-cell-properties>
    </style:style>
    <style:style style:name="表格12.E2" style:family="table-cell">
      <style:table-cell-properties fo:background-color="#d9d9d9" fo:padding-left="0.199cm" fo:padding-right="0.191cm" fo:padding-top="0cm" fo:padding-bottom="0cm" fo:border="0.5pt solid #00000a">
        <style:background-image/>
      </style:table-cell-properties>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826cm"/>
    </style:style>
    <style:style style:name="表格13.B" style:family="table-column">
      <style:table-column-properties style:column-width="3.052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E2" style:family="table-cell">
      <style:table-cell-properties fo:padding-left="0.199cm" fo:padding-right="0.191cm" fo:padding-top="0cm" fo:padding-bottom="0cm" fo:border="0.5pt solid #00000a"/>
    </style:style>
    <style:style style:name="表格14" style:family="table">
      <style:table-properties style:width="18.468cm" fo:margin-top="0cm" fo:margin-bottom="0cm" table:align="center" style:writing-mode="lr-tb"/>
    </style:style>
    <style:style style:name="表格14.A" style:family="table-column">
      <style:table-column-properties style:column-width="2.619cm"/>
    </style:style>
    <style:style style:name="表格14.B" style:family="table-column">
      <style:table-column-properties style:column-width="1.439cm"/>
    </style:style>
    <style:style style:name="表格14.D" style:family="table-column">
      <style:table-column-properties style:column-width="1.441cm"/>
    </style:style>
    <style:style style:name="表格14.I" style:family="table-column">
      <style:table-column-properties style:column-width="1.438cm"/>
    </style:style>
    <style:style style:name="表格14.L" style:family="table-column">
      <style:table-column-properties style:column-width="1.446cm"/>
    </style:style>
    <style:style style:name="表格14.1" style:family="table-row">
      <style:table-row-properties style:min-row-height="1.602cm" fo:keep-together="auto"/>
    </style:style>
    <style:style style:name="表格14.A1" style:family="table-cell">
      <style:table-cell-properties fo:background-color="#d9d9d9" fo:padding="0cm" fo:border-left="1pt solid #00000a" fo:border-right="0.5pt solid #00000a" fo:border-top="0.5pt solid #00000a" fo:border-bottom="0.5pt solid #00000a">
        <style:background-image/>
      </style:table-cell-properties>
    </style:style>
    <style:style style:name="表格14.B1" style:family="table-cell">
      <style:table-cell-properties fo:background-color="#d9d9d9" fo:padding="0cm" fo:border="0.5pt solid #00000a">
        <style:background-image/>
      </style:table-cell-properties>
    </style:style>
    <style:style style:name="表格14.K1" style:family="table-cell">
      <style:table-cell-properties fo:background-color="#d9d9d9" style:border-line-width-left="0.018cm 0.018cm 0.018cm" style:border-line-width-right="0.018cm 0.018cm 0.018cm" fo:padding="0cm" fo:border-left="1.5pt double #00000a" fo:border-right="1.5pt double #00000a" fo:border-top="0.5pt solid #00000a" fo:border-bottom="0.5pt solid #00000a">
        <style:background-image/>
      </style:table-cell-properties>
    </style:style>
    <style:style style:name="表格14.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4.2" style:family="table-row">
      <style:table-row-properties style:min-row-height="17.085cm" fo:keep-together="auto"/>
    </style:style>
    <style:style style:name="表格14.A2" style:family="table-cell">
      <style:table-cell-properties fo:padding="0cm" fo:border-left="1pt solid #00000a" fo:border-right="0.5pt solid #00000a" fo:border-top="0.5pt solid #00000a" fo:border-bottom="0.5pt solid #00000a"/>
    </style:style>
    <style:style style:name="表格14.B2" style:family="table-cell">
      <style:table-cell-properties fo:padding="0cm" fo:border="0.5pt solid #00000a"/>
    </style:style>
    <style:style style:name="表格14.C2" style:family="table-cell">
      <style:table-cell-properties fo:padding="0cm" fo:border="0.5pt solid #00000a"/>
    </style:style>
    <style:style style:name="表格14.D2" style:family="table-cell">
      <style:table-cell-properties fo:padding="0cm" fo:border="0.5pt solid #00000a"/>
    </style:style>
    <style:style style:name="表格14.E2" style:family="table-cell">
      <style:table-cell-properties fo:padding="0cm" fo:border="0.5pt solid #00000a"/>
    </style:style>
    <style:style style:name="表格14.F2" style:family="table-cell">
      <style:table-cell-properties fo:padding="0cm" fo:border="0.5pt solid #00000a"/>
    </style:style>
    <style:style style:name="表格14.G2" style:family="table-cell">
      <style:table-cell-properties fo:padding="0cm" fo:border="0.5pt solid #00000a"/>
    </style:style>
    <style:style style:name="表格14.H2" style:family="table-cell">
      <style:table-cell-properties fo:padding="0cm" fo:border="0.5pt solid #00000a"/>
    </style:style>
    <style:style style:name="表格14.I2" style:family="table-cell">
      <style:table-cell-properties fo:padding="0cm" fo:border="0.5pt solid #00000a"/>
    </style:style>
    <style:style style:name="表格14.J2" style:family="table-cell">
      <style:table-cell-properties fo:padding="0cm" fo:border="0.5pt solid #00000a"/>
    </style:style>
    <style:style style:name="表格14.K2" style:family="table-cell">
      <style:table-cell-properties style:border-line-width-left="0.018cm 0.018cm 0.018cm" style:border-line-width-right="0.018cm 0.018cm 0.018cm" fo:padding="0cm" fo:border-left="1.5pt double #00000a" fo:border-right="1.5pt double #00000a" fo:border-top="0.5pt solid #00000a" fo:border-bottom="0.5pt solid #00000a"/>
    </style:style>
    <style:style style:name="表格14.L2" style:family="table-cell">
      <style:table-cell-properties style:border-line-width-left="0.018cm 0.018cm 0.018cm" fo:padding="0cm" fo:border-left="1.5pt double #00000a" fo:border-right="0.5pt solid #00000a" fo:border-top="0.5pt solid #00000a" fo:border-bottom="0.5pt solid #00000a"/>
    </style:style>
    <style:style style:name="表格15" style:family="table">
      <style:table-properties style:width="16.018cm" fo:margin-top="0cm" fo:margin-bottom="0cm" table:align="center" style:writing-mode="lr-tb"/>
    </style:style>
    <style:style style:name="表格15.A" style:family="table-column">
      <style:table-column-properties style:column-width="2.932cm"/>
    </style:style>
    <style:style style:name="表格15.B" style:family="table-column">
      <style:table-column-properties style:column-width="3.272cm"/>
    </style:style>
    <style:style style:name="表格15.C" style:family="table-column">
      <style:table-column-properties style:column-width="3.27cm"/>
    </style:style>
    <style:style style:name="表格15.1" style:family="table-row">
      <style:table-row-properties style:min-row-height="0.706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3" style:family="table-row">
      <style:table-row-properties fo:keep-together="auto"/>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6" style:family="table">
      <style:table-properties style:width="15.032cm" fo:margin-top="0cm" fo:margin-bottom="0cm" table:align="center" style:writing-mode="lr-tb"/>
    </style:style>
    <style:style style:name="表格16.A" style:family="table-column">
      <style:table-column-properties style:column-width="2.826cm"/>
    </style:style>
    <style:style style:name="表格16.B" style:family="table-column">
      <style:table-column-properties style:column-width="3.052cm"/>
    </style:style>
    <style:style style:name="表格16.1" style:family="table-row">
      <style:table-row-properties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D2" style:family="table-cell">
      <style:table-cell-properties fo:padding-left="0.199cm" fo:padding-right="0.191cm" fo:padding-top="0cm" fo:padding-bottom="0cm" fo:border="0.5pt solid #00000a"/>
    </style:style>
    <style:style style:name="表格16.E2" style:family="table-cell">
      <style:table-cell-properties fo:padding-left="0.199cm" fo:padding-right="0.191cm" fo:padding-top="0cm" fo:padding-bottom="0cm" fo:border="0.5pt solid #00000a"/>
    </style:style>
    <style:style style:name="表格17" style:family="table">
      <style:table-properties style:width="15.958cm" fo:margin-top="0cm" fo:margin-bottom="0cm" table:align="center" style:writing-mode="lr-tb"/>
    </style:style>
    <style:style style:name="表格17.A" style:family="table-column">
      <style:table-column-properties style:column-width="2.604cm"/>
    </style:style>
    <style:style style:name="表格17.B" style:family="table-column">
      <style:table-column-properties style:column-width="2.224cm"/>
    </style:style>
    <style:style style:name="表格17.C" style:family="table-column">
      <style:table-column-properties style:column-width="2.226cm"/>
    </style:style>
    <style:style style:name="表格17.1" style:family="table-row">
      <style:table-row-properties style:min-row-height="0.688cm" fo:keep-together="auto"/>
    </style:style>
    <style:style style:name="表格17.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7.2" style:family="table-row">
      <style:table-row-properties style:min-row-height="9.765cm" fo:keep-together="auto"/>
    </style:style>
    <style:style style:name="表格17.A2" style:family="table-cell">
      <style:table-cell-properties fo:padding-left="0.009cm" fo:padding-right="0cm" fo:padding-top="0cm" fo:padding-bottom="0cm" fo:border="0.5pt solid #00000a"/>
    </style:style>
    <style:style style:name="表格17.B2" style:family="table-cell">
      <style:table-cell-properties fo:padding-left="0.009cm" fo:padding-right="0cm" fo:padding-top="0cm" fo:padding-bottom="0cm" fo:border="0.5pt solid #00000a"/>
    </style:style>
    <style:style style:name="表格17.C2" style:family="table-cell">
      <style:table-cell-properties fo:padding-left="0.009cm" fo:padding-right="0cm" fo:padding-top="0cm" fo:padding-bottom="0cm" fo:border="0.5pt solid #00000a"/>
    </style:style>
    <style:style style:name="表格17.D2" style:family="table-cell">
      <style:table-cell-properties fo:padding-left="0.009cm" fo:padding-right="0cm" fo:padding-top="0cm" fo:padding-bottom="0cm" fo:border="0.5pt solid #00000a"/>
    </style:style>
    <style:style style:name="表格17.E2" style:family="table-cell">
      <style:table-cell-properties fo:padding-left="0.009cm" fo:padding-right="0cm" fo:padding-top="0cm" fo:padding-bottom="0cm" fo:border="0.5pt solid #00000a"/>
    </style:style>
    <style:style style:name="表格17.F2" style:family="table-cell">
      <style:table-cell-properties fo:padding-left="0.009cm" fo:padding-right="0cm" fo:padding-top="0cm" fo:padding-bottom="0cm" fo:border="0.5pt solid #00000a"/>
    </style:style>
    <style:style style:name="表格17.G2" style:family="table-cell">
      <style:table-cell-properties fo:padding-left="0.009cm" fo:padding-right="0cm" fo:padding-top="0cm" fo:padding-bottom="0cm" fo:border="0.5pt solid #00000a"/>
    </style:style>
    <style:style style:name="表格18" style:family="table">
      <style:table-properties style:width="17.41cm" fo:margin-top="0cm" fo:margin-bottom="0cm" fo:break-before="page" table:align="center" style:writing-mode="lr-tb"/>
    </style:style>
    <style:style style:name="表格18.A" style:family="table-column">
      <style:table-column-properties style:column-width="2.775cm"/>
    </style:style>
    <style:style style:name="表格18.B" style:family="table-column">
      <style:table-column-properties style:column-width="1.33cm"/>
    </style:style>
    <style:style style:name="表格18.E" style:family="table-column">
      <style:table-column-properties style:column-width="1.332cm"/>
    </style:style>
    <style:style style:name="表格18.1" style:family="table-row">
      <style:table-row-properties style:min-row-height="0.021cm" fo:keep-together="always"/>
    </style:style>
    <style:style style:name="表格18.A1" style:family="table-cell">
      <style:table-cell-properties style:vertical-align="middle" fo:background-color="#d9d9d9" fo:padding="0cm" fo:border="0.5pt solid #00000a">
        <style:background-image/>
      </style:table-cell-properties>
    </style:style>
    <style:style style:name="表格18.B1" style:family="table-cell">
      <style:table-cell-properties fo:background-color="#d9d9d9" fo:padding="0cm" fo:border="0.5pt solid #00000a">
        <style:background-image/>
      </style:table-cell-properties>
    </style:style>
    <style:style style:name="表格18.C1" style:family="table-cell">
      <style:table-cell-properties fo:background-color="#d9d9d9" fo:padding="0cm" fo:border="0.5pt solid #00000a">
        <style:background-image/>
      </style:table-cell-properties>
    </style:style>
    <style:style style:name="表格18.D1" style:family="table-cell">
      <style:table-cell-properties fo:background-color="#d9d9d9" fo:padding="0cm" fo:border="0.5pt solid #00000a">
        <style:background-image/>
      </style:table-cell-properties>
    </style:style>
    <style:style style:name="表格18.E1" style:family="table-cell">
      <style:table-cell-properties fo:background-color="#d9d9d9" fo:padding="0cm" fo:border="0.5pt solid #00000a">
        <style:background-image/>
      </style:table-cell-properties>
    </style:style>
    <style:style style:name="表格18.F1" style:family="table-cell">
      <style:table-cell-properties fo:background-color="#d9d9d9" fo:padding="0cm" fo:border="0.5pt solid #00000a">
        <style:background-image/>
      </style:table-cell-properties>
    </style:style>
    <style:style style:name="表格18.G1" style:family="table-cell">
      <style:table-cell-properties fo:background-color="#d9d9d9" fo:padding="0cm" fo:border="0.5pt solid #00000a">
        <style:background-image/>
      </style:table-cell-properties>
    </style:style>
    <style:style style:name="表格18.H1" style:family="table-cell">
      <style:table-cell-properties fo:background-color="#d9d9d9" fo:padding="0cm" fo:border="0.5pt solid #00000a">
        <style:background-image/>
      </style:table-cell-properties>
    </style:style>
    <style:style style:name="表格18.I1" style:family="table-cell">
      <style:table-cell-properties fo:background-color="#d9d9d9" fo:padding="0cm" fo:border="0.5pt solid #00000a">
        <style:background-image/>
      </style:table-cell-properties>
    </style:style>
    <style:style style:name="表格18.J1" style:family="table-cell">
      <style:table-cell-properties fo:background-color="#d9d9d9" fo:padding="0cm" fo:border="0.5pt solid #00000a">
        <style:background-image/>
      </style:table-cell-properties>
    </style:style>
    <style:style style:name="表格18.K1" style:family="table-cell">
      <style:table-cell-properties fo:background-color="#d9d9d9" style:border-line-width-right="0.018cm 0.018cm 0.018cm" fo:padding="0cm" fo:border-left="0.5pt solid #00000a" fo:border-right="1.5pt double #00000a" fo:border-top="0.5pt solid #00000a" fo:border-bottom="0.5pt solid #00000a">
        <style:background-image/>
      </style:table-cell-properties>
    </style:style>
    <style:style style:name="表格18.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8.A2" style:family="table-cell">
      <style:table-cell-properties fo:padding="0cm" fo:border="0.5pt solid #00000a"/>
    </style:style>
    <style:style style:name="表格18.B2" style:family="table-cell">
      <style:table-cell-properties fo:padding="0cm" fo:border="0.5pt solid #00000a"/>
    </style:style>
    <style:style style:name="表格18.C2" style:family="table-cell">
      <style:table-cell-properties fo:padding="0cm" fo:border="0.5pt solid #00000a"/>
    </style:style>
    <style:style style:name="表格18.D2" style:family="table-cell">
      <style:table-cell-properties fo:padding="0cm" fo:border="0.5pt solid #00000a"/>
    </style:style>
    <style:style style:name="表格18.E2" style:family="table-cell">
      <style:table-cell-properties fo:padding="0cm" fo:border="0.5pt solid #00000a"/>
    </style:style>
    <style:style style:name="表格18.F2" style:family="table-cell">
      <style:table-cell-properties fo:padding="0cm" fo:border="0.5pt solid #00000a"/>
    </style:style>
    <style:style style:name="表格18.G2" style:family="table-cell">
      <style:table-cell-properties fo:padding="0cm" fo:border="0.5pt solid #00000a"/>
    </style:style>
    <style:style style:name="表格18.H2" style:family="table-cell">
      <style:table-cell-properties fo:padding="0cm" fo:border="0.5pt solid #00000a"/>
    </style:style>
    <style:style style:name="表格18.I2" style:family="table-cell">
      <style:table-cell-properties fo:padding="0cm" fo:border="0.5pt solid #00000a"/>
    </style:style>
    <style:style style:name="表格18.J2" style:family="table-cell">
      <style:table-cell-properties fo:padding="0cm" fo:border="0.5pt solid #00000a"/>
    </style:style>
    <style:style style:name="表格18.K2" style:family="table-cell">
      <style:table-cell-properties style:border-line-width-right="0.018cm 0.018cm 0.018cm" fo:padding="0cm" fo:border-left="0.5pt solid #00000a" fo:border-right="1.5pt double #00000a" fo:border-top="0.5pt solid #00000a" fo:border-bottom="0.5pt solid #00000a"/>
    </style:style>
    <style:style style:name="表格18.L2" style:family="table-cell">
      <style:table-cell-properties style:border-line-width-left="0.018cm 0.018cm 0.018cm" fo:padding="0cm" fo:border-left="1.5pt double #00000a" fo:border-right="0.5pt solid #00000a" fo:border-top="0.5pt solid #00000a" fo:border-bottom="0.5pt solid #00000a"/>
    </style:style>
    <style:style style:name="表格19" style:family="table">
      <style:table-properties style:width="17.745cm" fo:margin-top="0cm" fo:margin-bottom="0cm" table:align="center" style:writing-mode="lr-tb"/>
    </style:style>
    <style:style style:name="表格19.A" style:family="table-column">
      <style:table-column-properties style:column-width="2.958cm"/>
    </style:style>
    <style:style style:name="表格19.B" style:family="table-column">
      <style:table-column-properties style:column-width="2.96cm"/>
    </style:style>
    <style:style style:name="表格19.F" style:family="table-column">
      <style:table-column-properties style:column-width="2.946cm"/>
    </style:style>
    <style:style style:name="表格19.1" style:family="table-row">
      <style:table-row-properties style:min-row-height="0.81cm" fo:keep-together="auto"/>
    </style:style>
    <style:style style:name="表格1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19.A2" style:family="table-cell">
      <style:table-cell-properties style:vertical-align="middle" fo:padding-left="0.049cm" fo:padding-right="0.049cm" fo:padding-top="0cm" fo:padding-bottom="0cm" fo:border="0.5pt solid #00000a"/>
    </style:style>
    <style:style style:name="表格19.B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19.E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9.A3" style:family="table-cell">
      <style:table-cell-properties style:vertical-align="middle" fo:padding-left="0.049cm" fo:padding-right="0.049cm" fo:padding-top="0cm" fo:padding-bottom="0cm" fo:border="0.5pt solid #00000a"/>
    </style:style>
    <style:style style:name="表格1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4" style:family="table-row">
      <style:table-row-properties style:min-row-height="0.88cm" fo:keep-together="auto"/>
    </style:style>
    <style:style style:name="表格19.A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B4" style:family="table-cell">
      <style:table-cell-properties fo:padding-left="0.049cm" fo:padding-right="0.049cm" fo:padding-top="0cm" fo:padding-bottom="0cm" fo:border-left="0.5pt solid #00000a" fo:border-right="0.5pt solid #00000a" fo:border-top="0.5pt solid #00000a" fo:border-bottom="none"/>
    </style:style>
    <style:style style:name="表格19.C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E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F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A5" style:family="table-cell">
      <style:table-cell-properties style:vertical-align="middle" fo:padding-left="0.049cm" fo:padding-right="0.049cm" fo:padding-top="0cm" fo:padding-bottom="0cm" fo:border-left="0.5pt solid #00000a" fo:border-right="none" fo:border-top="none" fo:border-bottom="none"/>
    </style:style>
    <style:style style:name="表格19.B5" style:family="table-cell">
      <style:table-cell-properties fo:padding-left="0.049cm" fo:padding-right="0.049cm" fo:padding-top="0cm" fo:padding-bottom="0cm" fo:border-left="0.5pt solid #00000a" fo:border-right="0.5pt solid #00000a" fo:border-top="none" fo:border-bottom="none"/>
    </style:style>
    <style:style style:name="表格19.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5" style:family="table-cell">
      <style:table-cell-properties style:vertical-align="middle" fo:padding-left="0.049cm" fo:padding-right="0.049cm" fo:padding-top="0cm" fo:padding-bottom="0cm" fo:border-left="none" fo:border-right="0.5pt solid #00000a" fo:border-top="none" fo:border-bottom="none"/>
    </style:style>
    <style:style style:name="表格19.F5" style:family="table-cell">
      <style:table-cell-properties style:vertical-align="middle" fo:padding-left="0.049cm" fo:padding-right="0.049cm" fo:padding-top="0cm" fo:padding-bottom="0cm" fo:border-left="none" fo:border-right="0.5pt solid #00000a" fo:border-top="none" fo:border-bottom="none"/>
    </style:style>
    <style:style style:name="表格19.A6" style:family="table-cell">
      <style:table-cell-properties style:vertical-align="middle" fo:padding-left="0.049cm" fo:padding-right="0.049cm" fo:padding-top="0cm" fo:padding-bottom="0cm" fo:border-left="0.5pt solid #00000a" fo:border-right="none" fo:border-top="none" fo:border-bottom="none"/>
    </style:style>
    <style:style style:name="表格19.B6" style:family="table-cell">
      <style:table-cell-properties fo:padding-left="0.049cm" fo:padding-right="0.049cm" fo:padding-top="0cm" fo:padding-bottom="0cm" fo:border-left="0.5pt solid #00000a" fo:border-right="0.5pt solid #00000a" fo:border-top="none" fo:border-bottom="none"/>
    </style:style>
    <style:style style:name="表格19.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6" style:family="table-cell">
      <style:table-cell-properties style:vertical-align="middle" fo:padding-left="0.049cm" fo:padding-right="0.049cm" fo:padding-top="0cm" fo:padding-bottom="0cm" fo:border-left="none" fo:border-right="0.5pt solid #00000a" fo:border-top="none" fo:border-bottom="none"/>
    </style:style>
    <style:style style:name="表格19.F6" style:family="table-cell">
      <style:table-cell-properties style:vertical-align="middle" fo:padding-left="0.049cm" fo:padding-right="0.049cm" fo:padding-top="0cm" fo:padding-bottom="0cm" fo:border-left="none" fo:border-right="0.5pt solid #00000a" fo:border-top="none" fo:border-bottom="none"/>
    </style:style>
    <style:style style:name="表格19.A7" style:family="table-cell">
      <style:table-cell-properties style:vertical-align="middle" fo:padding-left="0.049cm" fo:padding-right="0.049cm" fo:padding-top="0cm" fo:padding-bottom="0cm" fo:border-left="0.5pt solid #00000a" fo:border-right="none" fo:border-top="none" fo:border-bottom="none"/>
    </style:style>
    <style:style style:name="表格19.B7" style:family="table-cell">
      <style:table-cell-properties fo:padding-left="0.049cm" fo:padding-right="0.049cm" fo:padding-top="0cm" fo:padding-bottom="0cm" fo:border-left="0.5pt solid #00000a" fo:border-right="0.5pt solid #00000a" fo:border-top="none" fo:border-bottom="none"/>
    </style:style>
    <style:style style:name="表格19.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7" style:family="table-cell">
      <style:table-cell-properties style:vertical-align="middle" fo:padding-left="0.049cm" fo:padding-right="0.049cm" fo:padding-top="0cm" fo:padding-bottom="0cm" fo:border-left="none" fo:border-right="0.5pt solid #00000a" fo:border-top="none" fo:border-bottom="none"/>
    </style:style>
    <style:style style:name="表格19.F7" style:family="table-cell">
      <style:table-cell-properties style:vertical-align="middle" fo:padding-left="0.049cm" fo:padding-right="0.049cm" fo:padding-top="0cm" fo:padding-bottom="0cm" fo:border-left="none" fo:border-right="0.5pt solid #00000a" fo:border-top="none" fo:border-bottom="none"/>
    </style:style>
    <style:style style:name="表格19.A8" style:family="table-cell">
      <style:table-cell-properties style:vertical-align="middle" fo:padding-left="0.049cm" fo:padding-right="0.049cm" fo:padding-top="0cm" fo:padding-bottom="0cm" fo:border-left="0.5pt solid #00000a" fo:border-right="none" fo:border-top="none" fo:border-bottom="none"/>
    </style:style>
    <style:style style:name="表格19.B8" style:family="table-cell">
      <style:table-cell-properties fo:padding-left="0.049cm" fo:padding-right="0.049cm" fo:padding-top="0cm" fo:padding-bottom="0cm" fo:border-left="0.5pt solid #00000a" fo:border-right="0.5pt solid #00000a" fo:border-top="none" fo:border-bottom="none"/>
    </style:style>
    <style:style style:name="表格19.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8" style:family="table-cell">
      <style:table-cell-properties style:vertical-align="middle" fo:padding-left="0.049cm" fo:padding-right="0.049cm" fo:padding-top="0cm" fo:padding-bottom="0cm" fo:border-left="none" fo:border-right="0.5pt solid #00000a" fo:border-top="none" fo:border-bottom="none"/>
    </style:style>
    <style:style style:name="表格19.F8" style:family="table-cell">
      <style:table-cell-properties style:vertical-align="middle" fo:padding-left="0.049cm" fo:padding-right="0.049cm" fo:padding-top="0cm" fo:padding-bottom="0cm" fo:border-left="none" fo:border-right="0.5pt solid #00000a" fo:border-top="none" fo:border-bottom="none"/>
    </style:style>
    <style:style style:name="表格19.A9" style:family="table-cell">
      <style:table-cell-properties style:vertical-align="middle" fo:padding-left="0.049cm" fo:padding-right="0.049cm" fo:padding-top="0cm" fo:padding-bottom="0cm" fo:border-left="0.5pt solid #00000a" fo:border-right="none" fo:border-top="none" fo:border-bottom="none"/>
    </style:style>
    <style:style style:name="表格19.B9" style:family="table-cell">
      <style:table-cell-properties fo:padding-left="0.049cm" fo:padding-right="0.049cm" fo:padding-top="0cm" fo:padding-bottom="0cm" fo:border-left="0.5pt solid #00000a" fo:border-right="0.5pt solid #00000a" fo:border-top="none" fo:border-bottom="none"/>
    </style:style>
    <style:style style:name="表格19.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9" style:family="table-cell">
      <style:table-cell-properties style:vertical-align="middle" fo:padding-left="0.049cm" fo:padding-right="0.049cm" fo:padding-top="0cm" fo:padding-bottom="0cm" fo:border-left="none" fo:border-right="0.5pt solid #00000a" fo:border-top="none" fo:border-bottom="none"/>
    </style:style>
    <style:style style:name="表格19.F9" style:family="table-cell">
      <style:table-cell-properties style:vertical-align="middle" fo:padding-left="0.049cm" fo:padding-right="0.049cm" fo:padding-top="0cm" fo:padding-bottom="0cm" fo:border-left="none" fo:border-right="0.5pt solid #00000a" fo:border-top="none" fo:border-bottom="none"/>
    </style:style>
    <style:style style:name="表格19.A10" style:family="table-cell">
      <style:table-cell-properties style:vertical-align="middle" fo:padding-left="0.049cm" fo:padding-right="0.049cm" fo:padding-top="0cm" fo:padding-bottom="0cm" fo:border-left="0.5pt solid #00000a" fo:border-right="none" fo:border-top="none" fo:border-bottom="none"/>
    </style:style>
    <style:style style:name="表格19.B10" style:family="table-cell">
      <style:table-cell-properties fo:padding-left="0.049cm" fo:padding-right="0.049cm" fo:padding-top="0cm" fo:padding-bottom="0cm" fo:border-left="0.5pt solid #00000a" fo:border-right="0.5pt solid #00000a" fo:border-top="none" fo:border-bottom="none"/>
    </style:style>
    <style:style style:name="表格19.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0" style:family="table-cell">
      <style:table-cell-properties style:vertical-align="middle" fo:padding-left="0.049cm" fo:padding-right="0.049cm" fo:padding-top="0cm" fo:padding-bottom="0cm" fo:border-left="none" fo:border-right="0.5pt solid #00000a" fo:border-top="none" fo:border-bottom="none"/>
    </style:style>
    <style:style style:name="表格19.F10" style:family="table-cell">
      <style:table-cell-properties style:vertical-align="middle" fo:padding-left="0.049cm" fo:padding-right="0.049cm" fo:padding-top="0cm" fo:padding-bottom="0cm" fo:border-left="none" fo:border-right="0.5pt solid #00000a" fo:border-top="none" fo:border-bottom="none"/>
    </style:style>
    <style:style style:name="表格19.A11" style:family="table-cell">
      <style:table-cell-properties style:vertical-align="middle" fo:padding-left="0.049cm" fo:padding-right="0.049cm" fo:padding-top="0cm" fo:padding-bottom="0cm" fo:border-left="0.5pt solid #00000a" fo:border-right="none" fo:border-top="none" fo:border-bottom="none"/>
    </style:style>
    <style:style style:name="表格19.B11" style:family="table-cell">
      <style:table-cell-properties fo:padding-left="0.049cm" fo:padding-right="0.049cm" fo:padding-top="0cm" fo:padding-bottom="0cm" fo:border-left="0.5pt solid #00000a" fo:border-right="0.5pt solid #00000a" fo:border-top="none" fo:border-bottom="none"/>
    </style:style>
    <style:style style:name="表格19.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1" style:family="table-cell">
      <style:table-cell-properties style:vertical-align="middle" fo:padding-left="0.049cm" fo:padding-right="0.049cm" fo:padding-top="0cm" fo:padding-bottom="0cm" fo:border-left="none" fo:border-right="0.5pt solid #00000a" fo:border-top="none" fo:border-bottom="none"/>
    </style:style>
    <style:style style:name="表格19.F11" style:family="table-cell">
      <style:table-cell-properties style:vertical-align="middle" fo:padding-left="0.049cm" fo:padding-right="0.049cm" fo:padding-top="0cm" fo:padding-bottom="0cm" fo:border-left="none" fo:border-right="0.5pt solid #00000a" fo:border-top="none" fo:border-bottom="none"/>
    </style:style>
    <style:style style:name="表格19.A12" style:family="table-cell">
      <style:table-cell-properties style:vertical-align="middle" fo:padding-left="0.049cm" fo:padding-right="0.049cm" fo:padding-top="0cm" fo:padding-bottom="0cm" fo:border-left="0.5pt solid #00000a" fo:border-right="none" fo:border-top="none" fo:border-bottom="none"/>
    </style:style>
    <style:style style:name="表格19.B12" style:family="table-cell">
      <style:table-cell-properties fo:padding-left="0.049cm" fo:padding-right="0.049cm" fo:padding-top="0cm" fo:padding-bottom="0cm" fo:border-left="0.5pt solid #00000a" fo:border-right="0.5pt solid #00000a" fo:border-top="none" fo:border-bottom="none"/>
    </style:style>
    <style:style style:name="表格19.C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2" style:family="table-cell">
      <style:table-cell-properties style:vertical-align="middle" fo:padding-left="0.049cm" fo:padding-right="0.049cm" fo:padding-top="0cm" fo:padding-bottom="0cm" fo:border-left="none" fo:border-right="0.5pt solid #00000a" fo:border-top="none" fo:border-bottom="none"/>
    </style:style>
    <style:style style:name="表格19.F12" style:family="table-cell">
      <style:table-cell-properties style:vertical-align="middle" fo:padding-left="0.049cm" fo:padding-right="0.049cm" fo:padding-top="0cm" fo:padding-bottom="0cm" fo:border-left="none" fo:border-right="0.5pt solid #00000a" fo:border-top="none" fo:border-bottom="none"/>
    </style:style>
    <style:style style:name="表格19.A13" style:family="table-cell">
      <style:table-cell-properties style:vertical-align="middle" fo:padding-left="0.049cm" fo:padding-right="0.049cm" fo:padding-top="0cm" fo:padding-bottom="0cm" fo:border-left="0.5pt solid #00000a" fo:border-right="none" fo:border-top="none" fo:border-bottom="none"/>
    </style:style>
    <style:style style:name="表格19.B13" style:family="table-cell">
      <style:table-cell-properties fo:padding-left="0.049cm" fo:padding-right="0.049cm" fo:padding-top="0cm" fo:padding-bottom="0cm" fo:border-left="0.5pt solid #00000a" fo:border-right="0.5pt solid #00000a" fo:border-top="none" fo:border-bottom="none"/>
    </style:style>
    <style:style style:name="表格19.C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3" style:family="table-cell">
      <style:table-cell-properties style:vertical-align="middle" fo:padding-left="0.049cm" fo:padding-right="0.049cm" fo:padding-top="0cm" fo:padding-bottom="0cm" fo:border-left="none" fo:border-right="0.5pt solid #00000a" fo:border-top="none" fo:border-bottom="none"/>
    </style:style>
    <style:style style:name="表格19.F13" style:family="table-cell">
      <style:table-cell-properties style:vertical-align="middle" fo:padding-left="0.049cm" fo:padding-right="0.049cm" fo:padding-top="0cm" fo:padding-bottom="0cm" fo:border-left="none" fo:border-right="0.5pt solid #00000a" fo:border-top="none" fo:border-bottom="none"/>
    </style:style>
    <style:style style:name="表格19.A14" style:family="table-cell">
      <style:table-cell-properties style:vertical-align="middle" fo:padding-left="0.049cm" fo:padding-right="0.049cm" fo:padding-top="0cm" fo:padding-bottom="0cm" fo:border-left="0.5pt solid #00000a" fo:border-right="none" fo:border-top="none" fo:border-bottom="none"/>
    </style:style>
    <style:style style:name="表格19.B14" style:family="table-cell">
      <style:table-cell-properties fo:padding-left="0.049cm" fo:padding-right="0.049cm" fo:padding-top="0cm" fo:padding-bottom="0cm" fo:border-left="0.5pt solid #00000a" fo:border-right="0.5pt solid #00000a" fo:border-top="none" fo:border-bottom="none"/>
    </style:style>
    <style:style style:name="表格19.C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4" style:family="table-cell">
      <style:table-cell-properties style:vertical-align="middle" fo:padding-left="0.049cm" fo:padding-right="0.049cm" fo:padding-top="0cm" fo:padding-bottom="0cm" fo:border-left="none" fo:border-right="0.5pt solid #00000a" fo:border-top="none" fo:border-bottom="none"/>
    </style:style>
    <style:style style:name="表格19.F14" style:family="table-cell">
      <style:table-cell-properties style:vertical-align="middle" fo:padding-left="0.049cm" fo:padding-right="0.049cm" fo:padding-top="0cm" fo:padding-bottom="0cm" fo:border-left="none" fo:border-right="0.5pt solid #00000a" fo:border-top="none" fo:border-bottom="none"/>
    </style:style>
    <style:style style:name="表格19.A15" style:family="table-cell">
      <style:table-cell-properties style:vertical-align="middle" fo:padding-left="0.049cm" fo:padding-right="0.049cm" fo:padding-top="0cm" fo:padding-bottom="0cm" fo:border-left="0.5pt solid #00000a" fo:border-right="none" fo:border-top="none" fo:border-bottom="none"/>
    </style:style>
    <style:style style:name="表格19.B15" style:family="table-cell">
      <style:table-cell-properties fo:padding-left="0.049cm" fo:padding-right="0.049cm" fo:padding-top="0cm" fo:padding-bottom="0cm" fo:border-left="0.5pt solid #00000a" fo:border-right="0.5pt solid #00000a" fo:border-top="none" fo:border-bottom="none"/>
    </style:style>
    <style:style style:name="表格19.C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5" style:family="table-cell">
      <style:table-cell-properties style:vertical-align="middle" fo:padding-left="0.049cm" fo:padding-right="0.049cm" fo:padding-top="0cm" fo:padding-bottom="0cm" fo:border-left="none" fo:border-right="0.5pt solid #00000a" fo:border-top="none" fo:border-bottom="none"/>
    </style:style>
    <style:style style:name="表格19.F15" style:family="table-cell">
      <style:table-cell-properties style:vertical-align="middle" fo:padding-left="0.049cm" fo:padding-right="0.049cm" fo:padding-top="0cm" fo:padding-bottom="0cm" fo:border-left="none" fo:border-right="0.5pt solid #00000a" fo:border-top="none" fo:border-bottom="none"/>
    </style:style>
    <style:style style:name="表格19.A16" style:family="table-cell">
      <style:table-cell-properties style:vertical-align="middle" fo:padding-left="0.049cm" fo:padding-right="0.049cm" fo:padding-top="0cm" fo:padding-bottom="0cm" fo:border-left="0.5pt solid #00000a" fo:border-right="none" fo:border-top="none" fo:border-bottom="none"/>
    </style:style>
    <style:style style:name="表格19.B16" style:family="table-cell">
      <style:table-cell-properties fo:padding-left="0.049cm" fo:padding-right="0.049cm" fo:padding-top="0cm" fo:padding-bottom="0cm" fo:border-left="0.5pt solid #00000a" fo:border-right="0.5pt solid #00000a" fo:border-top="none" fo:border-bottom="none"/>
    </style:style>
    <style:style style:name="表格19.C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6" style:family="table-cell">
      <style:table-cell-properties style:vertical-align="middle" fo:padding-left="0.049cm" fo:padding-right="0.049cm" fo:padding-top="0cm" fo:padding-bottom="0cm" fo:border-left="none" fo:border-right="0.5pt solid #00000a" fo:border-top="none" fo:border-bottom="none"/>
    </style:style>
    <style:style style:name="表格19.F16" style:family="table-cell">
      <style:table-cell-properties style:vertical-align="middle" fo:padding-left="0.049cm" fo:padding-right="0.049cm" fo:padding-top="0cm" fo:padding-bottom="0cm" fo:border-left="none" fo:border-right="0.5pt solid #00000a" fo:border-top="none" fo:border-bottom="none"/>
    </style:style>
    <style:style style:name="表格19.A17" style:family="table-cell">
      <style:table-cell-properties style:vertical-align="middle" fo:padding-left="0.049cm" fo:padding-right="0.049cm" fo:padding-top="0cm" fo:padding-bottom="0cm" fo:border-left="0.5pt solid #00000a" fo:border-right="none" fo:border-top="none" fo:border-bottom="none"/>
    </style:style>
    <style:style style:name="表格19.B17" style:family="table-cell">
      <style:table-cell-properties fo:padding-left="0.049cm" fo:padding-right="0.049cm" fo:padding-top="0cm" fo:padding-bottom="0cm" fo:border-left="0.5pt solid #00000a" fo:border-right="0.5pt solid #00000a" fo:border-top="none" fo:border-bottom="none"/>
    </style:style>
    <style:style style:name="表格19.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7" style:family="table-cell">
      <style:table-cell-properties style:vertical-align="middle" fo:padding-left="0.049cm" fo:padding-right="0.049cm" fo:padding-top="0cm" fo:padding-bottom="0cm" fo:border-left="none" fo:border-right="0.5pt solid #00000a" fo:border-top="none" fo:border-bottom="none"/>
    </style:style>
    <style:style style:name="表格19.F17" style:family="table-cell">
      <style:table-cell-properties style:vertical-align="middle" fo:padding-left="0.049cm" fo:padding-right="0.049cm" fo:padding-top="0cm" fo:padding-bottom="0cm" fo:border-left="none" fo:border-right="0.5pt solid #00000a" fo:border-top="none" fo:border-bottom="none"/>
    </style:style>
    <style:style style:name="表格19.A18" style:family="table-cell">
      <style:table-cell-properties style:vertical-align="middle" fo:padding-left="0.049cm" fo:padding-right="0.049cm" fo:padding-top="0cm" fo:padding-bottom="0cm" fo:border-left="0.5pt solid #00000a" fo:border-right="none" fo:border-top="none" fo:border-bottom="none"/>
    </style:style>
    <style:style style:name="表格19.B18" style:family="table-cell">
      <style:table-cell-properties fo:padding-left="0.049cm" fo:padding-right="0.049cm" fo:padding-top="0cm" fo:padding-bottom="0cm" fo:border-left="0.5pt solid #00000a" fo:border-right="0.5pt solid #00000a" fo:border-top="none" fo:border-bottom="none"/>
    </style:style>
    <style:style style:name="表格19.C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8" style:family="table-cell">
      <style:table-cell-properties style:vertical-align="middle" fo:padding-left="0.049cm" fo:padding-right="0.049cm" fo:padding-top="0cm" fo:padding-bottom="0cm" fo:border-left="none" fo:border-right="0.5pt solid #00000a" fo:border-top="none" fo:border-bottom="none"/>
    </style:style>
    <style:style style:name="表格19.F18" style:family="table-cell">
      <style:table-cell-properties style:vertical-align="middle" fo:padding-left="0.049cm" fo:padding-right="0.049cm" fo:padding-top="0cm" fo:padding-bottom="0cm" fo:border-left="none" fo:border-right="0.5pt solid #00000a" fo:border-top="none" fo:border-bottom="none"/>
    </style:style>
    <style:style style:name="表格19.A1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19" style:family="table-cell">
      <style:table-cell-properties fo:padding-left="0.049cm" fo:padding-right="0.049cm" fo:padding-top="0cm" fo:padding-bottom="0cm" fo:border-left="0.5pt solid #00000a" fo:border-right="0.5pt solid #00000a" fo:border-top="none" fo:border-bottom="0.5pt solid #00000a"/>
    </style:style>
    <style:style style:name="表格19.C19" style:family="table-cell">
      <style:table-cell-properties fo:padding-left="0.049cm" fo:padding-right="0.049cm" fo:padding-top="0cm" fo:padding-bottom="0cm" fo:border-left="0.5pt solid #00000a" fo:border-right="0.5pt solid #00000a" fo:border-top="none" fo:border-bottom="0.5pt solid #00000a"/>
    </style:style>
    <style:style style:name="表格19.D19" style:family="table-cell">
      <style:table-cell-properties fo:padding-left="0.049cm" fo:padding-right="0.049cm" fo:padding-top="0cm" fo:padding-bottom="0cm" fo:border-left="0.5pt solid #00000a" fo:border-right="0.5pt solid #00000a" fo:border-top="none" fo:border-bottom="0.5pt solid #00000a"/>
    </style:style>
    <style:style style:name="表格19.E19" style:family="table-cell">
      <style:table-cell-properties fo:padding-left="0.049cm" fo:padding-right="0.049cm" fo:padding-top="0cm" fo:padding-bottom="0cm" fo:border-left="none" fo:border-right="0.5pt solid #00000a" fo:border-top="none" fo:border-bottom="0.5pt solid #00000a"/>
    </style:style>
    <style:style style:name="表格19.F19" style:family="table-cell">
      <style:table-cell-properties fo:padding-left="0.049cm" fo:padding-right="0.049cm" fo:padding-top="0cm" fo:padding-bottom="0cm" fo:border-left="none" fo:border-right="0.5pt solid #00000a" fo:border-top="none" fo:border-bottom="0.5pt solid #00000a"/>
    </style:style>
    <style:style style:name="表格20" style:family="table">
      <style:table-properties style:width="14.34cm" fo:margin-top="0cm" fo:margin-bottom="0cm" table:align="center" style:writing-mode="lr-tb"/>
    </style:style>
    <style:style style:name="表格20.A" style:family="table-column">
      <style:table-column-properties style:column-width="3.584cm"/>
    </style:style>
    <style:style style:name="表格20.C" style:family="table-column">
      <style:table-column-properties style:column-width="3.586cm"/>
    </style:style>
    <style:style style:name="表格20.1" style:family="table-row">
      <style:table-row-properties style:min-row-height="0.945cm" fo:keep-together="auto"/>
    </style:style>
    <style:style style:name="表格20.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0.2" style:family="table-row">
      <style:table-row-properties style:min-row-height="0.709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0.5pt solid #00000a" fo:border-top="none" fo:border-bottom="none"/>
    </style:style>
    <style:style style:name="表格20.C2" style:family="table-cell">
      <style:table-cell-properties style:vertical-align="middle" fo:padding-left="0.049cm" fo:padding-right="0.049cm" fo:padding-top="0cm" fo:padding-bottom="0cm" fo:border-left="none" fo:border-right="0.5pt solid #00000a" fo:border-top="none" fo:border-bottom="none"/>
    </style:style>
    <style:style style:name="表格20.D2" style:family="table-cell">
      <style:table-cell-properties style:vertical-align="middle" fo:padding-left="0.049cm" fo:padding-right="0.049cm" fo:padding-top="0cm" fo:padding-bottom="0cm" fo:border-left="none" fo:border-right="0.5pt solid #00000a" fo:border-top="none" fo:border-bottom="none"/>
    </style:style>
    <style:style style:name="表格20.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3" style:family="table-cell">
      <style:table-cell-properties style:vertical-align="middle" fo:padding-left="0.049cm" fo:padding-right="0.049cm" fo:padding-top="0cm" fo:padding-bottom="0cm" fo:border-left="none" fo:border-right="0.5pt solid #00000a" fo:border-top="none" fo:border-bottom="none"/>
    </style:style>
    <style:style style:name="表格20.C3" style:family="table-cell">
      <style:table-cell-properties style:vertical-align="middle" fo:padding-left="0.049cm" fo:padding-right="0.049cm" fo:padding-top="0cm" fo:padding-bottom="0cm" fo:border-left="none" fo:border-right="0.5pt solid #00000a" fo:border-top="none" fo:border-bottom="none"/>
    </style:style>
    <style:style style:name="表格20.D3" style:family="table-cell">
      <style:table-cell-properties style:vertical-align="middle" fo:padding-left="0.049cm" fo:padding-right="0.049cm" fo:padding-top="0cm" fo:padding-bottom="0cm" fo:border-left="none" fo:border-right="0.5pt solid #00000a" fo:border-top="none" fo:border-bottom="none"/>
    </style:style>
    <style:style style:name="表格20.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4" style:family="table-cell">
      <style:table-cell-properties style:vertical-align="middle" fo:padding-left="0.049cm" fo:padding-right="0.049cm" fo:padding-top="0cm" fo:padding-bottom="0cm" fo:border-left="none" fo:border-right="0.5pt solid #00000a" fo:border-top="none" fo:border-bottom="none"/>
    </style:style>
    <style:style style:name="表格20.C4" style:family="table-cell">
      <style:table-cell-properties style:vertical-align="middle" fo:padding-left="0.049cm" fo:padding-right="0.049cm" fo:padding-top="0cm" fo:padding-bottom="0cm" fo:border-left="none" fo:border-right="0.5pt solid #00000a" fo:border-top="none" fo:border-bottom="none"/>
    </style:style>
    <style:style style:name="表格20.D4" style:family="table-cell">
      <style:table-cell-properties style:vertical-align="middle" fo:padding-left="0.049cm" fo:padding-right="0.049cm" fo:padding-top="0cm" fo:padding-bottom="0cm" fo:border-left="none" fo:border-right="0.5pt solid #00000a" fo:border-top="none" fo:border-bottom="none"/>
    </style:style>
    <style:style style:name="表格20.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5" style:family="table-cell">
      <style:table-cell-properties style:vertical-align="middle" fo:padding-left="0.049cm" fo:padding-right="0.049cm" fo:padding-top="0cm" fo:padding-bottom="0cm" fo:border-left="none" fo:border-right="0.5pt solid #00000a" fo:border-top="none" fo:border-bottom="none"/>
    </style:style>
    <style:style style:name="表格20.C5" style:family="table-cell">
      <style:table-cell-properties style:vertical-align="middle" fo:padding-left="0.049cm" fo:padding-right="0.049cm" fo:padding-top="0cm" fo:padding-bottom="0cm" fo:border-left="none" fo:border-right="0.5pt solid #00000a" fo:border-top="none" fo:border-bottom="none"/>
    </style:style>
    <style:style style:name="表格20.D5" style:family="table-cell">
      <style:table-cell-properties style:vertical-align="middle" fo:padding-left="0.049cm" fo:padding-right="0.049cm" fo:padding-top="0cm" fo:padding-bottom="0cm" fo:border-left="none" fo:border-right="0.5pt solid #00000a" fo:border-top="none" fo:border-bottom="none"/>
    </style:style>
    <style:style style:name="表格20.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6" style:family="table-cell">
      <style:table-cell-properties style:vertical-align="middle" fo:padding-left="0.049cm" fo:padding-right="0.049cm" fo:padding-top="0cm" fo:padding-bottom="0cm" fo:border-left="none" fo:border-right="0.5pt solid #00000a" fo:border-top="none" fo:border-bottom="none"/>
    </style:style>
    <style:style style:name="表格20.C6" style:family="table-cell">
      <style:table-cell-properties style:vertical-align="middle" fo:padding-left="0.049cm" fo:padding-right="0.049cm" fo:padding-top="0cm" fo:padding-bottom="0cm" fo:border-left="none" fo:border-right="0.5pt solid #00000a" fo:border-top="none" fo:border-bottom="none"/>
    </style:style>
    <style:style style:name="表格20.D6" style:family="table-cell">
      <style:table-cell-properties style:vertical-align="middle" fo:padding-left="0.049cm" fo:padding-right="0.049cm" fo:padding-top="0cm" fo:padding-bottom="0cm" fo:border-left="none" fo:border-right="0.5pt solid #00000a" fo:border-top="none" fo:border-bottom="none"/>
    </style:style>
    <style:style style:name="表格20.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7" style:family="table-cell">
      <style:table-cell-properties style:vertical-align="middle" fo:padding-left="0.049cm" fo:padding-right="0.049cm" fo:padding-top="0cm" fo:padding-bottom="0cm" fo:border-left="none" fo:border-right="0.5pt solid #00000a" fo:border-top="none" fo:border-bottom="none"/>
    </style:style>
    <style:style style:name="表格20.C7" style:family="table-cell">
      <style:table-cell-properties style:vertical-align="middle" fo:padding-left="0.049cm" fo:padding-right="0.049cm" fo:padding-top="0cm" fo:padding-bottom="0cm" fo:border-left="none" fo:border-right="0.5pt solid #00000a" fo:border-top="none" fo:border-bottom="none"/>
    </style:style>
    <style:style style:name="表格20.D7" style:family="table-cell">
      <style:table-cell-properties style:vertical-align="middle" fo:padding-left="0.049cm" fo:padding-right="0.049cm" fo:padding-top="0cm" fo:padding-bottom="0cm" fo:border-left="none" fo:border-right="0.5pt solid #00000a" fo:border-top="none" fo:border-bottom="none"/>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8" style:family="table-cell">
      <style:table-cell-properties style:vertical-align="middle" fo:padding-left="0.049cm" fo:padding-right="0.049cm" fo:padding-top="0cm" fo:padding-bottom="0cm" fo:border-left="none" fo:border-right="0.5pt solid #00000a" fo:border-top="none" fo:border-bottom="none"/>
    </style:style>
    <style:style style:name="表格20.C8" style:family="table-cell">
      <style:table-cell-properties style:vertical-align="middle" fo:padding-left="0.049cm" fo:padding-right="0.049cm" fo:padding-top="0cm" fo:padding-bottom="0cm" fo:border-left="none" fo:border-right="0.5pt solid #00000a" fo:border-top="none" fo:border-bottom="none"/>
    </style:style>
    <style:style style:name="表格20.D8" style:family="table-cell">
      <style:table-cell-properties style:vertical-align="middle" fo:padding-left="0.049cm" fo:padding-right="0.049cm" fo:padding-top="0cm" fo:padding-bottom="0cm" fo:border-left="none" fo:border-right="0.5pt solid #00000a" fo:border-top="none" fo:border-bottom="none"/>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9" style:family="table-cell">
      <style:table-cell-properties style:vertical-align="middle" fo:padding-left="0.049cm" fo:padding-right="0.049cm" fo:padding-top="0cm" fo:padding-bottom="0cm" fo:border-left="none" fo:border-right="0.5pt solid #00000a" fo:border-top="none" fo:border-bottom="none"/>
    </style:style>
    <style:style style:name="表格20.C9" style:family="table-cell">
      <style:table-cell-properties style:vertical-align="middle" fo:padding-left="0.049cm" fo:padding-right="0.049cm" fo:padding-top="0cm" fo:padding-bottom="0cm" fo:border-left="none" fo:border-right="0.5pt solid #00000a" fo:border-top="none" fo:border-bottom="none"/>
    </style:style>
    <style:style style:name="表格20.D9" style:family="table-cell">
      <style:table-cell-properties style:vertical-align="middle" fo:padding-left="0.049cm" fo:padding-right="0.049cm" fo:padding-top="0cm" fo:padding-bottom="0cm" fo:border-left="none" fo:border-right="0.5pt solid #00000a" fo:border-top="none" fo:border-bottom="none"/>
    </style:style>
    <style:style style:name="表格20.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0" style:family="table-cell">
      <style:table-cell-properties style:vertical-align="middle" fo:padding-left="0.049cm" fo:padding-right="0.049cm" fo:padding-top="0cm" fo:padding-bottom="0cm" fo:border-left="none" fo:border-right="0.5pt solid #00000a" fo:border-top="none" fo:border-bottom="none"/>
    </style:style>
    <style:style style:name="表格20.C10" style:family="table-cell">
      <style:table-cell-properties style:vertical-align="middle" fo:padding-left="0.049cm" fo:padding-right="0.049cm" fo:padding-top="0cm" fo:padding-bottom="0cm" fo:border-left="none" fo:border-right="0.5pt solid #00000a" fo:border-top="none" fo:border-bottom="none"/>
    </style:style>
    <style:style style:name="表格20.D10" style:family="table-cell">
      <style:table-cell-properties style:vertical-align="middle" fo:padding-left="0.049cm" fo:padding-right="0.049cm" fo:padding-top="0cm" fo:padding-bottom="0cm" fo:border-left="none" fo:border-right="0.5pt solid #00000a" fo:border-top="none" fo:border-bottom="none"/>
    </style:style>
    <style:style style:name="表格20.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1" style:family="table-cell">
      <style:table-cell-properties style:vertical-align="middle" fo:padding-left="0.049cm" fo:padding-right="0.049cm" fo:padding-top="0cm" fo:padding-bottom="0cm" fo:border-left="none" fo:border-right="0.5pt solid #00000a" fo:border-top="none" fo:border-bottom="none"/>
    </style:style>
    <style:style style:name="表格20.C11" style:family="table-cell">
      <style:table-cell-properties style:vertical-align="middle" fo:padding-left="0.049cm" fo:padding-right="0.049cm" fo:padding-top="0cm" fo:padding-bottom="0cm" fo:border-left="none" fo:border-right="0.5pt solid #00000a" fo:border-top="none" fo:border-bottom="none"/>
    </style:style>
    <style:style style:name="表格20.D11" style:family="table-cell">
      <style:table-cell-properties style:vertical-align="middle" fo:padding-left="0.049cm" fo:padding-right="0.049cm" fo:padding-top="0cm" fo:padding-bottom="0cm" fo:border-left="none" fo:border-right="0.5pt solid #00000a" fo:border-top="none" fo:border-bottom="none"/>
    </style:style>
    <style:style style:name="表格20.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2" style:family="table-cell">
      <style:table-cell-properties style:vertical-align="middle" fo:padding-left="0.049cm" fo:padding-right="0.049cm" fo:padding-top="0cm" fo:padding-bottom="0cm" fo:border-left="none" fo:border-right="0.5pt solid #00000a" fo:border-top="none" fo:border-bottom="none"/>
    </style:style>
    <style:style style:name="表格20.C12" style:family="table-cell">
      <style:table-cell-properties style:vertical-align="middle" fo:padding-left="0.049cm" fo:padding-right="0.049cm" fo:padding-top="0cm" fo:padding-bottom="0cm" fo:border-left="none" fo:border-right="0.5pt solid #00000a" fo:border-top="none" fo:border-bottom="none"/>
    </style:style>
    <style:style style:name="表格20.D12" style:family="table-cell">
      <style:table-cell-properties style:vertical-align="middle" fo:padding-left="0.049cm" fo:padding-right="0.049cm" fo:padding-top="0cm" fo:padding-bottom="0cm" fo:border-left="none" fo:border-right="0.5pt solid #00000a" fo:border-top="none" fo:border-bottom="none"/>
    </style:style>
    <style:style style:name="表格20.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3" style:family="table-cell">
      <style:table-cell-properties style:vertical-align="middle" fo:padding-left="0.049cm" fo:padding-right="0.049cm" fo:padding-top="0cm" fo:padding-bottom="0cm" fo:border-left="none" fo:border-right="0.5pt solid #00000a" fo:border-top="none" fo:border-bottom="none"/>
    </style:style>
    <style:style style:name="表格20.C13" style:family="table-cell">
      <style:table-cell-properties style:vertical-align="middle" fo:padding-left="0.049cm" fo:padding-right="0.049cm" fo:padding-top="0cm" fo:padding-bottom="0cm" fo:border-left="none" fo:border-right="0.5pt solid #00000a" fo:border-top="none" fo:border-bottom="none"/>
    </style:style>
    <style:style style:name="表格20.D13" style:family="table-cell">
      <style:table-cell-properties style:vertical-align="middle" fo:padding-left="0.049cm" fo:padding-right="0.049cm" fo:padding-top="0cm" fo:padding-bottom="0cm" fo:border-left="none" fo:border-right="0.5pt solid #00000a" fo:border-top="none" fo:border-bottom="none"/>
    </style:style>
    <style:style style:name="表格20.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4" style:family="table-cell">
      <style:table-cell-properties style:vertical-align="middle" fo:padding-left="0.049cm" fo:padding-right="0.049cm" fo:padding-top="0cm" fo:padding-bottom="0cm" fo:border-left="none" fo:border-right="0.5pt solid #00000a" fo:border-top="none" fo:border-bottom="none"/>
    </style:style>
    <style:style style:name="表格20.C14" style:family="table-cell">
      <style:table-cell-properties style:vertical-align="middle" fo:padding-left="0.049cm" fo:padding-right="0.049cm" fo:padding-top="0cm" fo:padding-bottom="0cm" fo:border-left="none" fo:border-right="0.5pt solid #00000a" fo:border-top="none" fo:border-bottom="none"/>
    </style:style>
    <style:style style:name="表格20.D14" style:family="table-cell">
      <style:table-cell-properties style:vertical-align="middle" fo:padding-left="0.049cm" fo:padding-right="0.049cm" fo:padding-top="0cm" fo:padding-bottom="0cm" fo:border-left="none" fo:border-right="0.5pt solid #00000a" fo:border-top="none" fo:border-bottom="none"/>
    </style:style>
    <style:style style:name="表格20.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5" style:family="table-cell">
      <style:table-cell-properties style:vertical-align="middle" fo:padding-left="0.049cm" fo:padding-right="0.049cm" fo:padding-top="0cm" fo:padding-bottom="0cm" fo:border-left="none" fo:border-right="0.5pt solid #00000a" fo:border-top="none" fo:border-bottom="none"/>
    </style:style>
    <style:style style:name="表格20.C15" style:family="table-cell">
      <style:table-cell-properties style:vertical-align="middle" fo:padding-left="0.049cm" fo:padding-right="0.049cm" fo:padding-top="0cm" fo:padding-bottom="0cm" fo:border-left="none" fo:border-right="0.5pt solid #00000a" fo:border-top="none" fo:border-bottom="none"/>
    </style:style>
    <style:style style:name="表格20.D15" style:family="table-cell">
      <style:table-cell-properties style:vertical-align="middle" fo:padding-left="0.049cm" fo:padding-right="0.049cm" fo:padding-top="0cm" fo:padding-bottom="0cm" fo:border-left="none" fo:border-right="0.5pt solid #00000a" fo:border-top="none" fo:border-bottom="none"/>
    </style:style>
    <style:style style:name="表格20.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6" style:family="table-cell">
      <style:table-cell-properties style:vertical-align="middle" fo:padding-left="0.049cm" fo:padding-right="0.049cm" fo:padding-top="0cm" fo:padding-bottom="0cm" fo:border-left="none" fo:border-right="0.5pt solid #00000a" fo:border-top="none" fo:border-bottom="none"/>
    </style:style>
    <style:style style:name="表格20.C16" style:family="table-cell">
      <style:table-cell-properties style:vertical-align="middle" fo:padding-left="0.049cm" fo:padding-right="0.049cm" fo:padding-top="0cm" fo:padding-bottom="0cm" fo:border-left="none" fo:border-right="0.5pt solid #00000a" fo:border-top="none" fo:border-bottom="none"/>
    </style:style>
    <style:style style:name="表格20.D16" style:family="table-cell">
      <style:table-cell-properties style:vertical-align="middle" fo:padding-left="0.049cm" fo:padding-right="0.049cm" fo:padding-top="0cm" fo:padding-bottom="0cm" fo:border-left="none" fo:border-right="0.5pt solid #00000a" fo:border-top="none" fo:border-bottom="none"/>
    </style:style>
    <style:style style:name="表格20.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7" style:family="table-cell">
      <style:table-cell-properties style:vertical-align="middle" fo:padding-left="0.049cm" fo:padding-right="0.049cm" fo:padding-top="0cm" fo:padding-bottom="0cm" fo:border-left="none" fo:border-right="0.5pt solid #00000a" fo:border-top="none" fo:border-bottom="none"/>
    </style:style>
    <style:style style:name="表格20.C17" style:family="table-cell">
      <style:table-cell-properties style:vertical-align="middle" fo:padding-left="0.049cm" fo:padding-right="0.049cm" fo:padding-top="0cm" fo:padding-bottom="0cm" fo:border-left="none" fo:border-right="0.5pt solid #00000a" fo:border-top="none" fo:border-bottom="none"/>
    </style:style>
    <style:style style:name="表格20.D17" style:family="table-cell">
      <style:table-cell-properties style:vertical-align="middle" fo:padding-left="0.049cm" fo:padding-right="0.049cm" fo:padding-top="0cm" fo:padding-bottom="0cm" fo:border-left="none" fo:border-right="0.5pt solid #00000a" fo:border-top="none" fo:border-bottom="none"/>
    </style:style>
    <style:style style:name="表格20.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8" style:family="table-cell">
      <style:table-cell-properties style:vertical-align="middle" fo:padding-left="0.049cm" fo:padding-right="0.049cm" fo:padding-top="0cm" fo:padding-bottom="0cm" fo:border-left="none" fo:border-right="0.5pt solid #00000a" fo:border-top="none" fo:border-bottom="none"/>
    </style:style>
    <style:style style:name="表格20.C18" style:family="table-cell">
      <style:table-cell-properties style:vertical-align="middle" fo:padding-left="0.049cm" fo:padding-right="0.049cm" fo:padding-top="0cm" fo:padding-bottom="0cm" fo:border-left="none" fo:border-right="0.5pt solid #00000a" fo:border-top="none" fo:border-bottom="none"/>
    </style:style>
    <style:style style:name="表格20.D18" style:family="table-cell">
      <style:table-cell-properties style:vertical-align="middle" fo:padding-left="0.049cm" fo:padding-right="0.049cm" fo:padding-top="0cm" fo:padding-bottom="0cm" fo:border-left="none" fo:border-right="0.5pt solid #00000a" fo:border-top="none" fo:border-bottom="none"/>
    </style:style>
    <style:style style:name="表格20.A1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9" style:family="table-cell">
      <style:table-cell-properties style:vertical-align="middle" fo:padding-left="0.049cm" fo:padding-right="0.049cm" fo:padding-top="0cm" fo:padding-bottom="0cm" fo:border-left="none" fo:border-right="0.5pt solid #00000a" fo:border-top="none" fo:border-bottom="none"/>
    </style:style>
    <style:style style:name="表格20.C19" style:family="table-cell">
      <style:table-cell-properties style:vertical-align="middle" fo:padding-left="0.049cm" fo:padding-right="0.049cm" fo:padding-top="0cm" fo:padding-bottom="0cm" fo:border-left="none" fo:border-right="0.5pt solid #00000a" fo:border-top="none" fo:border-bottom="none"/>
    </style:style>
    <style:style style:name="表格20.D19" style:family="table-cell">
      <style:table-cell-properties style:vertical-align="middle" fo:padding-left="0.049cm" fo:padding-right="0.049cm" fo:padding-top="0cm" fo:padding-bottom="0cm" fo:border-left="none" fo:border-right="0.5pt solid #00000a" fo:border-top="none" fo:border-bottom="none"/>
    </style:style>
    <style:style style:name="表格20.A2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C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D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 style:family="table">
      <style:table-properties style:width="14.358cm" fo:margin-top="0cm" fo:margin-bottom="0cm" table:align="center" style:writing-mode="lr-tb"/>
    </style:style>
    <style:style style:name="表格21.A" style:family="table-column">
      <style:table-column-properties style:column-width="3.103cm"/>
    </style:style>
    <style:style style:name="表格21.B" style:family="table-column">
      <style:table-column-properties style:column-width="3.752cm"/>
    </style:style>
    <style:style style:name="表格21.D" style:family="table-column">
      <style:table-column-properties style:column-width="3.75cm"/>
    </style:style>
    <style:style style:name="表格21.1" style:family="table-row">
      <style:table-row-properties style:min-row-height="1.057cm" fo:keep-together="auto"/>
    </style:style>
    <style:style style:name="表格21.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1.2" style:family="table-row">
      <style:table-row-properties style:min-row-height="0.709cm" fo:keep-together="auto"/>
    </style:style>
    <style:style style:name="表格21.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0.5pt solid #00000a" fo:border-top="none" fo:border-bottom="none"/>
    </style:style>
    <style:style style:name="表格21.C2" style:family="table-cell">
      <style:table-cell-properties style:vertical-align="middle" fo:padding-left="0.049cm" fo:padding-right="0.049cm" fo:padding-top="0cm" fo:padding-bottom="0cm" fo:border-left="none" fo:border-right="0.5pt solid #00000a" fo:border-top="none" fo:border-bottom="none"/>
    </style:style>
    <style:style style:name="表格21.D2" style:family="table-cell">
      <style:table-cell-properties style:vertical-align="middle" fo:padding-left="0.049cm" fo:padding-right="0.049cm" fo:padding-top="0cm" fo:padding-bottom="0cm" fo:border-left="none" fo:border-right="0.5pt solid #00000a" fo:border-top="none" fo:border-bottom="none"/>
    </style:style>
    <style:style style:name="表格21.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3" style:family="table-cell">
      <style:table-cell-properties style:vertical-align="middle" fo:padding-left="0.049cm" fo:padding-right="0.049cm" fo:padding-top="0cm" fo:padding-bottom="0cm" fo:border-left="none" fo:border-right="0.5pt solid #00000a" fo:border-top="none" fo:border-bottom="none"/>
    </style:style>
    <style:style style:name="表格21.C3" style:family="table-cell">
      <style:table-cell-properties style:vertical-align="middle" fo:padding-left="0.049cm" fo:padding-right="0.049cm" fo:padding-top="0cm" fo:padding-bottom="0cm" fo:border-left="none" fo:border-right="0.5pt solid #00000a" fo:border-top="none" fo:border-bottom="none"/>
    </style:style>
    <style:style style:name="表格21.D3" style:family="table-cell">
      <style:table-cell-properties style:vertical-align="middle" fo:padding-left="0.049cm" fo:padding-right="0.049cm" fo:padding-top="0cm" fo:padding-bottom="0cm" fo:border-left="none" fo:border-right="0.5pt solid #00000a" fo:border-top="none" fo:border-bottom="none"/>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4" style:family="table-cell">
      <style:table-cell-properties style:vertical-align="middle" fo:padding-left="0.049cm" fo:padding-right="0.049cm" fo:padding-top="0cm" fo:padding-bottom="0cm" fo:border-left="none" fo:border-right="0.5pt solid #00000a" fo:border-top="none" fo:border-bottom="none"/>
    </style:style>
    <style:style style:name="表格21.C4" style:family="table-cell">
      <style:table-cell-properties style:vertical-align="middle" fo:padding-left="0.049cm" fo:padding-right="0.049cm" fo:padding-top="0cm" fo:padding-bottom="0cm" fo:border-left="none" fo:border-right="0.5pt solid #00000a" fo:border-top="none" fo:border-bottom="none"/>
    </style:style>
    <style:style style:name="表格21.D4" style:family="table-cell">
      <style:table-cell-properties style:vertical-align="middle" fo:padding-left="0.049cm" fo:padding-right="0.049cm" fo:padding-top="0cm" fo:padding-bottom="0cm" fo:border-left="none" fo:border-right="0.5pt solid #00000a" fo:border-top="none" fo:border-bottom="none"/>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5" style:family="table-cell">
      <style:table-cell-properties style:vertical-align="middle" fo:padding-left="0.049cm" fo:padding-right="0.049cm" fo:padding-top="0cm" fo:padding-bottom="0cm" fo:border-left="none" fo:border-right="0.5pt solid #00000a" fo:border-top="none" fo:border-bottom="none"/>
    </style:style>
    <style:style style:name="表格21.C5" style:family="table-cell">
      <style:table-cell-properties style:vertical-align="middle" fo:padding-left="0.049cm" fo:padding-right="0.049cm" fo:padding-top="0cm" fo:padding-bottom="0cm" fo:border-left="none" fo:border-right="0.5pt solid #00000a" fo:border-top="none" fo:border-bottom="none"/>
    </style:style>
    <style:style style:name="表格21.D5" style:family="table-cell">
      <style:table-cell-properties style:vertical-align="middle" fo:padding-left="0.049cm" fo:padding-right="0.049cm" fo:padding-top="0cm" fo:padding-bottom="0cm" fo:border-left="none" fo:border-right="0.5pt solid #00000a" fo:border-top="none" fo:border-bottom="none"/>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6" style:family="table-cell">
      <style:table-cell-properties style:vertical-align="middle" fo:padding-left="0.049cm" fo:padding-right="0.049cm" fo:padding-top="0cm" fo:padding-bottom="0cm" fo:border-left="none" fo:border-right="0.5pt solid #00000a" fo:border-top="none" fo:border-bottom="none"/>
    </style:style>
    <style:style style:name="表格21.C6" style:family="table-cell">
      <style:table-cell-properties style:vertical-align="middle" fo:padding-left="0.049cm" fo:padding-right="0.049cm" fo:padding-top="0cm" fo:padding-bottom="0cm" fo:border-left="none" fo:border-right="0.5pt solid #00000a" fo:border-top="none" fo:border-bottom="none"/>
    </style:style>
    <style:style style:name="表格21.D6" style:family="table-cell">
      <style:table-cell-properties style:vertical-align="middle" fo:padding-left="0.049cm" fo:padding-right="0.049cm" fo:padding-top="0cm" fo:padding-bottom="0cm" fo:border-left="none" fo:border-right="0.5pt solid #00000a" fo:border-top="none" fo:border-bottom="none"/>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7" style:family="table-cell">
      <style:table-cell-properties style:vertical-align="middle" fo:padding-left="0.049cm" fo:padding-right="0.049cm" fo:padding-top="0cm" fo:padding-bottom="0cm" fo:border-left="none" fo:border-right="0.5pt solid #00000a" fo:border-top="none" fo:border-bottom="none"/>
    </style:style>
    <style:style style:name="表格21.C7" style:family="table-cell">
      <style:table-cell-properties style:vertical-align="middle" fo:padding-left="0.049cm" fo:padding-right="0.049cm" fo:padding-top="0cm" fo:padding-bottom="0cm" fo:border-left="none" fo:border-right="0.5pt solid #00000a" fo:border-top="none" fo:border-bottom="none"/>
    </style:style>
    <style:style style:name="表格21.D7" style:family="table-cell">
      <style:table-cell-properties style:vertical-align="middle" fo:padding-left="0.049cm" fo:padding-right="0.049cm" fo:padding-top="0cm" fo:padding-bottom="0cm" fo:border-left="none" fo:border-right="0.5pt solid #00000a" fo:border-top="none" fo:border-bottom="none"/>
    </style:style>
    <style:style style:name="表格21.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8" style:family="table-cell">
      <style:table-cell-properties style:vertical-align="middle" fo:padding-left="0.049cm" fo:padding-right="0.049cm" fo:padding-top="0cm" fo:padding-bottom="0cm" fo:border-left="none" fo:border-right="0.5pt solid #00000a" fo:border-top="none" fo:border-bottom="none"/>
    </style:style>
    <style:style style:name="表格21.C8" style:family="table-cell">
      <style:table-cell-properties style:vertical-align="middle" fo:padding-left="0.049cm" fo:padding-right="0.049cm" fo:padding-top="0cm" fo:padding-bottom="0cm" fo:border-left="none" fo:border-right="0.5pt solid #00000a" fo:border-top="none" fo:border-bottom="none"/>
    </style:style>
    <style:style style:name="表格21.D8" style:family="table-cell">
      <style:table-cell-properties style:vertical-align="middle" fo:padding-left="0.049cm" fo:padding-right="0.049cm" fo:padding-top="0cm" fo:padding-bottom="0cm" fo:border-left="none" fo:border-right="0.5pt solid #00000a" fo:border-top="none" fo:border-bottom="none"/>
    </style:style>
    <style:style style:name="表格21.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9" style:family="table-cell">
      <style:table-cell-properties style:vertical-align="middle" fo:padding-left="0.049cm" fo:padding-right="0.049cm" fo:padding-top="0cm" fo:padding-bottom="0cm" fo:border-left="none" fo:border-right="0.5pt solid #00000a" fo:border-top="none" fo:border-bottom="none"/>
    </style:style>
    <style:style style:name="表格21.C9" style:family="table-cell">
      <style:table-cell-properties style:vertical-align="middle" fo:padding-left="0.049cm" fo:padding-right="0.049cm" fo:padding-top="0cm" fo:padding-bottom="0cm" fo:border-left="none" fo:border-right="0.5pt solid #00000a" fo:border-top="none" fo:border-bottom="none"/>
    </style:style>
    <style:style style:name="表格21.D9" style:family="table-cell">
      <style:table-cell-properties style:vertical-align="middle" fo:padding-left="0.049cm" fo:padding-right="0.049cm" fo:padding-top="0cm" fo:padding-bottom="0cm" fo:border-left="none" fo:border-right="0.5pt solid #00000a" fo:border-top="none" fo:border-bottom="none"/>
    </style:style>
    <style:style style:name="表格21.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0" style:family="table-cell">
      <style:table-cell-properties style:vertical-align="middle" fo:padding-left="0.049cm" fo:padding-right="0.049cm" fo:padding-top="0cm" fo:padding-bottom="0cm" fo:border-left="none" fo:border-right="0.5pt solid #00000a" fo:border-top="none" fo:border-bottom="none"/>
    </style:style>
    <style:style style:name="表格21.C10" style:family="table-cell">
      <style:table-cell-properties style:vertical-align="middle" fo:padding-left="0.049cm" fo:padding-right="0.049cm" fo:padding-top="0cm" fo:padding-bottom="0cm" fo:border-left="none" fo:border-right="0.5pt solid #00000a" fo:border-top="none" fo:border-bottom="none"/>
    </style:style>
    <style:style style:name="表格21.D10" style:family="table-cell">
      <style:table-cell-properties style:vertical-align="middle" fo:padding-left="0.049cm" fo:padding-right="0.049cm" fo:padding-top="0cm" fo:padding-bottom="0cm" fo:border-left="none" fo:border-right="0.5pt solid #00000a" fo:border-top="none" fo:border-bottom="none"/>
    </style:style>
    <style:style style:name="表格21.A1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B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C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D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 style:family="table">
      <style:table-properties style:width="15.873cm" fo:margin-top="0cm" fo:margin-bottom="0cm" table:align="center" style:writing-mode="lr-tb"/>
    </style:style>
    <style:style style:name="表格22.A" style:family="table-column">
      <style:table-column-properties style:column-width="3cm"/>
    </style:style>
    <style:style style:name="表格22.B" style:family="table-column">
      <style:table-column-properties style:column-width="2.297cm"/>
    </style:style>
    <style:style style:name="表格22.C" style:family="table-column">
      <style:table-column-properties style:column-width="2.455cm"/>
    </style:style>
    <style:style style:name="表格22.D" style:family="table-column">
      <style:table-column-properties style:column-width="2.03cm"/>
    </style:style>
    <style:style style:name="表格22.G" style:family="table-column">
      <style:table-column-properties style:column-width="2.028cm"/>
    </style:style>
    <style:style style:name="表格22.1" style:family="table-row">
      <style:table-row-properties style:min-row-height="0.73cm" fo:keep-together="auto"/>
    </style:style>
    <style:style style:name="表格22.A1" style:family="table-cell">
      <style:table-cell-properties style:vertical-align="middle" fo:background-color="#dfdfd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2.B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2.D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2.2" style:family="table-row">
      <style:table-row-properties style:min-row-height="0.644cm" fo:keep-together="auto"/>
    </style:style>
    <style:style style:name="表格22.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2.D2" style:family="table-cell">
      <style:table-cell-properties style:vertical-align="middle"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F2" style:family="table-cell">
      <style:table-cell-properties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3" style:family="table-row">
      <style:table-row-properties style:min-row-height="0.727cm" fo:keep-together="auto"/>
    </style:style>
    <style:style style:name="表格22.A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2.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D3" style:family="table-cell">
      <style:table-cell-properties style:vertical-align="middle"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F3" style:family="table-cell">
      <style:table-cell-properties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G3" style:family="table-cell">
      <style:table-cell-properties fo:background-color="#dfdfdf" fo:padding-left="0.049cm" fo:padding-right="0.049cm" fo:padding-top="0cm" fo:padding-bottom="0cm" fo:border="0.5pt solid #00000a">
        <style:background-image/>
      </style:table-cell-properties>
    </style:style>
    <style:style style:name="表格22.4" style:family="table-row">
      <style:table-row-properties style:min-row-height="0.709cm" fo:keep-together="auto"/>
    </style:style>
    <style:style style:name="表格22.A4"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2.B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E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F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G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5" style:family="table-cell">
      <style:table-cell-properties style:vertical-align="middle" fo:padding-left="0.049cm" fo:padding-right="0.049cm" fo:padding-top="0cm" fo:padding-bottom="0cm" fo:border-left="none" fo:border-right="0.5pt solid #00000a" fo:border-top="none" fo:border-bottom="none"/>
    </style:style>
    <style:style style:name="表格22.C5" style:family="table-cell">
      <style:table-cell-properties style:vertical-align="middle" fo:padding-left="0.049cm" fo:padding-right="0.049cm" fo:padding-top="0cm" fo:padding-bottom="0cm" fo:border-left="none" fo:border-right="0.5pt solid #00000a" fo:border-top="none" fo:border-bottom="none"/>
    </style:style>
    <style:style style:name="表格22.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6" style:family="table-cell">
      <style:table-cell-properties style:vertical-align="middle" fo:padding-left="0.049cm" fo:padding-right="0.049cm" fo:padding-top="0cm" fo:padding-bottom="0cm" fo:border-left="none" fo:border-right="0.5pt solid #00000a" fo:border-top="none" fo:border-bottom="none"/>
    </style:style>
    <style:style style:name="表格22.C6" style:family="table-cell">
      <style:table-cell-properties style:vertical-align="middle" fo:padding-left="0.049cm" fo:padding-right="0.049cm" fo:padding-top="0cm" fo:padding-bottom="0cm" fo:border-left="none" fo:border-right="0.5pt solid #00000a" fo:border-top="none" fo:border-bottom="none"/>
    </style:style>
    <style:style style:name="表格22.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7" style:family="table-cell">
      <style:table-cell-properties style:vertical-align="middle" fo:padding-left="0.049cm" fo:padding-right="0.049cm" fo:padding-top="0cm" fo:padding-bottom="0cm" fo:border-left="none" fo:border-right="0.5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8" style:family="table-cell">
      <style:table-cell-properties style:vertical-align="middle" fo:padding-left="0.049cm" fo:padding-right="0.049cm" fo:padding-top="0cm" fo:padding-bottom="0cm" fo:border-left="none" fo:border-right="0.5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9" style:family="table-cell">
      <style:table-cell-properties style:vertical-align="middle" fo:padding-left="0.049cm" fo:padding-right="0.049cm" fo:padding-top="0cm" fo:padding-bottom="0cm" fo:border-left="none" fo:border-right="0.5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0" style:family="table-cell">
      <style:table-cell-properties style:vertical-align="middle" fo:padding-left="0.049cm" fo:padding-right="0.049cm" fo:padding-top="0cm" fo:padding-bottom="0cm" fo:border-left="none" fo:border-right="0.5pt solid #00000a" fo:border-top="none" fo:border-bottom="none"/>
    </style:style>
    <style:style style:name="表格22.C10" style:family="table-cell">
      <style:table-cell-properties style:vertical-align="middle" fo:padding-left="0.049cm" fo:padding-right="0.049cm" fo:padding-top="0cm" fo:padding-bottom="0cm" fo:border-left="none" fo:border-right="0.5pt solid #00000a" fo:border-top="none" fo:border-bottom="none"/>
    </style:style>
    <style:style style:name="表格22.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1" style:family="table-cell">
      <style:table-cell-properties style:vertical-align="middle" fo:padding-left="0.049cm" fo:padding-right="0.049cm" fo:padding-top="0cm" fo:padding-bottom="0cm" fo:border-left="none" fo:border-right="0.5pt solid #00000a" fo:border-top="none" fo:border-bottom="none"/>
    </style:style>
    <style:style style:name="表格22.C11" style:family="table-cell">
      <style:table-cell-properties style:vertical-align="middle" fo:padding-left="0.049cm" fo:padding-right="0.049cm" fo:padding-top="0cm" fo:padding-bottom="0cm" fo:border-left="none" fo:border-right="0.5pt solid #00000a" fo:border-top="none" fo:border-bottom="none"/>
    </style:style>
    <style:style style:name="表格22.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2.B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G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 style:family="table">
      <style:table-properties style:width="14.711cm" fo:margin-left="-0.026cm" fo:margin-top="0cm" fo:margin-bottom="0cm" table:align="left" style:writing-mode="lr-tb"/>
    </style:style>
    <style:style style:name="表格23.A" style:family="table-column">
      <style:table-column-properties style:column-width="3.678cm"/>
    </style:style>
    <style:style style:name="表格23.D" style:family="table-column">
      <style:table-column-properties style:column-width="3.676cm"/>
    </style:style>
    <style:style style:name="表格23.1" style:family="table-row">
      <style:table-row-properties style:min-row-height="1.057cm" fo:keep-together="auto"/>
    </style:style>
    <style:style style:name="表格23.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3.C1" style:family="table-cell">
      <style:table-cell-properties style:vertical-align="middle" fo:background-color="#dfdfd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3.D1" style:family="table-cell">
      <style:table-cell-properties style:vertical-align="middle" fo:background-color="#dfdfd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3.2" style:family="table-row">
      <style:table-row-properties style:min-row-height="0.709cm" fo:keep-together="auto"/>
    </style:style>
    <style:style style:name="表格23.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2" style:family="table-cell">
      <style:table-cell-properties style:vertical-align="middle" fo:padding-left="0.049cm" fo:padding-right="0.049cm" fo:padding-top="0cm" fo:padding-bottom="0cm" fo:border-left="none" fo:border-right="0.5pt solid #00000a" fo:border-top="none" fo:border-bottom="none"/>
    </style:style>
    <style:style style:name="表格23.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2"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3" style:family="table-cell">
      <style:table-cell-properties style:vertical-align="middle" fo:padding-left="0.049cm" fo:padding-right="0.049cm" fo:padding-top="0cm" fo:padding-bottom="0cm" fo:border-left="none" fo:border-right="0.5pt solid #00000a" fo:border-top="none" fo:border-bottom="none"/>
    </style:style>
    <style:style style:name="表格23.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3"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4" style:family="table-cell">
      <style:table-cell-properties style:vertical-align="middle" fo:padding-left="0.049cm" fo:padding-right="0.049cm" fo:padding-top="0cm" fo:padding-bottom="0cm" fo:border-left="none" fo:border-right="0.5pt solid #00000a" fo:border-top="none" fo:border-bottom="none"/>
    </style:style>
    <style:style style:name="表格23.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4"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5" style:family="table-cell">
      <style:table-cell-properties style:vertical-align="middle" fo:padding-left="0.049cm" fo:padding-right="0.049cm" fo:padding-top="0cm" fo:padding-bottom="0cm" fo:border-left="none" fo:border-right="0.5pt solid #00000a" fo:border-top="none" fo:border-bottom="none"/>
    </style:style>
    <style:style style:name="表格23.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5"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6" style:family="table-cell">
      <style:table-cell-properties style:vertical-align="middle" fo:padding-left="0.049cm" fo:padding-right="0.049cm" fo:padding-top="0cm" fo:padding-bottom="0cm" fo:border-left="none" fo:border-right="0.5pt solid #00000a" fo:border-top="none" fo:border-bottom="none"/>
    </style:style>
    <style:style style:name="表格23.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6"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7" style:family="table-cell">
      <style:table-cell-properties style:vertical-align="middle" fo:padding-left="0.049cm" fo:padding-right="0.049cm" fo:padding-top="0cm" fo:padding-bottom="0cm" fo:border-left="none" fo:border-right="0.5pt solid #00000a" fo:border-top="none" fo:border-bottom="none"/>
    </style:style>
    <style:style style:name="表格23.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7"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8" style:family="table-cell">
      <style:table-cell-properties style:vertical-align="middle" fo:padding-left="0.049cm" fo:padding-right="0.049cm" fo:padding-top="0cm" fo:padding-bottom="0cm" fo:border-left="none" fo:border-right="0.5pt solid #00000a" fo:border-top="none" fo:border-bottom="none"/>
    </style:style>
    <style:style style:name="表格23.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8"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9" style:family="table-cell">
      <style:table-cell-properties style:vertical-align="middle" fo:padding-left="0.049cm" fo:padding-right="0.049cm" fo:padding-top="0cm" fo:padding-bottom="0cm" fo:border-left="none" fo:border-right="0.5pt solid #00000a" fo:border-top="none" fo:border-bottom="none"/>
    </style:style>
    <style:style style:name="表格23.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9"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0" style:family="table-cell">
      <style:table-cell-properties style:vertical-align="middle" fo:padding-left="0.049cm" fo:padding-right="0.049cm" fo:padding-top="0cm" fo:padding-bottom="0cm" fo:border-left="none" fo:border-right="0.5pt solid #00000a" fo:border-top="none" fo:border-bottom="none"/>
    </style:style>
    <style:style style:name="表格23.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10"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11" style:family="table-cell">
      <style:table-cell-properties style:vertical-align="middle" fo:padding-left="0.049cm" fo:padding-right="0.049cm" fo:padding-top="0cm" fo:padding-bottom="0cm" fo:border-left="none" fo:border-right="none" fo:border-top="1pt solid #00000a" fo:border-bottom="none"/>
    </style:style>
    <style:style style:name="表格23.A12" style:family="table-cell">
      <style:table-cell-properties style:vertical-align="middle" fo:padding-left="0.049cm" fo:padding-right="0.049cm" fo:padding-top="0cm" fo:padding-bottom="0cm" fo:border="none"/>
    </style:style>
    <style:style style:name="表格24" style:family="table">
      <style:table-properties style:width="13.995cm" fo:margin-top="0cm" fo:margin-bottom="0cm" table:align="center" style:writing-mode="lr-tb"/>
    </style:style>
    <style:style style:name="表格24.A" style:family="table-column">
      <style:table-column-properties style:column-width="4.916cm"/>
    </style:style>
    <style:style style:name="表格24.B" style:family="table-column">
      <style:table-column-properties style:column-width="2.263cm"/>
    </style:style>
    <style:style style:name="表格24.C" style:family="table-column">
      <style:table-column-properties style:column-width="2.277cm"/>
    </style:style>
    <style:style style:name="表格24.D" style:family="table-column">
      <style:table-column-properties style:column-width="2.258cm"/>
    </style:style>
    <style:style style:name="表格24.E" style:family="table-column">
      <style:table-column-properties style:column-width="2.281cm"/>
    </style:style>
    <style:style style:name="表格24.1" style:family="table-row">
      <style:table-row-properties style:min-row-height="0.635cm" fo:keep-together="auto"/>
    </style:style>
    <style:style style:name="表格24.A1" style:family="table-cell">
      <style:table-cell-properties style:vertical-align="middle" fo:background-color="#dfdfd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24.B1" style:family="table-cell">
      <style:table-cell-properties style:vertical-align="middle" fo:background-color="#dfdfdf" fo:padding-left="0.199cm" fo:padding-right="0.191cm" fo:padding-top="0cm" fo:padding-bottom="0cm" fo:border-left="0.5pt solid #000001" fo:border-right="0.5pt solid #000001" fo:border-top="0.5pt solid #000001" fo:border-bottom="none">
        <style:background-image/>
      </style:table-cell-properties>
    </style:style>
    <style:style style:name="表格24.D1" style:family="table-cell">
      <style:table-cell-properties style:vertical-align="middle" fo:background-color="#dfdfdf" fo:padding-left="0.199cm" fo:padding-right="0.191cm" fo:padding-top="0cm" fo:padding-bottom="0cm" fo:border-left="0.5pt solid #000001" fo:border-right="0.5pt solid #00000a" fo:border-top="0.5pt solid #000001" fo:border-bottom="none">
        <style:background-image/>
      </style:table-cell-properties>
    </style:style>
    <style:style style:name="表格24.2" style:family="table-row">
      <style:table-row-properties style:min-row-height="0.617cm" fo:keep-together="auto"/>
    </style:style>
    <style:style style:name="表格24.A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B2" style:family="table-cell">
      <style:table-cell-properties style:vertical-align="middle" fo:background-color="#dfdfdf" fo:padding-left="0.199cm" fo:padding-right="0.191cm" fo:padding-top="0cm" fo:padding-bottom="0cm" fo:border-left="0.5pt solid #000001" fo:border-right="0.5pt solid #00000a" fo:border-top="none" fo:border-bottom="0.5pt solid #000001">
        <style:background-image/>
      </style:table-cell-properties>
    </style:style>
    <style:style style:name="表格24.C2" style:family="table-cell">
      <style:table-cell-properties style:vertical-align="middle" fo:background-color="#dfdfd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24.E2" style:family="table-cell">
      <style:table-cell-properties style:vertical-align="middle" fo:background-color="#dfdfd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24.3" style:family="table-row">
      <style:table-row-properties style:min-row-height="1.27cm" fo:keep-together="auto"/>
    </style:style>
    <style:style style:name="表格24.A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D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E3" style:family="table-cell">
      <style:table-cell-properties style:vertical-align="middle" fo:padding-left="0.199cm" fo:padding-right="0.191cm" fo:padding-top="0cm" fo:padding-bottom="0cm" fo:border-left="0.5pt solid #00000a" fo:border-right="0.5pt solid #00000a" fo:border-top="0.5pt solid #000001" fo:border-bottom="none"/>
    </style:style>
    <style:style style:name="表格24.A4"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4"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5"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5"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6"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6"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7"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7"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8"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8"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9"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9"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0"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10"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B11" style:family="table-cell">
      <style:table-cell-properties style:vertical-align="middle" fo:padding-left="0.199cm" fo:padding-right="0.191cm" fo:padding-top="0cm" fo:padding-bottom="0cm" fo:border="0.5pt solid #000001"/>
    </style:style>
    <style:style style:name="表格24.C11" style:family="table-cell">
      <style:table-cell-properties style:vertical-align="middle" fo:padding-left="0.199cm" fo:padding-right="0.191cm" fo:padding-top="0cm" fo:padding-bottom="0cm" fo:border="0.5pt solid #000001"/>
    </style:style>
    <style:style style:name="表格24.D11" style:family="table-cell">
      <style:table-cell-properties style:vertical-align="middle" fo:padding-left="0.199cm" fo:padding-right="0.191cm" fo:padding-top="0cm" fo:padding-bottom="0cm" fo:border="0.5pt solid #000001"/>
    </style:style>
    <style:style style:name="表格24.E1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4.A12"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24.B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C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D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E12"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5" style:family="table">
      <style:table-properties style:width="15.54cm" fo:margin-top="0cm" fo:margin-bottom="0cm" table:align="center" style:writing-mode="lr-tb"/>
    </style:style>
    <style:style style:name="表格25.A" style:family="table-column">
      <style:table-column-properties style:column-width="2.78cm"/>
    </style:style>
    <style:style style:name="表格25.B" style:family="table-column">
      <style:table-column-properties style:column-width="4.149cm"/>
    </style:style>
    <style:style style:name="表格25.C" style:family="table-column">
      <style:table-column-properties style:column-width="4.147cm"/>
    </style:style>
    <style:style style:name="表格25.D" style:family="table-column">
      <style:table-column-properties style:column-width="4.463cm"/>
    </style:style>
    <style:style style:name="表格25.1" style:family="table-row">
      <style:table-row-properties fo:keep-together="auto"/>
    </style:style>
    <style:style style:name="表格25.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5.A2" style:family="table-cell">
      <style:table-cell-properties fo:padding-left="0.199cm" fo:padding-right="0.191cm" fo:padding-top="0cm" fo:padding-bottom="0cm" fo:border-left="0.5pt solid #00000a" fo:border-right="0.5pt solid #00000a" fo:border-top="0.5pt solid #00000a" fo:border-bottom="none"/>
    </style:style>
    <style:style style:name="表格25.B2" style:family="table-cell">
      <style:table-cell-properties fo:padding-left="0.199cm" fo:padding-right="0.191cm" fo:padding-top="0cm" fo:padding-bottom="0cm" fo:border-left="0.5pt solid #00000a" fo:border-right="0.5pt solid #00000a" fo:border-top="0.5pt solid #00000a" fo:border-bottom="none"/>
    </style:style>
    <style:style style:name="表格25.C2" style:family="table-cell">
      <style:table-cell-properties fo:padding-left="0.199cm" fo:padding-right="0.191cm" fo:padding-top="0cm" fo:padding-bottom="0cm" fo:border-left="0.5pt solid #00000a" fo:border-right="0.5pt solid #00000a" fo:border-top="0.5pt solid #00000a" fo:border-bottom="none"/>
    </style:style>
    <style:style style:name="表格25.D2" style:family="table-cell">
      <style:table-cell-properties fo:padding-left="0.199cm" fo:padding-right="0.191cm" fo:padding-top="0cm" fo:padding-bottom="0cm" fo:border-left="0.5pt solid #00000a" fo:border-right="0.5pt solid #00000a" fo:border-top="0.5pt solid #00000a" fo:border-bottom="none"/>
    </style:style>
    <style:style style:name="表格25.A3" style:family="table-cell">
      <style:table-cell-properties fo:padding-left="0.199cm" fo:padding-right="0.191cm" fo:padding-top="0cm" fo:padding-bottom="0cm" fo:border-left="0.5pt solid #00000a" fo:border-right="0.5pt solid #00000a" fo:border-top="none" fo:border-bottom="none"/>
    </style:style>
    <style:style style:name="表格25.B3" style:family="table-cell">
      <style:table-cell-properties fo:padding-left="0.199cm" fo:padding-right="0.191cm" fo:padding-top="0cm" fo:padding-bottom="0cm" fo:border-left="0.5pt solid #00000a" fo:border-right="0.5pt solid #00000a" fo:border-top="none" fo:border-bottom="none"/>
    </style:style>
    <style:style style:name="表格25.C3" style:family="table-cell">
      <style:table-cell-properties fo:padding-left="0.199cm" fo:padding-right="0.191cm" fo:padding-top="0cm" fo:padding-bottom="0cm" fo:border-left="0.5pt solid #00000a" fo:border-right="0.5pt solid #00000a" fo:border-top="none" fo:border-bottom="none"/>
    </style:style>
    <style:style style:name="表格25.D3" style:family="table-cell">
      <style:table-cell-properties fo:padding-left="0.199cm" fo:padding-right="0.191cm" fo:padding-top="0cm" fo:padding-bottom="0cm" fo:border-left="0.5pt solid #00000a" fo:border-right="0.5pt solid #00000a" fo:border-top="none" fo:border-bottom="none"/>
    </style:style>
    <style:style style:name="表格25.A4" style:family="table-cell">
      <style:table-cell-properties fo:padding-left="0.199cm" fo:padding-right="0.191cm" fo:padding-top="0cm" fo:padding-bottom="0cm" fo:border-left="0.5pt solid #00000a" fo:border-right="0.5pt solid #00000a" fo:border-top="none" fo:border-bottom="none"/>
    </style:style>
    <style:style style:name="表格25.B4" style:family="table-cell">
      <style:table-cell-properties fo:padding-left="0.199cm" fo:padding-right="0.191cm" fo:padding-top="0cm" fo:padding-bottom="0cm" fo:border-left="0.5pt solid #00000a" fo:border-right="0.5pt solid #00000a" fo:border-top="none" fo:border-bottom="none"/>
    </style:style>
    <style:style style:name="表格25.C4" style:family="table-cell">
      <style:table-cell-properties fo:padding-left="0.199cm" fo:padding-right="0.191cm" fo:padding-top="0cm" fo:padding-bottom="0cm" fo:border-left="0.5pt solid #00000a" fo:border-right="0.5pt solid #00000a" fo:border-top="none" fo:border-bottom="none"/>
    </style:style>
    <style:style style:name="表格25.D4" style:family="table-cell">
      <style:table-cell-properties fo:padding-left="0.199cm" fo:padding-right="0.191cm" fo:padding-top="0cm" fo:padding-bottom="0cm" fo:border-left="0.5pt solid #00000a" fo:border-right="0.5pt solid #00000a" fo:border-top="none" fo:border-bottom="none"/>
    </style:style>
    <style:style style:name="表格25.A5" style:family="table-cell">
      <style:table-cell-properties fo:padding-left="0.199cm" fo:padding-right="0.191cm" fo:padding-top="0cm" fo:padding-bottom="0cm" fo:border-left="0.5pt solid #00000a" fo:border-right="0.5pt solid #00000a" fo:border-top="none" fo:border-bottom="none"/>
    </style:style>
    <style:style style:name="表格25.B5" style:family="table-cell">
      <style:table-cell-properties fo:padding-left="0.199cm" fo:padding-right="0.191cm" fo:padding-top="0cm" fo:padding-bottom="0cm" fo:border-left="0.5pt solid #00000a" fo:border-right="0.5pt solid #00000a" fo:border-top="none" fo:border-bottom="none"/>
    </style:style>
    <style:style style:name="表格25.C5" style:family="table-cell">
      <style:table-cell-properties fo:padding-left="0.199cm" fo:padding-right="0.191cm" fo:padding-top="0cm" fo:padding-bottom="0cm" fo:border-left="0.5pt solid #00000a" fo:border-right="0.5pt solid #00000a" fo:border-top="none" fo:border-bottom="none"/>
    </style:style>
    <style:style style:name="表格25.D5" style:family="table-cell">
      <style:table-cell-properties fo:padding-left="0.199cm" fo:padding-right="0.191cm" fo:padding-top="0cm" fo:padding-bottom="0cm" fo:border-left="0.5pt solid #00000a" fo:border-right="0.5pt solid #00000a" fo:border-top="none" fo:border-bottom="none"/>
    </style:style>
    <style:style style:name="表格25.A6" style:family="table-cell">
      <style:table-cell-properties fo:padding-left="0.199cm" fo:padding-right="0.191cm" fo:padding-top="0cm" fo:padding-bottom="0cm" fo:border-left="0.5pt solid #00000a" fo:border-right="0.5pt solid #00000a" fo:border-top="none" fo:border-bottom="0.5pt solid #00000a"/>
    </style:style>
    <style:style style:name="表格25.B6" style:family="table-cell">
      <style:table-cell-properties fo:padding-left="0.199cm" fo:padding-right="0.191cm" fo:padding-top="0cm" fo:padding-bottom="0cm" fo:border-left="0.5pt solid #00000a" fo:border-right="0.5pt solid #00000a" fo:border-top="none" fo:border-bottom="0.5pt solid #00000a"/>
    </style:style>
    <style:style style:name="表格25.C6" style:family="table-cell">
      <style:table-cell-properties fo:padding-left="0.199cm" fo:padding-right="0.191cm" fo:padding-top="0cm" fo:padding-bottom="0cm" fo:border-left="0.5pt solid #00000a" fo:border-right="0.5pt solid #00000a" fo:border-top="none" fo:border-bottom="0.5pt solid #00000a"/>
    </style:style>
    <style:style style:name="表格25.D6" style:family="table-cell">
      <style:table-cell-properties fo:padding-left="0.199cm" fo:padding-right="0.191cm" fo:padding-top="0cm" fo:padding-bottom="0cm" fo:border-left="0.5pt solid #00000a" fo:border-right="0.5pt solid #00000a" fo:border-top="none" fo:border-bottom="0.5pt solid #00000a"/>
    </style:style>
    <style:style style:name="表格26" style:family="table">
      <style:table-properties style:width="17.002cm" fo:margin-left="-1.009cm" fo:margin-top="0cm" fo:margin-bottom="0cm" table:align="left" style:writing-mode="lr-tb"/>
    </style:style>
    <style:style style:name="表格26.A" style:family="table-column">
      <style:table-column-properties style:column-width="4.249cm"/>
    </style:style>
    <style:style style:name="表格26.B" style:family="table-column">
      <style:table-column-properties style:column-width="3.002cm"/>
    </style:style>
    <style:style style:name="表格26.C" style:family="table-column">
      <style:table-column-properties style:column-width="6.251cm"/>
    </style:style>
    <style:style style:name="表格26.D" style:family="table-column">
      <style:table-column-properties style:column-width="3.498cm"/>
    </style:style>
    <style:style style:name="表格26.1" style:family="table-row">
      <style:table-row-properties fo:keep-together="auto"/>
    </style:style>
    <style:style style:name="表格2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6.A2" style:family="table-cell">
      <style:table-cell-properties fo:padding-left="0.199cm" fo:padding-right="0.191cm" fo:padding-top="0cm" fo:padding-bottom="0cm" fo:border="0.5pt solid #00000a"/>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0.5pt solid #00000a"/>
    </style:style>
    <style:style style:name="表格26.D3" style:family="table-cell">
      <style:table-cell-properties style:vertical-align="middle" fo:padding-left="0.199cm" fo:padding-right="0.191cm" fo:padding-top="0cm" fo:padding-bottom="0cm" fo:border="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0.5pt solid #00000a"/>
    </style:style>
    <style:style style:name="表格26.D4" style:family="table-cell">
      <style:table-cell-properties style:vertical-align="middle" fo:padding-left="0.199cm" fo:padding-right="0.191cm" fo:padding-top="0cm" fo:padding-bottom="0cm" fo:border="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0.5pt solid #00000a"/>
    </style:style>
    <style:style style:name="表格26.D5" style:family="table-cell">
      <style:table-cell-properties style:vertical-align="middle" fo:padding-left="0.199cm" fo:padding-right="0.191cm" fo:padding-top="0cm" fo:padding-bottom="0cm" fo:border="0.5pt solid #00000a"/>
    </style:style>
    <style:style style:name="表格26.A6" style:family="table-cell">
      <style:table-cell-properties style:vertical-align="middle" fo:padding-left="0.199cm" fo:padding-right="0.191cm" fo:padding-top="0cm" fo:padding-bottom="0cm" fo:border="0.5pt solid #00000a"/>
    </style:style>
    <style:style style:name="表格26.B6" style:family="table-cell">
      <style:table-cell-properties style:vertical-align="middle" fo:padding-left="0.199cm" fo:padding-right="0.191cm" fo:padding-top="0cm" fo:padding-bottom="0cm" fo:border="0.5pt solid #00000a"/>
    </style:style>
    <style:style style:name="表格26.C6" style:family="table-cell">
      <style:table-cell-properties style:vertical-align="middle" fo:padding-left="0.199cm" fo:padding-right="0.191cm" fo:padding-top="0cm" fo:padding-bottom="0cm" fo:border="0.5pt solid #00000a"/>
    </style:style>
    <style:style style:name="表格26.D6" style:family="table-cell">
      <style:table-cell-properties style:vertical-align="middle" fo:padding-left="0.199cm" fo:padding-right="0.191cm" fo:padding-top="0cm" fo:padding-bottom="0cm" fo:border="0.5pt solid #00000a"/>
    </style:style>
    <style:style style:name="表格26.A7" style:family="table-cell">
      <style:table-cell-properties style:vertical-align="middle" fo:padding-left="0.199cm" fo:padding-right="0.191cm" fo:padding-top="0cm" fo:padding-bottom="0cm" fo:border="0.5pt solid #00000a"/>
    </style:style>
    <style:style style:name="表格26.A8" style:family="table-cell">
      <style:table-cell-properties style:vertical-align="middle" fo:padding-left="0.199cm" fo:padding-right="0.191cm" fo:padding-top="0cm" fo:padding-bottom="0cm" fo:border="0.5pt solid #00000a"/>
    </style:style>
    <style:style style:name="表格26.B8" style:family="table-cell">
      <style:table-cell-properties style:vertical-align="middle" fo:padding-left="0.199cm" fo:padding-right="0.191cm" fo:padding-top="0cm" fo:padding-bottom="0cm" fo:border="0.5pt solid #00000a"/>
    </style:style>
    <style:style style:name="表格26.C8" style:family="table-cell">
      <style:table-cell-properties style:vertical-align="middle" fo:padding-left="0.199cm" fo:padding-right="0.191cm" fo:padding-top="0cm" fo:padding-bottom="0cm" fo:border="0.5pt solid #00000a"/>
    </style:style>
    <style:style style:name="表格26.D8" style:family="table-cell">
      <style:table-cell-properties style:vertical-align="middle" fo:padding-left="0.199cm" fo:padding-right="0.191cm" fo:padding-top="0cm" fo:padding-bottom="0cm" fo:border="0.5pt solid #00000a"/>
    </style:style>
    <style:style style:name="表格26.A9" style:family="table-cell">
      <style:table-cell-properties style:vertical-align="middle" fo:padding-left="0.199cm" fo:padding-right="0.191cm" fo:padding-top="0cm" fo:padding-bottom="0cm" fo:border="0.5pt solid #00000a"/>
    </style:style>
    <style:style style:name="表格26.B9" style:family="table-cell">
      <style:table-cell-properties style:vertical-align="middle" fo:padding-left="0.199cm" fo:padding-right="0.191cm" fo:padding-top="0cm" fo:padding-bottom="0cm" fo:border="0.5pt solid #00000a"/>
    </style:style>
    <style:style style:name="表格26.C9" style:family="table-cell">
      <style:table-cell-properties style:vertical-align="middle" fo:padding-left="0.199cm" fo:padding-right="0.191cm" fo:padding-top="0cm" fo:padding-bottom="0cm" fo:border="0.5pt solid #00000a"/>
    </style:style>
    <style:style style:name="表格26.D9" style:family="table-cell">
      <style:table-cell-properties style:vertical-align="middle" fo:padding-left="0.199cm" fo:padding-right="0.191cm" fo:padding-top="0cm" fo:padding-bottom="0cm" fo:border="0.5pt solid #00000a"/>
    </style:style>
    <style:style style:name="表格26.A10" style:family="table-cell">
      <style:table-cell-properties style:vertical-align="middle" fo:padding-left="0.199cm" fo:padding-right="0.191cm" fo:padding-top="0cm" fo:padding-bottom="0cm" fo:border="0.5pt solid #00000a"/>
    </style:style>
    <style:style style:name="表格26.B10" style:family="table-cell">
      <style:table-cell-properties style:vertical-align="middle" fo:padding-left="0.199cm" fo:padding-right="0.191cm" fo:padding-top="0cm" fo:padding-bottom="0cm" fo:border="0.5pt solid #00000a"/>
    </style:style>
    <style:style style:name="表格26.C10" style:family="table-cell">
      <style:table-cell-properties style:vertical-align="middle" fo:padding-left="0.199cm" fo:padding-right="0.191cm" fo:padding-top="0cm" fo:padding-bottom="0cm" fo:border="0.5pt solid #00000a"/>
    </style:style>
    <style:style style:name="表格26.D10" style:family="table-cell">
      <style:table-cell-properties style:vertical-align="middle" fo:padding-left="0.199cm" fo:padding-right="0.191cm" fo:padding-top="0cm" fo:padding-bottom="0cm" fo:border="0.5pt solid #00000a"/>
    </style:style>
    <style:style style:name="表格26.A11" style:family="table-cell">
      <style:table-cell-properties style:vertical-align="middle" fo:padding-left="0.199cm" fo:padding-right="0.191cm" fo:padding-top="0cm" fo:padding-bottom="0cm" fo:border="0.5pt solid #00000a"/>
    </style:style>
    <style:style style:name="表格26.B11" style:family="table-cell">
      <style:table-cell-properties style:vertical-align="middle" fo:padding-left="0.199cm" fo:padding-right="0.191cm" fo:padding-top="0cm" fo:padding-bottom="0cm" fo:border="0.5pt solid #00000a"/>
    </style:style>
    <style:style style:name="表格26.C11" style:family="table-cell">
      <style:table-cell-properties style:vertical-align="middle" fo:padding-left="0.199cm" fo:padding-right="0.191cm" fo:padding-top="0cm" fo:padding-bottom="0cm" fo:border="0.5pt solid #00000a"/>
    </style:style>
    <style:style style:name="表格26.D11" style:family="table-cell">
      <style:table-cell-properties style:vertical-align="middle" fo:padding-left="0.199cm" fo:padding-right="0.191cm" fo:padding-top="0cm" fo:padding-bottom="0cm" fo:border="0.5pt solid #00000a"/>
    </style:style>
    <style:style style:name="表格26.A12" style:family="table-cell">
      <style:table-cell-properties style:vertical-align="middle" fo:padding-left="0.199cm" fo:padding-right="0.191cm" fo:padding-top="0cm" fo:padding-bottom="0cm" fo:border="0.5pt solid #00000a"/>
    </style:style>
    <style:style style:name="表格26.B12" style:family="table-cell">
      <style:table-cell-properties style:vertical-align="middle" fo:padding-left="0.199cm" fo:padding-right="0.191cm" fo:padding-top="0cm" fo:padding-bottom="0cm" fo:border="0.5pt solid #00000a"/>
    </style:style>
    <style:style style:name="表格26.C12" style:family="table-cell">
      <style:table-cell-properties style:vertical-align="middle" fo:padding-left="0.199cm" fo:padding-right="0.191cm" fo:padding-top="0cm" fo:padding-bottom="0cm" fo:border="0.5pt solid #00000a"/>
    </style:style>
    <style:style style:name="表格26.D12" style:family="table-cell">
      <style:table-cell-properties style:vertical-align="middle" fo:padding-left="0.199cm" fo:padding-right="0.191cm" fo:padding-top="0cm" fo:padding-bottom="0cm" fo:border="0.5pt solid #00000a"/>
    </style:style>
    <style:style style:name="表格26.A13" style:family="table-cell">
      <style:table-cell-properties style:vertical-align="middle" fo:padding-left="0.199cm" fo:padding-right="0.191cm" fo:padding-top="0cm" fo:padding-bottom="0cm" fo:border="0.5pt solid #00000a"/>
    </style:style>
    <style:style style:name="表格26.B13" style:family="table-cell">
      <style:table-cell-properties style:vertical-align="middle" fo:padding-left="0.199cm" fo:padding-right="0.191cm" fo:padding-top="0cm" fo:padding-bottom="0cm" fo:border="0.5pt solid #00000a"/>
    </style:style>
    <style:style style:name="表格26.C13" style:family="table-cell">
      <style:table-cell-properties style:vertical-align="middle" fo:padding-left="0.199cm" fo:padding-right="0.191cm" fo:padding-top="0cm" fo:padding-bottom="0cm" fo:border="0.5pt solid #00000a"/>
    </style:style>
    <style:style style:name="表格26.D13" style:family="table-cell">
      <style:table-cell-properties style:vertical-align="middle" fo:padding-left="0.199cm" fo:padding-right="0.191cm" fo:padding-top="0cm" fo:padding-bottom="0cm" fo:border="0.5pt solid #00000a"/>
    </style:style>
    <style:style style:name="表格26.A14" style:family="table-cell">
      <style:table-cell-properties style:vertical-align="middle" fo:padding-left="0.199cm" fo:padding-right="0.191cm" fo:padding-top="0cm" fo:padding-bottom="0cm" fo:border="0.5pt solid #00000a"/>
    </style:style>
    <style:style style:name="表格26.B14" style:family="table-cell">
      <style:table-cell-properties style:vertical-align="middle" fo:padding-left="0.199cm" fo:padding-right="0.191cm" fo:padding-top="0cm" fo:padding-bottom="0cm" fo:border="0.5pt solid #00000a"/>
    </style:style>
    <style:style style:name="表格26.C14" style:family="table-cell">
      <style:table-cell-properties style:vertical-align="middle" fo:padding-left="0.199cm" fo:padding-right="0.191cm" fo:padding-top="0cm" fo:padding-bottom="0cm" fo:border="0.5pt solid #00000a"/>
    </style:style>
    <style:style style:name="表格26.D14" style:family="table-cell">
      <style:table-cell-properties style:vertical-align="middle" fo:padding-left="0.199cm" fo:padding-right="0.191cm" fo:padding-top="0cm" fo:padding-bottom="0cm" fo:border="0.5pt solid #00000a"/>
    </style:style>
    <style:style style:name="表格26.A15" style:family="table-cell">
      <style:table-cell-properties style:vertical-align="middle" fo:padding-left="0.199cm" fo:padding-right="0.191cm" fo:padding-top="0cm" fo:padding-bottom="0cm" fo:border="0.5pt solid #00000a"/>
    </style:style>
    <style:style style:name="表格26.B15" style:family="table-cell">
      <style:table-cell-properties style:vertical-align="middle" fo:padding-left="0.199cm" fo:padding-right="0.191cm" fo:padding-top="0cm" fo:padding-bottom="0cm" fo:border="0.5pt solid #00000a"/>
    </style:style>
    <style:style style:name="表格26.C15" style:family="table-cell">
      <style:table-cell-properties style:vertical-align="middle" fo:padding-left="0.199cm" fo:padding-right="0.191cm" fo:padding-top="0cm" fo:padding-bottom="0cm" fo:border="0.5pt solid #00000a"/>
    </style:style>
    <style:style style:name="表格26.D15" style:family="table-cell">
      <style:table-cell-properties style:vertical-align="middle" fo:padding-left="0.199cm" fo:padding-right="0.191cm" fo:padding-top="0cm" fo:padding-bottom="0cm" fo:border="0.5pt solid #00000a"/>
    </style:style>
    <style:style style:name="表格26.A16" style:family="table-cell">
      <style:table-cell-properties fo:padding-left="0.199cm" fo:padding-right="0.191cm" fo:padding-top="0cm" fo:padding-bottom="0cm" fo:border="0.5pt solid #00000a"/>
    </style:style>
    <style:style style:name="表格26.B16" style:family="table-cell">
      <style:table-cell-properties fo:padding-left="0.199cm" fo:padding-right="0.191cm" fo:padding-top="0cm" fo:padding-bottom="0cm" fo:border="0.5pt solid #00000a"/>
    </style:style>
    <style:style style:name="表格26.C16" style:family="table-cell">
      <style:table-cell-properties fo:padding-left="0.199cm" fo:padding-right="0.191cm" fo:padding-top="0cm" fo:padding-bottom="0cm" fo:border="0.5pt solid #00000a"/>
    </style:style>
    <style:style style:name="表格26.D16" style:family="table-cell">
      <style:table-cell-properties fo:padding-left="0.199cm" fo:padding-right="0.191cm" fo:padding-top="0cm" fo:padding-bottom="0cm" fo:border="0.5pt solid #00000a"/>
    </style:style>
    <style:style style:name="表格26.A17" style:family="table-cell">
      <style:table-cell-properties fo:padding-left="0.199cm" fo:padding-right="0.191cm" fo:padding-top="0cm" fo:padding-bottom="0cm" fo:border="0.5pt solid #00000a"/>
    </style:style>
    <style:style style:name="表格26.B17" style:family="table-cell">
      <style:table-cell-properties fo:padding-left="0.199cm" fo:padding-right="0.191cm" fo:padding-top="0cm" fo:padding-bottom="0cm" fo:border="0.5pt solid #00000a"/>
    </style:style>
    <style:style style:name="表格26.C17" style:family="table-cell">
      <style:table-cell-properties fo:padding-left="0.199cm" fo:padding-right="0.191cm" fo:padding-top="0cm" fo:padding-bottom="0cm" fo:border="0.5pt solid #00000a"/>
    </style:style>
    <style:style style:name="表格26.D17" style:family="table-cell">
      <style:table-cell-properties fo:padding-left="0.199cm" fo:padding-right="0.191cm" fo:padding-top="0cm" fo:padding-bottom="0cm" fo:border="0.5pt solid #00000a"/>
    </style:style>
    <style:style style:name="表格26.A18" style:family="table-cell">
      <style:table-cell-properties style:vertical-align="middle" fo:padding-left="0.199cm" fo:padding-right="0.191cm" fo:padding-top="0cm" fo:padding-bottom="0cm" fo:border="0.5pt solid #00000a"/>
    </style:style>
    <style:style style:name="表格26.A19" style:family="table-cell">
      <style:table-cell-properties style:vertical-align="middle" fo:padding-left="0.199cm" fo:padding-right="0.191cm" fo:padding-top="0cm" fo:padding-bottom="0cm" fo:border="0.5pt solid #00000a"/>
    </style:style>
    <style:style style:name="表格26.B19" style:family="table-cell">
      <style:table-cell-properties style:vertical-align="middle" fo:padding-left="0.199cm" fo:padding-right="0.191cm" fo:padding-top="0cm" fo:padding-bottom="0cm" fo:border="0.5pt solid #00000a"/>
    </style:style>
    <style:style style:name="表格26.C19" style:family="table-cell">
      <style:table-cell-properties style:vertical-align="middle" fo:padding-left="0.199cm" fo:padding-right="0.191cm" fo:padding-top="0cm" fo:padding-bottom="0cm" fo:border="0.5pt solid #00000a"/>
    </style:style>
    <style:style style:name="表格26.D19" style:family="table-cell">
      <style:table-cell-properties style:vertical-align="middle" fo:padding-left="0.199cm" fo:padding-right="0.191cm" fo:padding-top="0cm" fo:padding-bottom="0cm" fo:border="0.5pt solid #00000a"/>
    </style:style>
    <style:style style:name="表格26.A20" style:family="table-cell">
      <style:table-cell-properties style:vertical-align="middle" fo:padding-left="0.199cm" fo:padding-right="0.191cm" fo:padding-top="0cm" fo:padding-bottom="0cm" fo:border="0.5pt solid #00000a"/>
    </style:style>
    <style:style style:name="表格26.B20" style:family="table-cell">
      <style:table-cell-properties style:vertical-align="middle" fo:padding-left="0.199cm" fo:padding-right="0.191cm" fo:padding-top="0cm" fo:padding-bottom="0cm" fo:border="0.5pt solid #00000a"/>
    </style:style>
    <style:style style:name="表格26.C20" style:family="table-cell">
      <style:table-cell-properties style:vertical-align="middle" fo:padding-left="0.199cm" fo:padding-right="0.191cm" fo:padding-top="0cm" fo:padding-bottom="0cm" fo:border="0.5pt solid #00000a"/>
    </style:style>
    <style:style style:name="表格26.D20" style:family="table-cell">
      <style:table-cell-properties style:vertical-align="middle" fo:padding-left="0.199cm" fo:padding-right="0.191cm" fo:padding-top="0cm" fo:padding-bottom="0cm" fo:border="0.5pt solid #00000a"/>
    </style:style>
    <style:style style:name="表格26.A21" style:family="table-cell">
      <style:table-cell-properties style:vertical-align="middle" fo:padding-left="0.199cm" fo:padding-right="0.191cm" fo:padding-top="0cm" fo:padding-bottom="0cm" fo:border="0.5pt solid #00000a"/>
    </style:style>
    <style:style style:name="表格26.B21" style:family="table-cell">
      <style:table-cell-properties style:vertical-align="middle" fo:padding-left="0.199cm" fo:padding-right="0.191cm" fo:padding-top="0cm" fo:padding-bottom="0cm" fo:border="0.5pt solid #00000a"/>
    </style:style>
    <style:style style:name="表格26.C21" style:family="table-cell">
      <style:table-cell-properties style:vertical-align="middle" fo:padding-left="0.199cm" fo:padding-right="0.191cm" fo:padding-top="0cm" fo:padding-bottom="0cm" fo:border="0.5pt solid #00000a"/>
    </style:style>
    <style:style style:name="表格26.D21" style:family="table-cell">
      <style:table-cell-properties style:vertical-align="middle" fo:padding-left="0.199cm" fo:padding-right="0.191cm" fo:padding-top="0cm" fo:padding-bottom="0cm" fo:border="0.5pt solid #00000a"/>
    </style:style>
    <style:style style:name="表格26.A22" style:family="table-cell">
      <style:table-cell-properties style:vertical-align="middle" fo:padding-left="0.199cm" fo:padding-right="0.191cm" fo:padding-top="0cm" fo:padding-bottom="0cm" fo:border="0.5pt solid #00000a"/>
    </style:style>
    <style:style style:name="表格26.B22" style:family="table-cell">
      <style:table-cell-properties style:vertical-align="middle" fo:padding-left="0.199cm" fo:padding-right="0.191cm" fo:padding-top="0cm" fo:padding-bottom="0cm" fo:border="0.5pt solid #00000a"/>
    </style:style>
    <style:style style:name="表格26.C22" style:family="table-cell">
      <style:table-cell-properties style:vertical-align="middle" fo:padding-left="0.199cm" fo:padding-right="0.191cm" fo:padding-top="0cm" fo:padding-bottom="0cm" fo:border="0.5pt solid #00000a"/>
    </style:style>
    <style:style style:name="表格26.D22" style:family="table-cell">
      <style:table-cell-properties style:vertical-align="middle" fo:padding-left="0.199cm" fo:padding-right="0.191cm" fo:padding-top="0cm" fo:padding-bottom="0cm" fo:border="0.5pt solid #00000a"/>
    </style:style>
    <style:style style:name="表格26.A23" style:family="table-cell">
      <style:table-cell-properties style:vertical-align="middle" fo:padding-left="0.199cm" fo:padding-right="0.191cm" fo:padding-top="0cm" fo:padding-bottom="0cm" fo:border="0.5pt solid #00000a"/>
    </style:style>
    <style:style style:name="表格26.B23" style:family="table-cell">
      <style:table-cell-properties style:vertical-align="middle" fo:padding-left="0.199cm" fo:padding-right="0.191cm" fo:padding-top="0cm" fo:padding-bottom="0cm" fo:border="0.5pt solid #00000a"/>
    </style:style>
    <style:style style:name="表格26.C23" style:family="table-cell">
      <style:table-cell-properties style:vertical-align="middle" fo:padding-left="0.199cm" fo:padding-right="0.191cm" fo:padding-top="0cm" fo:padding-bottom="0cm" fo:border="0.5pt solid #00000a"/>
    </style:style>
    <style:style style:name="表格26.D23" style:family="table-cell">
      <style:table-cell-properties style:vertical-align="middle" fo:padding-left="0.199cm" fo:padding-right="0.191cm" fo:padding-top="0cm" fo:padding-bottom="0cm" fo:border="0.5pt solid #00000a"/>
    </style:style>
    <style:style style:name="表格28" style:family="table">
      <style:table-properties style:width="12.248cm" fo:margin-top="0cm" fo:margin-bottom="0cm" table:align="center" style:writing-mode="lr-tb"/>
    </style:style>
    <style:style style:name="表格28.A" style:family="table-column">
      <style:table-column-properties style:column-width="4.082cm"/>
    </style:style>
    <style:style style:name="表格28.B" style:family="table-column">
      <style:table-column-properties style:column-width="4.083cm"/>
    </style:style>
    <style:style style:name="表格28.1" style:family="table-row">
      <style:table-row-properties style:min-row-height="0.935cm" fo:keep-together="auto"/>
    </style:style>
    <style:style style:name="表格28.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8.2" style:family="table-row">
      <style:table-row-properties style:min-row-height="4.221cm" fo:keep-together="auto"/>
    </style:style>
    <style:style style:name="表格28.A2" style:family="table-cell">
      <style:table-cell-properties fo:padding-left="0.199cm" fo:padding-right="0.191cm" fo:padding-top="0cm" fo:padding-bottom="0cm" fo:border="0.5pt solid #00000a"/>
    </style:style>
    <style:style style:name="表格28.B2" style:family="table-cell">
      <style:table-cell-properties fo:padding-left="0.199cm" fo:padding-right="0.191cm" fo:padding-top="0cm" fo:padding-bottom="0cm" fo:border="0.5pt solid #00000a"/>
    </style:style>
    <style:style style:name="表格28.C2" style:family="table-cell">
      <style:table-cell-properties fo:padding-left="0.199cm" fo:padding-right="0.191cm" fo:padding-top="0cm" fo:padding-bottom="0cm" fo:border="0.5pt solid #00000a"/>
    </style:style>
    <style:style style:name="表格29" style:family="table">
      <style:table-properties style:width="13cm" fo:margin-top="0cm" fo:margin-bottom="0cm" table:align="center" style:writing-mode="lr-tb"/>
    </style:style>
    <style:style style:name="表格29.A" style:family="table-column">
      <style:table-column-properties style:column-width="4.332cm"/>
    </style:style>
    <style:style style:name="表格29.B" style:family="table-column">
      <style:table-column-properties style:column-width="4.334cm"/>
    </style:style>
    <style:style style:name="表格29.1" style:family="table-row">
      <style:table-row-properties style:min-row-height="0.988cm" fo:keep-together="auto"/>
    </style:style>
    <style:style style:name="表格29.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9.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9.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9.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2" style:family="table-cell">
      <style:table-cell-properties fo:padding-left="0.049cm" fo:padding-right="0.049cm" fo:padding-top="0cm" fo:padding-bottom="0cm" fo:border-left="none" fo:border-right="0.5pt solid #00000a" fo:border-top="none" fo:border-bottom="none"/>
    </style:style>
    <style:style style:name="表格29.C2" style:family="table-cell">
      <style:table-cell-properties fo:padding-left="0.049cm" fo:padding-right="1.251cm" fo:padding-top="0cm" fo:padding-bottom="0cm" fo:border-left="none" fo:border-right="0.5pt solid #00000a" fo:border-top="none" fo:border-bottom="none"/>
    </style:style>
    <style:style style:name="表格29.A3"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3" style:family="table-cell">
      <style:table-cell-properties fo:padding-left="0.049cm" fo:padding-right="0.049cm" fo:padding-top="0cm" fo:padding-bottom="0cm" fo:border-left="none" fo:border-right="0.5pt solid #00000a" fo:border-top="none" fo:border-bottom="none"/>
    </style:style>
    <style:style style:name="表格29.C3" style:family="table-cell">
      <style:table-cell-properties fo:padding-left="0.049cm" fo:padding-right="1.251cm" fo:padding-top="0cm" fo:padding-bottom="0cm" fo:border-left="none" fo:border-right="0.5pt solid #00000a" fo:border-top="none" fo:border-bottom="none"/>
    </style:style>
    <style:style style:name="表格29.A4"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4" style:family="table-cell">
      <style:table-cell-properties fo:padding-left="0.049cm" fo:padding-right="0.049cm" fo:padding-top="0cm" fo:padding-bottom="0cm" fo:border-left="none" fo:border-right="0.5pt solid #00000a" fo:border-top="none" fo:border-bottom="none"/>
    </style:style>
    <style:style style:name="表格29.C4" style:family="table-cell">
      <style:table-cell-properties fo:padding-left="0.049cm" fo:padding-right="1.251cm" fo:padding-top="0cm" fo:padding-bottom="0cm" fo:border-left="none" fo:border-right="0.5pt solid #00000a" fo:border-top="none" fo:border-bottom="none"/>
    </style:style>
    <style:style style:name="表格29.A5"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5" style:family="table-cell">
      <style:table-cell-properties fo:padding-left="0.049cm" fo:padding-right="0.049cm" fo:padding-top="0cm" fo:padding-bottom="0cm" fo:border-left="none" fo:border-right="0.5pt solid #00000a" fo:border-top="none" fo:border-bottom="none"/>
    </style:style>
    <style:style style:name="表格29.C5" style:family="table-cell">
      <style:table-cell-properties fo:padding-left="0.049cm" fo:padding-right="1.251cm" fo:padding-top="0cm" fo:padding-bottom="0cm" fo:border-left="none" fo:border-right="0.5pt solid #00000a" fo:border-top="none" fo:border-bottom="none"/>
    </style:style>
    <style:style style:name="表格29.A6"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6" style:family="table-cell">
      <style:table-cell-properties fo:padding-left="0.049cm" fo:padding-right="0.049cm" fo:padding-top="0cm" fo:padding-bottom="0cm" fo:border-left="none" fo:border-right="0.5pt solid #00000a" fo:border-top="none" fo:border-bottom="none"/>
    </style:style>
    <style:style style:name="表格29.C6" style:family="table-cell">
      <style:table-cell-properties fo:padding-left="0.049cm" fo:padding-right="1.251cm" fo:padding-top="0cm" fo:padding-bottom="0cm" fo:border-left="none" fo:border-right="0.5pt solid #00000a" fo:border-top="none" fo:border-bottom="none"/>
    </style:style>
    <style:style style:name="表格29.A7"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7" style:family="table-cell">
      <style:table-cell-properties fo:padding-left="0.049cm" fo:padding-right="0.049cm" fo:padding-top="0cm" fo:padding-bottom="0cm" fo:border-left="none" fo:border-right="0.5pt solid #00000a" fo:border-top="none" fo:border-bottom="none"/>
    </style:style>
    <style:style style:name="表格29.C7" style:family="table-cell">
      <style:table-cell-properties fo:padding-left="0.049cm" fo:padding-right="1.251cm" fo:padding-top="0cm" fo:padding-bottom="0cm" fo:border-left="none" fo:border-right="0.5pt solid #00000a" fo:border-top="none" fo:border-bottom="none"/>
    </style:style>
    <style:style style:name="表格29.A8"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8" style:family="table-cell">
      <style:table-cell-properties fo:padding-left="0.049cm" fo:padding-right="0.049cm" fo:padding-top="0cm" fo:padding-bottom="0cm" fo:border-left="none" fo:border-right="0.5pt solid #00000a" fo:border-top="none" fo:border-bottom="none"/>
    </style:style>
    <style:style style:name="表格29.C8" style:family="table-cell">
      <style:table-cell-properties fo:padding-left="0.049cm" fo:padding-right="1.251cm" fo:padding-top="0cm" fo:padding-bottom="0cm" fo:border-left="none" fo:border-right="0.5pt solid #00000a" fo:border-top="none" fo:border-bottom="none"/>
    </style:style>
    <style:style style:name="表格29.A9"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9" style:family="table-cell">
      <style:table-cell-properties fo:padding-left="0.049cm" fo:padding-right="0.049cm" fo:padding-top="0cm" fo:padding-bottom="0cm" fo:border-left="none" fo:border-right="0.5pt solid #00000a" fo:border-top="none" fo:border-bottom="none"/>
    </style:style>
    <style:style style:name="表格29.C9" style:family="table-cell">
      <style:table-cell-properties fo:padding-left="0.049cm" fo:padding-right="1.251cm" fo:padding-top="0cm" fo:padding-bottom="0cm" fo:border-left="none" fo:border-right="0.5pt solid #00000a" fo:border-top="none" fo:border-bottom="none"/>
    </style:style>
    <style:style style:name="表格29.A10"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0" style:family="table-cell">
      <style:table-cell-properties fo:padding-left="0.049cm" fo:padding-right="0.049cm" fo:padding-top="0cm" fo:padding-bottom="0cm" fo:border-left="none" fo:border-right="0.5pt solid #00000a" fo:border-top="none" fo:border-bottom="none"/>
    </style:style>
    <style:style style:name="表格29.C10" style:family="table-cell">
      <style:table-cell-properties fo:padding-left="0.049cm" fo:padding-right="1.251cm" fo:padding-top="0cm" fo:padding-bottom="0cm" fo:border-left="none" fo:border-right="0.5pt solid #00000a" fo:border-top="none" fo:border-bottom="none"/>
    </style:style>
    <style:style style:name="表格29.A11"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1" style:family="table-cell">
      <style:table-cell-properties fo:padding-left="0.049cm" fo:padding-right="0.049cm" fo:padding-top="0cm" fo:padding-bottom="0cm" fo:border-left="none" fo:border-right="0.5pt solid #00000a" fo:border-top="none" fo:border-bottom="none"/>
    </style:style>
    <style:style style:name="表格29.C11" style:family="table-cell">
      <style:table-cell-properties fo:padding-left="0.049cm" fo:padding-right="1.251cm" fo:padding-top="0cm" fo:padding-bottom="0cm" fo:border-left="none" fo:border-right="0.5pt solid #00000a" fo:border-top="none" fo:border-bottom="none"/>
    </style:style>
    <style:style style:name="表格29.A1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2" style:family="table-cell">
      <style:table-cell-properties style:vertical-align="bottom" fo:padding-left="0.049cm" fo:padding-right="0.049cm" fo:padding-top="0cm" fo:padding-bottom="0cm" fo:border-left="none" fo:border-right="0.5pt solid #00000a" fo:border-top="none" fo:border-bottom="none"/>
    </style:style>
    <style:style style:name="表格29.C12" style:family="table-cell">
      <style:table-cell-properties style:vertical-align="bottom" fo:padding-left="0.049cm" fo:padding-right="1.251cm" fo:padding-top="0cm" fo:padding-bottom="0cm" fo:border-left="none" fo:border-right="0.5pt solid #00000a" fo:border-top="none" fo:border-bottom="none"/>
    </style:style>
    <style:style style:name="表格2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3" style:family="table-cell">
      <style:table-cell-properties style:vertical-align="middle" fo:padding-left="0.049cm" fo:padding-right="0.049cm" fo:padding-top="0cm" fo:padding-bottom="0cm" fo:border-left="none" fo:border-right="0.5pt solid #00000a" fo:border-top="none" fo:border-bottom="none"/>
    </style:style>
    <style:style style:name="表格29.C13" style:family="table-cell">
      <style:table-cell-properties style:vertical-align="middle" fo:padding-left="0.049cm" fo:padding-right="1.251cm" fo:padding-top="0cm" fo:padding-bottom="0cm" fo:border-left="none" fo:border-right="0.5pt solid #00000a" fo:border-top="none" fo:border-bottom="none"/>
    </style:style>
    <style:style style:name="表格2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4" style:family="table-cell">
      <style:table-cell-properties style:vertical-align="middle" fo:padding-left="0.049cm" fo:padding-right="0.049cm" fo:padding-top="0cm" fo:padding-bottom="0cm" fo:border-left="none" fo:border-right="0.5pt solid #00000a" fo:border-top="none" fo:border-bottom="none"/>
    </style:style>
    <style:style style:name="表格29.C14" style:family="table-cell">
      <style:table-cell-properties style:vertical-align="middle" fo:padding-left="0.049cm" fo:padding-right="1.251cm" fo:padding-top="0cm" fo:padding-bottom="0cm" fo:border-left="none" fo:border-right="0.5pt solid #00000a" fo:border-top="none" fo:border-bottom="none"/>
    </style:style>
    <style:style style:name="表格29.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5" style:family="table-cell">
      <style:table-cell-properties style:vertical-align="middle" fo:padding-left="0.049cm" fo:padding-right="0.049cm" fo:padding-top="0cm" fo:padding-bottom="0cm" fo:border-left="none" fo:border-right="0.5pt solid #00000a" fo:border-top="none" fo:border-bottom="none"/>
    </style:style>
    <style:style style:name="表格29.C15" style:family="table-cell">
      <style:table-cell-properties style:vertical-align="middle" fo:padding-left="0.049cm" fo:padding-right="1.251cm" fo:padding-top="0cm" fo:padding-bottom="0cm" fo:border-left="none" fo:border-right="0.5pt solid #00000a" fo:border-top="none" fo:border-bottom="none"/>
    </style:style>
    <style:style style:name="表格29.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6" style:family="table-cell">
      <style:table-cell-properties style:vertical-align="middle" fo:padding-left="0.049cm" fo:padding-right="0.049cm" fo:padding-top="0cm" fo:padding-bottom="0cm" fo:border-left="none" fo:border-right="0.5pt solid #00000a" fo:border-top="none" fo:border-bottom="none"/>
    </style:style>
    <style:style style:name="表格29.C16" style:family="table-cell">
      <style:table-cell-properties style:vertical-align="middle" fo:padding-left="0.049cm" fo:padding-right="1.251cm" fo:padding-top="0cm" fo:padding-bottom="0cm" fo:border-left="none" fo:border-right="0.5pt solid #00000a" fo:border-top="none" fo:border-bottom="none"/>
    </style:style>
    <style:style style:name="表格29.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C17" style:family="table-cell">
      <style:table-cell-properties style:vertical-align="middle" fo:padding-left="0.049cm" fo:padding-right="1.251cm" fo:padding-top="0cm" fo:padding-bottom="0cm" fo:border-left="none" fo:border-right="0.5pt solid #00000a" fo:border-top="none" fo:border-bottom="0.5pt solid #00000a"/>
    </style:style>
    <style:style style:name="表格30" style:family="table">
      <style:table-properties style:width="15.046cm" fo:margin-top="0cm" fo:margin-bottom="0cm" table:align="center" style:writing-mode="lr-tb"/>
    </style:style>
    <style:style style:name="表格30.A" style:family="table-column">
      <style:table-column-properties style:column-width="5.015cm"/>
    </style:style>
    <style:style style:name="表格30.C" style:family="table-column">
      <style:table-column-properties style:column-width="5.017cm"/>
    </style:style>
    <style:style style:name="表格30.1" style:family="table-row">
      <style:table-row-properties style:min-row-height="0.984cm" fo:keep-together="auto"/>
    </style:style>
    <style:style style:name="表格30.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0.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0.2" style:family="table-row">
      <style:table-row-properties style:min-row-height="0.466cm" fo:keep-together="auto"/>
    </style:style>
    <style:style style:name="表格30.A2" style:family="table-cell">
      <style:table-cell-properties fo:padding-left="0.049cm" fo:padding-right="0.049cm" fo:padding-top="0cm" fo:padding-bottom="0cm" fo:border-left="0.5pt solid #00000a" fo:border-right="0.5pt solid #00000a" fo:border-top="none" fo:border-bottom="none"/>
    </style:style>
    <style:style style:name="表格30.B2" style:family="table-cell">
      <style:table-cell-properties style:vertical-align="middle" fo:padding-left="0.049cm" fo:padding-right="0.049cm" fo:padding-top="0cm" fo:padding-bottom="0cm" fo:border-left="none" fo:border-right="0.5pt solid #00000a" fo:border-top="none" fo:border-bottom="none"/>
    </style:style>
    <style:style style:name="表格30.C2" style:family="table-cell">
      <style:table-cell-properties fo:padding-left="0.049cm" fo:padding-right="0.049cm" fo:padding-top="0cm" fo:padding-bottom="0cm" fo:border-left="none" fo:border-right="0.5pt solid #00000a" fo:border-top="none" fo:border-bottom="none"/>
    </style:style>
    <style:style style:name="表格30.A3" style:family="table-cell">
      <style:table-cell-properties fo:padding-left="0.049cm" fo:padding-right="0.049cm" fo:padding-top="0cm" fo:padding-bottom="0cm" fo:border-left="0.5pt solid #00000a" fo:border-right="0.5pt solid #00000a" fo:border-top="none" fo:border-bottom="none"/>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fo:padding-left="0.049cm" fo:padding-right="0.049cm" fo:padding-top="0cm" fo:padding-bottom="0cm" fo:border-left="none" fo:border-right="0.5pt solid #00000a" fo:border-top="none" fo:border-bottom="none"/>
    </style:style>
    <style:style style:name="表格30.4" style:family="table-row">
      <style:table-row-properties style:min-row-height="0.591cm" fo:keep-together="auto"/>
    </style:style>
    <style:style style:name="表格30.A4" style:family="table-cell">
      <style:table-cell-properties fo:padding-left="0.049cm" fo:padding-right="0.049cm" fo:padding-top="0cm" fo:padding-bottom="0cm" fo:border-left="0.5pt solid #00000a" fo:border-right="0.5pt solid #00000a" fo:border-top="none" fo:border-bottom="none"/>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fo:padding-left="0.049cm" fo:padding-right="0.049cm" fo:padding-top="0cm" fo:padding-bottom="0cm" fo:border-left="none" fo:border-right="0.5pt solid #00000a" fo:border-top="none" fo:border-bottom="none"/>
    </style:style>
    <style:style style:name="表格30.A5" style:family="table-cell">
      <style:table-cell-properties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fo:padding-left="0.049cm" fo:padding-right="0.049cm" fo:padding-top="0cm" fo:padding-bottom="0cm" fo:border-left="none" fo:border-right="0.5pt solid #00000a" fo:border-top="none" fo:border-bottom="none"/>
    </style:style>
    <style:style style:name="表格30.A6" style:family="table-cell">
      <style:table-cell-properties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fo:padding-left="0.049cm" fo:padding-right="0.049cm" fo:padding-top="0cm" fo:padding-bottom="0cm" fo:border-left="none" fo:border-right="0.5pt solid #00000a" fo:border-top="none" fo:border-bottom="none"/>
    </style:style>
    <style:style style:name="表格30.A7" style:family="table-cell">
      <style:table-cell-properties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fo:padding-left="0.049cm" fo:padding-right="0.049cm" fo:padding-top="0cm" fo:padding-bottom="0cm" fo:border-left="none" fo:border-right="0.5pt solid #00000a" fo:border-top="none" fo:border-bottom="none"/>
    </style:style>
    <style:style style:name="表格30.8" style:family="table-row">
      <style:table-row-properties style:min-row-height="0.631cm" fo:keep-together="auto"/>
    </style:style>
    <style:style style:name="表格30.A8" style:family="table-cell">
      <style:table-cell-properties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fo:padding-left="0.049cm" fo:padding-right="0.049cm" fo:padding-top="0cm" fo:padding-bottom="0cm" fo:border-left="none" fo:border-right="0.5pt solid #00000a" fo:border-top="none" fo:border-bottom="none"/>
    </style:style>
    <style:style style:name="表格30.A9" style:family="table-cell">
      <style:table-cell-properties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fo:padding-left="0.049cm" fo:padding-right="0.049cm" fo:padding-top="0cm" fo:padding-bottom="0cm" fo:border-left="none" fo:border-right="0.5pt solid #00000a" fo:border-top="none" fo:border-bottom="none"/>
    </style:style>
    <style:style style:name="表格30.A10" style:family="table-cell">
      <style:table-cell-properties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fo:padding-left="0.049cm" fo:padding-right="0.049cm" fo:padding-top="0cm" fo:padding-bottom="0cm" fo:border-left="none" fo:border-right="0.5pt solid #00000a" fo:border-top="none" fo:border-bottom="none"/>
    </style:style>
    <style:style style:name="表格30.A11" style:family="table-cell">
      <style:table-cell-properties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fo:padding-left="0.049cm" fo:padding-right="0.049cm" fo:padding-top="0cm" fo:padding-bottom="0cm" fo:border-left="none" fo:border-right="0.5pt solid #00000a" fo:border-top="none" fo:border-bottom="none"/>
    </style:style>
    <style:style style:name="表格30.A12" style:family="table-cell">
      <style:table-cell-properties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fo:padding-left="0.049cm" fo:padding-right="0.049cm" fo:padding-top="0cm" fo:padding-bottom="0cm" fo:border-left="none" fo:border-right="0.5pt solid #00000a" fo:border-top="none" fo:border-bottom="none"/>
    </style:style>
    <style:style style:name="表格30.A13" style:family="table-cell">
      <style:table-cell-properties fo:padding-left="0.049cm" fo:padding-right="0.049cm" fo:padding-top="0cm" fo:padding-bottom="0cm" fo:border-left="0.5pt solid #00000a" fo:border-right="0.5pt solid #00000a" fo:border-top="none" fo:border-bottom="none"/>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fo:padding-left="0.049cm" fo:padding-right="0.049cm" fo:padding-top="0cm" fo:padding-bottom="0cm" fo:border-left="none" fo:border-right="0.5pt solid #00000a" fo:border-top="none" fo:border-bottom="none"/>
    </style:style>
    <style:style style:name="表格30.A14" style:family="table-cell">
      <style:table-cell-properties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fo:padding-left="0.049cm" fo:padding-right="0.049cm" fo:padding-top="0cm" fo:padding-bottom="0cm" fo:border-left="none" fo:border-right="0.5pt solid #00000a" fo:border-top="none" fo:border-bottom="none"/>
    </style:style>
    <style:style style:name="表格30.A15" style:family="table-cell">
      <style:table-cell-properties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fo:padding-left="0.049cm" fo:padding-right="0.049cm" fo:padding-top="0cm" fo:padding-bottom="0cm" fo:border-left="none" fo:border-right="0.5pt solid #00000a" fo:border-top="none" fo:border-bottom="none"/>
    </style:style>
    <style:style style:name="表格30.A16" style:family="table-cell">
      <style:table-cell-properties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fo:padding-left="0.049cm" fo:padding-right="0.049cm" fo:padding-top="0cm" fo:padding-bottom="0cm" fo:border-left="none" fo:border-right="0.5pt solid #00000a" fo:border-top="none" fo:border-bottom="none"/>
    </style:style>
    <style:style style:name="表格30.A17" style:family="table-cell">
      <style:table-cell-properties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fo:padding-left="0.049cm" fo:padding-right="0.049cm" fo:padding-top="0cm" fo:padding-bottom="0cm" fo:border-left="none" fo:border-right="0.5pt solid #00000a" fo:border-top="none" fo:border-bottom="none"/>
    </style:style>
    <style:style style:name="表格30.A18" style:family="table-cell">
      <style:table-cell-properties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fo:padding-left="0.049cm" fo:padding-right="0.049cm" fo:padding-top="0cm" fo:padding-bottom="0cm" fo:border-left="none" fo:border-right="0.5pt solid #00000a" fo:border-top="none" fo:border-bottom="none"/>
    </style:style>
    <style:style style:name="表格30.A19" style:family="table-cell">
      <style:table-cell-properties fo:padding-left="0.049cm" fo:padding-right="0.049cm" fo:padding-top="0cm" fo:padding-bottom="0cm" fo:border-left="0.5pt solid #00000a" fo:border-right="0.5pt solid #00000a" fo:border-top="none" fo:border-bottom="none"/>
    </style:style>
    <style:style style:name="表格30.B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fo:padding-left="0.049cm" fo:padding-right="0.049cm" fo:padding-top="0cm" fo:padding-bottom="0cm" fo:border-left="none" fo:border-right="0.5pt solid #00000a" fo:border-top="none" fo:border-bottom="none"/>
    </style:style>
    <style:style style:name="表格30.A20" style:family="table-cell">
      <style:table-cell-properties fo:padding-left="0.049cm" fo:padding-right="0.049cm" fo:padding-top="0cm" fo:padding-bottom="0cm" fo:border-left="0.5pt solid #00000a" fo:border-right="0.5pt solid #00000a" fo:border-top="none" fo:border-bottom="none"/>
    </style:style>
    <style:style style:name="表格30.B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fo:padding-left="0.049cm" fo:padding-right="0.049cm" fo:padding-top="0cm" fo:padding-bottom="0cm" fo:border-left="none" fo:border-right="0.5pt solid #00000a" fo:border-top="none" fo:border-bottom="none"/>
    </style:style>
    <style:style style:name="表格30.A21" style:family="table-cell">
      <style:table-cell-properties fo:padding-left="0.049cm" fo:padding-right="0.049cm" fo:padding-top="0cm" fo:padding-bottom="0cm" fo:border-left="0.5pt solid #00000a" fo:border-right="0.5pt solid #00000a" fo:border-top="none" fo:border-bottom="none"/>
    </style:style>
    <style:style style:name="表格30.B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fo:padding-left="0.049cm" fo:padding-right="0.049cm" fo:padding-top="0cm" fo:padding-bottom="0cm" fo:border-left="none" fo:border-right="0.5pt solid #00000a" fo:border-top="none" fo:border-bottom="none"/>
    </style:style>
    <style:style style:name="表格30.A22" style:family="table-cell">
      <style:table-cell-properties fo:padding-left="0.049cm" fo:padding-right="0.049cm" fo:padding-top="0cm" fo:padding-bottom="0cm" fo:border-left="0.5pt solid #00000a" fo:border-right="0.5pt solid #00000a" fo:border-top="none" fo:border-bottom="none"/>
    </style:style>
    <style:style style:name="表格30.B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fo:padding-left="0.049cm" fo:padding-right="0.049cm" fo:padding-top="0cm" fo:padding-bottom="0cm" fo:border-left="none" fo:border-right="0.5pt solid #00000a" fo:border-top="none" fo:border-bottom="none"/>
    </style:style>
    <style:style style:name="表格30.A23" style:family="table-cell">
      <style:table-cell-properties fo:padding-left="0.049cm" fo:padding-right="0.049cm" fo:padding-top="0cm" fo:padding-bottom="0cm" fo:border-left="0.5pt solid #00000a" fo:border-right="0.5pt solid #00000a" fo:border-top="none" fo:border-bottom="none"/>
    </style:style>
    <style:style style:name="表格30.B23" style:family="table-cell">
      <style:table-cell-properties style:vertical-align="middle" fo:padding-left="0.049cm" fo:padding-right="0.049cm" fo:padding-top="0cm" fo:padding-bottom="0cm" fo:border-left="none" fo:border-right="0.5pt solid #00000a" fo:border-top="none" fo:border-bottom="none"/>
    </style:style>
    <style:style style:name="表格30.C23" style:family="table-cell">
      <style:table-cell-properties fo:padding-left="0.049cm" fo:padding-right="0.049cm" fo:padding-top="0cm" fo:padding-bottom="0cm" fo:border-left="none" fo:border-right="0.5pt solid #00000a" fo:border-top="none" fo:border-bottom="none"/>
    </style:style>
    <style:style style:name="表格30.A24" style:family="table-cell">
      <style:table-cell-properties fo:padding-left="0.049cm" fo:padding-right="0.049cm" fo:padding-top="0cm" fo:padding-bottom="0cm" fo:border-left="0.5pt solid #00000a" fo:border-right="0.5pt solid #00000a" fo:border-top="none" fo:border-bottom="0.5pt solid #00000a"/>
    </style:style>
    <style:style style:name="表格30.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 style:family="table">
      <style:table-properties style:width="18.062cm" fo:margin-top="0cm" fo:margin-bottom="0cm" table:align="center" fo:background-color="#dfdfdf" style:writing-mode="lr-tb">
        <style:background-image/>
      </style:table-properties>
    </style:style>
    <style:style style:name="表格31.A" style:family="table-column">
      <style:table-column-properties style:column-width="2.512cm"/>
    </style:style>
    <style:style style:name="表格31.B" style:family="table-column">
      <style:table-column-properties style:column-width="2.168cm"/>
    </style:style>
    <style:style style:name="表格31.C" style:family="table-column">
      <style:table-column-properties style:column-width="2.166cm"/>
    </style:style>
    <style:style style:name="表格31.D" style:family="table-column">
      <style:table-column-properties style:column-width="2.131cm"/>
    </style:style>
    <style:style style:name="表格31.E" style:family="table-column">
      <style:table-column-properties style:column-width="2.133cm"/>
    </style:style>
    <style:style style:name="表格31.H" style:family="table-column">
      <style:table-column-properties style:column-width="2.686cm"/>
    </style:style>
    <style:style style:name="表格31.1" style:family="table-row">
      <style:table-row-properties style:min-row-height="0.497cm" fo:keep-together="auto"/>
    </style:style>
    <style:style style:name="表格31.A1" style:family="table-cell">
      <style:table-cell-properties style:vertical-align="middle" fo:background-color="#dfdfdf" fo:padding-left="0.009cm" fo:padding-right="0cm" fo:padding-top="0cm" fo:padding-bottom="0cm" fo:border="0.5pt solid #00000a">
        <style:background-image/>
      </style:table-cell-properties>
    </style:style>
    <style:style style:name="表格31.2" style:family="table-row">
      <style:table-row-properties style:min-row-height="0.199cm" fo:keep-together="auto"/>
    </style:style>
    <style:style style:name="表格31.A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B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C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D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E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F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G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H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A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B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C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D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E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F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G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H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27" style:family="table">
      <style:table-properties style:width="12.294cm" fo:margin-top="0cm" fo:margin-bottom="0cm" table:align="center" style:writing-mode="lr-tb"/>
    </style:style>
    <style:style style:name="表格27.A" style:family="table-column">
      <style:table-column-properties style:column-width="3.073cm"/>
    </style:style>
    <style:style style:name="表格27.B" style:family="table-column">
      <style:table-column-properties style:column-width="3.074cm"/>
    </style:style>
    <style:style style:name="表格27.1" style:family="table-row">
      <style:table-row-properties style:min-row-height="0.984cm" fo:keep-together="auto"/>
    </style:style>
    <style:style style:name="表格27.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7.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7.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D1" style:family="table-cell">
      <style:table-cell-properties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2" style:family="table-row">
      <style:table-row-properties style:min-row-height="0.591cm" fo:keep-together="auto"/>
    </style:style>
    <style:style style:name="表格27.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2" style:family="table-cell">
      <style:table-cell-properties style:vertical-align="middle" fo:padding-left="0.049cm" fo:padding-right="0.049cm" fo:padding-top="0cm" fo:padding-bottom="0cm" fo:border-left="none" fo:border-right="0.5pt solid #00000a" fo:border-top="none" fo:border-bottom="none"/>
    </style:style>
    <style:style style:name="表格27.C2" style:family="table-cell">
      <style:table-cell-properties style:vertical-align="middle" fo:padding-left="0.049cm" fo:padding-right="0.049cm" fo:padding-top="0cm" fo:padding-bottom="0cm" fo:border-left="none" fo:border-right="0.5pt solid #00000a" fo:border-top="none" fo:border-bottom="none"/>
    </style:style>
    <style:style style:name="表格27.D2" style:family="table-cell">
      <style:table-cell-properties style:vertical-align="middle" fo:padding-left="0.049cm" fo:padding-right="0.049cm" fo:padding-top="0cm" fo:padding-bottom="0cm" fo:border-left="none" fo:border-right="0.5pt solid #00000a" fo:border-top="none" fo:border-bottom="none"/>
    </style:style>
    <style:style style:name="表格27.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3" style:family="table-cell">
      <style:table-cell-properties style:vertical-align="middle" fo:padding-left="0.049cm" fo:padding-right="0.049cm" fo:padding-top="0cm" fo:padding-bottom="0cm" fo:border-left="none" fo:border-right="0.5pt solid #00000a" fo:border-top="none" fo:border-bottom="none"/>
    </style:style>
    <style:style style:name="表格27.C3" style:family="table-cell">
      <style:table-cell-properties style:vertical-align="middle" fo:padding-left="0.049cm" fo:padding-right="0.049cm" fo:padding-top="0cm" fo:padding-bottom="0cm" fo:border-left="none" fo:border-right="0.5pt solid #00000a" fo:border-top="none" fo:border-bottom="none"/>
    </style:style>
    <style:style style:name="表格27.D3" style:family="table-cell">
      <style:table-cell-properties style:vertical-align="middle" fo:padding-left="0.049cm" fo:padding-right="0.049cm" fo:padding-top="0cm" fo:padding-bottom="0cm" fo:border-left="none" fo:border-right="0.5pt solid #00000a" fo:border-top="none" fo:border-bottom="none"/>
    </style:style>
    <style:style style:name="表格27.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4" style:family="table-cell">
      <style:table-cell-properties style:vertical-align="middle" fo:padding-left="0.049cm" fo:padding-right="0.049cm" fo:padding-top="0cm" fo:padding-bottom="0cm" fo:border-left="none" fo:border-right="0.5pt solid #00000a" fo:border-top="none" fo:border-bottom="none"/>
    </style:style>
    <style:style style:name="表格27.C4" style:family="table-cell">
      <style:table-cell-properties style:vertical-align="middle" fo:padding-left="0.049cm" fo:padding-right="0.049cm" fo:padding-top="0cm" fo:padding-bottom="0cm" fo:border-left="none" fo:border-right="0.5pt solid #00000a" fo:border-top="none" fo:border-bottom="none"/>
    </style:style>
    <style:style style:name="表格27.D4" style:family="table-cell">
      <style:table-cell-properties style:vertical-align="middle" fo:padding-left="0.049cm" fo:padding-right="0.049cm" fo:padding-top="0cm" fo:padding-bottom="0cm" fo:border-left="none" fo:border-right="0.5pt solid #00000a" fo:border-top="none" fo:border-bottom="none"/>
    </style:style>
    <style:style style:name="表格27.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5" style:family="table-cell">
      <style:table-cell-properties style:vertical-align="middle" fo:padding-left="0.049cm" fo:padding-right="0.049cm" fo:padding-top="0cm" fo:padding-bottom="0cm" fo:border-left="none" fo:border-right="0.5pt solid #00000a" fo:border-top="none" fo:border-bottom="none"/>
    </style:style>
    <style:style style:name="表格27.C5" style:family="table-cell">
      <style:table-cell-properties style:vertical-align="middle" fo:padding-left="0.049cm" fo:padding-right="0.049cm" fo:padding-top="0cm" fo:padding-bottom="0cm" fo:border-left="none" fo:border-right="0.5pt solid #00000a" fo:border-top="none" fo:border-bottom="none"/>
    </style:style>
    <style:style style:name="表格27.D5" style:family="table-cell">
      <style:table-cell-properties style:vertical-align="middle" fo:padding-left="0.049cm" fo:padding-right="0.049cm" fo:padding-top="0cm" fo:padding-bottom="0cm" fo:border-left="none" fo:border-right="0.5pt solid #00000a" fo:border-top="none" fo:border-bottom="none"/>
    </style:style>
    <style:style style:name="表格27.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 style:family="table">
      <style:table-properties style:width="13.889cm" fo:margin-top="0cm" fo:margin-bottom="0cm" table:align="center" fo:background-color="#dfdfdf" style:writing-mode="lr-tb">
        <style:background-image/>
      </style:table-properties>
    </style:style>
    <style:style style:name="表格33.A" style:family="table-column">
      <style:table-column-properties style:column-width="4.628cm"/>
    </style:style>
    <style:style style:name="表格33.B" style:family="table-column">
      <style:table-column-properties style:column-width="4.63cm"/>
    </style:style>
    <style:style style:name="表格33.1" style:family="table-row">
      <style:table-row-properties style:min-row-height="0.907cm" fo:keep-together="auto"/>
    </style:style>
    <style:style style:name="表格33.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3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B2" style:family="table-cell">
      <style:table-cell-properties style:vertical-align="middle" fo:background-color="#ffffff" fo:padding-left="0.191cm" fo:padding-right="1.3cm" fo:padding-top="0cm" fo:padding-bottom="0cm" fo:border="0.5pt solid #00000a">
        <style:background-image/>
      </style:table-cell-properties>
    </style:style>
    <style:style style:name="表格33.C2" style:family="table-cell">
      <style:table-cell-properties style:vertical-align="middle" fo:background-color="#ffffff" fo:padding-left="0.191cm" fo:padding-right="2cm" fo:padding-top="0cm" fo:padding-bottom="0cm" fo:border="0.5pt solid #00000a">
        <style:background-image/>
      </style:table-cell-properties>
    </style:style>
    <style:style style:name="表格34" style:family="table">
      <style:table-properties style:width="17.133cm" fo:margin-left="-1.284cm" fo:margin-top="0cm" fo:margin-bottom="0cm" table:align="left" style:writing-mode="lr-tb"/>
    </style:style>
    <style:style style:name="表格34.A" style:family="table-column">
      <style:table-column-properties style:column-width="2.124cm"/>
    </style:style>
    <style:style style:name="表格34.B" style:family="table-column">
      <style:table-column-properties style:column-width="2.501cm"/>
    </style:style>
    <style:style style:name="表格34.1" style:family="table-row">
      <style:table-row-properties style:min-row-height="0.617cm" fo:keep-together="auto"/>
    </style:style>
    <style:style style:name="表格34.A1"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4.B1" style:family="table-cell">
      <style:table-cell-properties fo:background-color="#dfdfdf" fo:padding-left="0.058cm" fo:padding-right="0.049cm" fo:padding-top="0cm" fo:padding-bottom="0cm" fo:border="0.5pt solid #00000a">
        <style:background-image/>
      </style:table-cell-properties>
    </style:style>
    <style:style style:name="表格34.C1" style:family="table-cell">
      <style:table-cell-properties fo:background-color="#dfdfdf" fo:padding-left="0.058cm" fo:padding-right="0.049cm" fo:padding-top="0cm" fo:padding-bottom="0cm" fo:border="0.5pt solid #00000a">
        <style:background-image/>
      </style:table-cell-properties>
    </style:style>
    <style:style style:name="表格34.D1" style:family="table-cell">
      <style:table-cell-properties fo:background-color="#dfdfdf" fo:padding-left="0.058cm" fo:padding-right="0.049cm" fo:padding-top="0cm" fo:padding-bottom="0cm" fo:border="0.5pt solid #00000a">
        <style:background-image/>
      </style:table-cell-properties>
    </style:style>
    <style:style style:name="表格34.G1" style:family="table-cell">
      <style:table-cell-properties fo:background-color="#dfdfdf" fo:padding-left="0.058cm" fo:padding-right="0.049cm" fo:padding-top="0cm" fo:padding-bottom="0cm" fo:border="0.5pt solid #00000a">
        <style:background-image/>
      </style:table-cell-properties>
    </style:style>
    <style:style style:name="表格34.A2" style:family="table-cell">
      <style:table-cell-properties style:vertical-align="middle" fo:padding-left="0.058cm" fo:padding-right="0.049cm" fo:padding-top="0cm" fo:padding-bottom="0cm" fo:border="0.5pt solid #00000a"/>
    </style:style>
    <style:style style:name="表格34.B2" style:family="table-cell">
      <style:table-cell-properties style:vertical-align="middle" fo:padding-left="0.058cm" fo:padding-right="0.049cm" fo:padding-top="0cm" fo:padding-bottom="0cm" fo:border="0.5pt solid #00000a"/>
    </style:style>
    <style:style style:name="表格34.C2" style:family="table-cell">
      <style:table-cell-properties style:vertical-align="middle" fo:padding-left="0.058cm" fo:padding-right="0.049cm" fo:padding-top="0cm" fo:padding-bottom="0cm" fo:border="0.5pt solid #00000a"/>
    </style:style>
    <style:style style:name="表格34.D2" style:family="table-cell">
      <style:table-cell-properties style:vertical-align="middle" fo:padding-left="0.058cm" fo:padding-right="0.049cm" fo:padding-top="0cm" fo:padding-bottom="0cm" fo:border="0.5pt solid #00000a"/>
    </style:style>
    <style:style style:name="表格34.E2" style:family="table-cell">
      <style:table-cell-properties style:vertical-align="bottom" fo:padding-left="0.058cm" fo:padding-right="0.049cm" fo:padding-top="0cm" fo:padding-bottom="0cm" fo:border="0.5pt solid #00000a"/>
    </style:style>
    <style:style style:name="表格34.F2" style:family="table-cell">
      <style:table-cell-properties style:vertical-align="middle" fo:padding-left="0.058cm" fo:padding-right="0.049cm" fo:padding-top="0cm" fo:padding-bottom="0cm" fo:border="0.5pt solid #00000a"/>
    </style:style>
    <style:style style:name="表格34.G2" style:family="table-cell">
      <style:table-cell-properties style:vertical-align="middle" fo:padding-left="0.058cm" fo:padding-right="0.049cm" fo:padding-top="0cm" fo:padding-bottom="0cm" fo:border="0.5pt solid #00000a"/>
    </style:style>
    <style:style style:name="表格34.A3" style:family="table-cell">
      <style:table-cell-properties style:vertical-align="middle" fo:padding-left="0.058cm" fo:padding-right="0.049cm" fo:padding-top="0cm" fo:padding-bottom="0cm" fo:border="0.5pt solid #00000a"/>
    </style:style>
    <style:style style:name="表格34.B3" style:family="table-cell">
      <style:table-cell-properties style:vertical-align="middle" fo:padding-left="0.058cm" fo:padding-right="0.049cm" fo:padding-top="0cm" fo:padding-bottom="0cm" fo:border="0.5pt solid #00000a"/>
    </style:style>
    <style:style style:name="表格34.C3" style:family="table-cell">
      <style:table-cell-properties style:vertical-align="middle" fo:padding-left="0.058cm" fo:padding-right="0.049cm" fo:padding-top="0cm" fo:padding-bottom="0cm" fo:border="0.5pt solid #00000a"/>
    </style:style>
    <style:style style:name="表格34.D3" style:family="table-cell">
      <style:table-cell-properties style:vertical-align="middle" fo:padding-left="0.058cm" fo:padding-right="0.049cm" fo:padding-top="0cm" fo:padding-bottom="0cm" fo:border="0.5pt solid #00000a"/>
    </style:style>
    <style:style style:name="表格34.E3" style:family="table-cell">
      <style:table-cell-properties style:vertical-align="bottom" fo:padding-left="0.058cm" fo:padding-right="0.049cm" fo:padding-top="0cm" fo:padding-bottom="0cm" fo:border="0.5pt solid #00000a"/>
    </style:style>
    <style:style style:name="表格34.F3" style:family="table-cell">
      <style:table-cell-properties style:vertical-align="middle" fo:padding-left="0.058cm" fo:padding-right="0.049cm" fo:padding-top="0cm" fo:padding-bottom="0cm" fo:border="0.5pt solid #00000a"/>
    </style:style>
    <style:style style:name="表格34.G3" style:family="table-cell">
      <style:table-cell-properties style:vertical-align="middle" fo:padding-left="0.058cm" fo:padding-right="0.049cm" fo:padding-top="0cm" fo:padding-bottom="0cm" fo:border="0.5pt solid #00000a"/>
    </style:style>
    <style:style style:name="表格34.A4" style:family="table-cell">
      <style:table-cell-properties style:vertical-align="middle" fo:padding-left="0.058cm" fo:padding-right="0.049cm" fo:padding-top="0cm" fo:padding-bottom="0cm" fo:border="0.5pt solid #00000a"/>
    </style:style>
    <style:style style:name="表格34.B4" style:family="table-cell">
      <style:table-cell-properties style:vertical-align="middle" fo:padding-left="0.058cm" fo:padding-right="0.049cm" fo:padding-top="0cm" fo:padding-bottom="0cm" fo:border="0.5pt solid #00000a"/>
    </style:style>
    <style:style style:name="表格34.C4" style:family="table-cell">
      <style:table-cell-properties style:vertical-align="middle" fo:padding-left="0.058cm" fo:padding-right="0.049cm" fo:padding-top="0cm" fo:padding-bottom="0cm" fo:border="0.5pt solid #00000a"/>
    </style:style>
    <style:style style:name="表格34.D4" style:family="table-cell">
      <style:table-cell-properties style:vertical-align="middle" fo:padding-left="0.058cm" fo:padding-right="0.049cm" fo:padding-top="0cm" fo:padding-bottom="0cm" fo:border="0.5pt solid #00000a"/>
    </style:style>
    <style:style style:name="表格34.E4" style:family="table-cell">
      <style:table-cell-properties style:vertical-align="bottom" fo:padding-left="0.058cm" fo:padding-right="0.049cm" fo:padding-top="0cm" fo:padding-bottom="0cm" fo:border="0.5pt solid #00000a"/>
    </style:style>
    <style:style style:name="表格34.F4" style:family="table-cell">
      <style:table-cell-properties style:vertical-align="middle" fo:padding-left="0.058cm" fo:padding-right="0.049cm" fo:padding-top="0cm" fo:padding-bottom="0cm" fo:border="0.5pt solid #00000a"/>
    </style:style>
    <style:style style:name="表格34.G4" style:family="table-cell">
      <style:table-cell-properties style:vertical-align="middle" fo:padding-left="0.058cm" fo:padding-right="0.049cm" fo:padding-top="0cm" fo:padding-bottom="0cm" fo:border="0.5pt solid #00000a"/>
    </style:style>
    <style:style style:name="表格34.A5" style:family="table-cell">
      <style:table-cell-properties style:vertical-align="middle" fo:padding-left="0.058cm" fo:padding-right="0.049cm" fo:padding-top="0cm" fo:padding-bottom="0cm" fo:border="0.5pt solid #00000a"/>
    </style:style>
    <style:style style:name="表格34.B5" style:family="table-cell">
      <style:table-cell-properties style:vertical-align="middle" fo:padding-left="0.058cm" fo:padding-right="0.049cm" fo:padding-top="0cm" fo:padding-bottom="0cm" fo:border="0.5pt solid #00000a"/>
    </style:style>
    <style:style style:name="表格34.C5" style:family="table-cell">
      <style:table-cell-properties style:vertical-align="middle" fo:padding-left="0.058cm" fo:padding-right="0.049cm" fo:padding-top="0cm" fo:padding-bottom="0cm" fo:border="0.5pt solid #00000a"/>
    </style:style>
    <style:style style:name="表格34.D5" style:family="table-cell">
      <style:table-cell-properties style:vertical-align="middle" fo:padding-left="0.058cm" fo:padding-right="0.049cm" fo:padding-top="0cm" fo:padding-bottom="0cm" fo:border="0.5pt solid #00000a"/>
    </style:style>
    <style:style style:name="表格34.E5" style:family="table-cell">
      <style:table-cell-properties style:vertical-align="bottom" fo:padding-left="0.058cm" fo:padding-right="0.049cm" fo:padding-top="0cm" fo:padding-bottom="0cm" fo:border="0.5pt solid #00000a"/>
    </style:style>
    <style:style style:name="表格34.F5" style:family="table-cell">
      <style:table-cell-properties style:vertical-align="middle" fo:padding-left="0.058cm" fo:padding-right="0.049cm" fo:padding-top="0cm" fo:padding-bottom="0cm" fo:border="0.5pt solid #00000a"/>
    </style:style>
    <style:style style:name="表格34.G5" style:family="table-cell">
      <style:table-cell-properties style:vertical-align="middle" fo:padding-left="0.058cm" fo:padding-right="0.049cm" fo:padding-top="0cm" fo:padding-bottom="0cm" fo:border="0.5pt solid #00000a"/>
    </style:style>
    <style:style style:name="表格34.A6" style:family="table-cell">
      <style:table-cell-properties style:vertical-align="middle" fo:padding-left="0.058cm" fo:padding-right="0.049cm" fo:padding-top="0cm" fo:padding-bottom="0cm" fo:border="0.5pt solid #00000a"/>
    </style:style>
    <style:style style:name="表格34.B6" style:family="table-cell">
      <style:table-cell-properties style:vertical-align="middle" fo:padding-left="0.058cm" fo:padding-right="0.049cm" fo:padding-top="0cm" fo:padding-bottom="0cm" fo:border="0.5pt solid #00000a"/>
    </style:style>
    <style:style style:name="表格34.C6" style:family="table-cell">
      <style:table-cell-properties style:vertical-align="middle" fo:padding-left="0.058cm" fo:padding-right="0.049cm" fo:padding-top="0cm" fo:padding-bottom="0cm" fo:border="0.5pt solid #00000a"/>
    </style:style>
    <style:style style:name="表格34.D6" style:family="table-cell">
      <style:table-cell-properties style:vertical-align="middle" fo:padding-left="0.058cm" fo:padding-right="0.049cm" fo:padding-top="0cm" fo:padding-bottom="0cm" fo:border="0.5pt solid #00000a"/>
    </style:style>
    <style:style style:name="表格34.E6" style:family="table-cell">
      <style:table-cell-properties style:vertical-align="bottom" fo:padding-left="0.058cm" fo:padding-right="0.049cm" fo:padding-top="0cm" fo:padding-bottom="0cm" fo:border="0.5pt solid #00000a"/>
    </style:style>
    <style:style style:name="表格34.F6" style:family="table-cell">
      <style:table-cell-properties style:vertical-align="middle" fo:padding-left="0.058cm" fo:padding-right="0.049cm" fo:padding-top="0cm" fo:padding-bottom="0cm" fo:border="0.5pt solid #00000a"/>
    </style:style>
    <style:style style:name="表格34.G6" style:family="table-cell">
      <style:table-cell-properties style:vertical-align="middle" fo:padding-left="0.058cm" fo:padding-right="0.049cm" fo:padding-top="0cm" fo:padding-bottom="0cm" fo:border="0.5pt solid #00000a"/>
    </style:style>
    <style:style style:name="表格34.A7" style:family="table-cell">
      <style:table-cell-properties style:vertical-align="middle" fo:padding-left="0.058cm" fo:padding-right="0.049cm" fo:padding-top="0cm" fo:padding-bottom="0cm" fo:border="0.5pt solid #00000a"/>
    </style:style>
    <style:style style:name="表格34.B7" style:family="table-cell">
      <style:table-cell-properties style:vertical-align="middle" fo:padding-left="0.058cm" fo:padding-right="0.049cm" fo:padding-top="0cm" fo:padding-bottom="0cm" fo:border="0.5pt solid #00000a"/>
    </style:style>
    <style:style style:name="表格34.C7" style:family="table-cell">
      <style:table-cell-properties style:vertical-align="middle" fo:padding-left="0.058cm" fo:padding-right="0.049cm" fo:padding-top="0cm" fo:padding-bottom="0cm" fo:border="0.5pt solid #00000a"/>
    </style:style>
    <style:style style:name="表格34.D7" style:family="table-cell">
      <style:table-cell-properties style:vertical-align="middle" fo:padding-left="0.058cm" fo:padding-right="0.049cm" fo:padding-top="0cm" fo:padding-bottom="0cm" fo:border="0.5pt solid #00000a"/>
    </style:style>
    <style:style style:name="表格34.E7" style:family="table-cell">
      <style:table-cell-properties style:vertical-align="bottom" fo:padding-left="0.058cm" fo:padding-right="0.049cm" fo:padding-top="0cm" fo:padding-bottom="0cm" fo:border="0.5pt solid #00000a"/>
    </style:style>
    <style:style style:name="表格34.F7" style:family="table-cell">
      <style:table-cell-properties style:vertical-align="middle" fo:padding-left="0.058cm" fo:padding-right="0.049cm" fo:padding-top="0cm" fo:padding-bottom="0cm" fo:border="0.5pt solid #00000a"/>
    </style:style>
    <style:style style:name="表格34.G7" style:family="table-cell">
      <style:table-cell-properties style:vertical-align="middle" fo:padding-left="0.058cm" fo:padding-right="0.049cm" fo:padding-top="0cm" fo:padding-bottom="0cm" fo:border="0.5pt solid #00000a"/>
    </style:style>
    <style:style style:name="表格34.A8" style:family="table-cell">
      <style:table-cell-properties style:vertical-align="middle" fo:padding-left="0.058cm" fo:padding-right="0.049cm" fo:padding-top="0cm" fo:padding-bottom="0cm" fo:border="0.5pt solid #00000a"/>
    </style:style>
    <style:style style:name="表格34.B8" style:family="table-cell">
      <style:table-cell-properties style:vertical-align="middle" fo:padding-left="0.058cm" fo:padding-right="0.049cm" fo:padding-top="0cm" fo:padding-bottom="0cm" fo:border="0.5pt solid #00000a"/>
    </style:style>
    <style:style style:name="表格34.C8" style:family="table-cell">
      <style:table-cell-properties style:vertical-align="middle" fo:padding-left="0.058cm" fo:padding-right="0.049cm" fo:padding-top="0cm" fo:padding-bottom="0cm" fo:border="0.5pt solid #00000a"/>
    </style:style>
    <style:style style:name="表格34.D8" style:family="table-cell">
      <style:table-cell-properties style:vertical-align="middle" fo:padding-left="0.058cm" fo:padding-right="0.049cm" fo:padding-top="0cm" fo:padding-bottom="0cm" fo:border="0.5pt solid #00000a"/>
    </style:style>
    <style:style style:name="表格34.E8" style:family="table-cell">
      <style:table-cell-properties style:vertical-align="bottom" fo:padding-left="0.058cm" fo:padding-right="0.049cm" fo:padding-top="0cm" fo:padding-bottom="0cm" fo:border="0.5pt solid #00000a"/>
    </style:style>
    <style:style style:name="表格34.F8" style:family="table-cell">
      <style:table-cell-properties style:vertical-align="middle" fo:padding-left="0.058cm" fo:padding-right="0.049cm" fo:padding-top="0cm" fo:padding-bottom="0cm" fo:border="0.5pt solid #00000a"/>
    </style:style>
    <style:style style:name="表格34.G8" style:family="table-cell">
      <style:table-cell-properties style:vertical-align="middle" fo:padding-left="0.058cm" fo:padding-right="0.049cm" fo:padding-top="0cm" fo:padding-bottom="0cm" fo:border="0.5pt solid #00000a"/>
    </style:style>
    <style:style style:name="表格34.A9" style:family="table-cell">
      <style:table-cell-properties style:vertical-align="middle" fo:padding-left="0.058cm" fo:padding-right="0.049cm" fo:padding-top="0cm" fo:padding-bottom="0cm" fo:border="0.5pt solid #00000a"/>
    </style:style>
    <style:style style:name="表格34.B9" style:family="table-cell">
      <style:table-cell-properties style:vertical-align="middle" fo:padding-left="0.058cm" fo:padding-right="0.049cm" fo:padding-top="0cm" fo:padding-bottom="0cm" fo:border="0.5pt solid #00000a"/>
    </style:style>
    <style:style style:name="表格34.C9" style:family="table-cell">
      <style:table-cell-properties style:vertical-align="middle" fo:padding-left="0.058cm" fo:padding-right="0.049cm" fo:padding-top="0cm" fo:padding-bottom="0cm" fo:border="0.5pt solid #00000a"/>
    </style:style>
    <style:style style:name="表格34.D9" style:family="table-cell">
      <style:table-cell-properties style:vertical-align="middle" fo:padding-left="0.058cm" fo:padding-right="0.049cm" fo:padding-top="0cm" fo:padding-bottom="0cm" fo:border="0.5pt solid #00000a"/>
    </style:style>
    <style:style style:name="表格34.E9" style:family="table-cell">
      <style:table-cell-properties style:vertical-align="bottom" fo:padding-left="0.058cm" fo:padding-right="0.049cm" fo:padding-top="0cm" fo:padding-bottom="0cm" fo:border="0.5pt solid #00000a"/>
    </style:style>
    <style:style style:name="表格34.F9" style:family="table-cell">
      <style:table-cell-properties style:vertical-align="middle" fo:padding-left="0.058cm" fo:padding-right="0.049cm" fo:padding-top="0cm" fo:padding-bottom="0cm" fo:border="0.5pt solid #00000a"/>
    </style:style>
    <style:style style:name="表格34.G9" style:family="table-cell">
      <style:table-cell-properties style:vertical-align="middle" fo:padding-left="0.058cm" fo:padding-right="0.049cm" fo:padding-top="0cm" fo:padding-bottom="0cm" fo:border="0.5pt solid #00000a"/>
    </style:style>
    <style:style style:name="表格34.A10" style:family="table-cell">
      <style:table-cell-properties style:vertical-align="middle" fo:padding-left="0.058cm" fo:padding-right="0.049cm" fo:padding-top="0cm" fo:padding-bottom="0cm" fo:border="0.5pt solid #00000a"/>
    </style:style>
    <style:style style:name="表格34.B10" style:family="table-cell">
      <style:table-cell-properties style:vertical-align="middle" fo:padding-left="0.058cm" fo:padding-right="0.049cm" fo:padding-top="0cm" fo:padding-bottom="0cm" fo:border="0.5pt solid #00000a"/>
    </style:style>
    <style:style style:name="表格34.C10" style:family="table-cell">
      <style:table-cell-properties style:vertical-align="middle" fo:padding-left="0.058cm" fo:padding-right="0.049cm" fo:padding-top="0cm" fo:padding-bottom="0cm" fo:border="0.5pt solid #00000a"/>
    </style:style>
    <style:style style:name="表格34.D10" style:family="table-cell">
      <style:table-cell-properties style:vertical-align="middle" fo:padding-left="0.058cm" fo:padding-right="0.049cm" fo:padding-top="0cm" fo:padding-bottom="0cm" fo:border="0.5pt solid #00000a"/>
    </style:style>
    <style:style style:name="表格34.E10" style:family="table-cell">
      <style:table-cell-properties style:vertical-align="bottom" fo:padding-left="0.058cm" fo:padding-right="0.049cm" fo:padding-top="0cm" fo:padding-bottom="0cm" fo:border="0.5pt solid #00000a"/>
    </style:style>
    <style:style style:name="表格34.F10" style:family="table-cell">
      <style:table-cell-properties style:vertical-align="middle" fo:padding-left="0.058cm" fo:padding-right="0.049cm" fo:padding-top="0cm" fo:padding-bottom="0cm" fo:border="0.5pt solid #00000a"/>
    </style:style>
    <style:style style:name="表格34.G10" style:family="table-cell">
      <style:table-cell-properties style:vertical-align="middle" fo:padding-left="0.058cm" fo:padding-right="0.049cm" fo:padding-top="0cm" fo:padding-bottom="0cm" fo:border="0.5pt solid #00000a"/>
    </style:style>
    <style:style style:name="表格34.A11" style:family="table-cell">
      <style:table-cell-properties style:vertical-align="middle" fo:padding-left="0.058cm" fo:padding-right="0.049cm" fo:padding-top="0cm" fo:padding-bottom="0cm" fo:border="0.5pt solid #00000a"/>
    </style:style>
    <style:style style:name="表格34.B11" style:family="table-cell">
      <style:table-cell-properties style:vertical-align="middle" fo:padding-left="0.058cm" fo:padding-right="0.049cm" fo:padding-top="0cm" fo:padding-bottom="0cm" fo:border="0.5pt solid #00000a"/>
    </style:style>
    <style:style style:name="表格34.C11" style:family="table-cell">
      <style:table-cell-properties style:vertical-align="middle" fo:padding-left="0.058cm" fo:padding-right="0.049cm" fo:padding-top="0cm" fo:padding-bottom="0cm" fo:border="0.5pt solid #00000a"/>
    </style:style>
    <style:style style:name="表格34.D11" style:family="table-cell">
      <style:table-cell-properties style:vertical-align="middle" fo:padding-left="0.058cm" fo:padding-right="0.049cm" fo:padding-top="0cm" fo:padding-bottom="0cm" fo:border="0.5pt solid #00000a"/>
    </style:style>
    <style:style style:name="表格34.E11" style:family="table-cell">
      <style:table-cell-properties style:vertical-align="bottom" fo:padding-left="0.058cm" fo:padding-right="0.049cm" fo:padding-top="0cm" fo:padding-bottom="0cm" fo:border="0.5pt solid #00000a"/>
    </style:style>
    <style:style style:name="表格34.F11" style:family="table-cell">
      <style:table-cell-properties style:vertical-align="middle" fo:padding-left="0.058cm" fo:padding-right="0.049cm" fo:padding-top="0cm" fo:padding-bottom="0cm" fo:border="0.5pt solid #00000a"/>
    </style:style>
    <style:style style:name="表格34.G11" style:family="table-cell">
      <style:table-cell-properties style:vertical-align="middle" fo:padding-left="0.058cm" fo:padding-right="0.049cm" fo:padding-top="0cm" fo:padding-bottom="0cm" fo:border="0.5pt solid #00000a"/>
    </style:style>
    <style:style style:name="表格34.A12" style:family="table-cell">
      <style:table-cell-properties style:vertical-align="middle" fo:padding-left="0.058cm" fo:padding-right="0.049cm" fo:padding-top="0cm" fo:padding-bottom="0cm" fo:border="0.5pt solid #00000a"/>
    </style:style>
    <style:style style:name="表格34.B12" style:family="table-cell">
      <style:table-cell-properties style:vertical-align="middle" fo:padding-left="0.058cm" fo:padding-right="0.049cm" fo:padding-top="0cm" fo:padding-bottom="0cm" fo:border="0.5pt solid #00000a"/>
    </style:style>
    <style:style style:name="表格34.C12" style:family="table-cell">
      <style:table-cell-properties style:vertical-align="middle" fo:padding-left="0.058cm" fo:padding-right="0.049cm" fo:padding-top="0cm" fo:padding-bottom="0cm" fo:border="0.5pt solid #00000a"/>
    </style:style>
    <style:style style:name="表格34.D12" style:family="table-cell">
      <style:table-cell-properties style:vertical-align="middle" fo:padding-left="0.058cm" fo:padding-right="0.049cm" fo:padding-top="0cm" fo:padding-bottom="0cm" fo:border="0.5pt solid #00000a"/>
    </style:style>
    <style:style style:name="表格34.E12" style:family="table-cell">
      <style:table-cell-properties style:vertical-align="bottom" fo:padding-left="0.058cm" fo:padding-right="0.049cm" fo:padding-top="0cm" fo:padding-bottom="0cm" fo:border="0.5pt solid #00000a"/>
    </style:style>
    <style:style style:name="表格34.F12" style:family="table-cell">
      <style:table-cell-properties style:vertical-align="middle" fo:padding-left="0.058cm" fo:padding-right="0.049cm" fo:padding-top="0cm" fo:padding-bottom="0cm" fo:border="0.5pt solid #00000a"/>
    </style:style>
    <style:style style:name="表格34.G12" style:family="table-cell">
      <style:table-cell-properties style:vertical-align="middle" fo:padding-left="0.058cm" fo:padding-right="0.049cm" fo:padding-top="0cm" fo:padding-bottom="0cm" fo:border="0.5pt solid #00000a"/>
    </style:style>
    <style:style style:name="表格34.A13" style:family="table-cell">
      <style:table-cell-properties style:vertical-align="middle" fo:padding-left="0.058cm" fo:padding-right="0.049cm" fo:padding-top="0cm" fo:padding-bottom="0cm" fo:border="0.5pt solid #00000a"/>
    </style:style>
    <style:style style:name="表格34.B13" style:family="table-cell">
      <style:table-cell-properties style:vertical-align="middle" fo:padding-left="0.058cm" fo:padding-right="0.049cm" fo:padding-top="0cm" fo:padding-bottom="0cm" fo:border="0.5pt solid #00000a"/>
    </style:style>
    <style:style style:name="表格34.C13" style:family="table-cell">
      <style:table-cell-properties style:vertical-align="middle" fo:padding-left="0.058cm" fo:padding-right="0.049cm" fo:padding-top="0cm" fo:padding-bottom="0cm" fo:border="0.5pt solid #00000a"/>
    </style:style>
    <style:style style:name="表格34.D13" style:family="table-cell">
      <style:table-cell-properties style:vertical-align="middle" fo:padding-left="0.058cm" fo:padding-right="0.049cm" fo:padding-top="0cm" fo:padding-bottom="0cm" fo:border="0.5pt solid #00000a"/>
    </style:style>
    <style:style style:name="表格34.E13" style:family="table-cell">
      <style:table-cell-properties style:vertical-align="bottom" fo:padding-left="0.058cm" fo:padding-right="0.049cm" fo:padding-top="0cm" fo:padding-bottom="0cm" fo:border="0.5pt solid #00000a"/>
    </style:style>
    <style:style style:name="表格34.F13" style:family="table-cell">
      <style:table-cell-properties style:vertical-align="middle" fo:padding-left="0.058cm" fo:padding-right="0.049cm" fo:padding-top="0cm" fo:padding-bottom="0cm" fo:border="0.5pt solid #00000a"/>
    </style:style>
    <style:style style:name="表格34.G13" style:family="table-cell">
      <style:table-cell-properties style:vertical-align="middle" fo:padding-left="0.058cm" fo:padding-right="0.049cm" fo:padding-top="0cm" fo:padding-bottom="0cm" fo:border="0.5pt solid #00000a"/>
    </style:style>
    <style:style style:name="表格34.A14" style:family="table-cell">
      <style:table-cell-properties style:vertical-align="middle" fo:padding-left="0.058cm" fo:padding-right="0.049cm" fo:padding-top="0cm" fo:padding-bottom="0cm" fo:border="0.5pt solid #00000a"/>
    </style:style>
    <style:style style:name="表格34.B14" style:family="table-cell">
      <style:table-cell-properties style:vertical-align="middle" fo:padding-left="0.058cm" fo:padding-right="0.049cm" fo:padding-top="0cm" fo:padding-bottom="0cm" fo:border="0.5pt solid #00000a"/>
    </style:style>
    <style:style style:name="表格34.C14" style:family="table-cell">
      <style:table-cell-properties style:vertical-align="middle" fo:padding-left="0.058cm" fo:padding-right="0.049cm" fo:padding-top="0cm" fo:padding-bottom="0cm" fo:border="0.5pt solid #00000a"/>
    </style:style>
    <style:style style:name="表格34.D14" style:family="table-cell">
      <style:table-cell-properties style:vertical-align="middle" fo:padding-left="0.058cm" fo:padding-right="0.049cm" fo:padding-top="0cm" fo:padding-bottom="0cm" fo:border="0.5pt solid #00000a"/>
    </style:style>
    <style:style style:name="表格34.E14" style:family="table-cell">
      <style:table-cell-properties style:vertical-align="bottom" fo:padding-left="0.058cm" fo:padding-right="0.049cm" fo:padding-top="0cm" fo:padding-bottom="0cm" fo:border="0.5pt solid #00000a"/>
    </style:style>
    <style:style style:name="表格34.F14" style:family="table-cell">
      <style:table-cell-properties style:vertical-align="middle" fo:padding-left="0.058cm" fo:padding-right="0.049cm" fo:padding-top="0cm" fo:padding-bottom="0cm" fo:border="0.5pt solid #00000a"/>
    </style:style>
    <style:style style:name="表格34.G14" style:family="table-cell">
      <style:table-cell-properties style:vertical-align="middle" fo:padding-left="0.058cm" fo:padding-right="0.049cm" fo:padding-top="0cm" fo:padding-bottom="0cm" fo:border="0.5pt solid #00000a"/>
    </style:style>
    <style:style style:name="表格34.A15" style:family="table-cell">
      <style:table-cell-properties style:vertical-align="middle" fo:padding-left="0.058cm" fo:padding-right="0.049cm" fo:padding-top="0cm" fo:padding-bottom="0cm" fo:border="0.5pt solid #00000a"/>
    </style:style>
    <style:style style:name="表格34.B15" style:family="table-cell">
      <style:table-cell-properties style:vertical-align="middle" fo:padding-left="0.058cm" fo:padding-right="0.049cm" fo:padding-top="0cm" fo:padding-bottom="0cm" fo:border="0.5pt solid #00000a"/>
    </style:style>
    <style:style style:name="表格34.C15" style:family="table-cell">
      <style:table-cell-properties style:vertical-align="middle" fo:padding-left="0.058cm" fo:padding-right="0.049cm" fo:padding-top="0cm" fo:padding-bottom="0cm" fo:border="0.5pt solid #00000a"/>
    </style:style>
    <style:style style:name="表格34.D15" style:family="table-cell">
      <style:table-cell-properties style:vertical-align="middle" fo:padding-left="0.058cm" fo:padding-right="0.049cm" fo:padding-top="0cm" fo:padding-bottom="0cm" fo:border="0.5pt solid #00000a"/>
    </style:style>
    <style:style style:name="表格34.E15" style:family="table-cell">
      <style:table-cell-properties style:vertical-align="bottom" fo:padding-left="0.058cm" fo:padding-right="0.049cm" fo:padding-top="0cm" fo:padding-bottom="0cm" fo:border="0.5pt solid #00000a"/>
    </style:style>
    <style:style style:name="表格34.F15" style:family="table-cell">
      <style:table-cell-properties style:vertical-align="middle" fo:padding-left="0.058cm" fo:padding-right="0.049cm" fo:padding-top="0cm" fo:padding-bottom="0cm" fo:border="0.5pt solid #00000a"/>
    </style:style>
    <style:style style:name="表格34.G15" style:family="table-cell">
      <style:table-cell-properties style:vertical-align="middle" fo:padding-left="0.058cm" fo:padding-right="0.049cm" fo:padding-top="0cm" fo:padding-bottom="0cm" fo:border="0.5pt solid #00000a"/>
    </style:style>
    <style:style style:name="表格34.A16" style:family="table-cell">
      <style:table-cell-properties style:vertical-align="middle" fo:padding-left="0.058cm" fo:padding-right="0.049cm" fo:padding-top="0cm" fo:padding-bottom="0cm" fo:border="0.5pt solid #00000a"/>
    </style:style>
    <style:style style:name="表格34.B16" style:family="table-cell">
      <style:table-cell-properties style:vertical-align="middle" fo:padding-left="0.058cm" fo:padding-right="0.049cm" fo:padding-top="0cm" fo:padding-bottom="0cm" fo:border="0.5pt solid #00000a"/>
    </style:style>
    <style:style style:name="表格34.C16" style:family="table-cell">
      <style:table-cell-properties style:vertical-align="middle" fo:padding-left="0.058cm" fo:padding-right="0.049cm" fo:padding-top="0cm" fo:padding-bottom="0cm" fo:border="0.5pt solid #00000a"/>
    </style:style>
    <style:style style:name="表格34.D16" style:family="table-cell">
      <style:table-cell-properties style:vertical-align="middle" fo:padding-left="0.058cm" fo:padding-right="0.049cm" fo:padding-top="0cm" fo:padding-bottom="0cm" fo:border="0.5pt solid #00000a"/>
    </style:style>
    <style:style style:name="表格34.E16" style:family="table-cell">
      <style:table-cell-properties style:vertical-align="bottom" fo:padding-left="0.058cm" fo:padding-right="0.049cm" fo:padding-top="0cm" fo:padding-bottom="0cm" fo:border="0.5pt solid #00000a"/>
    </style:style>
    <style:style style:name="表格34.F16" style:family="table-cell">
      <style:table-cell-properties style:vertical-align="middle" fo:padding-left="0.058cm" fo:padding-right="0.049cm" fo:padding-top="0cm" fo:padding-bottom="0cm" fo:border="0.5pt solid #00000a"/>
    </style:style>
    <style:style style:name="表格34.G16" style:family="table-cell">
      <style:table-cell-properties style:vertical-align="middle" fo:padding-left="0.058cm" fo:padding-right="0.049cm" fo:padding-top="0cm" fo:padding-bottom="0cm" fo:border="0.5pt solid #00000a"/>
    </style:style>
    <style:style style:name="表格34.A17" style:family="table-cell">
      <style:table-cell-properties style:vertical-align="middle" fo:padding-left="0.058cm" fo:padding-right="0.049cm" fo:padding-top="0cm" fo:padding-bottom="0cm" fo:border="0.5pt solid #00000a"/>
    </style:style>
    <style:style style:name="表格34.B17" style:family="table-cell">
      <style:table-cell-properties style:vertical-align="middle" fo:padding-left="0.058cm" fo:padding-right="0.049cm" fo:padding-top="0cm" fo:padding-bottom="0cm" fo:border="0.5pt solid #00000a"/>
    </style:style>
    <style:style style:name="表格34.C17" style:family="table-cell">
      <style:table-cell-properties style:vertical-align="middle" fo:padding-left="0.058cm" fo:padding-right="0.049cm" fo:padding-top="0cm" fo:padding-bottom="0cm" fo:border="0.5pt solid #00000a"/>
    </style:style>
    <style:style style:name="表格34.D17" style:family="table-cell">
      <style:table-cell-properties style:vertical-align="middle" fo:padding-left="0.058cm" fo:padding-right="0.049cm" fo:padding-top="0cm" fo:padding-bottom="0cm" fo:border="0.5pt solid #00000a"/>
    </style:style>
    <style:style style:name="表格34.E17" style:family="table-cell">
      <style:table-cell-properties style:vertical-align="bottom" fo:padding-left="0.058cm" fo:padding-right="0.049cm" fo:padding-top="0cm" fo:padding-bottom="0cm" fo:border="0.5pt solid #00000a"/>
    </style:style>
    <style:style style:name="表格34.F17" style:family="table-cell">
      <style:table-cell-properties style:vertical-align="middle" fo:padding-left="0.058cm" fo:padding-right="0.049cm" fo:padding-top="0cm" fo:padding-bottom="0cm" fo:border="0.5pt solid #00000a"/>
    </style:style>
    <style:style style:name="表格34.G17" style:family="table-cell">
      <style:table-cell-properties style:vertical-align="middle" fo:padding-left="0.058cm" fo:padding-right="0.049cm" fo:padding-top="0cm" fo:padding-bottom="0cm" fo:border="0.5pt solid #00000a"/>
    </style:style>
    <style:style style:name="表格34.A18" style:family="table-cell">
      <style:table-cell-properties style:vertical-align="middle" fo:padding-left="0.058cm" fo:padding-right="0.049cm" fo:padding-top="0cm" fo:padding-bottom="0cm" fo:border="0.5pt solid #00000a"/>
    </style:style>
    <style:style style:name="表格34.B18" style:family="table-cell">
      <style:table-cell-properties style:vertical-align="middle" fo:padding-left="0.058cm" fo:padding-right="0.049cm" fo:padding-top="0cm" fo:padding-bottom="0cm" fo:border="0.5pt solid #00000a"/>
    </style:style>
    <style:style style:name="表格34.C18" style:family="table-cell">
      <style:table-cell-properties style:vertical-align="middle" fo:padding-left="0.058cm" fo:padding-right="0.049cm" fo:padding-top="0cm" fo:padding-bottom="0cm" fo:border="0.5pt solid #00000a"/>
    </style:style>
    <style:style style:name="表格34.D18" style:family="table-cell">
      <style:table-cell-properties style:vertical-align="middle" fo:padding-left="0.058cm" fo:padding-right="0.049cm" fo:padding-top="0cm" fo:padding-bottom="0cm" fo:border="0.5pt solid #00000a"/>
    </style:style>
    <style:style style:name="表格34.E18" style:family="table-cell">
      <style:table-cell-properties style:vertical-align="bottom" fo:padding-left="0.058cm" fo:padding-right="0.049cm" fo:padding-top="0cm" fo:padding-bottom="0cm" fo:border="0.5pt solid #00000a"/>
    </style:style>
    <style:style style:name="表格34.F18" style:family="table-cell">
      <style:table-cell-properties style:vertical-align="middle" fo:padding-left="0.058cm" fo:padding-right="0.049cm" fo:padding-top="0cm" fo:padding-bottom="0cm" fo:border="0.5pt solid #00000a"/>
    </style:style>
    <style:style style:name="表格34.G18" style:family="table-cell">
      <style:table-cell-properties style:vertical-align="middle" fo:padding-left="0.058cm" fo:padding-right="0.049cm" fo:padding-top="0cm" fo:padding-bottom="0cm" fo:border="0.5pt solid #00000a"/>
    </style:style>
    <style:style style:name="表格34.A19" style:family="table-cell">
      <style:table-cell-properties style:vertical-align="middle" fo:padding-left="0.058cm" fo:padding-right="0.049cm" fo:padding-top="0cm" fo:padding-bottom="0cm" fo:border="0.5pt solid #00000a"/>
    </style:style>
    <style:style style:name="表格34.B19" style:family="table-cell">
      <style:table-cell-properties style:vertical-align="middle" fo:padding-left="0.058cm" fo:padding-right="0.049cm" fo:padding-top="0cm" fo:padding-bottom="0cm" fo:border="0.5pt solid #00000a"/>
    </style:style>
    <style:style style:name="表格34.C19" style:family="table-cell">
      <style:table-cell-properties style:vertical-align="middle" fo:padding-left="0.058cm" fo:padding-right="0.049cm" fo:padding-top="0cm" fo:padding-bottom="0cm" fo:border="0.5pt solid #00000a"/>
    </style:style>
    <style:style style:name="表格34.D19" style:family="table-cell">
      <style:table-cell-properties style:vertical-align="middle" fo:padding-left="0.058cm" fo:padding-right="0.049cm" fo:padding-top="0cm" fo:padding-bottom="0cm" fo:border="0.5pt solid #00000a"/>
    </style:style>
    <style:style style:name="表格34.E19" style:family="table-cell">
      <style:table-cell-properties style:vertical-align="bottom" fo:padding-left="0.058cm" fo:padding-right="0.049cm" fo:padding-top="0cm" fo:padding-bottom="0cm" fo:border="0.5pt solid #00000a"/>
    </style:style>
    <style:style style:name="表格34.F19" style:family="table-cell">
      <style:table-cell-properties style:vertical-align="middle" fo:padding-left="0.058cm" fo:padding-right="0.049cm" fo:padding-top="0cm" fo:padding-bottom="0cm" fo:border="0.5pt solid #00000a"/>
    </style:style>
    <style:style style:name="表格34.G19" style:family="table-cell">
      <style:table-cell-properties style:vertical-align="middle" fo:padding-left="0.058cm" fo:padding-right="0.049cm" fo:padding-top="0cm" fo:padding-bottom="0cm" fo:border="0.5pt solid #00000a"/>
    </style:style>
    <style:style style:name="表格34.A20" style:family="table-cell">
      <style:table-cell-properties style:vertical-align="middle" fo:padding-left="0.058cm" fo:padding-right="0.049cm" fo:padding-top="0cm" fo:padding-bottom="0cm" fo:border="0.5pt solid #00000a"/>
    </style:style>
    <style:style style:name="表格34.B20" style:family="table-cell">
      <style:table-cell-properties style:vertical-align="middle" fo:padding-left="0.058cm" fo:padding-right="0.049cm" fo:padding-top="0cm" fo:padding-bottom="0cm" fo:border="0.5pt solid #00000a"/>
    </style:style>
    <style:style style:name="表格34.C20" style:family="table-cell">
      <style:table-cell-properties style:vertical-align="middle" fo:padding-left="0.058cm" fo:padding-right="0.049cm" fo:padding-top="0cm" fo:padding-bottom="0cm" fo:border="0.5pt solid #00000a"/>
    </style:style>
    <style:style style:name="表格34.D20" style:family="table-cell">
      <style:table-cell-properties style:vertical-align="middle" fo:padding-left="0.058cm" fo:padding-right="0.049cm" fo:padding-top="0cm" fo:padding-bottom="0cm" fo:border="0.5pt solid #00000a"/>
    </style:style>
    <style:style style:name="表格34.E20" style:family="table-cell">
      <style:table-cell-properties style:vertical-align="bottom" fo:padding-left="0.058cm" fo:padding-right="0.049cm" fo:padding-top="0cm" fo:padding-bottom="0cm" fo:border="0.5pt solid #00000a"/>
    </style:style>
    <style:style style:name="表格34.F20" style:family="table-cell">
      <style:table-cell-properties style:vertical-align="middle" fo:padding-left="0.058cm" fo:padding-right="0.049cm" fo:padding-top="0cm" fo:padding-bottom="0cm" fo:border="0.5pt solid #00000a"/>
    </style:style>
    <style:style style:name="表格34.G20" style:family="table-cell">
      <style:table-cell-properties style:vertical-align="middle" fo:padding-left="0.058cm" fo:padding-right="0.049cm" fo:padding-top="0cm" fo:padding-bottom="0cm" fo:border="0.5pt solid #00000a"/>
    </style:style>
    <style:style style:name="表格34.A21" style:family="table-cell">
      <style:table-cell-properties style:vertical-align="middle" fo:padding-left="0.058cm" fo:padding-right="0.049cm" fo:padding-top="0cm" fo:padding-bottom="0cm" fo:border="0.5pt solid #00000a"/>
    </style:style>
    <style:style style:name="表格34.B21" style:family="table-cell">
      <style:table-cell-properties style:vertical-align="middle" fo:padding-left="0.058cm" fo:padding-right="0.049cm" fo:padding-top="0cm" fo:padding-bottom="0cm" fo:border="0.5pt solid #00000a"/>
    </style:style>
    <style:style style:name="表格34.C21" style:family="table-cell">
      <style:table-cell-properties style:vertical-align="middle" fo:padding-left="0.058cm" fo:padding-right="0.049cm" fo:padding-top="0cm" fo:padding-bottom="0cm" fo:border="0.5pt solid #00000a"/>
    </style:style>
    <style:style style:name="表格34.D21" style:family="table-cell">
      <style:table-cell-properties style:vertical-align="middle" fo:padding-left="0.058cm" fo:padding-right="0.049cm" fo:padding-top="0cm" fo:padding-bottom="0cm" fo:border="0.5pt solid #00000a"/>
    </style:style>
    <style:style style:name="表格34.E21" style:family="table-cell">
      <style:table-cell-properties style:vertical-align="bottom" fo:padding-left="0.058cm" fo:padding-right="0.049cm" fo:padding-top="0cm" fo:padding-bottom="0cm" fo:border="0.5pt solid #00000a"/>
    </style:style>
    <style:style style:name="表格34.F21" style:family="table-cell">
      <style:table-cell-properties style:vertical-align="middle" fo:padding-left="0.058cm" fo:padding-right="0.049cm" fo:padding-top="0cm" fo:padding-bottom="0cm" fo:border="0.5pt solid #00000a"/>
    </style:style>
    <style:style style:name="表格34.G21" style:family="table-cell">
      <style:table-cell-properties style:vertical-align="middle" fo:padding-left="0.058cm" fo:padding-right="0.049cm" fo:padding-top="0cm" fo:padding-bottom="0cm" fo:border="0.5pt solid #00000a"/>
    </style:style>
    <style:style style:name="表格34.A22" style:family="table-cell">
      <style:table-cell-properties style:vertical-align="middle" fo:padding-left="0.058cm" fo:padding-right="0.049cm" fo:padding-top="0cm" fo:padding-bottom="0cm" fo:border="0.5pt solid #00000a"/>
    </style:style>
    <style:style style:name="表格34.B22" style:family="table-cell">
      <style:table-cell-properties style:vertical-align="middle" fo:padding-left="0.058cm" fo:padding-right="0.049cm" fo:padding-top="0cm" fo:padding-bottom="0cm" fo:border="0.5pt solid #00000a"/>
    </style:style>
    <style:style style:name="表格34.C22" style:family="table-cell">
      <style:table-cell-properties style:vertical-align="middle" fo:padding-left="0.058cm" fo:padding-right="0.049cm" fo:padding-top="0cm" fo:padding-bottom="0cm" fo:border="0.5pt solid #00000a"/>
    </style:style>
    <style:style style:name="表格34.D22" style:family="table-cell">
      <style:table-cell-properties style:vertical-align="middle" fo:padding-left="0.058cm" fo:padding-right="0.049cm" fo:padding-top="0cm" fo:padding-bottom="0cm" fo:border="0.5pt solid #00000a"/>
    </style:style>
    <style:style style:name="表格34.E22" style:family="table-cell">
      <style:table-cell-properties style:vertical-align="bottom" fo:padding-left="0.058cm" fo:padding-right="0.049cm" fo:padding-top="0cm" fo:padding-bottom="0cm" fo:border="0.5pt solid #00000a"/>
    </style:style>
    <style:style style:name="表格34.F22" style:family="table-cell">
      <style:table-cell-properties style:vertical-align="middle" fo:padding-left="0.058cm" fo:padding-right="0.049cm" fo:padding-top="0cm" fo:padding-bottom="0cm" fo:border="0.5pt solid #00000a"/>
    </style:style>
    <style:style style:name="表格34.G22" style:family="table-cell">
      <style:table-cell-properties style:vertical-align="middle" fo:padding-left="0.058cm" fo:padding-right="0.049cm" fo:padding-top="0cm" fo:padding-bottom="0cm" fo:border="0.5pt solid #00000a"/>
    </style:style>
    <style:style style:name="表格34.A23" style:family="table-cell">
      <style:table-cell-properties style:vertical-align="middle" fo:padding-left="0.058cm" fo:padding-right="0.049cm" fo:padding-top="0cm" fo:padding-bottom="0cm" fo:border="0.5pt solid #00000a"/>
    </style:style>
    <style:style style:name="表格34.B23" style:family="table-cell">
      <style:table-cell-properties style:vertical-align="middle" fo:padding-left="0.058cm" fo:padding-right="0.049cm" fo:padding-top="0cm" fo:padding-bottom="0cm" fo:border="0.5pt solid #00000a"/>
    </style:style>
    <style:style style:name="表格34.C23" style:family="table-cell">
      <style:table-cell-properties style:vertical-align="middle" fo:padding-left="0.058cm" fo:padding-right="0.049cm" fo:padding-top="0cm" fo:padding-bottom="0cm" fo:border="0.5pt solid #00000a"/>
    </style:style>
    <style:style style:name="表格34.D23" style:family="table-cell">
      <style:table-cell-properties style:vertical-align="middle" fo:padding-left="0.058cm" fo:padding-right="0.049cm" fo:padding-top="0cm" fo:padding-bottom="0cm" fo:border="0.5pt solid #00000a"/>
    </style:style>
    <style:style style:name="表格34.E23" style:family="table-cell">
      <style:table-cell-properties style:vertical-align="bottom" fo:padding-left="0.058cm" fo:padding-right="0.049cm" fo:padding-top="0cm" fo:padding-bottom="0cm" fo:border="0.5pt solid #00000a"/>
    </style:style>
    <style:style style:name="表格34.F23" style:family="table-cell">
      <style:table-cell-properties style:vertical-align="middle" fo:padding-left="0.058cm" fo:padding-right="0.049cm" fo:padding-top="0cm" fo:padding-bottom="0cm" fo:border="0.5pt solid #00000a"/>
    </style:style>
    <style:style style:name="表格34.G23" style:family="table-cell">
      <style:table-cell-properties style:vertical-align="middle" fo:padding-left="0.058cm" fo:padding-right="0.049cm" fo:padding-top="0cm" fo:padding-bottom="0cm" fo:border="0.5pt solid #00000a"/>
    </style:style>
    <style:style style:name="表格34.A24" style:family="table-cell">
      <style:table-cell-properties style:vertical-align="middle" fo:padding-left="0.058cm" fo:padding-right="0.049cm" fo:padding-top="0cm" fo:padding-bottom="0cm" fo:border="0.5pt solid #00000a"/>
    </style:style>
    <style:style style:name="表格34.B24" style:family="table-cell">
      <style:table-cell-properties style:vertical-align="middle" fo:padding-left="0.058cm" fo:padding-right="0.049cm" fo:padding-top="0cm" fo:padding-bottom="0cm" fo:border="0.5pt solid #00000a"/>
    </style:style>
    <style:style style:name="表格34.C24" style:family="table-cell">
      <style:table-cell-properties style:vertical-align="middle" fo:padding-left="0.058cm" fo:padding-right="0.049cm" fo:padding-top="0cm" fo:padding-bottom="0cm" fo:border="0.5pt solid #00000a"/>
    </style:style>
    <style:style style:name="表格34.D24" style:family="table-cell">
      <style:table-cell-properties style:vertical-align="middle" fo:padding-left="0.058cm" fo:padding-right="0.049cm" fo:padding-top="0cm" fo:padding-bottom="0cm" fo:border="0.5pt solid #00000a"/>
    </style:style>
    <style:style style:name="表格34.E24" style:family="table-cell">
      <style:table-cell-properties style:vertical-align="bottom" fo:padding-left="0.058cm" fo:padding-right="0.049cm" fo:padding-top="0cm" fo:padding-bottom="0cm" fo:border="0.5pt solid #00000a"/>
    </style:style>
    <style:style style:name="表格34.F24" style:family="table-cell">
      <style:table-cell-properties style:vertical-align="middle" fo:padding-left="0.058cm" fo:padding-right="0.049cm" fo:padding-top="0cm" fo:padding-bottom="0cm" fo:border="0.5pt solid #00000a"/>
    </style:style>
    <style:style style:name="表格34.G24" style:family="table-cell">
      <style:table-cell-properties style:vertical-align="middle" fo:padding-left="0.058cm" fo:padding-right="0.049cm" fo:padding-top="0cm" fo:padding-bottom="0cm" fo:border="0.5pt solid #00000a"/>
    </style:style>
    <style:style style:name="表格34.A25" style:family="table-cell">
      <style:table-cell-properties style:vertical-align="middle" fo:padding-left="0.058cm" fo:padding-right="0.049cm" fo:padding-top="0cm" fo:padding-bottom="0cm" fo:border="0.5pt solid #00000a"/>
    </style:style>
    <style:style style:name="表格34.B25" style:family="table-cell">
      <style:table-cell-properties style:vertical-align="middle" fo:padding-left="0.058cm" fo:padding-right="0.049cm" fo:padding-top="0cm" fo:padding-bottom="0cm" fo:border="0.5pt solid #00000a"/>
    </style:style>
    <style:style style:name="表格34.C25" style:family="table-cell">
      <style:table-cell-properties style:vertical-align="middle" fo:padding-left="0.058cm" fo:padding-right="0.049cm" fo:padding-top="0cm" fo:padding-bottom="0cm" fo:border="0.5pt solid #00000a"/>
    </style:style>
    <style:style style:name="表格34.D25" style:family="table-cell">
      <style:table-cell-properties style:vertical-align="middle" fo:padding-left="0.058cm" fo:padding-right="0.049cm" fo:padding-top="0cm" fo:padding-bottom="0cm" fo:border="0.5pt solid #00000a"/>
    </style:style>
    <style:style style:name="表格34.E25" style:family="table-cell">
      <style:table-cell-properties style:vertical-align="bottom" fo:padding-left="0.058cm" fo:padding-right="0.049cm" fo:padding-top="0cm" fo:padding-bottom="0cm" fo:border="0.5pt solid #00000a"/>
    </style:style>
    <style:style style:name="表格34.F25" style:family="table-cell">
      <style:table-cell-properties style:vertical-align="middle" fo:padding-left="0.058cm" fo:padding-right="0.049cm" fo:padding-top="0cm" fo:padding-bottom="0cm" fo:border="0.5pt solid #00000a"/>
    </style:style>
    <style:style style:name="表格34.G25" style:family="table-cell">
      <style:table-cell-properties style:vertical-align="middle" fo:padding-left="0.058cm" fo:padding-right="0.049cm" fo:padding-top="0cm" fo:padding-bottom="0cm" fo:border="0.5pt solid #00000a"/>
    </style:style>
    <style:style style:name="表格32" style:family="table">
      <style:table-properties style:width="13.635cm" fo:margin-top="0cm" fo:margin-bottom="0cm" table:align="center" style:writing-mode="lr-tb"/>
    </style:style>
    <style:style style:name="表格32.A" style:family="table-column">
      <style:table-column-properties style:column-width="4.544cm"/>
    </style:style>
    <style:style style:name="表格32.B" style:family="table-column">
      <style:table-column-properties style:column-width="4.546cm"/>
    </style:style>
    <style:style style:name="表格32.1" style:family="table-row">
      <style:table-row-properties style:min-row-height="0.859cm" fo:keep-together="auto"/>
    </style:style>
    <style:style style:name="表格32.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2.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2.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2.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2.B2" style:family="table-cell">
      <style:table-cell-properties style:vertical-align="bottom" fo:padding-left="0.049cm" fo:padding-right="0.049cm" fo:padding-top="0cm" fo:padding-bottom="0cm" fo:border-left="none" fo:border-right="0.5pt solid #00000a" fo:border-top="none" fo:border-bottom="none"/>
    </style:style>
    <style:style style:name="表格32.C2" style:family="table-cell">
      <style:table-cell-properties style:vertical-align="bottom" fo:padding-left="0.049cm" fo:padding-right="0.049cm" fo:padding-top="0cm" fo:padding-bottom="0cm" fo:border-left="none" fo:border-right="0.5pt solid #00000a" fo:border-top="none" fo:border-bottom="none"/>
    </style:style>
    <style:style style:name="表格32.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3" style:family="table-cell">
      <style:table-cell-properties style:vertical-align="middle" fo:padding-left="0.049cm" fo:padding-right="0.049cm" fo:padding-top="0cm" fo:padding-bottom="0cm" fo:border-left="none" fo:border-right="0.5pt solid #00000a" fo:border-top="none" fo:border-bottom="none"/>
    </style:style>
    <style:style style:name="表格32.C3" style:family="table-cell">
      <style:table-cell-properties style:vertical-align="middle" fo:padding-left="0.049cm" fo:padding-right="0.049cm" fo:padding-top="0cm" fo:padding-bottom="0cm" fo:border-left="none" fo:border-right="0.5pt solid #00000a" fo:border-top="none" fo:border-bottom="none"/>
    </style:style>
    <style:style style:name="表格32.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4" style:family="table-cell">
      <style:table-cell-properties style:vertical-align="middle" fo:padding-left="0.049cm" fo:padding-right="0.049cm" fo:padding-top="0cm" fo:padding-bottom="0cm" fo:border-left="none" fo:border-right="0.5pt solid #00000a" fo:border-top="none" fo:border-bottom="none"/>
    </style:style>
    <style:style style:name="表格32.C4" style:family="table-cell">
      <style:table-cell-properties style:vertical-align="middle" fo:padding-left="0.049cm" fo:padding-right="0.049cm" fo:padding-top="0cm" fo:padding-bottom="0cm" fo:border-left="none" fo:border-right="0.5pt solid #00000a" fo:border-top="none" fo:border-bottom="none"/>
    </style:style>
    <style:style style:name="表格32.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5" style:family="table-cell">
      <style:table-cell-properties style:vertical-align="middle" fo:padding-left="0.049cm" fo:padding-right="0.049cm" fo:padding-top="0cm" fo:padding-bottom="0cm" fo:border-left="none" fo:border-right="0.5pt solid #00000a" fo:border-top="none" fo:border-bottom="none"/>
    </style:style>
    <style:style style:name="表格32.C5" style:family="table-cell">
      <style:table-cell-properties style:vertical-align="middle" fo:padding-left="0.049cm" fo:padding-right="0.049cm" fo:padding-top="0cm" fo:padding-bottom="0cm" fo:border-left="none" fo:border-right="0.5pt solid #00000a" fo:border-top="none" fo:border-bottom="none"/>
    </style:style>
    <style:style style:name="表格32.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6" style:family="table-cell">
      <style:table-cell-properties style:vertical-align="middle" fo:padding-left="0.049cm" fo:padding-right="0.049cm" fo:padding-top="0cm" fo:padding-bottom="0cm" fo:border-left="none" fo:border-right="0.5pt solid #00000a" fo:border-top="none" fo:border-bottom="none"/>
    </style:style>
    <style:style style:name="表格32.C6" style:family="table-cell">
      <style:table-cell-properties style:vertical-align="middle" fo:padding-left="0.049cm" fo:padding-right="0.049cm" fo:padding-top="0cm" fo:padding-bottom="0cm" fo:border-left="none" fo:border-right="0.5pt solid #00000a" fo:border-top="none" fo:border-bottom="none"/>
    </style:style>
    <style:style style:name="表格32.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7" style:family="table-cell">
      <style:table-cell-properties style:vertical-align="middle" fo:padding-left="0.049cm" fo:padding-right="0.049cm" fo:padding-top="0cm" fo:padding-bottom="0cm" fo:border-left="none" fo:border-right="0.5pt solid #00000a" fo:border-top="none" fo:border-bottom="none"/>
    </style:style>
    <style:style style:name="表格32.C7" style:family="table-cell">
      <style:table-cell-properties style:vertical-align="middle" fo:padding-left="0.049cm" fo:padding-right="0.049cm" fo:padding-top="0cm" fo:padding-bottom="0cm" fo:border-left="none" fo:border-right="0.5pt solid #00000a" fo:border-top="none" fo:border-bottom="none"/>
    </style:style>
    <style:style style:name="表格32.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8" style:family="table-cell">
      <style:table-cell-properties style:vertical-align="middle" fo:padding-left="0.049cm" fo:padding-right="0.049cm" fo:padding-top="0cm" fo:padding-bottom="0cm" fo:border-left="none" fo:border-right="0.5pt solid #00000a" fo:border-top="none" fo:border-bottom="none"/>
    </style:style>
    <style:style style:name="表格32.C8" style:family="table-cell">
      <style:table-cell-properties style:vertical-align="middle" fo:padding-left="0.049cm" fo:padding-right="0.049cm" fo:padding-top="0cm" fo:padding-bottom="0cm" fo:border-left="none" fo:border-right="0.5pt solid #00000a" fo:border-top="none" fo:border-bottom="none"/>
    </style:style>
    <style:style style:name="表格32.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9" style:family="table-cell">
      <style:table-cell-properties style:vertical-align="middle" fo:padding-left="0.049cm" fo:padding-right="0.049cm" fo:padding-top="0cm" fo:padding-bottom="0cm" fo:border-left="none" fo:border-right="0.5pt solid #00000a" fo:border-top="none" fo:border-bottom="none"/>
    </style:style>
    <style:style style:name="表格32.C9" style:family="table-cell">
      <style:table-cell-properties style:vertical-align="middle" fo:padding-left="0.049cm" fo:padding-right="0.049cm" fo:padding-top="0cm" fo:padding-bottom="0cm" fo:border-left="none" fo:border-right="0.5pt solid #00000a" fo:border-top="none" fo:border-bottom="none"/>
    </style:style>
    <style:style style:name="表格32.10" style:family="table-row">
      <style:table-row-properties style:min-row-height="0.723cm" fo:keep-together="auto"/>
    </style:style>
    <style:style style:name="表格32.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0" style:family="table-cell">
      <style:table-cell-properties style:vertical-align="middle" fo:padding-left="0.049cm" fo:padding-right="0.049cm" fo:padding-top="0cm" fo:padding-bottom="0cm" fo:border-left="none" fo:border-right="0.5pt solid #00000a" fo:border-top="none" fo:border-bottom="none"/>
    </style:style>
    <style:style style:name="表格32.C10" style:family="table-cell">
      <style:table-cell-properties style:vertical-align="middle" fo:padding-left="0.049cm" fo:padding-right="0.049cm" fo:padding-top="0cm" fo:padding-bottom="0cm" fo:border-left="none" fo:border-right="0.5pt solid #00000a" fo:border-top="none" fo:border-bottom="none"/>
    </style:style>
    <style:style style:name="表格32.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1" style:family="table-cell">
      <style:table-cell-properties style:vertical-align="middle" fo:padding-left="0.049cm" fo:padding-right="0.049cm" fo:padding-top="0cm" fo:padding-bottom="0cm" fo:border-left="none" fo:border-right="0.5pt solid #00000a" fo:border-top="none" fo:border-bottom="none"/>
    </style:style>
    <style:style style:name="表格32.C11" style:family="table-cell">
      <style:table-cell-properties style:vertical-align="middle" fo:padding-left="0.049cm" fo:padding-right="0.049cm" fo:padding-top="0cm" fo:padding-bottom="0cm" fo:border-left="none" fo:border-right="0.5pt solid #00000a" fo:border-top="none" fo:border-bottom="none"/>
    </style:style>
    <style:style style:name="表格32.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2" style:family="table-cell">
      <style:table-cell-properties style:vertical-align="middle" fo:padding-left="0.049cm" fo:padding-right="0.049cm" fo:padding-top="0cm" fo:padding-bottom="0cm" fo:border-left="none" fo:border-right="0.5pt solid #00000a" fo:border-top="none" fo:border-bottom="none"/>
    </style:style>
    <style:style style:name="表格32.C12" style:family="table-cell">
      <style:table-cell-properties style:vertical-align="middle" fo:padding-left="0.049cm" fo:padding-right="0.049cm" fo:padding-top="0cm" fo:padding-bottom="0cm" fo:border-left="none" fo:border-right="0.5pt solid #00000a" fo:border-top="none" fo:border-bottom="none"/>
    </style:style>
    <style:style style:name="表格32.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2.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C13"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76cm" fo:text-align="center" style:justify-single-word="false"/>
      <style:text-properties style:font-name="標楷體" fo:font-weight="bold" style:letter-kerning="false" style:font-name-asian="標楷體1" style:font-weight-asian="bold"/>
    </style:style>
    <style:style style:name="P4" style:family="paragraph" style:parent-style-name="Standard">
      <style:paragraph-properties fo:text-align="center" style:justify-single-word="false"/>
      <style:text-properties style:font-name="標楷體" fo:font-weight="bold" style:letter-kerning="false" style:font-name-asian="標楷體1" style:font-weight-asian="bold"/>
    </style:style>
    <style:style style:name="P5" style:family="paragraph" style:parent-style-name="Standard">
      <style:paragraph-properties fo:line-height="0.423cm" fo:text-align="center" style:justify-single-word="false" fo:orphans="2" fo:widows="2"/>
      <style:text-properties style:font-name="標楷體" fo:font-weight="bold" style:letter-kerning="false" style:font-name-asian="標楷體1" style:font-weight-asian="bold" style:font-name-complex="Times New Roman1" style:font-size-complex="12pt"/>
    </style:style>
    <style:style style:name="P6" style:family="paragraph" style:parent-style-name="Standard">
      <style:paragraph-properties fo:orphans="2" fo:widows="2"/>
      <style:text-properties style:font-name="標楷體" fo:font-weight="bold" style:letter-kerning="false" style:font-name-asian="標楷體1" style:font-weight-asian="bold" style:font-name-complex="Times New Roman1" style:font-size-complex="12pt"/>
    </style:style>
    <style:style style:name="P7"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8"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新細明體1" style:font-size-complex="12pt" style:font-weight-complex="bold"/>
    </style:style>
    <style:style style:name="P9"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10" style:family="paragraph" style:parent-style-name="Standard">
      <style:paragraph-properties fo:orphans="2" fo:widows="2"/>
      <style:text-properties style:font-name="標楷體" fo:font-weight="bold" style:font-name-asian="標楷體1" style:font-weight-asian="bold" style:font-size-complex="12pt"/>
    </style:style>
    <style:style style:name="P11" style:family="paragraph" style:parent-style-name="Standard">
      <style:paragraph-properties fo:line-height="0.741cm" fo:text-align="end" style:justify-single-word="false"/>
      <style:text-properties style:font-name="標楷體" style:letter-kerning="false" style:font-name-asian="標楷體1" style:font-name-complex="Times New Roman1" style:font-size-complex="12pt"/>
    </style:style>
    <style:style style:name="P12" style:family="paragraph" style:parent-style-name="Standard">
      <style:paragraph-properties fo:line-height="0.741cm" fo:text-align="center" style:justify-single-word="false"/>
      <style:text-properties style:font-name="標楷體" style:letter-kerning="false" style:font-name-asian="標楷體1" style:font-name-complex="Times New Roman1" style:font-size-complex="12pt"/>
    </style:style>
    <style:style style:name="P13" style:family="paragraph" style:parent-style-name="Standard">
      <style:paragraph-properties fo:line-height="0.741cm" fo:text-align="center" style:justify-single-word="false" fo:orphans="2" fo:widows="2"/>
      <style:text-properties style:font-name="標楷體" style:letter-kerning="false" style:font-name-asian="標楷體1" style:font-name-complex="Times New Roman1" style:font-size-complex="12pt"/>
    </style:style>
    <style:style style:name="P14" style:family="paragraph" style:parent-style-name="Standard">
      <style:paragraph-properties fo:line-height="0.741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15" style:family="paragraph" style:parent-style-name="Standard">
      <style:paragraph-properties fo:line-height="0.847cm" fo:text-align="center" style:justify-single-word="false"/>
      <style:text-properties style:font-name="標楷體" style:letter-kerning="false" style:font-name-asian="標楷體1" style:font-name-complex="Times New Roman1" style:font-size-complex="12pt"/>
    </style:style>
    <style:style style:name="P16" style:family="paragraph" style:parent-style-name="Standard">
      <style:paragraph-properties fo:line-height="0.847cm" fo:text-align="center" style:justify-single-word="false" fo:orphans="2" fo:widows="2"/>
      <style:text-properties style:font-name="標楷體" style:letter-kerning="false" style:font-name-asian="標楷體1" style:font-name-complex="Times New Roman1" style:font-size-complex="12pt"/>
    </style:style>
    <style:style style:name="P17" style:family="paragraph" style:parent-style-name="Standard">
      <style:paragraph-properties fo:line-height="0.776cm" fo:text-align="center" style:justify-single-word="false"/>
      <style:text-properties style:font-name="標楷體" style:letter-kerning="false" style:font-name-asian="標楷體1" style:font-name-complex="Times New Roman1" style:font-size-complex="12pt"/>
    </style:style>
    <style:style style:name="P18" style:family="paragraph" style:parent-style-name="Standard">
      <style:paragraph-properties fo:line-height="0.917cm" fo:text-align="center" style:justify-single-word="false"/>
      <style:text-properties style:font-name="標楷體" style:letter-kerning="false" style:font-name-asian="標楷體1" style:font-name-complex="Times New Roman1" style:font-size-complex="12pt"/>
    </style:style>
    <style:style style:name="P19" style:family="paragraph" style:parent-style-name="Standard">
      <style:paragraph-properties fo:line-height="0.988cm" fo:text-align="center" style:justify-single-word="false"/>
      <style:text-properties style:font-name="標楷體" style:letter-kerning="false" style:font-name-asian="標楷體1" style:font-name-complex="Times New Roman1" style:font-size-complex="12pt"/>
    </style:style>
    <style:style style:name="P20" style:family="paragraph" style:parent-style-name="Standard">
      <style:paragraph-properties fo:line-height="0.847cm" fo:text-align="center" style:justify-single-word="false" fo:orphans="2" fo:widows="2"/>
      <style:text-properties style:font-name="標楷體" style:letter-kerning="false" style:font-name-asian="標楷體1"/>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orphans="2" fo:widows="2"/>
      <style:text-properties style:font-name="標楷體"/>
    </style:style>
    <style:style style:name="P24" style:family="paragraph" style:parent-style-name="Standard">
      <style:paragraph-properties fo:line-height="0.811cm" fo:text-align="center" style:justify-single-word="false"/>
      <style:text-properties style:font-name="標楷體" style:font-name-asian="標楷體1" style:font-name-complex="Times New Roman1" style:font-size-complex="12pt"/>
    </style:style>
    <style:style style:name="P25" style:family="paragraph" style:parent-style-name="Standard">
      <style:paragraph-properties fo:line-height="0.847cm" fo:text-align="center" style:justify-single-word="false"/>
      <style:text-properties style:font-name="標楷體" style:font-name-asian="標楷體1" style:font-name-complex="Times New Roman1" style:font-size-complex="12pt"/>
    </style:style>
    <style:style style:name="P26" style:family="paragraph" style:parent-style-name="Standard">
      <style:paragraph-properties fo:line-height="0.917cm" fo:text-align="center" style:justify-single-word="false"/>
      <style:text-properties style:font-name="標楷體" style:font-name-asian="標楷體1" style:font-name-complex="Times New Roman1" style:font-size-complex="12pt"/>
    </style:style>
    <style:style style:name="P27" style:family="paragraph" style:parent-style-name="Standard">
      <style:paragraph-properties fo:orphans="2" fo:widows="2"/>
      <style:text-properties style:font-name="標楷體" fo:font-size="10pt" style:font-name-asian="標楷體1" style:font-size-asian="10pt" style:font-size-complex="10pt"/>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776cm" fo:text-align="center" style:justify-single-word="false" fo:orphans="2" fo:widows="2"/>
    </style:style>
    <style:style style:name="P31" style:family="paragraph" style:parent-style-name="Standard">
      <style:paragraph-properties fo:line-height="0.776cm" fo:text-align="end" style:justify-single-word="false"/>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564cm" fo:text-align="center" style:justify-single-word="false" fo:orphans="2" fo:widows="2"/>
    </style:style>
    <style:style style:name="P34" style:family="paragraph" style:parent-style-name="Standard">
      <style:paragraph-properties fo:line-height="0.741cm" fo:text-align="center" style:justify-single-word="false"/>
    </style:style>
    <style:style style:name="P35" style:family="paragraph" style:parent-style-name="Standard">
      <style:paragraph-properties fo:line-height="0.741cm" fo:text-align="center" style:justify-single-word="false" fo:orphans="2" fo:widows="2"/>
    </style:style>
    <style:style style:name="P36" style:family="paragraph" style:parent-style-name="Standard">
      <style:paragraph-properties fo:line-height="0.741cm" fo:text-align="center" style:justify-single-word="false" fo:orphans="2" fo:widows="2" style:snap-to-layout-grid="false"/>
    </style:style>
    <style:style style:name="P37" style:family="paragraph" style:parent-style-name="Standard">
      <style:paragraph-properties fo:line-height="0.741cm" fo:text-align="center" style:justify-single-word="false" style:snap-to-layout-grid="false"/>
    </style:style>
    <style:style style:name="P38" style:family="paragraph" style:parent-style-name="Standard">
      <style:paragraph-properties fo:line-height="0.741cm" fo:text-align="end" style:justify-single-word="false"/>
    </style:style>
    <style:style style:name="P39" style:family="paragraph" style:parent-style-name="Standard">
      <style:paragraph-properties fo:line-height="0.741cm" fo:text-align="end" style:justify-single-word="false" fo:orphans="2" fo:widows="2"/>
    </style:style>
    <style:style style:name="P40" style:family="paragraph" style:parent-style-name="Standard">
      <style:paragraph-properties fo:line-height="0.988cm"/>
    </style:style>
    <style:style style:name="P41" style:family="paragraph" style:parent-style-name="Standard">
      <style:paragraph-properties fo:line-height="0.988cm" fo:orphans="2" fo:widows="2"/>
    </style:style>
    <style:style style:name="P42" style:family="paragraph" style:parent-style-name="Standard">
      <style:paragraph-properties fo:line-height="0.988cm" fo:text-align="center" style:justify-single-word="false"/>
    </style:style>
    <style:style style:name="P43" style:family="paragraph" style:parent-style-name="Standard">
      <style:paragraph-properties fo:line-height="0.988cm" fo:text-align="center" style:justify-single-word="false" fo:orphans="2" fo:widows="2"/>
    </style:style>
    <style:style style:name="P44" style:family="paragraph" style:parent-style-name="Standard">
      <style:paragraph-properties fo:line-height="0.988cm" fo:text-align="end" style:justify-single-word="false"/>
    </style:style>
    <style:style style:name="P45" style:family="paragraph" style:parent-style-name="Standard">
      <style:paragraph-properties fo:line-height="0.847cm" fo:text-align="center" style:justify-single-word="false"/>
    </style:style>
    <style:style style:name="P46" style:family="paragraph" style:parent-style-name="Standard">
      <style:paragraph-properties fo:line-height="0.847cm" fo:text-align="center" style:justify-single-word="false" fo:orphans="2" fo:widows="2"/>
    </style:style>
    <style:style style:name="P47" style:family="paragraph" style:parent-style-name="Standard">
      <style:paragraph-properties fo:line-height="0.847cm" fo:text-align="end" style:justify-single-word="false"/>
    </style:style>
    <style:style style:name="P48" style:family="paragraph" style:parent-style-name="Standard">
      <style:paragraph-properties fo:line-height="0.847cm" fo:text-align="end" style:justify-single-word="false" fo:orphans="2" fo:widows="2"/>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23cm" fo:text-align="center" style:justify-single-word="false" fo:orphans="2" fo:widows="2"/>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fo:orphans="2" fo:widows="2"/>
    </style:style>
    <style:style style:name="P53" style:family="paragraph" style:parent-style-name="Standard">
      <style:paragraph-properties fo:text-align="center" style:justify-single-word="false" fo:orphans="2" fo:widows="2"/>
      <style:text-properties fo:color="#0000ff" style:font-name="新細明體" style:text-underline-style="solid" style:text-underline-width="auto" style:text-underline-color="font-color" fo:font-weight="bold" style:letter-kerning="false" style:font-weight-asian="bold" style:font-name-complex="新細明體1" style:font-weight-complex="bold"/>
    </style:style>
    <style:style style:name="P54" style:family="paragraph" style:parent-style-name="Standard">
      <style:paragraph-properties fo:orphans="2" fo:widows="2"/>
      <style:text-properties fo:color="#0000ff" style:font-name="標楷體" style:text-underline-style="solid" style:text-underline-width="auto" style:text-underline-color="font-color" fo:font-weight="bold" style:letter-kerning="false" style:font-name-asian="標楷體1" style:font-weight-asian="bold" style:font-name-complex="新細明體1" style:font-weight-complex="bold"/>
    </style:style>
    <style:style style:name="P5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weight-complex="bold"/>
    </style:style>
    <style:style style:name="P56" style:family="paragraph" style:parent-style-name="Standard">
      <style:paragraph-properties fo:line-height="0.811cm" fo:text-align="center" style:justify-single-word="false"/>
    </style:style>
    <style:style style:name="P57" style:family="paragraph" style:parent-style-name="Standard">
      <style:paragraph-properties fo:line-height="0.811cm" fo:text-align="end" style:justify-single-word="false"/>
    </style:style>
    <style:style style:name="P58" style:family="paragraph" style:parent-style-name="Standard">
      <style:paragraph-properties fo:line-height="0.529cm" fo:text-align="center" style:justify-single-word="false"/>
    </style:style>
    <style:style style:name="P59" style:family="paragraph" style:parent-style-name="Standard">
      <style:paragraph-properties fo:line-height="0.459cm" fo:text-align="center" style:justify-single-word="false"/>
    </style:style>
    <style:style style:name="P60" style:family="paragraph" style:parent-style-name="Standard">
      <style:paragraph-properties fo:line-height="0.917cm" fo:text-align="center" style:justify-single-word="false"/>
    </style:style>
    <style:style style:name="P61" style:family="paragraph" style:parent-style-name="Standard">
      <style:paragraph-properties fo:line-height="0.917cm" fo:text-align="end" style:justify-single-word="false"/>
    </style:style>
    <style:style style:name="P62" style:family="paragraph" style:parent-style-name="Standard">
      <style:paragraph-properties style:line-height-at-least="0.882cm" fo:text-align="center" style:justify-single-word="false"/>
    </style:style>
    <style:style style:name="P63" style:family="paragraph" style:parent-style-name="Standard">
      <style:paragraph-properties fo:orphans="2" fo:widows="2"/>
      <style:text-properties style:font-name="Times New Roman" fo:font-weight="bold" style:letter-kerning="false" style:font-name-asian="標楷體1" style:font-weight-asian="bold" style:font-name-complex="Times New Roman1" style:font-size-complex="12pt"/>
    </style:style>
    <style:style style:name="P64" style:family="paragraph" style:parent-style-name="Standard">
      <style:paragraph-properties fo:line-height="120%" fo:text-align="center" style:justify-single-word="false" fo:orphans="2" fo:widows="2"/>
    </style:style>
    <style:style style:name="P65"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style>
    <style:style style:name="P66" style:family="paragraph" style:parent-style-name="Standard">
      <style:paragraph-properties fo:margin-top="12.7cm" fo:margin-bottom="0cm" loext:contextual-spacing="false" style:line-height-at-least="0.706cm" style:snap-to-layout-grid="false">
        <style:tab-stops>
          <style:tab-stop style:position="7.325cm" style:type="center"/>
        </style:tab-stops>
      </style:paragraph-properties>
    </style:style>
    <style:style style:name="P67" style:family="paragraph" style:parent-style-name="Standard">
      <style:paragraph-properties fo:margin-top="0cm" fo:margin-bottom="0.318cm" loext:contextual-spacing="false" fo:line-height="0.917cm" fo:text-align="center" style:justify-single-word="false"/>
      <style:text-properties style:font-name="標楷體" fo:font-size="20pt" fo:font-weight="bold" style:font-name-asian="標楷體1" style:font-size-asian="20pt" style:font-weight-asian="bold" style:font-size-complex="20pt"/>
    </style:style>
    <style:style style:name="P68" style:family="paragraph" style:parent-style-name="Standard">
      <style:paragraph-properties fo:margin-top="0cm" fo:margin-bottom="0.318cm" loext:contextual-spacing="false" fo:line-height="0.917cm" fo:text-align="center" style:justify-single-word="false"/>
    </style:style>
    <style:style style:name="P69" style:family="paragraph" style:parent-style-name="Standard">
      <style:paragraph-properties fo:margin-top="0cm" fo:margin-bottom="0.318cm" loext:contextual-spacing="false" fo:line-height="0.776cm" fo:text-align="center" style:justify-single-word="false" fo:orphans="2" fo:widows="2"/>
    </style:style>
    <style:style style:name="P70" style:family="paragraph" style:parent-style-name="Standard" style:master-page-name="Converted1">
      <style:paragraph-properties fo:margin-top="0cm" fo:margin-bottom="0.318cm" loext:contextual-spacing="false" fo:line-height="0.917cm" fo:text-align="center" style:justify-single-word="false" style:page-number="1"/>
      <style:text-properties style:font-name="標楷體" fo:font-size="20pt" fo:font-weight="bold" style:font-name-asian="標楷體1" style:font-size-asian="20pt" style:font-weight-asian="bold" style:font-size-complex="20pt"/>
    </style:style>
    <style:style style:name="P71" style:family="paragraph" style:parent-style-name="Standard">
      <style:paragraph-properties fo:margin-top="0cm" fo:margin-bottom="0.191cm" loext:contextual-spacing="false" fo:line-height="0.776cm"/>
    </style:style>
    <style:style style:name="P72" style:family="paragraph" style:parent-style-name="Standard">
      <style:paragraph-properties fo:margin-top="0cm" fo:margin-bottom="0.191cm" loext:contextual-spacing="false" fo:line-height="0.776cm" fo:text-align="center" style:justify-single-word="false"/>
    </style:style>
    <style:style style:name="P73" style:family="paragraph" style:parent-style-name="Standard" style:master-page-name="Converted2">
      <style:paragraph-properties fo:text-align="center" style:justify-single-word="false" fo:orphans="2" fo:widows="2" style:page-number="1"/>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center" style:justify-single-word="false" fo:orphans="2" fo:widows="2" fo:break-before="page"/>
    </style:style>
    <style:style style:name="P76"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77" style:family="paragraph" style:parent-style-name="Standard">
      <style:paragraph-properties fo:line-height="0.706cm" fo:text-align="center" style:justify-single-word="false" fo:orphans="2" fo:widows="2" fo:break-before="page"/>
    </style:style>
    <style:style style:name="P78" style:family="paragraph" style:parent-style-name="Standard">
      <style:paragraph-properties fo:margin-left="0cm" fo:margin-right="-1.101cm" fo:text-align="end" style:justify-single-word="false" fo:text-indent="0cm" style:auto-text-indent="false"/>
    </style:style>
    <style:style style:name="P79" style:family="paragraph" style:parent-style-name="Standard">
      <style:paragraph-properties fo:margin-left="0cm" fo:margin-right="-0.085cm" fo:line-height="0.741cm" fo:text-align="center" style:justify-single-word="false" fo:text-indent="0.009cm" style:auto-text-indent="false"/>
    </style:style>
    <style:style style:name="P80" style:family="paragraph" style:parent-style-name="Standard">
      <style:paragraph-properties fo:margin-left="0cm" fo:margin-right="-0.085cm" fo:line-height="0.741cm" fo:text-align="center" style:justify-single-word="false" fo:text-indent="0.009cm" style:auto-text-indent="false"/>
      <style:text-properties style:font-name="標楷體" style:letter-kerning="false" style:font-name-asian="標楷體1" style:font-name-complex="Times New Roman1" style:font-size-complex="12pt"/>
    </style:style>
    <style:style style:name="P81" style:family="paragraph" style:parent-style-name="Standard">
      <style:paragraph-properties fo:margin-left="0.127cm" fo:margin-right="0cm" fo:line-height="0.564cm" fo:text-indent="-0.762cm" style:auto-text-indent="false" fo:break-before="page"/>
    </style:style>
    <style:style style:name="P82" style:family="paragraph" style:parent-style-name="Standard">
      <style:paragraph-properties fo:margin-left="0cm" fo:margin-right="0.148cm" fo:text-align="end" style:justify-single-word="false" fo:text-indent="0cm" style:auto-text-indent="false"/>
    </style:style>
    <style:style style:name="P83" style:family="paragraph" style:parent-style-name="Standard">
      <style:paragraph-properties fo:margin-left="0cm" fo:margin-right="0.148cm" fo:text-align="center" style:justify-single-word="false" fo:orphans="2" fo:widows="2" fo:text-indent="0cm" style:auto-text-indent="false"/>
    </style:style>
    <style:style style:name="P84" style:family="paragraph" style:parent-style-name="Standard">
      <style:paragraph-properties fo:margin-left="0cm" fo:margin-right="0cm" fo:line-height="0.847cm" fo:text-align="center" style:justify-single-word="false" fo:text-indent="0.212cm" style:auto-text-indent="false"/>
    </style:style>
    <style:style style:name="P85" style:family="paragraph" style:parent-style-name="Standard">
      <style:paragraph-properties fo:margin-left="0cm" fo:margin-right="0cm" fo:line-height="0.847cm" fo:text-indent="0.423cm" style:auto-text-indent="false"/>
    </style:style>
    <style:style style:name="P86" style:family="paragraph" style:parent-style-name="Standard">
      <style:paragraph-properties fo:margin-left="0cm" fo:margin-right="0cm" fo:line-height="0.847cm" fo:text-align="center" style:justify-single-word="false" fo:text-indent="0.423cm" style:auto-text-indent="false"/>
    </style:style>
    <style:style style:name="P87" style:family="paragraph" style:parent-style-name="Standard">
      <style:paragraph-properties fo:margin-left="0cm" fo:margin-right="0.353cm" fo:text-align="center" style:justify-single-word="false" fo:text-indent="0cm" style:auto-text-indent="false" fo:break-before="page"/>
    </style:style>
    <style:style style:name="P88" style:family="paragraph" style:parent-style-name="Standard">
      <style:paragraph-properties fo:margin-left="0cm" fo:margin-right="0.635cm" fo:line-height="0.847cm" fo:text-align="center" style:justify-single-word="false" fo:text-indent="0cm" style:auto-text-indent="false"/>
    </style:style>
    <style:style style:name="P89" style:family="paragraph" style:parent-style-name="Standard">
      <style:paragraph-properties fo:margin-left="0cm" fo:margin-right="0.635cm" fo:line-height="0.847cm" fo:text-align="center" style:justify-single-word="false" fo:orphans="2" fo:widows="2" fo:text-indent="0cm" style:auto-text-indent="false"/>
    </style:style>
    <style:style style:name="P90" style:family="paragraph" style:parent-style-name="Standard">
      <style:paragraph-properties fo:margin-left="0cm" fo:margin-right="0.635cm" fo:line-height="0.847cm" fo:text-align="end" style:justify-single-word="false" fo:text-indent="0cm" style:auto-text-indent="false"/>
    </style:style>
    <style:style style:name="P91" style:family="paragraph" style:parent-style-name="Standard">
      <style:paragraph-properties fo:margin-left="0cm" fo:margin-right="0.635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92" style:family="paragraph" style:parent-style-name="Standard">
      <style:paragraph-properties fo:margin-left="0cm" fo:margin-right="1.473cm" fo:line-height="0.847cm" fo:text-align="end" style:justify-single-word="false" fo:orphans="2" fo:widows="2" fo:text-indent="0cm" style:auto-text-indent="false"/>
    </style:style>
    <style:style style:name="P93" style:family="paragraph" style:parent-style-name="Standard">
      <style:paragraph-properties fo:margin-left="0cm" fo:margin-right="1.473cm" fo:line-height="0.847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94" style:family="paragraph" style:parent-style-name="Standard">
      <style:paragraph-properties fo:margin-left="0cm" fo:margin-right="1.558cm" fo:line-height="0.847cm" fo:text-align="end" style:justify-single-word="false" fo:orphans="2" fo:widows="2" fo:text-indent="0cm" style:auto-text-indent="false"/>
    </style:style>
    <style:style style:name="P95" style:family="paragraph" style:parent-style-name="Standard">
      <style:paragraph-properties fo:margin-left="0cm" fo:margin-right="1.558cm" fo:line-height="0.847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96" style:family="paragraph" style:parent-style-name="Standard">
      <style:paragraph-properties fo:margin-left="0cm" fo:margin-right="-0.347cm" fo:text-align="end" style:justify-single-word="false" fo:text-indent="0cm" style:auto-text-indent="false"/>
    </style:style>
    <style:style style:name="P97" style:family="paragraph" style:parent-style-name="Standard">
      <style:paragraph-properties fo:margin-left="0cm" fo:margin-right="-0.347cm" fo:text-align="end" style:justify-single-word="false" fo:orphans="2" fo:widows="2" fo:text-indent="0cm" style:auto-text-indent="false">
        <style:tab-stops>
          <style:tab-stop style:position="11.502cm"/>
        </style:tab-stops>
      </style:paragraph-properties>
    </style:style>
    <style:style style:name="P98" style:family="paragraph" style:parent-style-name="Standard">
      <style:paragraph-properties fo:margin-left="0cm" fo:margin-right="0.847cm" fo:line-height="0.847cm" fo:text-indent="0cm" style:auto-text-indent="false"/>
    </style:style>
    <style:style style:name="P99" style:family="paragraph" style:parent-style-name="Standard">
      <style:paragraph-properties fo:margin-left="0cm" fo:margin-right="0.847cm" fo:line-height="0.847cm" fo:text-align="center" style:justify-single-word="false" fo:text-indent="0cm" style:auto-text-indent="false"/>
    </style:style>
    <style:style style:name="P100" style:family="paragraph" style:parent-style-name="Standard">
      <style:paragraph-properties fo:margin-left="0cm" fo:margin-right="0.847cm" fo:line-height="0.847cm" fo:text-align="end" style:justify-single-word="false" fo:text-indent="0cm" style:auto-text-indent="false"/>
    </style:style>
    <style:style style:name="P101" style:family="paragraph" style:parent-style-name="Standard">
      <style:paragraph-properties fo:margin-left="0cm" fo:margin-right="0.847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02" style:family="paragraph" style:parent-style-name="Standard">
      <style:paragraph-properties fo:margin-left="0cm" fo:margin-right="-0.238cm" fo:text-align="end" style:justify-single-word="false" fo:text-indent="0cm" style:auto-text-indent="false"/>
    </style:style>
    <style:style style:name="P103" style:family="paragraph" style:parent-style-name="Standard">
      <style:paragraph-properties fo:margin-left="0cm" fo:margin-right="0.284cm" fo:line-height="0.847cm" fo:text-align="end" style:justify-single-word="false" fo:text-indent="0cm" style:auto-text-indent="false"/>
    </style:style>
    <style:style style:name="P104" style:family="paragraph" style:parent-style-name="Standard">
      <style:paragraph-properties fo:margin-left="0cm" fo:margin-right="0.284cm" fo:line-height="0.847cm" fo:text-align="end" style:justify-single-word="false" fo:orphans="2" fo:widows="2" fo:text-indent="0cm" style:auto-text-indent="false"/>
    </style:style>
    <style:style style:name="P105" style:family="paragraph" style:parent-style-name="Standard">
      <style:paragraph-properties fo:margin-left="0cm" fo:margin-right="0.284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06" style:family="paragraph" style:parent-style-name="Standard">
      <style:paragraph-properties fo:margin-left="0cm" fo:margin-right="-0.049cm" fo:text-align="end" style:justify-single-word="false" fo:text-indent="0cm" style:auto-text-indent="false"/>
    </style:style>
    <style:style style:name="P107" style:family="paragraph" style:parent-style-name="Standard">
      <style:paragraph-properties fo:margin-left="0cm" fo:margin-right="0.445cm" fo:text-align="end" style:justify-single-word="false" fo:text-indent="0cm" style:auto-text-indent="false"/>
    </style:style>
    <style:style style:name="P108" style:family="paragraph" style:parent-style-name="Standard">
      <style:paragraph-properties fo:margin-left="0cm" fo:margin-right="1.143cm" fo:text-align="end" style:justify-single-word="false" fo:text-indent="0cm" style:auto-text-indent="false"/>
    </style:style>
    <style:style style:name="P109" style:family="paragraph" style:parent-style-name="Standard">
      <style:paragraph-properties fo:margin-left="0cm" fo:margin-right="0.75cm" fo:text-align="end" style:justify-single-word="false" fo:text-indent="0cm" style:auto-text-indent="false"/>
    </style:style>
    <style:style style:name="P110" style:family="paragraph" style:parent-style-name="Standard">
      <style:paragraph-properties fo:margin-left="0cm" fo:margin-right="1.406cm" fo:text-align="end" style:justify-single-word="false" fo:text-indent="0cm" style:auto-text-indent="false"/>
    </style:style>
    <style:style style:name="P111" style:family="paragraph" style:parent-style-name="Standard">
      <style:paragraph-properties fo:margin-left="0cm" fo:margin-right="0.893cm" fo:text-align="end" style:justify-single-word="false" fo:text-indent="0cm" style:auto-text-indent="false"/>
    </style:style>
    <style:style style:name="P112" style:family="paragraph" style:parent-style-name="Standard">
      <style:paragraph-properties fo:margin-left="0cm" fo:margin-right="0.949cm" fo:text-align="end" style:justify-single-word="false" fo:text-indent="0cm" style:auto-text-indent="false"/>
    </style:style>
    <style:style style:name="P113" style:family="paragraph" style:parent-style-name="Standard">
      <style:paragraph-properties fo:margin-left="0cm" fo:margin-right="0.423cm" fo:line-height="0.847cm" fo:text-align="end" style:justify-single-word="false" fo:text-indent="0cm" style:auto-text-indent="false"/>
    </style:style>
    <style:style style:name="P114" style:family="paragraph" style:parent-style-name="Standard">
      <style:paragraph-properties fo:margin-left="0cm" fo:margin-right="0.423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15" style:family="paragraph" style:parent-style-name="Standard">
      <style:paragraph-properties fo:margin-left="0cm" fo:margin-right="0.423cm" fo:line-height="0.811cm" fo:text-align="center" style:justify-single-word="false" fo:text-indent="0cm" style:auto-text-indent="false"/>
    </style:style>
    <style:style style:name="P116" style:family="paragraph" style:parent-style-name="Standard">
      <style:paragraph-properties fo:margin-left="0cm" fo:margin-right="0.423cm" fo:line-height="0.847cm" fo:text-align="end" style:justify-single-word="false" fo:text-indent="0cm" style:auto-text-indent="false" fo:break-before="page"/>
    </style:style>
    <style:style style:name="P117" style:family="paragraph" style:parent-style-name="Standard">
      <style:paragraph-properties fo:margin-left="0cm" fo:margin-right="0.739cm" fo:line-height="0.847cm" fo:text-align="end" style:justify-single-word="false" fo:text-indent="0cm" style:auto-text-indent="false"/>
    </style:style>
    <style:style style:name="P118" style:family="paragraph" style:parent-style-name="Standard">
      <style:paragraph-properties fo:margin-left="0cm" fo:margin-right="0.739cm" fo:line-height="0.847cm" fo:text-align="end" style:justify-single-word="false" fo:text-indent="0.559cm" style:auto-text-indent="false"/>
    </style:style>
    <style:style style:name="P119" style:family="paragraph" style:parent-style-name="Standard">
      <style:paragraph-properties fo:margin-left="0cm" fo:margin-right="1.379cm" fo:line-height="0.847cm" fo:text-align="end" style:justify-single-word="false" fo:text-indent="0cm" style:auto-text-indent="false"/>
    </style:style>
    <style:style style:name="P120" style:family="paragraph" style:parent-style-name="Standard">
      <style:paragraph-properties fo:margin-left="0cm" fo:margin-right="1.379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21" style:family="paragraph" style:parent-style-name="Standard">
      <style:paragraph-properties fo:margin-left="0cm" fo:margin-right="1.947cm" fo:line-height="0.847cm" fo:text-align="end" style:justify-single-word="false" fo:text-indent="0cm" style:auto-text-indent="false"/>
    </style:style>
    <style:style style:name="P122" style:family="paragraph" style:parent-style-name="Standard">
      <style:paragraph-properties fo:margin-left="0cm" fo:margin-right="1.947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23" style:family="paragraph" style:parent-style-name="Standard">
      <style:paragraph-properties fo:margin-left="-2.117cm" fo:margin-right="-2.117cm" fo:text-align="center" style:justify-single-word="false" fo:orphans="2" fo:widows="2" fo:text-indent="0cm" style:auto-text-indent="false" fo:break-before="page"/>
    </style:style>
    <style:style style:name="P124" style:family="paragraph" style:parent-style-name="Standard">
      <style:paragraph-properties fo:margin-left="0cm" fo:margin-right="0.33cm" fo:line-height="0.776cm" fo:text-align="end" style:justify-single-word="false" fo:text-indent="0cm" style:auto-text-indent="false">
        <style:tab-stops>
          <style:tab-stop style:position="1.166cm"/>
        </style:tab-stops>
      </style:paragraph-properties>
    </style:style>
    <style:style style:name="P125" style:family="paragraph" style:parent-style-name="Standard">
      <style:paragraph-properties fo:margin-left="0cm" fo:margin-right="0.33cm" fo:line-height="0.776cm" fo:text-align="end" style:justify-single-word="false" fo:text-indent="0cm" style:auto-text-indent="false">
        <style:tab-stops>
          <style:tab-stop style:position="1.166cm"/>
        </style:tab-stops>
      </style:paragraph-properties>
      <style:text-properties style:font-name="標楷體" style:letter-kerning="false" style:font-name-asian="標楷體1" style:font-name-complex="Times New Roman1" style:font-size-complex="12pt"/>
    </style:style>
    <style:style style:name="P126" style:family="paragraph" style:parent-style-name="Standard">
      <style:paragraph-properties fo:margin-left="0cm" fo:margin-right="-0.601cm" fo:text-align="end" style:justify-single-word="false" fo:text-indent="0cm" style:auto-text-indent="false"/>
    </style:style>
    <style:style style:name="P127" style:family="paragraph" style:parent-style-name="Standard">
      <style:paragraph-properties fo:margin-left="0cm" fo:margin-right="-0.037cm" fo:text-align="end" style:justify-single-word="false" fo:text-indent="0cm" style:auto-text-indent="false"/>
    </style:style>
    <style:style style:name="P128" style:family="paragraph" style:parent-style-name="Standard" style:master-page-name="Converted5">
      <style:paragraph-properties fo:text-align="center" style:justify-single-word="false" fo:orphans="2" fo:widows="2" style:page-number="1" fo:break-before="page"/>
    </style:style>
    <style:style style:name="P129" style:family="paragraph" style:parent-style-name="Standard">
      <style:paragraph-properties fo:margin-left="0cm" fo:margin-right="0.212cm" fo:line-height="0.847cm" fo:text-align="center" style:justify-single-word="false" fo:text-indent="0cm" style:auto-text-indent="false"/>
    </style:style>
    <style:style style:name="P130" style:family="paragraph" style:parent-style-name="Standard">
      <style:paragraph-properties fo:margin-left="0cm" fo:margin-right="0.212cm" fo:line-height="0.811cm" fo:text-align="center" style:justify-single-word="false" fo:text-indent="0cm" style:auto-text-indent="false"/>
    </style:style>
    <style:style style:name="P131" style:family="paragraph" style:parent-style-name="Standard">
      <style:paragraph-properties fo:margin-left="0cm" fo:margin-right="0.212cm" fo:line-height="0.776cm" fo:text-align="end" style:justify-single-word="false" fo:text-indent="0cm" style:auto-text-indent="false"/>
    </style:style>
    <style:style style:name="P132" style:family="paragraph" style:parent-style-name="Standard">
      <style:paragraph-properties fo:margin-left="0cm" fo:margin-right="-0.213cm" fo:text-align="end" style:justify-single-word="false" fo:text-indent="0cm" style:auto-text-indent="false"/>
    </style:style>
    <style:style style:name="P133" style:family="paragraph" style:parent-style-name="Standard">
      <style:paragraph-properties fo:margin-left="0cm" fo:margin-right="0.347cm" fo:text-align="center" style:justify-single-word="false" fo:text-indent="0cm" style:auto-text-indent="false"/>
    </style:style>
    <style:style style:name="P134" style:family="paragraph" style:parent-style-name="Standard">
      <style:paragraph-properties fo:margin-left="0cm" fo:margin-right="0.347cm" fo:line-height="0.847cm" fo:text-align="center" style:justify-single-word="false" fo:text-indent="0cm" style:auto-text-indent="false"/>
    </style:style>
    <style:style style:name="P135" style:family="paragraph" style:parent-style-name="Standard">
      <style:paragraph-properties fo:margin-left="0cm" fo:margin-right="0.347cm" fo:line-height="0.847cm" fo:text-align="center" style:justify-single-word="false" fo:text-indent="0cm" style:auto-text-indent="false"/>
      <style:text-properties style:font-name="標楷體" style:font-name-asian="標楷體1" style:font-name-complex="Times New Roman1" style:font-size-complex="12pt"/>
    </style:style>
    <style:style style:name="P136" style:family="paragraph" style:parent-style-name="Standard" style:master-page-name="Converted6">
      <style:paragraph-properties fo:text-align="center" style:justify-single-word="false" fo:orphans="2" fo:widows="2" style:page-number="auto"/>
    </style:style>
    <style:style style:name="P137" style:family="paragraph" style:parent-style-name="Standard">
      <style:paragraph-properties fo:margin-left="0cm" fo:margin-right="-1.52cm" fo:text-align="end" style:justify-single-word="false" fo:text-indent="0cm" style:auto-text-indent="false"/>
    </style:style>
    <style:style style:name="P138" style:family="paragraph" style:parent-style-name="Standard">
      <style:paragraph-properties fo:margin-left="0cm" fo:margin-right="0cm" fo:orphans="2" fo:widows="2" fo:text-indent="-1.499cm" style:auto-text-indent="false"/>
    </style:style>
    <style:style style:name="P139" style:family="paragraph" style:parent-style-name="Standard">
      <style:paragraph-properties fo:margin-left="-0.847cm" fo:margin-right="-0.847cm" fo:text-align="center" style:justify-single-word="false" fo:orphans="2" fo:widows="2" fo:text-indent="0cm" style:auto-text-indent="false" fo:break-before="page"/>
    </style:style>
    <style:style style:name="P140" style:family="paragraph" style:parent-style-name="Standard">
      <style:paragraph-properties fo:margin-left="0cm" fo:margin-right="0.469cm" fo:line-height="0.847cm" fo:text-align="end" style:justify-single-word="false" fo:text-indent="0cm" style:auto-text-indent="false"/>
    </style:style>
    <style:style style:name="P141" style:family="paragraph" style:parent-style-name="Standard">
      <style:paragraph-properties fo:margin-left="0cm" fo:margin-right="0.469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42" style:family="paragraph" style:parent-style-name="Standard">
      <style:paragraph-properties fo:margin-left="0cm" fo:margin-right="0.483cm" fo:line-height="0.847cm" fo:text-align="center" style:justify-single-word="false" fo:text-indent="0cm" style:auto-text-indent="false"/>
    </style:style>
    <style:style style:name="P143" style:family="paragraph" style:parent-style-name="Standard">
      <style:paragraph-properties fo:margin-left="0cm" fo:margin-right="0.483cm" fo:line-height="0.847cm" fo:text-align="center" style:justify-single-word="false" fo:text-indent="0cm" style:auto-text-indent="false"/>
      <style:text-properties style:font-name="標楷體" style:letter-kerning="false" style:font-name-asian="標楷體1" style:font-name-complex="Times New Roman1" style:font-size-complex="12pt"/>
    </style:style>
    <style:style style:name="P144" style:family="paragraph" style:parent-style-name="Standard">
      <style:paragraph-properties fo:margin-left="0cm" fo:margin-right="0.272cm" fo:line-height="0.847cm" fo:text-align="end" style:justify-single-word="false" fo:text-indent="0cm" style:auto-text-indent="false"/>
    </style:style>
    <style:style style:name="P145" style:family="paragraph" style:parent-style-name="Standard">
      <style:paragraph-properties fo:margin-left="0cm" fo:margin-right="0.272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46" style:family="paragraph" style:parent-style-name="Standard">
      <style:paragraph-properties fo:margin-left="-0.423cm" fo:margin-right="-0.423cm" fo:text-align="center" style:justify-single-word="false" fo:orphans="2" fo:widows="2" fo:text-indent="0cm" style:auto-text-indent="false"/>
    </style:style>
    <style:style style:name="P147" style:family="paragraph" style:parent-style-name="Standard">
      <style:paragraph-properties fo:margin-left="0cm" fo:margin-right="0.529cm" fo:text-align="end" style:justify-single-word="false" fo:text-indent="0cm" style:auto-text-indent="false"/>
    </style:style>
    <style:style style:name="P148" style:family="paragraph" style:parent-style-name="Standard">
      <style:paragraph-properties fo:margin-left="0.423cm" fo:margin-right="0cm" fo:line-height="0.635cm" fo:text-indent="-0.423cm" style:auto-text-indent="false"/>
    </style:style>
    <style:style style:name="P149" style:family="paragraph" style:parent-style-name="Standard">
      <style:paragraph-properties fo:margin-left="0cm" fo:margin-right="-0.102cm" fo:text-align="end" style:justify-single-word="false" fo:text-indent="0cm" style:auto-text-indent="false"/>
    </style:style>
    <style:style style:name="P150" style:family="paragraph" style:parent-style-name="Standard">
      <style:paragraph-properties fo:margin-left="0.751cm" fo:margin-right="0cm" fo:line-height="0.564cm" fo:text-align="justify" style:justify-single-word="false" fo:text-indent="-1.002cm" style:auto-text-indent="false"/>
    </style:style>
    <style:style style:name="P151"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style>
    <style:style style:name="P152" style:family="paragraph" style:parent-style-name="Standard">
      <style:paragraph-properties fo:margin-left="1.023cm" fo:margin-right="0cm" fo:orphans="2" fo:widows="2" fo:text-indent="-1.274cm" style:auto-text-indent="false"/>
      <style:text-properties style:font-name="標楷體" fo:font-size="14pt" style:font-name-asian="標楷體1" style:font-size-asian="14pt" style:font-name-complex="Times New Roman1" style:font-size-complex="14pt"/>
    </style:style>
    <style:style style:name="P153" style:family="paragraph" style:parent-style-name="Standard">
      <style:paragraph-properties fo:margin-left="-0.002cm" fo:margin-right="0cm" fo:margin-top="0.088cm" fo:margin-bottom="0cm" loext:contextual-spacing="false" fo:line-height="0.529cm" fo:text-indent="-0.997cm" style:auto-text-indent="false"/>
    </style:style>
    <style:style style:name="P154" style:family="paragraph" style:parent-style-name="Standard">
      <style:paragraph-properties fo:margin-left="-0.002cm" fo:margin-right="0cm" fo:margin-top="0.088cm" fo:margin-bottom="0cm" loext:contextual-spacing="false" fo:line-height="0.564cm" fo:text-indent="-0.997cm" style:auto-text-indent="false"/>
    </style:style>
    <style:style style:name="P155" style:family="paragraph" style:parent-style-name="Standard">
      <style:paragraph-properties fo:margin-left="0cm" fo:margin-right="1.409cm" fo:text-align="end" style:justify-single-word="false" fo:text-indent="0cm" style:auto-text-indent="false"/>
    </style:style>
    <style:style style:name="P156" style:family="paragraph" style:parent-style-name="Standard">
      <style:paragraph-properties fo:margin-left="0cm" fo:margin-right="1.399cm" fo:text-align="end" style:justify-single-word="false" fo:text-indent="0cm" style:auto-text-indent="false">
        <style:tab-stops>
          <style:tab-stop style:position="13.002cm"/>
        </style:tab-stops>
      </style:paragraph-properties>
    </style:style>
    <style:style style:name="P157" style:family="paragraph" style:parent-style-name="Standard">
      <style:paragraph-properties fo:margin-left="0cm" fo:margin-right="0.898cm" fo:text-align="end" style:justify-single-word="false" fo:text-indent="0cm" style:auto-text-indent="false"/>
    </style:style>
    <style:style style:name="P158" style:family="paragraph" style:parent-style-name="Standard">
      <style:paragraph-properties fo:margin-left="0cm" fo:margin-right="-0.187cm" fo:text-align="end" style:justify-single-word="false" fo:text-indent="0cm" style:auto-text-indent="false"/>
    </style:style>
    <style:style style:name="P159" style:family="paragraph" style:parent-style-name="Standard">
      <style:paragraph-properties fo:margin-left="0cm" fo:margin-right="-1.6cm" fo:text-align="end" style:justify-single-word="false" fo:text-indent="0cm" style:auto-text-indent="false"/>
    </style:style>
    <style:style style:name="P160" style:family="paragraph" style:parent-style-name="Standard">
      <style:paragraph-properties fo:margin-left="0cm" fo:margin-right="-0.042cm" fo:text-align="center" style:justify-single-word="false" fo:text-indent="0cm" style:auto-text-indent="false"/>
    </style:style>
    <style:style style:name="P161" style:family="paragraph" style:parent-style-name="Standard">
      <style:paragraph-properties fo:margin-left="0cm" fo:margin-right="0.034cm" fo:text-align="center" style:justify-single-word="false" fo:text-indent="0cm" style:auto-text-indent="false"/>
    </style:style>
    <style:style style:name="P162" style:family="paragraph" style:parent-style-name="Standard">
      <style:paragraph-properties fo:margin-left="0cm" fo:margin-right="0.245cm" fo:line-height="0.917cm" fo:text-align="center" style:justify-single-word="false" fo:text-indent="0cm" style:auto-text-indent="false"/>
    </style:style>
    <style:style style:name="P163" style:family="paragraph" style:parent-style-name="Standard">
      <style:paragraph-properties fo:margin-left="0cm" fo:margin-right="0.245cm" fo:line-height="0.917cm" fo:text-align="end" style:justify-single-word="false" fo:text-indent="0cm" style:auto-text-indent="false"/>
    </style:style>
    <style:style style:name="P164" style:family="paragraph" style:parent-style-name="Standard">
      <style:paragraph-properties fo:margin-left="0cm" fo:margin-right="0.245cm" fo:line-height="0.917cm" fo:text-align="end" style:justify-single-word="false" fo:text-indent="0cm" style:auto-text-indent="false"/>
      <style:text-properties style:font-name="標楷體" style:letter-kerning="false" style:font-name-asian="標楷體1" style:font-name-complex="標楷體1" style:font-size-complex="12pt"/>
    </style:style>
    <style:style style:name="P165" style:family="paragraph" style:parent-style-name="Standard">
      <style:paragraph-properties fo:margin-left="0cm" fo:margin-right="0.25cm" style:line-height-at-least="0.921cm" fo:text-align="end" style:justify-single-word="false" fo:orphans="2" fo:widows="2" fo:text-indent="0cm" style:auto-text-indent="false"/>
    </style:style>
    <style:style style:name="P166" style:family="paragraph" style:parent-style-name="Standard">
      <style:paragraph-properties fo:margin-left="-0.847cm" fo:margin-right="0cm" fo:line-height="0.564cm" fo:text-indent="-0.653cm" style:auto-text-indent="false"/>
    </style:style>
    <style:style style:name="P167" style:family="paragraph" style:parent-style-name="Standard">
      <style:paragraph-properties fo:margin-left="-0.847cm" fo:margin-right="-0.423cm" fo:line-height="0.564cm" fo:text-indent="-0.653cm" style:auto-text-indent="false"/>
    </style:style>
    <style:style style:name="P168" style:family="paragraph" style:parent-style-name="Standard">
      <style:paragraph-properties fo:margin-left="0cm" fo:margin-right="0.706cm" fo:text-align="end" style:justify-single-word="false" fo:text-indent="0cm" style:auto-text-indent="false"/>
    </style:style>
    <style:style style:name="P169"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170" style:family="paragraph" style:parent-style-name="Standard">
      <style:paragraph-properties fo:margin-left="0cm" fo:margin-right="0.404cm" fo:text-align="end" style:justify-single-word="false" fo:text-indent="0cm" style:auto-text-indent="false"/>
    </style:style>
    <style:style style:name="P171" style:family="paragraph" style:parent-style-name="Standard">
      <style:paragraph-properties fo:margin-top="0.494cm" fo:margin-bottom="0.494cm" loext:contextual-spacing="false" fo:line-height="0.529cm" fo:orphans="2" fo:widows="2"/>
      <style:text-properties style:font-name="標楷體" fo:font-size="14pt" style:font-name-asian="標楷體1" style:font-size-asian="14pt" style:font-size-complex="14pt"/>
    </style:style>
    <style:style style:name="P172" style:family="paragraph" style:parent-style-name="Standard">
      <style:paragraph-properties fo:margin-left="0cm" fo:margin-right="-1.27cm" fo:text-align="end" style:justify-single-word="false" fo:text-indent="0cm" style:auto-text-indent="false"/>
    </style:style>
    <style:style style:name="P173" style:family="paragraph" style:parent-style-name="Standard">
      <style:paragraph-properties fo:margin-left="0cm" fo:margin-right="0.432cm" fo:line-height="0.706cm" fo:text-align="center" style:justify-single-word="false" fo:text-indent="0cm" style:auto-text-indent="false"/>
    </style:style>
    <style:style style:name="P174" style:family="paragraph" style:parent-style-name="Standard" style:master-page-name="Converted8">
      <style:paragraph-properties fo:text-align="center" style:justify-single-word="false" fo:orphans="2" fo:widows="2" style:page-number="auto" fo:break-before="page"/>
    </style:style>
    <style:style style:name="P175" style:family="paragraph" style:parent-style-name="表格資料來源">
      <style:paragraph-properties fo:margin-left="0.127cm" fo:margin-right="0cm" fo:line-height="0.564cm" fo:text-indent="-0.762cm" style:auto-text-indent="false"/>
    </style:style>
    <style:style style:name="P176" style:family="paragraph" style:parent-style-name="表格資料來源">
      <style:paragraph-properties fo:margin-left="-0.085cm" fo:margin-right="0cm" fo:line-height="0.564cm" fo:text-indent="-0.762cm" style:auto-text-indent="false"/>
    </style:style>
    <style:style style:name="P177" style:family="paragraph" style:parent-style-name="表格資料來源">
      <style:paragraph-properties fo:margin-left="2.032cm" fo:margin-right="0cm" fo:line-height="0.706cm" fo:text-indent="-1.524cm" style:auto-text-indent="false"/>
    </style:style>
    <style:style style:name="P178" style:family="paragraph" style:parent-style-name="表格資料來源">
      <style:paragraph-properties fo:margin-left="2.032cm" fo:margin-right="0cm" fo:margin-top="0.318cm" fo:margin-bottom="0cm" loext:contextual-spacing="false" fo:line-height="0.423cm" fo:text-indent="-1.524cm" style:auto-text-indent="false"/>
    </style:style>
    <style:style style:name="P179" style:family="paragraph" style:parent-style-name="表格資料來源">
      <style:paragraph-properties fo:margin-left="2.032cm" fo:margin-right="0cm" fo:margin-top="0.318cm" fo:margin-bottom="0cm" loext:contextual-spacing="false" fo:line-height="0.706cm" fo:text-indent="-1.524cm" style:auto-text-indent="false"/>
      <style:text-properties fo:color="#000000" style:font-name="標楷體" style:font-name-complex="新細明體1"/>
    </style:style>
    <style:style style:name="P180" style:family="paragraph" style:parent-style-name="表格資料來源">
      <style:paragraph-properties fo:margin-left="2.032cm" fo:margin-right="0cm" fo:margin-top="0.064cm" fo:margin-bottom="0cm" loext:contextual-spacing="false" fo:text-indent="-1.524cm" style:auto-text-indent="false"/>
    </style:style>
    <style:style style:name="P181" style:family="paragraph" style:parent-style-name="表格資料來源">
      <style:paragraph-properties fo:margin-left="2.032cm" fo:margin-right="0cm" fo:margin-top="0.064cm" fo:margin-bottom="0cm" loext:contextual-spacing="false" fo:line-height="0.706cm" fo:text-indent="-1.524cm" style:auto-text-indent="false"/>
      <style:text-properties style:font-name="標楷體"/>
    </style:style>
    <style:style style:name="P182" style:family="paragraph" style:parent-style-name="表格資料來源">
      <style:paragraph-properties fo:margin-left="2.032cm" fo:margin-right="0cm" fo:margin-top="0.064cm" fo:margin-bottom="0cm" loext:contextual-spacing="false" fo:line-height="0.564cm" fo:text-indent="-1.524cm" style:auto-text-indent="false"/>
    </style:style>
    <style:style style:name="P183" style:family="paragraph" style:parent-style-name="表格資料來源">
      <style:paragraph-properties fo:margin-left="0.88cm" fo:margin-right="0cm" fo:line-height="0.706cm" fo:text-indent="-0.88cm" style:auto-text-indent="false"/>
    </style:style>
    <style:style style:name="P184" style:family="paragraph" style:parent-style-name="表格資料來源">
      <style:paragraph-properties fo:margin-left="1.524cm" fo:margin-right="0cm" fo:line-height="0.564cm" fo:text-indent="-1.524cm" style:auto-text-indent="false"/>
    </style:style>
    <style:style style:name="P185" style:family="paragraph" style:parent-style-name="表格資料來源">
      <style:paragraph-properties fo:margin-left="1.524cm" fo:margin-right="0cm" fo:margin-top="0.064cm" fo:margin-bottom="0cm" loext:contextual-spacing="false" fo:line-height="0.706cm" fo:text-indent="-1.524cm" style:auto-text-indent="false"/>
    </style:style>
    <style:style style:name="P186" style:family="paragraph" style:parent-style-name="表格資料來源">
      <style:paragraph-properties fo:margin-left="1.609cm" fo:margin-right="0cm" fo:line-height="0.564cm" fo:text-indent="-0.762cm" style:auto-text-indent="false"/>
    </style:style>
    <style:style style:name="P187" style:family="paragraph" style:parent-style-name="表格資料來源">
      <style:paragraph-properties fo:margin-left="0.677cm" fo:margin-right="0cm" fo:line-height="0.706cm" fo:text-indent="-1.524cm" style:auto-text-indent="false"/>
    </style:style>
    <style:style style:name="P188" style:family="paragraph" style:parent-style-name="表格資料來源">
      <style:paragraph-properties fo:margin-left="2.03cm" fo:margin-right="0cm" fo:line-height="0.706cm" fo:text-indent="-2.03cm" style:auto-text-indent="false"/>
      <style:text-properties style:font-name="標楷體"/>
    </style:style>
    <style:style style:name="P189" style:family="paragraph" style:parent-style-name="表格資料來源">
      <style:paragraph-properties fo:margin-left="2.03cm" fo:margin-right="0cm" fo:line-height="0.706cm" fo:text-indent="-2.03cm" style:auto-text-indent="false"/>
    </style:style>
    <style:style style:name="P190" style:family="paragraph" style:parent-style-name="表格資料來源">
      <style:paragraph-properties fo:margin-left="1.734cm" fo:margin-right="0cm" fo:line-height="0.564cm" fo:text-indent="-2.484cm" style:auto-text-indent="false"/>
      <style:text-properties style:font-name="標楷體"/>
    </style:style>
    <style:style style:name="P191" style:family="paragraph" style:parent-style-name="表格資料來源">
      <style:paragraph-properties fo:margin-left="1.734cm" fo:margin-right="0cm" fo:line-height="0.564cm" fo:text-indent="-2.484cm" style:auto-text-indent="false"/>
    </style:style>
    <style:style style:name="P192" style:family="paragraph" style:parent-style-name="表格資料來源">
      <style:paragraph-properties fo:margin-left="1.291cm" fo:margin-right="0cm" fo:margin-top="0.064cm" fo:margin-bottom="0cm" loext:contextual-spacing="false" fo:line-height="0.706cm" fo:text-indent="-1.715cm" style:auto-text-indent="false"/>
    </style:style>
    <style:style style:name="P193" style:family="paragraph" style:parent-style-name="表格資料來源">
      <style:paragraph-properties fo:margin-left="1.52cm" fo:margin-right="0cm" fo:margin-top="0.064cm" fo:margin-bottom="0cm" loext:contextual-spacing="false" fo:line-height="0.706cm" fo:text-indent="-1.771cm" style:auto-text-indent="false"/>
    </style:style>
    <style:style style:name="P194" style:family="paragraph" style:parent-style-name="表格資料來源">
      <style:paragraph-properties fo:margin-left="2.223cm" fo:margin-right="0cm" fo:margin-top="0.318cm" fo:margin-bottom="0cm" loext:contextual-spacing="false" fo:line-height="0.459cm" fo:text-indent="-1.715cm" style:auto-text-indent="false"/>
    </style:style>
    <style:style style:name="P195" style:family="paragraph" style:parent-style-name="表格資料來源">
      <style:paragraph-properties fo:margin-left="2.223cm" fo:margin-right="0cm" fo:margin-top="0.064cm" fo:margin-bottom="0cm" loext:contextual-spacing="false" fo:text-indent="-1.715cm" style:auto-text-indent="false"/>
    </style:style>
    <style:style style:name="P196" style:family="paragraph" style:parent-style-name="表格資料來源">
      <style:paragraph-properties fo:margin-left="0.965cm" fo:margin-right="0cm" fo:margin-top="0.064cm" fo:margin-bottom="0cm" loext:contextual-spacing="false" fo:line-height="0.706cm" fo:text-indent="-1.715cm" style:auto-text-indent="false"/>
    </style:style>
    <style:style style:name="P197" style:family="paragraph" style:parent-style-name="表格資料來源">
      <style:paragraph-properties fo:margin-left="1.312cm" fo:margin-right="0cm" fo:margin-top="0.064cm" fo:margin-bottom="0cm" loext:contextual-spacing="false" fo:line-height="0.706cm" fo:text-indent="-2.062cm" style:auto-text-indent="false"/>
    </style:style>
    <style:style style:name="P198" style:family="paragraph" style:parent-style-name="表格資料來源">
      <style:paragraph-properties fo:margin-left="1.311cm" fo:margin-right="0cm" fo:margin-top="0.318cm" fo:margin-bottom="0cm" loext:contextual-spacing="false" fo:line-height="0.706cm" fo:text-indent="-1.81cm" style:auto-text-indent="false"/>
      <style:text-properties style:font-name="標楷體"/>
    </style:style>
    <style:style style:name="P199" style:family="paragraph" style:parent-style-name="表格資料來源">
      <style:paragraph-properties fo:margin-left="1.344cm" fo:margin-right="0cm" fo:margin-top="0.318cm" fo:margin-bottom="0cm" loext:contextual-spacing="false" fo:line-height="0.706cm" fo:text-indent="-1.843cm" style:auto-text-indent="false"/>
      <style:text-properties style:font-name="標楷體"/>
    </style:style>
    <style:style style:name="P200" style:family="paragraph" style:parent-style-name="表格資料來源">
      <style:paragraph-properties fo:margin-left="1.545cm" fo:margin-right="0cm" fo:margin-top="0.064cm" fo:margin-bottom="0cm" loext:contextual-spacing="false" fo:line-height="0.706cm" fo:text-indent="-1.334cm" style:auto-text-indent="false"/>
    </style:style>
    <style:style style:name="P201" style:family="paragraph" style:parent-style-name="表格資料來源">
      <style:paragraph-properties fo:margin-left="2.034cm" fo:margin-right="0cm" fo:margin-top="0.064cm" fo:margin-bottom="0cm" loext:contextual-spacing="false" fo:line-height="0.706cm" fo:text-indent="-1.931cm" style:auto-text-indent="false"/>
    </style:style>
    <style:style style:name="P202" style:family="paragraph" style:parent-style-name="表格資料來源">
      <style:paragraph-properties fo:margin-left="-0.423cm" fo:margin-right="0cm" fo:margin-top="0.064cm" fo:margin-bottom="0cm" loext:contextual-spacing="false" fo:line-height="0.706cm" fo:text-indent="0cm" style:auto-text-indent="false"/>
    </style:style>
    <style:style style:name="P203" style:family="paragraph" style:parent-style-name="表格資料來源">
      <style:paragraph-properties fo:margin-left="0.977cm" fo:margin-right="0cm" fo:margin-top="0.064cm" fo:margin-bottom="0cm" loext:contextual-spacing="false" fo:line-height="0.564cm" fo:text-indent="-0.998cm" style:auto-text-indent="false"/>
    </style:style>
    <style:style style:name="P204" style:family="paragraph" style:parent-style-name="表格資料來源">
      <style:paragraph-properties fo:margin-left="2.034cm" fo:margin-right="0cm" fo:margin-top="0.064cm" fo:margin-bottom="0cm" loext:contextual-spacing="false" fo:line-height="0.706cm" fo:text-indent="-1.78cm" style:auto-text-indent="false"/>
    </style:style>
    <style:style style:name="P205" style:family="paragraph" style:parent-style-name="表格資料來源">
      <style:paragraph-properties fo:margin-left="2.794cm" fo:margin-right="0cm" fo:margin-top="0.064cm" fo:margin-bottom="0cm" loext:contextual-spacing="false" fo:line-height="0.423cm" fo:text-indent="-1.524cm" style:auto-text-indent="false"/>
    </style:style>
    <style:style style:name="P206" style:family="paragraph" style:parent-style-name="表格資料來源">
      <style:paragraph-properties fo:margin-left="2.794cm" fo:margin-right="0cm" fo:margin-top="0.064cm" fo:margin-bottom="0cm" loext:contextual-spacing="false" fo:line-height="0.635cm" fo:text-indent="-1.524cm" style:auto-text-indent="false"/>
    </style:style>
    <style:style style:name="P207" style:family="paragraph" style:parent-style-name="表格資料來源">
      <style:paragraph-properties fo:margin-left="1.82cm" fo:margin-right="0cm" fo:margin-top="0.064cm" fo:margin-bottom="0cm" loext:contextual-spacing="false" fo:line-height="0.564cm" fo:text-indent="-0.762cm" style:auto-text-indent="false"/>
    </style:style>
    <style:style style:name="P208" style:family="paragraph" style:parent-style-name="表格資料來源">
      <style:paragraph-properties fo:margin-left="2.582cm" fo:margin-right="0cm" fo:margin-top="0.064cm" fo:margin-bottom="0cm" loext:contextual-spacing="false" fo:line-height="0.564cm" fo:text-indent="-1.524cm" style:auto-text-indent="false"/>
    </style:style>
    <style:style style:name="P209" style:family="paragraph" style:parent-style-name="表格資料來源">
      <style:paragraph-properties fo:margin-left="1.422cm" fo:margin-right="0cm" fo:margin-top="0.064cm" fo:margin-bottom="0cm" loext:contextual-spacing="false" fo:line-height="0.564cm" fo:text-indent="-0.672cm" style:auto-text-indent="false"/>
    </style:style>
    <style:style style:name="P210" style:family="paragraph" style:parent-style-name="List_20_Paragraph" style:list-style-name="WWNum3">
      <style:paragraph-properties fo:margin-top="0cm" fo:margin-bottom="0.191cm" loext:contextual-spacing="false" fo:line-height="0.776cm" fo:text-align="justify" style:justify-single-word="false"/>
    </style:style>
    <style:style style:name="P211" style:family="paragraph" style:parent-style-name="List_20_Paragraph" style:list-style-name="WWNum3">
      <style:paragraph-properties fo:margin-left="1.561cm" fo:margin-right="0cm" fo:margin-top="0cm" fo:margin-bottom="0.191cm" loext:contextual-spacing="false" fo:line-height="0.776cm" fo:text-indent="-0.85cm" style:auto-text-indent="false"/>
    </style:style>
    <style:style style:name="P212" style:family="paragraph" style:parent-style-name="List_20_Paragraph" style:list-style-name="WWNum3">
      <style:paragraph-properties fo:margin-left="1.561cm" fo:margin-right="0cm" fo:margin-top="0cm" fo:margin-bottom="0.191cm" loext:contextual-spacing="false" fo:line-height="0.776cm" fo:text-align="justify" style:justify-single-word="false" fo:text-indent="-0.85cm" style:auto-text-indent="false"/>
    </style:style>
    <style:style style:name="P213" style:family="paragraph" style:parent-style-name="List_20_Paragraph">
      <style:paragraph-properties fo:margin-left="-0.004cm" fo:margin-right="0cm" fo:margin-top="0cm" fo:margin-bottom="0.318cm" loext:contextual-spacing="false" fo:line-height="0.706cm" fo:text-align="center" style:justify-single-word="false" fo:text-indent="0cm" style:auto-text-indent="false" fo:break-before="page"/>
    </style:style>
    <style:style style:name="P214" style:family="paragraph" style:parent-style-name="List_20_Paragraph">
      <style:paragraph-properties fo:margin-left="-0.004cm" fo:margin-right="0cm" fo:margin-top="0cm" fo:margin-bottom="0.318cm" loext:contextual-spacing="false" fo:line-height="0.706cm" fo:text-align="center" style:justify-single-word="false" fo:text-indent="0cm" style:auto-text-indent="false"/>
    </style:style>
    <style:style style:name="P215"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style>
    <style:style style:name="P216"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fo:break-before="page"/>
    </style:style>
    <style:style style:name="P217" style:family="paragraph" style:parent-style-name="List_20_Paragraph">
      <style:paragraph-properties fo:margin-left="0cm" fo:margin-right="-0.423cm" fo:margin-top="0cm" fo:margin-bottom="0.318cm" loext:contextual-spacing="false" fo:line-height="0.847cm" fo:text-indent="0cm" style:auto-text-indent="false"/>
      <style:text-properties style:font-name="標楷體" fo:font-size="14pt" style:font-name-asian="標楷體1" style:font-size-asian="14pt" style:font-size-complex="14pt"/>
    </style:style>
    <style:style style:name="P218"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標楷體" fo:font-size="14pt" style:font-name-asian="標楷體1" style:font-size-asian="14pt" style:font-size-complex="14pt"/>
    </style:style>
    <style:style style:name="P219"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style>
    <style:style style:name="P220" style:family="paragraph" style:parent-style-name="List_20_Paragraph" style:master-page-name="Converted7">
      <style:paragraph-properties fo:margin-left="0cm" fo:margin-right="-0.423cm" fo:margin-top="0.494cm" fo:margin-bottom="0.318cm" loext:contextual-spacing="false" fo:line-height="0.847cm" fo:text-align="center" style:justify-single-word="false" fo:text-indent="0cm" style:auto-text-indent="false" style:page-number="auto"/>
    </style:style>
    <style:style style:name="P221" style:family="paragraph" style:parent-style-name="List_20_Paragraph">
      <style:paragraph-properties fo:margin-left="0cm" fo:margin-right="-0.423cm" fo:line-height="0.847cm" fo:text-align="center" style:justify-single-word="false" fo:text-indent="0cm" style:auto-text-indent="false" fo:break-before="page"/>
    </style:style>
    <style:style style:name="P222" style:family="paragraph" style:parent-style-name="List_20_Paragraph">
      <style:paragraph-properties fo:margin-left="0cm" fo:margin-right="-0.423cm" fo:line-height="0.847cm" fo:text-align="center" style:justify-single-word="false" fo:text-indent="0cm" style:auto-text-indent="false"/>
      <style:text-properties style:font-name="標楷體" fo:font-size="14pt" style:font-name-asian="標楷體1" style:font-size-asian="14pt" style:font-size-complex="14pt"/>
    </style:style>
    <style:style style:name="P223" style:family="paragraph" style:parent-style-name="List_20_Paragraph">
      <style:paragraph-properties fo:margin-left="0cm" fo:margin-right="-0.601cm" fo:line-height="0.847cm" fo:text-align="center" style:justify-single-word="false" fo:text-indent="0cm" style:auto-text-indent="false"/>
    </style:style>
    <style:style style:name="P224" style:family="paragraph" style:parent-style-name="footnote_20_text" style:master-page-name="Converted4">
      <style:paragraph-properties fo:margin-left="2.025cm" fo:margin-right="0cm" fo:text-indent="-1.94cm" style:auto-text-indent="false" style:page-number="auto"/>
    </style:style>
    <style:style style:name="P225" style:family="paragraph" style:parent-style-name="Standard_20__28_user_29_">
      <style:paragraph-properties fo:line-height="0.529cm"/>
    </style:style>
    <style:style style:name="P226" style:family="paragraph" style:parent-style-name="Standard_20__28_user_29_">
      <style:paragraph-properties fo:line-height="0.529cm" fo:text-align="center" style:justify-single-word="false"/>
    </style:style>
    <style:style style:name="P227" style:family="paragraph" style:parent-style-name="Standard_20__28_user_29_">
      <style:paragraph-properties fo:line-height="0.529cm" fo:text-align="center" style:justify-single-word="false" fo:orphans="2" fo:widows="2"/>
    </style:style>
    <style:style style:name="P228" style:family="paragraph" style:parent-style-name="Standard_20__28_user_29_">
      <style:paragraph-properties fo:line-height="0.529cm" fo:text-align="justify" style:justify-single-word="false"/>
    </style:style>
    <style:style style:name="P229" style:family="paragraph" style:parent-style-name="Standard_20__28_user_29_">
      <style:paragraph-properties fo:line-height="0.529cm" fo:text-align="justify" style:justify-single-word="false" fo:orphans="2" fo:widows="2"/>
    </style:style>
    <style:style style:name="P230" style:family="paragraph" style:parent-style-name="Standard_20__28_user_29_">
      <style:paragraph-properties fo:line-height="0.847cm" fo:text-align="center" style:justify-single-word="false"/>
    </style:style>
    <style:style style:name="P231" style:family="paragraph" style:parent-style-name="Standard_20__28_user_29_">
      <style:paragraph-properties fo:line-height="0.847cm" fo:text-align="center" style:justify-single-word="false" fo:orphans="2" fo:widows="2"/>
    </style:style>
    <style:style style:name="P232" style:family="paragraph" style:parent-style-name="Standard_20__28_user_29_">
      <style:paragraph-properties fo:line-height="0.847cm" fo:text-align="center" style:justify-single-word="false"/>
      <style:text-properties style:font-name="標楷體" style:font-name-asian="標楷體1" style:font-name-complex="新細明體1" style:font-size-complex="12pt"/>
    </style:style>
    <style:style style:name="P233" style:family="paragraph" style:parent-style-name="Standard_20__28_user_29_">
      <style:paragraph-properties fo:line-height="0.847cm" fo:text-align="center" style:justify-single-word="false" fo:orphans="2" fo:widows="2"/>
      <style:text-properties style:font-name="標楷體" style:font-name-asian="標楷體1" style:font-name-complex="新細明體1" style:font-size-complex="12pt"/>
    </style:style>
    <style:style style:name="P234" style:family="paragraph" style:parent-style-name="Standard_20__28_user_29_">
      <style:paragraph-properties fo:line-height="0.847cm" fo:text-align="center" style:justify-single-word="false"/>
      <style:text-properties style:font-name="標楷體" style:font-name-asian="標楷體1" style:font-size-complex="12pt"/>
    </style:style>
    <style:style style:name="P235" style:family="paragraph" style:parent-style-name="Standard_20__28_user_29_">
      <style:paragraph-properties fo:line-height="0.811cm" fo:text-align="center" style:justify-single-word="false"/>
      <style:text-properties style:font-name="標楷體" style:font-name-asian="標楷體1" style:font-name-complex="Times New Roman1" style:font-size-complex="12pt"/>
    </style:style>
    <style:style style:name="P236" style:family="paragraph" style:parent-style-name="Standard_20__28_user_29_">
      <style:paragraph-properties fo:line-height="0.459cm"/>
      <style:text-properties style:font-name="標楷體" fo:font-size="11pt" fo:font-weight="bold" style:font-name-asian="標楷體1" style:font-size-asian="11pt" style:font-weight-asian="bold"/>
    </style:style>
    <style:style style:name="P237" style:family="paragraph" style:parent-style-name="Standard_20__28_user_29_">
      <style:paragraph-properties fo:line-height="0.459cm" fo:text-align="justify" style:justify-single-word="false"/>
      <style:text-properties style:font-name="標楷體" fo:font-size="11pt" fo:font-weight="bold" style:font-name-asian="標楷體1" style:font-size-asian="11pt" style:font-weight-asian="bold"/>
    </style:style>
    <style:style style:name="P238" style:family="paragraph" style:parent-style-name="Standard_20__28_user_29_">
      <style:paragraph-properties fo:line-height="0.988cm" fo:text-align="center" style:justify-single-word="false"/>
      <style:text-properties style:font-name="標楷體" style:letter-kerning="false" style:font-name-asian="標楷體1" style:font-name-complex="Times New Roman1" style:font-size-complex="12pt"/>
    </style:style>
    <style:style style:name="P239" style:family="paragraph" style:parent-style-name="Standard_20__28_user_29_">
      <style:paragraph-properties fo:line-height="0.459cm" fo:text-align="center" style:justify-single-word="false"/>
    </style:style>
    <style:style style:name="P240" style:family="paragraph" style:parent-style-name="Standard_20__28_user_29_">
      <style:paragraph-properties fo:line-height="0.459cm" fo:text-align="justify" style:justify-single-word="false"/>
    </style:style>
    <style:style style:name="P241" style:family="paragraph" style:parent-style-name="Standard_20__28_user_29_">
      <style:paragraph-properties fo:line-height="0.811cm" fo:text-align="center" style:justify-single-word="false"/>
    </style:style>
    <style:style style:name="P242" style:family="paragraph" style:parent-style-name="Standard_20__28_user_29_">
      <style:paragraph-properties fo:line-height="0.988cm" fo:text-align="center" style:justify-single-word="false"/>
    </style:style>
    <style:style style:name="P243" style:family="paragraph" style:parent-style-name="Standard_20__28_user_29_">
      <style:paragraph-properties fo:margin-left="0cm" fo:margin-right="0.423cm" fo:line-height="0.811cm" fo:text-align="center" style:justify-single-word="false" fo:text-indent="0cm" style:auto-text-indent="false"/>
    </style:style>
    <style:style style:name="P244" style:family="paragraph" style:parent-style-name="Standard_20__28_user_29_">
      <style:paragraph-properties fo:margin-left="0cm" fo:margin-right="0.423cm" fo:line-height="0.811cm" fo:text-align="center" style:justify-single-word="false" fo:text-indent="0cm" style:auto-text-indent="false"/>
      <style:text-properties style:font-name="標楷體" style:font-name-asian="標楷體1" style:font-name-complex="Times New Roman1" style:font-size-complex="12pt"/>
    </style:style>
    <style:style style:name="P245" style:family="paragraph" style:parent-style-name="Standard_20__28_user_29_">
      <style:paragraph-properties fo:margin-left="0cm" fo:margin-right="0.469cm" fo:line-height="0.988cm" fo:text-align="end" style:justify-single-word="false" fo:text-indent="0cm" style:auto-text-indent="false"/>
    </style:style>
    <style:style style:name="P246" style:family="paragraph" style:parent-style-name="Standard_20__28_user_29_">
      <style:paragraph-properties fo:margin-left="0cm" fo:margin-right="0.469cm" fo:line-height="0.988cm" fo:text-align="center" style:justify-single-word="false" fo:text-indent="0cm" style:auto-text-indent="false"/>
    </style:style>
    <style:style style:name="P247" style:family="paragraph" style:parent-style-name="Standard_20__28_user_29_">
      <style:paragraph-properties fo:margin-left="0cm" fo:margin-right="0.272cm" fo:line-height="0.988cm" fo:text-align="end" style:justify-single-word="false" fo:text-indent="0cm" style:auto-text-indent="false"/>
    </style:style>
    <style:style style:name="P248" style:family="paragraph" style:parent-style-name="Normal_20__28_Web_29_">
      <style:paragraph-properties fo:text-align="center" style:justify-single-word="false"/>
    </style:style>
    <style:style style:name="P249" style:family="paragraph" style:parent-style-name="Normal_20__28_Web_29_">
      <style:paragraph-properties fo:margin-top="0cm" fo:margin-bottom="0cm" loext:contextual-spacing="false" style:line-height-at-least="0.344cm" fo:text-align="center" style:justify-single-word="false"/>
    </style:style>
    <style:style style:name="P250" style:family="paragraph" style:parent-style-name="Normal_20__28_Web_29_">
      <style:paragraph-properties fo:margin-top="0cm" fo:margin-bottom="0cm" loext:contextual-spacing="false" style:line-height-at-least="0.37cm" fo:text-align="center" style:justify-single-word="false"/>
    </style:style>
    <style:style style:name="P251" style:family="paragraph" style:parent-style-name="Normal_20__28_Web_29_">
      <style:paragraph-properties fo:margin-top="0cm" fo:margin-bottom="0cm" loext:contextual-spacing="false" fo:text-align="center" style:justify-single-word="false"/>
    </style:style>
    <style:style style:name="P252" style:family="paragraph" style:parent-style-name="表格註">
      <style:paragraph-properties fo:margin-left="1.422cm" fo:margin-right="0cm" fo:margin-top="0cm" fo:margin-bottom="0cm" loext:contextual-spacing="false" fo:line-height="0.564cm" fo:text-indent="-0.672cm" style:auto-text-indent="false"/>
    </style:style>
    <style:style style:name="P253" style:family="paragraph" style:parent-style-name="表格註">
      <style:paragraph-properties fo:margin-left="0.621cm" fo:margin-right="0cm" fo:margin-top="0cm" fo:margin-bottom="0cm" loext:contextual-spacing="false" fo:line-height="0.529cm" fo:text-indent="-0.857cm" style:auto-text-indent="false"/>
    </style:style>
    <style:style style:name="P254" style:family="paragraph" style:parent-style-name="表格註">
      <style:paragraph-properties fo:margin-left="1.461cm" fo:margin-right="0cm" fo:margin-top="0.064cm" fo:margin-bottom="0cm" loext:contextual-spacing="false" fo:line-height="0.564cm" fo:text-indent="-0.931cm" style:auto-text-indent="false"/>
    </style:style>
    <style:style style:name="P255" style:family="paragraph" style:parent-style-name="表格註">
      <style:paragraph-properties fo:margin-left="1.461cm" fo:margin-right="0cm" fo:margin-top="0cm" fo:margin-bottom="0cm" loext:contextual-spacing="false" fo:line-height="0.564cm" fo:text-indent="-0.931cm" style:auto-text-indent="false"/>
    </style:style>
    <style:style style:name="P256" style:family="paragraph" style:parent-style-name="表格註">
      <style:paragraph-properties fo:margin-left="-1.693cm" fo:margin-right="0cm" fo:margin-top="0cm" fo:margin-bottom="0cm" loext:contextual-spacing="false" fo:line-height="0.564cm" fo:text-indent="0cm" style:auto-text-indent="false"/>
    </style:style>
    <style:style style:name="P257" style:family="paragraph" style:parent-style-name="Footer">
      <style:paragraph-properties fo:text-align="center" style:justify-single-word="false"/>
    </style:style>
    <style:style style:name="P258" style:family="paragraph" style:parent-style-name="Footer">
      <style:paragraph-properties fo:text-align="center" style:justify-single-word="false"/>
    </style:style>
    <style:style style:name="P259" style:family="paragraph" style:parent-style-name="Frame_20_contents">
      <style:paragraph-properties fo:margin-left="0cm" fo:margin-right="0cm" fo:line-height="0.6cm" fo:text-indent="3.704cm" style:auto-text-indent="false"/>
    </style:style>
    <style:style style:name="P260" style:family="paragraph" style:parent-style-name="Frame_20_contents">
      <style:paragraph-properties fo:margin-left="0cm" fo:margin-right="0cm" fo:line-height="0.564cm" fo:text-indent="3.704cm" style:auto-text-indent="false"/>
    </style:style>
    <style:style style:name="P261" style:family="paragraph" style:parent-style-name="Frame_20_contents">
      <style:paragraph-properties fo:margin-left="0cm" fo:margin-right="0.885cm" fo:line-height="0.6cm" fo:text-align="end" style:justify-single-word="false" fo:text-indent="0cm" style:auto-text-indent="false"/>
    </style:style>
    <style:style style:name="P262" style:family="paragraph" style:parent-style-name="Frame_20_contents">
      <style:paragraph-properties fo:margin-left="0cm" fo:margin-right="0cm" fo:line-height="0.564cm" fo:text-indent="17.992cm" style:auto-text-indent="false"/>
    </style:style>
    <style:style style:name="P263" style:family="paragraph" style:parent-style-name="Frame_20_contents">
      <style:paragraph-properties fo:margin-left="0cm" fo:margin-right="0.176cm" fo:text-align="end" style:justify-single-word="false" fo:text-indent="0cm" style:auto-text-indent="false"/>
    </style:style>
    <style:style style:name="T1" style:family="text">
      <style:text-properties style:font-name="標楷體"/>
    </style:style>
    <style:style style:name="T2" style:family="text">
      <style:text-properties style:font-name="標楷體" fo:font-size="26pt" fo:font-weight="bold" style:font-name-asian="標楷體1" style:font-size-asian="26pt" style:font-weight-asian="bold" style:font-size-complex="24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font-name-asian="標楷體1" style:font-weight-asian="bold" style:font-name-complex="新細明體1" style:font-size-complex="12pt" style:font-weight-complex="bold"/>
    </style:style>
    <style:style style:name="T15" style:family="text">
      <style:text-properties style:font-name="標楷體" fo:font-weight="bold" style:letter-kerning="false" style:font-name-asian="標楷體1" style:font-weight-asian="bold"/>
    </style:style>
    <style:style style:name="T16" style:family="text">
      <style:text-properties style:font-name="標楷體" fo:font-weight="bold" style:letter-kerning="false" style:font-name-asian="標楷體1" style:font-weight-asian="bold" style:font-name-complex="Times New Roman1" style:font-size-complex="12pt"/>
    </style:style>
    <style:style style:name="T17" style:family="text">
      <style:text-properties style:font-name="標楷體" fo:font-weight="bold" style:letter-kerning="false" style:font-name-asian="標楷體1" style:font-weight-asian="bold" style:font-name-complex="新細明體1" style:font-size-complex="12pt" style:font-weight-complex="bold"/>
    </style:style>
    <style:style style:name="T18" style:family="text">
      <style:text-properties style:font-name="標楷體" fo:font-weight="bold" style:letter-kerning="false" style:font-name-asian="標楷體1" style:font-weight-asian="bold"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Times New Roman1" style:font-size-complex="12pt"/>
    </style:style>
    <style:style style:name="T22" style:family="text">
      <style:text-properties style:font-name="標楷體" style:font-name-asian="標楷體1" style:font-name-complex="新細明體1" style:font-size-complex="12pt"/>
    </style:style>
    <style:style style:name="T23" style:family="text">
      <style:text-properties style:font-name="標楷體" style:font-name-asian="標楷體1" style:font-name-complex="Calibri1" style:font-size-complex="12pt"/>
    </style:style>
    <style:style style:name="T24" style:family="text">
      <style:text-properties style:font-name="標楷體" style:text-underline-style="solid" style:text-underline-width="auto" style:text-underline-color="font-color" style:font-name-asian="標楷體1" style:font-size-complex="12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fo:font-weight="bold" style:letter-kerning="false" style:font-name-asian="標楷體1" style:font-size-asian="10pt" style:font-weight-asian="bold" style:font-size-complex="10pt"/>
    </style:style>
    <style:style style:name="T27" style:family="text">
      <style:text-properties style:font-name="標楷體" style:letter-kerning="false" style:font-name-asian="標楷體1"/>
    </style:style>
    <style:style style:name="T28" style:family="text">
      <style:text-properties style:font-name="標楷體" style:letter-kerning="false" style:font-name-asian="標楷體1" style:font-name-complex="Times New Roman1" style:font-size-complex="12pt"/>
    </style:style>
    <style:style style:name="T29" style:family="text">
      <style:text-properties style:font-name="標楷體" style:letter-kerning="false" style:font-name-asian="標楷體1" style:font-name-complex="新細明體1" style:font-size-complex="12pt"/>
    </style:style>
    <style:style style:name="T30" style:family="text">
      <style:text-properties style:font-name="標楷體" style:letter-kerning="false" style:font-name-asian="標楷體1" style:font-size-complex="12pt"/>
    </style:style>
    <style:style style:name="T31" style:family="text">
      <style:text-properties style:font-name="標楷體" style:letter-kerning="false" style:font-name-asian="標楷體1" style:font-name-complex="標楷體1" style:font-size-complex="12pt"/>
    </style:style>
    <style:style style:name="T32" style:family="text">
      <style:text-properties style:font-name="標楷體" fo:font-size="8pt" fo:font-weight="bold" style:font-name-asian="標楷體1" style:font-size-asian="8pt" style:font-weight-asian="bold" style:font-size-complex="8pt"/>
    </style:style>
    <style:style style:name="T33" style:family="text">
      <style:text-properties style:font-name="標楷體" fo:font-size="11pt" fo:font-weight="bold" style:font-name-asian="標楷體1" style:font-size-asian="11pt" style:font-weight-asian="bold"/>
    </style:style>
    <style:style style:name="T34" style:family="text">
      <style:text-properties style:font-name="標楷體" fo:font-size="11pt" style:font-name-asian="標楷體1" style:font-size-asian="11pt"/>
    </style:style>
    <style:style style:name="T35" style:family="text">
      <style:text-properties style:font-name="標楷體" fo:letter-spacing="normal"/>
    </style:style>
    <style:style style:name="T36" style:family="text">
      <style:text-properties style:font-name="微軟正黑體" fo:font-size="16pt" style:font-name-asian="微軟正黑體1" style:font-size-asian="16pt"/>
    </style:style>
    <style:style style:name="T37" style:family="text">
      <style:text-properties fo:color="#000000" style:font-name="標楷體" fo:font-size="14pt" style:font-name-asian="標楷體1" style:font-size-asian="14pt" style:font-name-complex="新細明體1" style:font-size-complex="14pt"/>
    </style:style>
    <style:style style:name="T38" style:family="text">
      <style:text-properties fo:color="#000000" style:font-name="標楷體" fo:font-weight="bold" style:letter-kerning="false" style:font-name-asian="標楷體1" style:font-weight-asian="bold" style:font-name-complex="新細明體1" style:font-weight-complex="bold"/>
    </style:style>
    <style:style style:name="T39"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40" style:family="text">
      <style:text-properties fo:color="#000000" style:font-name="標楷體" fo:font-weight="bold" style:letter-kerning="false" style:font-name-asian="標楷體1" style:font-weight-asian="bold"/>
    </style:style>
    <style:style style:name="T41" style:family="text">
      <style:text-properties fo:color="#000000" style:font-name="標楷體" fo:font-weight="bold" style:font-name-asian="標楷體1" style:font-weight-asian="bold"/>
    </style:style>
    <style:style style:name="T42" style:family="text">
      <style:text-properties fo:color="#000000" style:font-name="標楷體" fo:font-size="11pt" fo:font-weight="bold" style:letter-kerning="false" style:font-name-asian="標楷體1" style:font-size-asian="11pt" style:font-weight-asian="bold" style:font-name-complex="新細明體1"/>
    </style:style>
    <style:style style:name="T43" style:family="text">
      <style:text-properties fo:color="#000000" style:font-name="標楷體" fo:font-size="11pt" fo:font-weight="bold" style:font-name-asian="標楷體1" style:font-size-asian="11pt" style:font-weight-asian="bold" style:font-name-complex="新細明體1"/>
    </style:style>
    <style:style style:name="T44" style:family="text">
      <style:text-properties fo:color="#000000" style:font-name="標楷體" style:font-name-asian="標楷體1" style:font-name-complex="新細明體1"/>
    </style:style>
    <style:style style:name="T45" style:family="text">
      <style:text-properties fo:color="#000000" style:font-name="標楷體" style:font-name-asian="標楷體1"/>
    </style:style>
    <style:style style:name="T46" style:family="text">
      <style:text-properties fo:color="#000000" style:font-name="標楷體" style:font-name-asian="標楷體1" style:font-name-complex="標楷體1"/>
    </style:style>
    <style:style style:name="T47" style:family="text">
      <style:text-properties fo:color="#000000" style:font-name="標楷體" style:font-name-complex="新細明體1"/>
    </style:style>
    <style:style style:name="T48" style:family="text">
      <style:text-properties fo:color="#000000" style:font-name="標楷體" style:letter-kerning="true" style:font-name-complex="新細明體1"/>
    </style:style>
    <style:style style:name="T49" style:family="text">
      <style:text-properties fo:font-size="10pt" style:font-size-asian="10pt" style:font-size-complex="10pt"/>
    </style:style>
    <style:style style:name="T50" style:family="text">
      <style:text-properties fo:color="#0000ff" style:font-name="標楷體" style:text-underline-style="solid" style:text-underline-width="auto" style:text-underline-color="font-color" fo:font-weight="bold" style:letter-kerning="false" style:font-name-asian="標楷體1" style:font-weight-asian="bold" style:font-name-complex="新細明體1" style:font-weight-complex="bold"/>
    </style:style>
    <style:style style:name="T51" style:family="text">
      <style:text-properties style:font-size-complex="12pt"/>
    </style:style>
    <style:style style:name="T52" style:family="text">
      <style:text-properties style:letter-kerning="true"/>
    </style:style>
    <style:style style:name="T53" style:family="text">
      <style:text-properties style:font-name="Times New Roman"/>
    </style:style>
    <style:style style:name="T54" style:family="text">
      <style:text-properties style:font-name="Times New Roman" fo:font-size="11pt" style:font-name-asian="標楷體1" style:font-size-asian="11pt"/>
    </style:style>
    <style:style style:name="T55" style:family="text">
      <style:text-properties style:font-name="Times New Roman" fo:font-weight="bold" style:letter-kerning="false" style:font-name-asian="標楷體1" style:font-weight-asian="bold" style:font-name-complex="Times New Roman1" style:font-size-complex="12pt"/>
    </style:style>
    <style:style style:name="T56" style:family="text">
      <style:text-properties fo:color="#ff0000" style:font-name="標楷體" style:font-name-asian="標楷體1" style:font-size-complex="12pt"/>
    </style:style>
    <style:style style:name="T57" style:family="text">
      <style:text-properties fo:font-weight="bold" style:letter-kerning="false" style:font-name-asian="標楷體1" style:font-weight-asian="bold"/>
    </style:style>
    <style:style style:name="T58" style:family="text">
      <style:text-properties fo:font-weight="bold" style:letter-kerning="false" style:font-name-asian="標楷體1" style:font-weight-asian="bold" style:font-size-complex="12pt"/>
    </style:style>
    <style:style style:name="T59" style:family="text">
      <style:text-properties style:font-name="新細明體" style:letter-kerning="false" style:font-name-asian="新細明體1" style:font-name-complex="新細明體1" style:font-size-complex="12pt"/>
    </style:style>
    <style:style style:name="T60" style:family="text">
      <style:text-properties style:font-name="新細明體" style:letter-kerning="false" style:font-name-complex="新細明體1" style:font-size-complex="12pt"/>
    </style:style>
    <style:style style:name="T61" style:family="text">
      <style:text-properties fo:font-size="11pt" style:font-name-asian="標楷體1" style:font-size-asian="11pt"/>
    </style:style>
    <style:style style:name="T62" style:family="text">
      <style:text-properties style:font-name-asian="新細明體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兩岸經貿交流相關統計指標</text:span></text:p>
      <text:p text:style-name="P66"><text:span text:style-name="T36"><text:tab/></text:span><text:span text:style-name="T3">國家發展委員會 經濟發展處</text:span></text:p>
      <text:p text:style-name="P1"><text:span text:style-name="T3">2018年11月</text:span></text:p>
      <text:p text:style-name="P70"/>
      <text:p text:style-name="P67"/>
      <text:p text:style-name="P73"><text:span text:style-name="T5">兩岸經貿交流相關統計指標</text:span></text:p>
      <text:p text:style-name="P68"><text:span text:style-name="T6">目 <text:s text:c="2"/>錄</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2"><text:span text:style-name="T7">指標名稱</text:span></text:p>
            </table:table-cell>
            <table:table-cell table:style-name="表格1.A1" office:value-type="string">
              <text:p text:style-name="P72"><text:span text:style-name="T7">提供機關</text:span></text:p>
            </table:table-cell>
            <table:table-cell table:style-name="表格1.C1" office:value-type="string">
              <text:p text:style-name="P72"><text:span text:style-name="T7">表 次</text:span></text:p>
            </table:table-cell>
            <table:table-cell table:style-name="表格1.A1" office:value-type="string">
              <text:p text:style-name="P72"><text:span text:style-name="T7">頁碼</text:span></text:p>
            </table:table-cell>
          </table:table-row>
        </table:table-header-rows>
        <table:table-row table:style-name="表格1.2">
          <table:table-cell table:style-name="表格1.A2" table:number-columns-spanned="4" office:value-type="string">
            <text:p text:style-name="P71"><text:span text:style-name="T12">一、中國大陸經濟</text:span></text:p>
          </table:table-cell>
          <table:covered-table-cell/>
          <table:covered-table-cell/>
          <table:covered-table-cell/>
        </table:table-row>
        <table:table-row table:style-name="表格1.3">
          <table:table-cell table:style-name="表格1.A3" table:number-columns-spanned="4" office:value-type="string">
            <text:p text:style-name="P71"><text:span text:style-name="T12">（一）總體經濟</text:span></text:p>
          </table:table-cell>
          <table:covered-table-cell/>
          <table:covered-table-cell/>
          <table:covered-table-cell/>
        </table:table-row>
        <table:table-row table:style-name="表格1.4">
          <table:table-cell table:style-name="表格1.A4" office:value-type="string">
            <text:list xml:id="list3942235921421311972" text:style-name="WWNum3">
              <text:list-item>
                <text:p text:style-name="P210"><text:span text:style-name="T19">中國大陸國內生產總值(GDP)各業占比及成長率</text:span></text:p>
              </text:list-item>
            </text:list>
          </table:table-cell>
          <table:table-cell table:style-name="表格1.B4" office:value-type="string">
            <text:p text:style-name="P72"><text:span text:style-name="T20">國發會</text:span></text:p>
          </table:table-cell>
          <table:table-cell table:style-name="表格1.C4" office:value-type="string">
            <text:p text:style-name="P72"><text:span text:style-name="T20">表1-1-1</text:span></text:p>
          </table:table-cell>
          <table:table-cell table:style-name="表格1.D4" office:value-type="string">
            <text:p text:style-name="P72"><text:span text:style-name="T20">1</text:span></text:p>
          </table:table-cell>
        </table:table-row>
        <table:table-row table:style-name="表格1.5">
          <table:table-cell table:style-name="表格1.A5" office:value-type="string">
            <text:list xml:id="list145555594234554" text:continue-numbering="true" text:style-name="WWNum3">
              <text:list-item>
                <text:p text:style-name="P210"><text:span text:style-name="T19">中國大陸國內生產總值(GDP)各項支出占比及成長率</text:span></text:p>
              </text:list-item>
            </text:list>
          </table:table-cell>
          <table:table-cell table:style-name="表格1.B5" office:value-type="string">
            <text:p text:style-name="P1"><text:span text:style-name="T20">國發會</text:span></text:p>
          </table:table-cell>
          <table:table-cell table:style-name="表格1.C5" office:value-type="string">
            <text:p text:style-name="P72"><text:span text:style-name="T20">表1-1-2</text:span></text:p>
          </table:table-cell>
          <table:table-cell table:style-name="表格1.D5" office:value-type="string">
            <text:p text:style-name="P72"><text:span text:style-name="T20">2</text:span></text:p>
          </table:table-cell>
        </table:table-row>
        <table:table-row table:style-name="表格1.6">
          <table:table-cell table:style-name="表格1.A6" office:value-type="string">
            <text:list xml:id="list145553928195964" text:continue-numbering="true" text:style-name="WWNum3">
              <text:list-item>
                <text:p text:style-name="P210"><text:span text:style-name="T19">中國大陸社會消費品零售總額及成長率</text:span></text:p>
              </text:list-item>
            </text:list>
          </table:table-cell>
          <table:table-cell table:style-name="表格1.B6" office:value-type="string">
            <text:p text:style-name="P1"><text:span text:style-name="T20">國發會</text:span></text:p>
          </table:table-cell>
          <table:table-cell table:style-name="表格1.C6" office:value-type="string">
            <text:p text:style-name="P72"><text:span text:style-name="T20">表1-1-3</text:span></text:p>
          </table:table-cell>
          <table:table-cell table:style-name="表格1.D6" office:value-type="string">
            <text:p text:style-name="P72"><text:span text:style-name="T20">3</text:span></text:p>
          </table:table-cell>
        </table:table-row>
        <table:table-row table:style-name="表格1.7">
          <table:table-cell table:style-name="表格1.A7" office:value-type="string">
            <text:list xml:id="list145555590346699" text:continue-numbering="true" text:style-name="WWNum3">
              <text:list-item>
                <text:p text:style-name="P210"><text:span text:style-name="T19">中國大陸網上購物額</text:span></text:p>
              </text:list-item>
            </text:list>
          </table:table-cell>
          <table:table-cell table:style-name="表格1.B7" office:value-type="string">
            <text:p text:style-name="P1"><text:span text:style-name="T20">國發會</text:span></text:p>
          </table:table-cell>
          <table:table-cell table:style-name="表格1.C7" office:value-type="string">
            <text:p text:style-name="P72"><text:span text:style-name="T20">表1-1-4</text:span></text:p>
          </table:table-cell>
          <table:table-cell table:style-name="表格1.D7" office:value-type="string">
            <text:p text:style-name="P72"><text:span text:style-name="T20">4</text:span></text:p>
          </table:table-cell>
        </table:table-row>
        <table:table-row table:style-name="表格1.8">
          <table:table-cell table:style-name="表格1.A8" office:value-type="string">
            <text:list xml:id="list145554122371734" text:continue-numbering="true" text:style-name="WWNum3">
              <text:list-item>
                <text:p text:style-name="P210"><text:span text:style-name="T19">中國大陸固定資產、製造業、房地產開發投資金額及成長率</text:span></text:p>
              </text:list-item>
            </text:list>
          </table:table-cell>
          <table:table-cell table:style-name="表格1.B8" office:value-type="string">
            <text:p text:style-name="P1"><text:span text:style-name="T20">國發會</text:span></text:p>
          </table:table-cell>
          <table:table-cell table:style-name="表格1.C8" office:value-type="string">
            <text:p text:style-name="P72"><text:span text:style-name="T20">表1-1-5</text:span></text:p>
          </table:table-cell>
          <table:table-cell table:style-name="表格1.D8" office:value-type="string">
            <text:p text:style-name="P72"><text:span text:style-name="T20">5</text:span></text:p>
          </table:table-cell>
        </table:table-row>
        <table:table-row table:style-name="表格1.9">
          <table:table-cell table:style-name="表格1.A9" office:value-type="string">
            <text:list xml:id="list145554740798221" text:continue-numbering="true" text:style-name="WWNum3">
              <text:list-item>
                <text:p text:style-name="P210"><text:span text:style-name="T19">中國大陸對外貿易總額及成長率</text:span></text:p>
              </text:list-item>
            </text:list>
          </table:table-cell>
          <table:table-cell table:style-name="表格1.B9" office:value-type="string">
            <text:p text:style-name="P1"><text:span text:style-name="T20">國發會</text:span></text:p>
          </table:table-cell>
          <table:table-cell table:style-name="表格1.C9" office:value-type="string">
            <text:p text:style-name="P72"><text:span text:style-name="T20">表1-1-6</text:span></text:p>
          </table:table-cell>
          <table:table-cell table:style-name="表格1.D9" office:value-type="string">
            <text:p text:style-name="P72"><text:span text:style-name="T20">6</text:span></text:p>
          </table:table-cell>
        </table:table-row>
        <table:table-row table:style-name="表格1.10">
          <table:table-cell table:style-name="表格1.A10" table:number-columns-spanned="4" office:value-type="string">
            <text:p text:style-name="P71"><text:span text:style-name="T12">（二）景氣</text:span><text:span text:style-name="T11">指標</text:span></text:p>
          </table:table-cell>
          <table:covered-table-cell/>
          <table:covered-table-cell/>
          <table:covered-table-cell/>
        </table:table-row>
        <table:table-row table:style-name="表格1.11">
          <table:table-cell table:style-name="表格1.A11" office:value-type="string">
            <text:list xml:id="list145553800351441" text:continue-numbering="true" text:style-name="WWNum3">
              <text:list-item>
                <text:p text:style-name="P210"><text:span text:style-name="T19">中國大陸採購經理人指數</text:span></text:p>
              </text:list-item>
            </text:list>
          </table:table-cell>
          <table:table-cell table:style-name="表格1.B11" office:value-type="string">
            <text:p text:style-name="P1"><text:span text:style-name="T20">國發會</text:span></text:p>
          </table:table-cell>
          <table:table-cell table:style-name="表格1.C11" office:value-type="string">
            <text:p text:style-name="P72"><text:span text:style-name="T20">表1-2-1</text:span></text:p>
          </table:table-cell>
          <table:table-cell table:style-name="表格1.D11" office:value-type="string">
            <text:p text:style-name="P72"><text:span text:style-name="T20">7</text:span></text:p>
          </table:table-cell>
        </table:table-row>
        <table:table-row table:style-name="表格1.12">
          <table:table-cell table:style-name="表格1.A12" office:value-type="string">
            <text:list xml:id="list145555248465288" text:continue-numbering="true" text:style-name="WWNum3">
              <text:list-item>
                <text:p text:style-name="P210"><text:span text:style-name="T19">中國大陸工業及服務業用電量</text:span></text:p>
              </text:list-item>
            </text:list>
          </table:table-cell>
          <table:table-cell table:style-name="表格1.B12" office:value-type="string">
            <text:p text:style-name="P1"><text:span text:style-name="T20">國發會</text:span></text:p>
          </table:table-cell>
          <table:table-cell table:style-name="表格1.C12" office:value-type="string">
            <text:p text:style-name="P72"><text:span text:style-name="T20">表1-2-2</text:span></text:p>
          </table:table-cell>
          <table:table-cell table:style-name="表格1.D12" office:value-type="string">
            <text:p text:style-name="P72"><text:span text:style-name="T20">8</text:span></text:p>
          </table:table-cell>
        </table:table-row>
        <table:table-row table:style-name="表格1.13">
          <table:table-cell table:style-name="表格1.A13" office:value-type="string">
            <text:list xml:id="list145554669811262" text:continue-numbering="true" text:style-name="WWNum3">
              <text:list-item>
                <text:p text:style-name="P210"><text:span text:style-name="T19">中國大陸鐵路貨運量</text:span></text:p>
              </text:list-item>
            </text:list>
          </table:table-cell>
          <table:table-cell table:style-name="表格1.B13" office:value-type="string">
            <text:p text:style-name="P1"><text:span text:style-name="T20">國發會</text:span></text:p>
          </table:table-cell>
          <table:table-cell table:style-name="表格1.C13" office:value-type="string">
            <text:p text:style-name="P72"><text:span text:style-name="T20">表1-2-3</text:span></text:p>
          </table:table-cell>
          <table:table-cell table:style-name="表格1.D13" office:value-type="string">
            <text:p text:style-name="P72"><text:span text:style-name="T20">9</text:span></text:p>
          </table:table-cell>
        </table:table-row>
        <table:table-row table:style-name="表格1.14">
          <table:table-cell table:style-name="表格1.A14" table:number-columns-spanned="4" office:value-type="string">
            <text:p text:style-name="P71"><text:span text:style-name="T11">（三）金融</text:span></text:p>
          </table:table-cell>
          <table:covered-table-cell/>
          <table:covered-table-cell/>
          <table:covered-table-cell/>
        </table:table-row>
        <table:table-row table:style-name="表格1.15">
          <table:table-cell table:style-name="表格1.A15" office:value-type="string">
            <text:list xml:id="list145555276952093" text:continue-numbering="true" text:style-name="WWNum3">
              <text:list-item>
                <text:p text:style-name="P210"><text:span text:style-name="T19">中國大陸股價指數、人民幣匯率、人民銀行存放款基準利率、外匯存底</text:span></text:p>
              </text:list-item>
            </text:list>
          </table:table-cell>
          <table:table-cell table:style-name="表格1.B15" office:value-type="string">
            <text:p text:style-name="P72"><text:span text:style-name="T20">國發會</text:span></text:p>
          </table:table-cell>
          <table:table-cell table:style-name="表格1.C15" office:value-type="string">
            <text:p text:style-name="P72"><text:span text:style-name="T20">表1-3-1</text:span></text:p>
          </table:table-cell>
          <table:table-cell table:style-name="表格1.D15" office:value-type="string">
            <text:p text:style-name="P72"><text:span text:style-name="T20">10</text:span></text:p>
          </table:table-cell>
        </table:table-row>
        <table:table-row table:style-name="表格1.16">
          <table:table-cell table:style-name="表格1.A16" table:number-columns-spanned="4" office:value-type="string">
            <text:p text:style-name="P71"><text:span text:style-name="T12">二、兩岸經貿交流</text:span></text:p>
          </table:table-cell>
          <table:covered-table-cell/>
          <table:covered-table-cell/>
          <table:covered-table-cell/>
        </table:table-row>
        <table:table-row table:style-name="表格1.17">
          <table:table-cell table:style-name="表格1.A17" table:number-columns-spanned="4" office:value-type="string">
            <text:p text:style-name="P71"><text:span text:style-name="T12">（一）兩岸貿易往來</text:span></text:p>
          </table:table-cell>
          <table:covered-table-cell/>
          <table:covered-table-cell/>
          <table:covered-table-cell/>
        </table:table-row>
        <table:table-row table:style-name="表格1.18">
          <table:table-cell table:style-name="表格1.A18" office:value-type="string">
            <text:list xml:id="list145553987542100" text:continue-numbering="true" text:style-name="WWNum3">
              <text:list-item>
                <text:p text:style-name="P210"><text:span text:style-name="T19">我國對中國大陸出口金額、成長率</text:span></text:p>
              </text:list-item>
            </text:list>
          </table:table-cell>
          <table:table-cell table:style-name="表格1.B18" office:value-type="string">
            <text:p text:style-name="P72"><text:span text:style-name="T20">經濟部</text:span></text:p>
          </table:table-cell>
          <table:table-cell table:style-name="表格1.C18" office:value-type="string">
            <text:p text:style-name="P72"><text:span text:style-name="T20">表2-1-1</text:span></text:p>
          </table:table-cell>
          <table:table-cell table:style-name="表格1.D18" office:value-type="string">
            <text:p text:style-name="P72"><text:span text:style-name="T20">11</text:span></text:p>
          </table:table-cell>
        </table:table-row>
        <table:table-row table:style-name="表格1.19">
          <table:table-cell table:style-name="表格1.A19" office:value-type="string">
            <text:list xml:id="list145554599549310" text:continue-numbering="true" text:style-name="WWNum3">
              <text:list-item>
                <text:p text:style-name="P211"><text:span text:style-name="T19">主要國家對中國大陸出口占各國總出口比重</text:span></text:p>
              </text:list-item>
            </text:list>
          </table:table-cell>
          <table:table-cell table:style-name="表格1.B19" office:value-type="string">
            <text:p text:style-name="P1"><text:span text:style-name="T20">經濟部</text:span></text:p>
          </table:table-cell>
          <table:table-cell table:style-name="表格1.C19" office:value-type="string">
            <text:p text:style-name="P72"><text:span text:style-name="T20">表2-1-2</text:span></text:p>
          </table:table-cell>
          <table:table-cell table:style-name="表格1.D19" office:value-type="string">
            <text:p text:style-name="P72"><text:span text:style-name="T20">12</text:span></text:p>
          </table:table-cell>
        </table:table-row>
        <table:table-row table:style-name="表格1.19">
          <table:table-cell table:style-name="表格1.A20" office:value-type="string">
            <text:list xml:id="list145554746807504" text:continue-numbering="true" text:style-name="WWNum3">
              <text:list-item>
                <text:p text:style-name="P211"><text:span text:style-name="T19">我國對中國大陸出口前10大貨品(HS6位碼)占對陸出口比重</text:span></text:p>
              </text:list-item>
            </text:list>
          </table:table-cell>
          <table:table-cell table:style-name="表格1.B20" office:value-type="string">
            <text:p text:style-name="P1"><text:span text:style-name="T20">經濟部</text:span></text:p>
          </table:table-cell>
          <table:table-cell table:style-name="表格1.C20" office:value-type="string">
            <text:p text:style-name="P72"><text:span text:style-name="T20">表2-1-3</text:span></text:p>
          </table:table-cell>
          <table:table-cell table:style-name="表格1.D20" office:value-type="string">
            <text:p text:style-name="P72"><text:span text:style-name="T20">13</text:span></text:p>
          </table:table-cell>
        </table:table-row>
        <table:table-row table:style-name="表格1.21">
          <table:table-cell table:style-name="表格1.A21" office:value-type="string">
            <text:list xml:id="list145555463395208" text:continue-numbering="true" text:style-name="WWNum3">
              <text:list-item>
                <text:p text:style-name="P212"><text:span text:style-name="T19">我國</text:span><text:span text:style-name="T20">自中國大陸進口金額及成長率</text:span></text:p>
              </text:list-item>
            </text:list>
          </table:table-cell>
          <table:table-cell table:style-name="表格1.B21" office:value-type="string">
            <text:p text:style-name="P1"><text:span text:style-name="T20">經濟部</text:span></text:p>
          </table:table-cell>
          <table:table-cell table:style-name="表格1.C21" office:value-type="string">
            <text:p text:style-name="P72"><text:span text:style-name="T20">表2-1-4</text:span></text:p>
          </table:table-cell>
          <table:table-cell table:style-name="表格1.D21" office:value-type="string">
            <text:p text:style-name="P72"><text:span text:style-name="T20">14</text:span></text:p>
          </table:table-cell>
        </table:table-row>
        <table:table-row table:style-name="表格1.22">
          <table:table-cell table:style-name="表格1.A22" office:value-type="string">
            <text:list xml:id="list145554746700034" text:continue-numbering="true" text:style-name="WWNum3">
              <text:list-item>
                <text:p text:style-name="P211"><text:span text:style-name="T19">主要國家自中國大陸進口占各國總進口比重</text:span></text:p>
              </text:list-item>
            </text:list>
          </table:table-cell>
          <table:table-cell table:style-name="表格1.B22" office:value-type="string">
            <text:p text:style-name="P72"><text:span text:style-name="T20">經濟部</text:span></text:p>
          </table:table-cell>
          <table:table-cell table:style-name="表格1.C22" office:value-type="string">
            <text:p text:style-name="P72"><text:span text:style-name="T20">表2-1-5</text:span></text:p>
          </table:table-cell>
          <table:table-cell table:style-name="表格1.D22" office:value-type="string">
            <text:p text:style-name="P72"><text:span text:style-name="T20">15</text:span><text:soft-page-break/></text:p>
          </table:table-cell>
        </table:table-row>
        <table:table-row table:style-name="表格1.22">
          <table:table-cell table:style-name="表格1.A23" office:value-type="string">
            <text:list xml:id="list145555229510582" text:continue-numbering="true" text:style-name="WWNum3">
              <text:list-item>
                <text:p text:style-name="P211"><text:span text:style-name="T20">主要國家、區域占中國大陸進口市場比重</text:span></text:p>
              </text:list-item>
            </text:list>
          </table:table-cell>
          <table:table-cell table:style-name="表格1.B23" office:value-type="string">
            <text:p text:style-name="P1"><text:span text:style-name="T20">經濟部</text:span></text:p>
          </table:table-cell>
          <table:table-cell table:style-name="表格1.C23" office:value-type="string">
            <text:p text:style-name="P72"><text:span text:style-name="T20">表2-1-6</text:span></text:p>
          </table:table-cell>
          <table:table-cell table:style-name="表格1.D23" office:value-type="string">
            <text:p text:style-name="P72"><text:span text:style-name="T20">16</text:span></text:p>
          </table:table-cell>
        </table:table-row>
        <table:table-row table:style-name="表格1.24">
          <table:table-cell table:style-name="表格1.A24" office:value-type="string">
            <text:list xml:id="list145554350518514" text:continue-numbering="true" text:style-name="WWNum3">
              <text:list-item>
                <text:p text:style-name="P211"><text:span text:style-name="T19">我國自中國大陸進口前10大貨品(HS6位碼)占自陸進口比重</text:span></text:p>
              </text:list-item>
            </text:list>
          </table:table-cell>
          <table:table-cell table:style-name="表格1.B24" office:value-type="string">
            <text:p text:style-name="P1"><text:span text:style-name="T20">經濟部</text:span></text:p>
          </table:table-cell>
          <table:table-cell table:style-name="表格1.C24" office:value-type="string">
            <text:p text:style-name="P72"><text:span text:style-name="T20">表2-1-7</text:span></text:p>
          </table:table-cell>
          <table:table-cell table:style-name="表格1.D24" office:value-type="string">
            <text:p text:style-name="P72"><text:span text:style-name="T20">17</text:span></text:p>
          </table:table-cell>
        </table:table-row>
        <table:table-row table:style-name="表格1.25">
          <table:table-cell table:style-name="表格1.A25" table:number-columns-spanned="4" office:value-type="string">
            <text:p text:style-name="P71"><text:span text:style-name="T12">（二）兩岸投資往來</text:span></text:p>
          </table:table-cell>
          <table:covered-table-cell/>
          <table:covered-table-cell/>
          <table:covered-table-cell/>
        </table:table-row>
        <table:table-row table:style-name="表格1.25">
          <table:table-cell table:style-name="表格1.A26" office:value-type="string">
            <text:list xml:id="list145554177305599" text:continue-numbering="true" text:style-name="WWNum3">
              <text:list-item>
                <text:p text:style-name="P210"><text:span text:style-name="T20">臺商赴中國大陸投資相對其他地區投資之比重</text:span></text:p>
              </text:list-item>
            </text:list>
          </table:table-cell>
          <table:table-cell table:style-name="表格1.B26" office:value-type="string">
            <text:p text:style-name="P1"><text:span text:style-name="T20">經濟部</text:span></text:p>
          </table:table-cell>
          <table:table-cell table:style-name="表格1.C26" office:value-type="string">
            <text:p text:style-name="P72"><text:span text:style-name="T20">表2-2-1</text:span></text:p>
          </table:table-cell>
          <table:table-cell table:style-name="表格1.D26" office:value-type="string">
            <text:p text:style-name="P72"><text:span text:style-name="T20">18</text:span></text:p>
          </table:table-cell>
        </table:table-row>
        <table:table-row table:style-name="表格1.25">
          <table:table-cell table:style-name="表格1.A27" office:value-type="string">
            <text:list xml:id="list145553862453664" text:continue-numbering="true" text:style-name="WWNum3">
              <text:list-item>
                <text:p text:style-name="P210"><text:span text:style-name="T20">臺商赴中國大陸投資相對我國固定資本形成比重</text:span></text:p>
              </text:list-item>
            </text:list>
          </table:table-cell>
          <table:table-cell table:style-name="表格1.B27" office:value-type="string">
            <text:p text:style-name="P1"><text:span text:style-name="T20">經濟部</text:span></text:p>
          </table:table-cell>
          <table:table-cell table:style-name="表格1.C27" office:value-type="string">
            <text:p text:style-name="P72"><text:span text:style-name="T20">表2-2-2</text:span></text:p>
          </table:table-cell>
          <table:table-cell table:style-name="表格1.D27" office:value-type="string">
            <text:p text:style-name="P72"><text:span text:style-name="T20">19</text:span></text:p>
          </table:table-cell>
        </table:table-row>
        <table:table-row table:style-name="表格1.25">
          <table:table-cell table:style-name="表格1.A28" office:value-type="string">
            <text:list xml:id="list145554747648142" text:continue-numbering="true" text:style-name="WWNum3">
              <text:list-item>
                <text:p text:style-name="P210"><text:span text:style-name="T20">陸資來臺投資相對我國固定資本形成比重</text:span></text:p>
              </text:list-item>
            </text:list>
          </table:table-cell>
          <table:table-cell table:style-name="表格1.B28" office:value-type="string">
            <text:p text:style-name="P1"><text:span text:style-name="T20">經濟部</text:span></text:p>
          </table:table-cell>
          <table:table-cell table:style-name="表格1.C28" office:value-type="string">
            <text:p text:style-name="P72"><text:span text:style-name="T20">表2-2-3</text:span></text:p>
          </table:table-cell>
          <table:table-cell table:style-name="表格1.D28" office:value-type="string">
            <text:p text:style-name="P72"><text:span text:style-name="T20">20</text:span></text:p>
          </table:table-cell>
        </table:table-row>
        <table:table-row table:style-name="表格1.25">
          <table:table-cell table:style-name="表格1.A29" office:value-type="string">
            <text:list xml:id="list145554315812224" text:continue-numbering="true" text:style-name="WWNum3">
              <text:list-item>
                <text:p text:style-name="P210"><text:span text:style-name="T20">陸資來臺投資件數與金額占僑外資(含陸資)比重</text:span></text:p>
              </text:list-item>
            </text:list>
          </table:table-cell>
          <table:table-cell table:style-name="表格1.B29" office:value-type="string">
            <text:p text:style-name="P1"><text:span text:style-name="T20">經濟部</text:span></text:p>
          </table:table-cell>
          <table:table-cell table:style-name="表格1.C29" office:value-type="string">
            <text:p text:style-name="P72"><text:span text:style-name="T20">表2-2-4</text:span></text:p>
          </table:table-cell>
          <table:table-cell table:style-name="表格1.D29" office:value-type="string">
            <text:p text:style-name="P72"><text:span text:style-name="T20">21</text:span></text:p>
          </table:table-cell>
        </table:table-row>
        <table:table-row table:style-name="表格1.25">
          <table:table-cell table:style-name="表格1.A30" office:value-type="string">
            <text:list xml:id="list145553775084089" text:continue-numbering="true" text:style-name="WWNum3">
              <text:list-item>
                <text:p text:style-name="P210"><text:span text:style-name="T20">陸資來臺投資平均規模占僑外資(含陸資)比重</text:span></text:p>
              </text:list-item>
            </text:list>
          </table:table-cell>
          <table:table-cell table:style-name="表格1.B30" office:value-type="string">
            <text:p text:style-name="P1"><text:span text:style-name="T20">經濟部</text:span></text:p>
          </table:table-cell>
          <table:table-cell table:style-name="表格1.C30" office:value-type="string">
            <text:p text:style-name="P72"><text:span text:style-name="T20">表2-2-5</text:span></text:p>
          </table:table-cell>
          <table:table-cell table:style-name="表格1.D30" office:value-type="string">
            <text:p text:style-name="P72"><text:span text:style-name="T20">22</text:span></text:p>
          </table:table-cell>
        </table:table-row>
        <table:table-row table:style-name="表格1.25">
          <table:table-cell table:style-name="表格1.A31" office:value-type="string">
            <text:list xml:id="list145555086365049" text:continue-numbering="true" text:style-name="WWNum3">
              <text:list-item>
                <text:p text:style-name="P210"><text:span text:style-name="T20">陸資來臺投資前十大產業別(2009年至2018年9月底)</text:span></text:p>
              </text:list-item>
            </text:list>
          </table:table-cell>
          <table:table-cell table:style-name="表格1.B31" office:value-type="string">
            <text:p text:style-name="P1"><text:span text:style-name="T20">經濟部</text:span></text:p>
          </table:table-cell>
          <table:table-cell table:style-name="表格1.C31" office:value-type="string">
            <text:p text:style-name="P72"><text:span text:style-name="T20">表2-2-6</text:span></text:p>
          </table:table-cell>
          <table:table-cell table:style-name="表格1.D31" office:value-type="string">
            <text:p text:style-name="P72"><text:span text:style-name="T20">23</text:span></text:p>
          </table:table-cell>
        </table:table-row>
        <table:table-row table:style-name="表格1.32">
          <table:table-cell table:style-name="表格1.A32" table:number-columns-spanned="4" office:value-type="string">
            <text:p text:style-name="P71"><text:span text:style-name="T12">（三）兩岸金融往來</text:span></text:p>
          </table:table-cell>
          <table:covered-table-cell/>
          <table:covered-table-cell/>
          <table:covered-table-cell/>
        </table:table-row>
        <table:table-row table:style-name="表格1.33">
          <table:table-cell table:style-name="表格1.A33" office:value-type="string">
            <text:list xml:id="list145554298927114" text:continue-numbering="true" text:style-name="WWNum3">
              <text:list-item>
                <text:p text:style-name="P210"><text:span text:style-name="T20">本國銀行對大陸地區之授信、投資及資金拆存總額度</text:span></text:p>
              </text:list-item>
            </text:list>
          </table:table-cell>
          <table:table-cell table:style-name="表格1.B33" office:value-type="string">
            <text:p text:style-name="P1"><text:span text:style-name="T20">金管會</text:span></text:p>
          </table:table-cell>
          <table:table-cell table:style-name="表格1.C33" office:value-type="string">
            <text:p text:style-name="P72"><text:span text:style-name="T20">表2-3-1</text:span></text:p>
          </table:table-cell>
          <table:table-cell table:style-name="表格1.D33" office:value-type="string">
            <text:p text:style-name="P72"><text:span text:style-name="T20">24</text:span></text:p>
          </table:table-cell>
        </table:table-row>
        <table:table-row table:style-name="表格1.34">
          <table:table-cell table:style-name="表格1.A34" office:value-type="string">
            <text:list xml:id="list145553720741254" text:continue-numbering="true" text:style-name="WWNum3">
              <text:list-item>
                <text:p text:style-name="P210"><text:span text:style-name="T20">兩岸金融參股情形</text:span></text:p>
              </text:list-item>
            </text:list>
          </table:table-cell>
          <table:table-cell table:style-name="表格1.B34" office:value-type="string">
            <text:p text:style-name="P1"><text:span text:style-name="T20">金管會</text:span></text:p>
          </table:table-cell>
          <table:table-cell table:style-name="表格1.C34" office:value-type="string">
            <text:p text:style-name="P72"><text:span text:style-name="T20">表2-3-2</text:span></text:p>
          </table:table-cell>
          <table:table-cell table:style-name="表格1.D34" office:value-type="string">
            <text:p text:style-name="P72"><text:span text:style-name="T20">25</text:span></text:p>
          </table:table-cell>
        </table:table-row>
        <table:table-row table:style-name="表格1.35">
          <table:table-cell table:style-name="表格1.A35" office:value-type="string">
            <text:list xml:id="list145553636892620" text:continue-numbering="true" text:style-name="WWNum3">
              <text:list-item>
                <text:p text:style-name="P210"><text:span text:style-name="T20">人民幣存款餘額、貼現及放款餘額</text:span></text:p>
              </text:list-item>
            </text:list>
          </table:table-cell>
          <table:table-cell table:style-name="表格1.B35" office:value-type="string">
            <text:p text:style-name="P1"><text:span text:style-name="T20">中央銀行</text:span></text:p>
          </table:table-cell>
          <table:table-cell table:style-name="表格1.C35" office:value-type="string">
            <text:p text:style-name="P72"><text:span text:style-name="T20">表2-3-3</text:span></text:p>
          </table:table-cell>
          <table:table-cell table:style-name="表格1.D35" office:value-type="string">
            <text:p text:style-name="P72"><text:span text:style-name="T20">26</text:span></text:p>
          </table:table-cell>
        </table:table-row>
        <table:table-row table:style-name="表格1.36">
          <table:table-cell table:style-name="表格1.A36" office:value-type="string">
            <text:list xml:id="list145555659598330" text:continue-numbering="true" text:style-name="WWNum3">
              <text:list-item>
                <text:p text:style-name="P210"><text:span text:style-name="T20">陸銀發行之寶島債流通檔數及餘額</text:span></text:p>
              </text:list-item>
            </text:list>
          </table:table-cell>
          <table:table-cell table:style-name="表格1.B36" office:value-type="string">
            <text:p text:style-name="P1"><text:span text:style-name="T20">金管會</text:span></text:p>
          </table:table-cell>
          <table:table-cell table:style-name="表格1.C36" office:value-type="string">
            <text:p text:style-name="P72"><text:span text:style-name="T20">表2-3-4</text:span></text:p>
          </table:table-cell>
          <table:table-cell table:style-name="表格1.D36" office:value-type="string">
            <text:p text:style-name="P72"><text:span text:style-name="T20">27</text:span></text:p>
          </table:table-cell>
        </table:table-row>
        <table:table-row table:style-name="表格1.37">
          <table:table-cell table:style-name="表格1.A37" table:number-columns-spanned="4" office:value-type="string">
            <text:p text:style-name="P71"><text:span text:style-name="T12">（四）兩岸社會交流</text:span></text:p>
          </table:table-cell>
          <table:covered-table-cell/>
          <table:covered-table-cell/>
          <table:covered-table-cell/>
        </table:table-row>
        <table:table-row table:style-name="表格1.38">
          <table:table-cell table:style-name="表格1.A38" office:value-type="string">
            <text:list xml:id="list145554373083306" text:continue-numbering="true" text:style-name="WWNum3">
              <text:list-item>
                <text:p text:style-name="P210"><text:span text:style-name="T20">大陸人士來臺購買房地產許可情形</text:span></text:p>
              </text:list-item>
            </text:list>
          </table:table-cell>
          <table:table-cell table:style-name="表格1.B38" office:value-type="string">
            <text:p text:style-name="P72"><text:span text:style-name="T20">內政部</text:span></text:p>
          </table:table-cell>
          <table:table-cell table:style-name="表格1.C38" office:value-type="string">
            <text:p text:style-name="P72"><text:span text:style-name="T20">表2-4-1</text:span></text:p>
          </table:table-cell>
          <table:table-cell table:style-name="表格1.D38" office:value-type="string">
            <text:p text:style-name="P72"><text:span text:style-name="T20">28</text:span></text:p>
          </table:table-cell>
        </table:table-row>
        <table:table-row table:style-name="表格1.39">
          <table:table-cell table:style-name="表格1.A39" office:value-type="string">
            <text:list xml:id="list145553585866269" text:continue-numbering="true" text:style-name="WWNum3">
              <text:list-item>
                <text:p text:style-name="P210"><text:span text:style-name="T20">大陸人士來臺購買房地產（按區域）</text:span></text:p>
              </text:list-item>
            </text:list>
          </table:table-cell>
          <table:table-cell table:style-name="表格1.B39" office:value-type="string">
            <text:p text:style-name="P72"><text:span text:style-name="T20">內政部</text:span></text:p>
          </table:table-cell>
          <table:table-cell table:style-name="表格1.C39" office:value-type="string">
            <text:p text:style-name="P72"><text:span text:style-name="T20">表2-4-2</text:span></text:p>
          </table:table-cell>
          <table:table-cell table:style-name="表格1.D39" office:value-type="string">
            <text:p text:style-name="P72"><text:span text:style-name="T20">29</text:span></text:p>
          </table:table-cell>
        </table:table-row>
        <table:table-row table:style-name="表格1.40">
          <table:table-cell table:style-name="表格1.A40" office:value-type="string">
            <text:list xml:id="list145553765178102" text:continue-numbering="true" text:style-name="WWNum3">
              <text:list-item>
                <text:p text:style-name="P210"><text:span text:style-name="T20">大陸人士以各類事由來臺人數</text:span></text:p>
              </text:list-item>
            </text:list>
          </table:table-cell>
          <table:table-cell table:style-name="表格1.B40" office:value-type="string">
            <text:p text:style-name="P72"><text:span text:style-name="T20">內政部</text:span></text:p>
          </table:table-cell>
          <table:table-cell table:style-name="表格1.C40" office:value-type="string">
            <text:p text:style-name="P72"><text:span text:style-name="T20">表2-4-3</text:span></text:p>
          </table:table-cell>
          <table:table-cell table:style-name="表格1.D40" office:value-type="string">
            <text:p text:style-name="P72"><text:span text:style-name="T20">30</text:span></text:p>
          </table:table-cell>
        </table:table-row>
        <table:table-row table:style-name="表格1.41">
          <table:table-cell table:style-name="表格1.A41" office:value-type="string">
            <text:list xml:id="list145554637936225" text:continue-numbering="true" text:style-name="WWNum3">
              <text:list-item>
                <text:p text:style-name="P210"><text:span text:style-name="T20">陸生來臺停留人數</text:span></text:p>
              </text:list-item>
            </text:list>
          </table:table-cell>
          <table:table-cell table:style-name="表格1.B41" office:value-type="string">
            <text:p text:style-name="P72"><text:span text:style-name="T20">教育部</text:span></text:p>
          </table:table-cell>
          <table:table-cell table:style-name="表格1.C41" office:value-type="string">
            <text:p text:style-name="P72"><text:span text:style-name="T20">表2-4-4</text:span></text:p>
          </table:table-cell>
          <table:table-cell table:style-name="表格1.D41" office:value-type="string">
            <text:p text:style-name="P72"><text:span text:style-name="T20">31</text:span></text:p>
          </table:table-cell>
        </table:table-row>
        <table:table-row table:style-name="表格1.42">
          <table:table-cell table:style-name="表格1.A42" office:value-type="string">
            <text:list xml:id="list145554833295888" text:continue-numbering="true" text:style-name="WWNum3">
              <text:list-item>
                <text:p text:style-name="P210"><text:span text:style-name="T20">陸客來臺團體旅遊人數及外匯收入</text:span></text:p>
              </text:list-item>
            </text:list>
          </table:table-cell>
          <table:table-cell table:style-name="表格1.B42" office:value-type="string">
            <text:p text:style-name="P72"><text:span text:style-name="T20">交通部</text:span></text:p>
          </table:table-cell>
          <table:table-cell table:style-name="表格1.C42" office:value-type="string">
            <text:p text:style-name="P72"><text:span text:style-name="T20">表2-4-5</text:span></text:p>
          </table:table-cell>
          <table:table-cell table:style-name="表格1.D42" office:value-type="string">
            <text:p text:style-name="P72"><text:span text:style-name="T20">32</text:span></text:p>
          </table:table-cell>
        </table:table-row>
        <table:table-row table:style-name="表格1.43">
          <table:table-cell table:style-name="表格1.A43" office:value-type="string">
            <text:list xml:id="list145554437500856" text:continue-numbering="true" text:style-name="WWNum3">
              <text:list-item>
                <text:p text:style-name="P210"><text:span text:style-name="T20">陸配來臺人數變化（分布縣市）</text:span></text:p>
              </text:list-item>
            </text:list>
          </table:table-cell>
          <table:table-cell table:style-name="表格1.B43" office:value-type="string">
            <text:p text:style-name="P72"><text:span text:style-name="T20">內政部</text:span></text:p>
          </table:table-cell>
          <table:table-cell table:style-name="表格1.C43" office:value-type="string">
            <text:p text:style-name="P72"><text:span text:style-name="T20">表2-4-6</text:span></text:p>
          </table:table-cell>
          <table:table-cell table:style-name="表格1.D43" office:value-type="string">
            <text:p text:style-name="P72"><text:span text:style-name="T20">33</text:span></text:p>
          </table:table-cell>
        </table:table-row>
      </table:table>
      <text:p text:style-name="P128"><text:span text:style-name="T4">兩岸經貿交流相關統計指標</text:span></text:p>
      <text:p text:style-name="P28"><text:span text:style-name="T8">表1-1-1 中國大陸國內生產總值(GDP)各業占比及成長率</text:span></text:p>
      <text:p text:style-name="P78"><text:span text:style-name="T25">單位：人民幣億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row table:style-name="表格2.1">
          <table:table-cell table:style-name="表格2.A1" table:number-rows-spanned="2" office:value-type="string">
            <text:p text:style-name="P29"><text:span text:style-name="T15">年 度</text:span></text:p>
          </table:table-cell>
          <table:table-cell table:style-name="表格2.B1" table:number-columns-spanned="2" office:value-type="string">
            <text:p text:style-name="P69"><text:span text:style-name="T15">國內生產總值</text:span></text:p>
          </table:table-cell>
          <table:covered-table-cell/>
          <table:table-cell table:style-name="表格2.D1" table:number-columns-spanned="2" office:value-type="string">
            <text:p text:style-name="P30"><text:span text:style-name="T15">第一產業</text:span></text:p>
          </table:table-cell>
          <table:covered-table-cell/>
          <table:table-cell table:style-name="表格2.F1" table:number-columns-spanned="2" office:value-type="string">
            <text:p text:style-name="P30"><text:span text:style-name="T15">第二產業</text:span></text:p>
          </table:table-cell>
          <table:covered-table-cell/>
          <table:table-cell table:style-name="表格2.H1" table:number-columns-spanned="2" office:value-type="string">
            <text:p text:style-name="P30"><text:span text:style-name="T15">第三產業</text:span></text:p>
          </table:table-cell>
          <table:covered-table-cell/>
        </table:table-row>
        <table:table-row table:style-name="表格2.1">
          <table:covered-table-cell/>
          <table:table-cell table:style-name="表格2.A1" office:value-type="string">
            <text:p text:style-name="P69"><text:span text:style-name="T15">名目金額</text:span></text:p>
          </table:table-cell>
          <table:table-cell table:style-name="表格2.A1" office:value-type="string">
            <text:p text:style-name="P33"><text:span text:style-name="T15">實質</text:span></text:p>
            <text:p text:style-name="P33"><text:span text:style-name="T15">成長率</text:span></text:p>
          </table:table-cell>
          <table:table-cell table:style-name="表格2.A1" office:value-type="string">
            <text:p text:style-name="P69"><text:span text:style-name="T15">比重</text:span></text:p>
          </table:table-cell>
          <table:table-cell table:style-name="表格2.A1" office:value-type="string">
            <text:p text:style-name="P33"><text:span text:style-name="T15">實質</text:span></text:p>
            <text:p text:style-name="P33"><text:span text:style-name="T15">成長率</text:span></text:p>
          </table:table-cell>
          <table:table-cell table:style-name="表格2.A1" office:value-type="string">
            <text:p text:style-name="P69"><text:span text:style-name="T15">比重</text:span></text:p>
          </table:table-cell>
          <table:table-cell table:style-name="表格2.A1" office:value-type="string">
            <text:p text:style-name="P33"><text:span text:style-name="T15">實質</text:span></text:p>
            <text:p text:style-name="P33"><text:span text:style-name="T15">成長率</text:span></text:p>
          </table:table-cell>
          <table:table-cell table:style-name="表格2.A1" office:value-type="string">
            <text:p text:style-name="P69"><text:span text:style-name="T15">比重</text:span></text:p>
          </table:table-cell>
          <table:table-cell table:style-name="表格2.A1" office:value-type="string">
            <text:p text:style-name="P33"><text:span text:style-name="T15">實質</text:span></text:p>
            <text:p text:style-name="P33"><text:span text:style-name="T15">成長率</text:span></text:p>
          </table:table-cell>
        </table:table-row>
        <table:table-row table:style-name="表格2.3">
          <table:table-cell table:style-name="表格2.A3" office:value-type="string">
            <text:p text:style-name="P35"><text:span text:style-name="T28">2000</text:span></text:p>
            <text:p text:style-name="P35"><text:span text:style-name="T28">2001</text:span></text:p>
            <text:p text:style-name="P35"><text:span text:style-name="T28">2002</text:span></text:p>
            <text:p text:style-name="P35"><text:span text:style-name="T28">2003</text:span></text:p>
            <text:p text:style-name="P35"><text:span text:style-name="T28">2004</text:span></text:p>
            <text:p text:style-name="P35"><text:span text:style-name="T28">2005</text:span></text:p>
            <text:p text:style-name="P35"><text:span text:style-name="T28">2006</text:span></text:p>
            <text:p text:style-name="P35"><text:span text:style-name="T28">2007</text:span></text:p>
            <text:p text:style-name="P35"><text:span text:style-name="T28">2008</text:span></text:p>
            <text:p text:style-name="P35"><text:span text:style-name="T28">2009</text:span></text:p>
            <text:p text:style-name="P35"><text:span text:style-name="T28">2010</text:span></text:p>
            <text:p text:style-name="P35"><text:span text:style-name="T28">2011</text:span></text:p>
            <text:p text:style-name="P35"><text:span text:style-name="T28">2012</text:span></text:p>
            <text:p text:style-name="P35"><text:span text:style-name="T28">2013</text:span></text:p>
            <text:p text:style-name="P35"><text:span text:style-name="T28">2014</text:span></text:p>
            <text:p text:style-name="P35"><text:span text:style-name="T28">2015</text:span></text:p>
            <text:p text:style-name="P34"><text:span text:style-name="T28">2016 </text:span></text:p>
            <text:p text:style-name="P34"><text:span text:style-name="T28">2017</text:span></text:p>
            <text:p text:style-name="P34"><text:span text:style-name="T28">2018</text:span></text:p>
            <text:p text:style-name="P38"><text:span text:style-name="T28">第1季</text:span></text:p>
            <text:p text:style-name="P38"><text:span text:style-name="T28">第2季</text:span></text:p>
            <text:p text:style-name="P38"><text:span text:style-name="T28">第3季</text:span></text:p>
          </table:table-cell>
          <table:table-cell table:style-name="表格2.B3" office:value-type="string">
            <text:p text:style-name="P39"><text:span text:style-name="T28">99,776 </text:span></text:p>
            <text:p text:style-name="P39"><text:span text:style-name="T28">110,270 </text:span></text:p>
            <text:p text:style-name="P39"><text:span text:style-name="T28">121,002 </text:span></text:p>
            <text:p text:style-name="P39"><text:span text:style-name="T28">136,565 </text:span></text:p>
            <text:p text:style-name="P39"><text:span text:style-name="T28">160,714 </text:span></text:p>
            <text:p text:style-name="P39"><text:span text:style-name="T28">185,896 </text:span></text:p>
            <text:p text:style-name="P39"><text:span text:style-name="T28">217,657 </text:span></text:p>
            <text:p text:style-name="P39"><text:span text:style-name="T28">268,019 </text:span></text:p>
            <text:p text:style-name="P39"><text:span text:style-name="T28">316,752 </text:span></text:p>
            <text:p text:style-name="P39"><text:span text:style-name="T28">345,629 </text:span></text:p>
            <text:p text:style-name="P39"><text:span text:style-name="T28">408,903 </text:span></text:p>
            <text:p text:style-name="P39"><text:span text:style-name="T28">484,124 </text:span></text:p>
            <text:p text:style-name="P39"><text:span text:style-name="T28">534,123 </text:span></text:p>
            <text:p text:style-name="P39"><text:span text:style-name="T28">588,019 </text:span></text:p>
            <text:p text:style-name="P39"><text:span text:style-name="T28">636,139</text:span></text:p>
            <text:p text:style-name="P38"><text:span text:style-name="T28">676,708 </text:span></text:p>
            <text:p text:style-name="P39"><text:span text:style-name="T28">744,127</text:span></text:p>
            <text:p text:style-name="P38"><text:span text:style-name="T28">827,122</text:span></text:p>
            <text:p text:style-name="P11"/>
            <text:p text:style-name="P39"><text:span text:style-name="T28">198,783</text:span></text:p>
            <text:p text:style-name="P39"><text:span text:style-name="T28">220,178</text:span></text:p>
            <text:p text:style-name="P39"><text:span text:style-name="T28">231,938</text:span></text:p>
          </table:table-cell>
          <table:table-cell table:style-name="表格2.C3" office:value-type="string">
            <text:p text:style-name="P35"><text:span text:style-name="T28"><text:s/>8.4</text:span></text:p>
            <text:p text:style-name="P35"><text:span text:style-name="T28"><text:s/>8.3</text:span></text:p>
            <text:p text:style-name="P35"><text:span text:style-name="T28"><text:s/>9.1</text:span></text:p>
            <text:p text:style-name="P35"><text:span text:style-name="T28">10.0</text:span></text:p>
            <text:p text:style-name="P35"><text:span text:style-name="T28">10.1</text:span></text:p>
            <text:p text:style-name="P35"><text:span text:style-name="T28">11.3</text:span></text:p>
            <text:p text:style-name="P35"><text:span text:style-name="T28">12.7</text:span></text:p>
            <text:p text:style-name="P35"><text:span text:style-name="T28">14.2</text:span></text:p>
            <text:p text:style-name="P35"><text:span text:style-name="T28"><text:s/>9.6</text:span></text:p>
            <text:p text:style-name="P35"><text:span text:style-name="T28"><text:s/>9.2</text:span></text:p>
            <text:p text:style-name="P35"><text:span text:style-name="T28">10.6</text:span></text:p>
            <text:p text:style-name="P35"><text:span text:style-name="T28"><text:s/>9.5</text:span></text:p>
            <text:p text:style-name="P35"><text:span text:style-name="T28"><text:s/>7.7</text:span></text:p>
            <text:p text:style-name="P35"><text:span text:style-name="T28"><text:s/>7.7</text:span></text:p>
            <text:p text:style-name="P35"><text:span text:style-name="T28"><text:s/>7.3</text:span></text:p>
            <text:p text:style-name="P35"><text:span text:style-name="T28"><text:s/>6.9</text:span></text:p>
            <text:p text:style-name="P34"><text:span text:style-name="T28"><text:s/>6.7</text:span></text:p>
            <text:p text:style-name="P34"><text:span text:style-name="T28">6.9</text:span></text:p>
            <text:p text:style-name="P12"/>
            <text:p text:style-name="P34"><text:span text:style-name="T28">6.8</text:span></text:p>
            <text:p text:style-name="P34"><text:span text:style-name="T28">6.7</text:span></text:p>
            <text:p text:style-name="P34"><text:span text:style-name="T28">6.5</text:span></text:p>
          </table:table-cell>
          <table:table-cell table:style-name="表格2.D3" office:value-type="string">
            <text:p text:style-name="P35"><text:span text:style-name="T28">14.7</text:span></text:p>
            <text:p text:style-name="P35"><text:span text:style-name="T28">14.1</text:span></text:p>
            <text:p text:style-name="P35"><text:span text:style-name="T28">13.4</text:span></text:p>
            <text:p text:style-name="P35"><text:span text:style-name="T28">12.4</text:span></text:p>
            <text:p text:style-name="P35"><text:span text:style-name="T28">13.0</text:span></text:p>
            <text:p text:style-name="P35"><text:span text:style-name="T28">11.7</text:span></text:p>
            <text:p text:style-name="P35"><text:span text:style-name="T28">10.7</text:span></text:p>
            <text:p text:style-name="P35"><text:span text:style-name="T28">10.4</text:span></text:p>
            <text:p text:style-name="P35"><text:span text:style-name="T28">10.3</text:span></text:p>
            <text:p text:style-name="P35"><text:span text:style-name="T28"><text:s/>9.9</text:span></text:p>
            <text:p text:style-name="P35"><text:span text:style-name="T28"><text:s/>9.6</text:span></text:p>
            <text:p text:style-name="P35"><text:span text:style-name="T28"><text:s/>9.5</text:span></text:p>
            <text:p text:style-name="P35"><text:span text:style-name="T28"><text:s/>9.5</text:span></text:p>
            <text:p text:style-name="P35"><text:span text:style-name="T28"><text:s/>9.4</text:span></text:p>
            <text:p text:style-name="P35"><text:span text:style-name="T28"><text:s/>9.2</text:span></text:p>
            <text:p text:style-name="P35"><text:span text:style-name="T28"><text:s/>9.0</text:span></text:p>
            <text:p text:style-name="P34"><text:span text:style-name="T28"><text:s/>8.5 </text:span></text:p>
            <text:p text:style-name="P79"><text:span text:style-name="T28">7.9</text:span></text:p>
            <text:p text:style-name="P80"/>
            <text:p text:style-name="P34"><text:span text:style-name="T28">4.5</text:span></text:p>
            <text:p text:style-name="P34"><text:span text:style-name="T28">6.0</text:span></text:p>
            <text:p text:style-name="P34"><text:span text:style-name="T28">8.6</text:span></text:p>
          </table:table-cell>
          <table:table-cell table:style-name="表格2.E3" office:value-type="string">
            <text:p text:style-name="P35"><text:span text:style-name="T28">2.3</text:span></text:p>
            <text:p text:style-name="P35"><text:span text:style-name="T28">2.6</text:span></text:p>
            <text:p text:style-name="P35"><text:span text:style-name="T28">2.7</text:span></text:p>
            <text:p text:style-name="P35"><text:span text:style-name="T28">2.4</text:span></text:p>
            <text:p text:style-name="P35"><text:span text:style-name="T28">6.1</text:span></text:p>
            <text:p text:style-name="P35"><text:span text:style-name="T28">5.1</text:span></text:p>
            <text:p text:style-name="P35"><text:span text:style-name="T28">4.8</text:span></text:p>
            <text:p text:style-name="P35"><text:span text:style-name="T28">3.5</text:span></text:p>
            <text:p text:style-name="P35"><text:span text:style-name="T28">5.2</text:span></text:p>
            <text:p text:style-name="P35"><text:span text:style-name="T28">4.0</text:span></text:p>
            <text:p text:style-name="P35"><text:span text:style-name="T28">4.3</text:span></text:p>
            <text:p text:style-name="P35"><text:span text:style-name="T28">4.2</text:span></text:p>
            <text:p text:style-name="P35"><text:span text:style-name="T28">4.5</text:span></text:p>
            <text:p text:style-name="P35"><text:span text:style-name="T28">3.8</text:span></text:p>
            <text:p text:style-name="P35"><text:span text:style-name="T28">4.1</text:span></text:p>
            <text:p text:style-name="P35"><text:span text:style-name="T28">3.9</text:span></text:p>
            <text:p text:style-name="P36"><text:span text:style-name="T28">3.3</text:span></text:p>
            <text:p text:style-name="P36"><text:span text:style-name="T28">3.9</text:span></text:p>
            <text:p text:style-name="P14"/>
            <text:p text:style-name="P36"><text:span text:style-name="T28">3.2</text:span></text:p>
            <text:p text:style-name="P36"><text:span text:style-name="T28">3.2</text:span></text:p>
            <text:p text:style-name="P36"><text:span text:style-name="T28">3.6</text:span></text:p>
          </table:table-cell>
          <table:table-cell table:style-name="表格2.F3" office:value-type="string">
            <text:p text:style-name="P35"><text:span text:style-name="T28">45.4</text:span></text:p>
            <text:p text:style-name="P35"><text:span text:style-name="T28">44.7</text:span></text:p>
            <text:p text:style-name="P35"><text:span text:style-name="T28">44.3</text:span></text:p>
            <text:p text:style-name="P35"><text:span text:style-name="T28">45.5</text:span></text:p>
            <text:p text:style-name="P35"><text:span text:style-name="T28">45.8</text:span></text:p>
            <text:p text:style-name="P35"><text:span text:style-name="T28">46.9</text:span></text:p>
            <text:p text:style-name="P35"><text:span text:style-name="T28">47.4</text:span></text:p>
            <text:p text:style-name="P35"><text:span text:style-name="T28">46.7</text:span></text:p>
            <text:p text:style-name="P35"><text:span text:style-name="T28">46.8</text:span></text:p>
            <text:p text:style-name="P35"><text:span text:style-name="T28">45.7</text:span></text:p>
            <text:p text:style-name="P35"><text:span text:style-name="T28">46.2</text:span></text:p>
            <text:p text:style-name="P35"><text:span text:style-name="T28">46.1</text:span></text:p>
            <text:p text:style-name="P35"><text:span text:style-name="T28">45.0</text:span></text:p>
            <text:p text:style-name="P35"><text:span text:style-name="T28">43.7</text:span></text:p>
            <text:p text:style-name="P35"><text:span text:style-name="T28">42.7</text:span></text:p>
            <text:p text:style-name="P35"><text:span text:style-name="T28">40.5</text:span></text:p>
            <text:p text:style-name="P35"><text:span text:style-name="T28">39.8</text:span></text:p>
            <text:p text:style-name="P35"><text:span text:style-name="T28">40.5</text:span></text:p>
            <text:p text:style-name="P13"/>
            <text:p text:style-name="P35"><text:span text:style-name="T28">38.9</text:span></text:p>
            <text:p text:style-name="P35"><text:span text:style-name="T28">41.7</text:span></text:p>
            <text:p text:style-name="P35"><text:span text:style-name="T28">40.3</text:span></text:p>
          </table:table-cell>
          <table:table-cell table:style-name="表格2.G3" office:value-type="string">
            <text:p text:style-name="P35"><text:span text:style-name="T28">9.4</text:span></text:p>
            <text:p text:style-name="P35"><text:span text:style-name="T28">8.4</text:span></text:p>
            <text:p text:style-name="P35"><text:span text:style-name="T28">9.8</text:span></text:p>
            <text:p text:style-name="P35"><text:span text:style-name="T28">12.7</text:span></text:p>
            <text:p text:style-name="P35"><text:span text:style-name="T28">11.1</text:span></text:p>
            <text:p text:style-name="P35"><text:span text:style-name="T28">12.1</text:span></text:p>
            <text:p text:style-name="P35"><text:span text:style-name="T28">13.4</text:span></text:p>
            <text:p text:style-name="P35"><text:span text:style-name="T28">15.0</text:span></text:p>
            <text:p text:style-name="P35"><text:span text:style-name="T28">9.8</text:span></text:p>
            <text:p text:style-name="P35"><text:span text:style-name="T28">10.1</text:span></text:p>
            <text:p text:style-name="P35"><text:span text:style-name="T28">12.7</text:span></text:p>
            <text:p text:style-name="P35"><text:span text:style-name="T28">10.6</text:span></text:p>
            <text:p text:style-name="P35"><text:span text:style-name="T28">8.2</text:span></text:p>
            <text:p text:style-name="P35"><text:span text:style-name="T28">7.9</text:span></text:p>
            <text:p text:style-name="P35"><text:span text:style-name="T28">7.3</text:span></text:p>
            <text:p text:style-name="P35"><text:span text:style-name="T28">6.0</text:span></text:p>
            <text:p text:style-name="P35"><text:span text:style-name="T28">6.1</text:span></text:p>
            <text:p text:style-name="P36"><text:span text:style-name="T28">6.1</text:span></text:p>
            <text:p text:style-name="P14"/>
            <text:p text:style-name="P36"><text:span text:style-name="T28">6.3</text:span></text:p>
            <text:p text:style-name="P36"><text:span text:style-name="T28">6.0</text:span></text:p>
            <text:p text:style-name="P36"><text:span text:style-name="T28">5.3</text:span></text:p>
          </table:table-cell>
          <table:table-cell table:style-name="表格2.H3" office:value-type="string">
            <text:p text:style-name="P35"><text:span text:style-name="T28">39.8</text:span></text:p>
            <text:p text:style-name="P35"><text:span text:style-name="T28">41.3</text:span></text:p>
            <text:p text:style-name="P35"><text:span text:style-name="T28">42.3</text:span></text:p>
            <text:p text:style-name="P35"><text:span text:style-name="T28">42.1</text:span></text:p>
            <text:p text:style-name="P35"><text:span text:style-name="T28">41.2</text:span></text:p>
            <text:p text:style-name="P35"><text:span text:style-name="T28">41.4</text:span></text:p>
            <text:p text:style-name="P35"><text:span text:style-name="T28">41.9</text:span></text:p>
            <text:p text:style-name="P35"><text:span text:style-name="T28">42.9</text:span></text:p>
            <text:p text:style-name="P35"><text:span text:style-name="T28">42.9</text:span></text:p>
            <text:p text:style-name="P35"><text:span text:style-name="T28">44.4</text:span></text:p>
            <text:p text:style-name="P35"><text:span text:style-name="T28">44.2</text:span></text:p>
            <text:p text:style-name="P35"><text:span text:style-name="T28">44.3</text:span></text:p>
            <text:p text:style-name="P35"><text:span text:style-name="T28">45.5</text:span></text:p>
            <text:p text:style-name="P35"><text:span text:style-name="T28">46.9</text:span></text:p>
            <text:p text:style-name="P35"><text:span text:style-name="T28">48.1</text:span></text:p>
            <text:p text:style-name="P35"><text:span text:style-name="T28">50.5</text:span></text:p>
            <text:p text:style-name="P35"><text:span text:style-name="T28">51.6</text:span></text:p>
            <text:p text:style-name="P35"><text:span text:style-name="T28">51.6</text:span></text:p>
            <text:p text:style-name="P13"/>
            <text:p text:style-name="P35"><text:span text:style-name="T28">56.6</text:span></text:p>
            <text:p text:style-name="P35"><text:span text:style-name="T28">52.3</text:span></text:p>
            <text:p text:style-name="P35"><text:span text:style-name="T28">51.1</text:span></text:p>
          </table:table-cell>
          <table:table-cell table:style-name="表格2.I3" office:value-type="string">
            <text:p text:style-name="P35"><text:span text:style-name="T28"><text:s/>9.7</text:span></text:p>
            <text:p text:style-name="P35"><text:span text:style-name="T28">10.2</text:span></text:p>
            <text:p text:style-name="P35"><text:span text:style-name="T28">10.5</text:span></text:p>
            <text:p text:style-name="P35"><text:span text:style-name="T28"><text:s/>9.5</text:span></text:p>
            <text:p text:style-name="P35"><text:span text:style-name="T28">10.1</text:span></text:p>
            <text:p text:style-name="P35"><text:span text:style-name="T28">12.3</text:span></text:p>
            <text:p text:style-name="P35"><text:span text:style-name="T28">14.1</text:span></text:p>
            <text:p text:style-name="P35"><text:span text:style-name="T28">16.1</text:span></text:p>
            <text:p text:style-name="P35"><text:span text:style-name="T28">10.5</text:span></text:p>
            <text:p text:style-name="P35"><text:span text:style-name="T28"><text:s/>9.5</text:span></text:p>
            <text:p text:style-name="P35"><text:span text:style-name="T28"><text:s/>9.7</text:span></text:p>
            <text:p text:style-name="P35"><text:span text:style-name="T28"><text:s/>9.5</text:span></text:p>
            <text:p text:style-name="P35"><text:span text:style-name="T28"><text:s/>8.0</text:span></text:p>
            <text:p text:style-name="P35"><text:span text:style-name="T28"><text:s/>8.3</text:span></text:p>
            <text:p text:style-name="P35"><text:span text:style-name="T28"><text:s/>7.8</text:span></text:p>
            <text:p text:style-name="P35"><text:span text:style-name="T28"><text:s/>8.3</text:span></text:p>
            <text:p text:style-name="P35"><text:span text:style-name="T28"><text:s/>7.8</text:span></text:p>
            <text:p text:style-name="P36"><text:span text:style-name="T28"><text:s/>8.0</text:span></text:p>
            <text:p text:style-name="P14"/>
            <text:p text:style-name="P37"><text:span text:style-name="T28">7.5</text:span></text:p>
            <text:p text:style-name="P37"><text:span text:style-name="T28">7.8</text:span></text:p>
            <text:p text:style-name="P37"><text:span text:style-name="T28">7.9</text:span></text:p>
          </table:table-cell>
        </table:table-row>
      </table:table>
      <text:p text:style-name="P175"><text:span text:style-name="T1">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175">資料來源：中國大陸「國家統計局」</text:p>
      <text:p text:style-name="P81"><text:span text:style-name="T10">表1-1-2中國大陸國內生產總值(GDP)各項支出占比及成長率</text:span></text:p>
      <text:p text:style-name="P82"><text:span text:style-name="T25">單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D"/>
        <table:table-row table:style-name="表格3.1">
          <table:table-cell table:style-name="表格3.A1" table:number-rows-spanned="2" office:value-type="string">
            <text:p text:style-name="P1"><text:span text:style-name="T15">年 度</text:span></text:p>
          </table:table-cell>
          <table:table-cell table:style-name="表格3.B1" table:number-columns-spanned="2" office:value-type="string">
            <text:p text:style-name="P1"><text:span text:style-name="T15">最終消費</text:span></text:p>
          </table:table-cell>
          <table:covered-table-cell/>
          <table:table-cell table:style-name="表格3.D1" table:number-columns-spanned="2" office:value-type="string">
            <text:p text:style-name="P1"><text:span text:style-name="T15">資本形成</text:span></text:p>
          </table:table-cell>
          <table:covered-table-cell/>
          <table:table-cell table:style-name="表格3.F1" table:number-columns-spanned="2" office:value-type="string">
            <text:p text:style-name="P1"><text:span text:style-name="T15">商品與服務淨輸出</text:span></text:p>
          </table:table-cell>
          <table:covered-table-cell/>
        </table:table-row>
        <table:table-row table:style-name="表格3.1">
          <table:covered-table-cell/>
          <table:table-cell table:style-name="表格3.B2" office:value-type="string">
            <text:p text:style-name="P1"><text:span text:style-name="T15">比重</text:span></text:p>
          </table:table-cell>
          <table:table-cell table:style-name="表格3.C2" office:value-type="string">
            <text:p text:style-name="P1"><text:span text:style-name="T15">成長率</text:span></text:p>
          </table:table-cell>
          <table:table-cell table:style-name="表格3.D2" office:value-type="string">
            <text:p text:style-name="P1"><text:span text:style-name="T15">比重</text:span></text:p>
          </table:table-cell>
          <table:table-cell table:style-name="表格3.E2" office:value-type="string">
            <text:p text:style-name="P1"><text:span text:style-name="T15">成長率</text:span></text:p>
          </table:table-cell>
          <table:table-cell table:style-name="表格3.F2" office:value-type="string">
            <text:p text:style-name="P1"><text:span text:style-name="T15">比重</text:span></text:p>
          </table:table-cell>
          <table:table-cell table:style-name="表格3.G2" office:value-type="string">
            <text:p text:style-name="P1"><text:span text:style-name="T15">成長率</text:span></text:p>
          </table:table-cell>
        </table:table-row>
        <table:table-row table:style-name="表格3.3">
          <table:table-cell table:style-name="表格3.A3" office:value-type="string">
            <text:p text:style-name="P41"><text:span text:style-name="T28"><text:s text:c="3"/>2000</text:span></text:p>
            <text:p text:style-name="P46"><text:span text:style-name="T28">2001</text:span></text:p>
            <text:p text:style-name="P46"><text:span text:style-name="T28">2002</text:span></text:p>
            <text:p text:style-name="P46"><text:span text:style-name="T28">2003</text:span></text:p>
            <text:p text:style-name="P46"><text:span text:style-name="T28">2004</text:span></text:p>
            <text:p text:style-name="P46"><text:span text:style-name="T28">2005</text:span></text:p>
            <text:p text:style-name="P46"><text:span text:style-name="T28">2006</text:span></text:p>
            <text:p text:style-name="P46"><text:span text:style-name="T28">2007</text:span></text:p>
            <text:p text:style-name="P46"><text:span text:style-name="T28">2008</text:span></text:p>
            <text:p text:style-name="P46"><text:span text:style-name="T28">2009</text:span></text:p>
            <text:p text:style-name="P46"><text:span text:style-name="T28">2010</text:span></text:p>
            <text:p text:style-name="P46"><text:span text:style-name="T28">2011</text:span></text:p>
            <text:p text:style-name="P46"><text:span text:style-name="T28">2012</text:span></text:p>
            <text:p text:style-name="P46"><text:span text:style-name="T28">2013</text:span></text:p>
            <text:p text:style-name="P45"><text:span text:style-name="T28">2014</text:span></text:p>
            <text:p text:style-name="P45"><text:span text:style-name="T28">2015</text:span></text:p>
            <text:p text:style-name="P46"><text:span text:style-name="T28">2016</text:span></text:p>
            <text:p text:style-name="P46"><text:span text:style-name="T28">2017</text:span></text:p>
            <text:p text:style-name="P45"><text:span text:style-name="T28">2018</text:span></text:p>
          </table:table-cell>
          <table:table-cell table:style-name="表格3.B3" office:value-type="string">
            <text:p text:style-name="P45"><text:span text:style-name="T28">63.3 </text:span></text:p>
            <text:p text:style-name="P45"><text:span text:style-name="T28">61.6 </text:span></text:p>
            <text:p text:style-name="P45"><text:span text:style-name="T28">60.6 </text:span></text:p>
            <text:p text:style-name="P45"><text:span text:style-name="T28">57.5 </text:span></text:p>
            <text:p text:style-name="P45"><text:span text:style-name="T28">54.7 </text:span></text:p>
            <text:p text:style-name="P45"><text:span text:style-name="T28">53.6 </text:span></text:p>
            <text:p text:style-name="P45"><text:span text:style-name="T28">51.9 </text:span></text:p>
            <text:p text:style-name="P45"><text:span text:style-name="T28">50.1 </text:span></text:p>
            <text:p text:style-name="P45"><text:span text:style-name="T28">49.2 </text:span></text:p>
            <text:p text:style-name="P45"><text:span text:style-name="T28">49.4 </text:span></text:p>
            <text:p text:style-name="P45"><text:span text:style-name="T28">48.5 </text:span></text:p>
            <text:p text:style-name="P45"><text:span text:style-name="T28">49.6 </text:span></text:p>
            <text:p text:style-name="P45"><text:span text:style-name="T28">50.1 </text:span></text:p>
            <text:p text:style-name="P45"><text:span text:style-name="T28">50.3 </text:span></text:p>
            <text:p text:style-name="P45"><text:span text:style-name="T28">50.6 </text:span></text:p>
            <text:p text:style-name="P45"><text:span text:style-name="T28">51.6</text:span></text:p>
            <text:p text:style-name="P45"><text:span text:style-name="T28">53.6</text:span></text:p>
            <text:p text:style-name="P45"><text:span text:style-name="T28">53.6</text:span></text:p>
            <text:p text:style-name="P45"><text:span text:style-name="T28">-</text:span></text:p>
          </table:table-cell>
          <table:table-cell table:style-name="表格3.C3" office:value-type="string">
            <text:p text:style-name="P45"><text:span text:style-name="T28">12.4 </text:span></text:p>
            <text:p text:style-name="P45"><text:span text:style-name="T28"><text:s/>7.7 </text:span></text:p>
            <text:p text:style-name="P45"><text:span text:style-name="T28"><text:s/>8.1 </text:span></text:p>
            <text:p text:style-name="P45"><text:span text:style-name="T28"><text:s/>7.4 </text:span></text:p>
            <text:p text:style-name="P45"><text:span text:style-name="T28">12.0 </text:span></text:p>
            <text:p text:style-name="P45"><text:span text:style-name="T28">13.9 </text:span></text:p>
            <text:p text:style-name="P45"><text:span text:style-name="T28">13.1 </text:span></text:p>
            <text:p text:style-name="P45"><text:span text:style-name="T28">18.7 </text:span></text:p>
            <text:p text:style-name="P45"><text:span text:style-name="T28">15.6 </text:span></text:p>
            <text:p text:style-name="P45"><text:span text:style-name="T28"><text:s/>9.7 </text:span></text:p>
            <text:p text:style-name="P45"><text:span text:style-name="T28">15.2 </text:span></text:p>
            <text:p text:style-name="P45"><text:span text:style-name="T28">21.1 </text:span></text:p>
            <text:p text:style-name="P45"><text:span text:style-name="T28">12.5 </text:span></text:p>
            <text:p text:style-name="P45"><text:span text:style-name="T28">10.8 </text:span></text:p>
            <text:p text:style-name="P45"><text:span text:style-name="T28"><text:s/>9.3 </text:span></text:p>
            <text:p text:style-name="P45"><text:span text:style-name="T28"><text:s/>9.5 </text:span></text:p>
            <text:p text:style-name="P45"><text:span text:style-name="T28">10.4</text:span></text:p>
            <text:p text:style-name="P45"><text:span text:style-name="T28">8.8</text:span></text:p>
            <text:p text:style-name="P45"><text:span text:style-name="T28">-</text:span></text:p>
          </table:table-cell>
          <table:table-cell table:style-name="表格3.D3" office:value-type="string">
            <text:p text:style-name="P45"><text:span text:style-name="T28">34.3 </text:span></text:p>
            <text:p text:style-name="P45"><text:span text:style-name="T28">36.3 </text:span></text:p>
            <text:p text:style-name="P45"><text:span text:style-name="T28">36.9 </text:span></text:p>
            <text:p text:style-name="P45"><text:span text:style-name="T28">40.4 </text:span></text:p>
            <text:p text:style-name="P45"><text:span text:style-name="T28">42.7 </text:span></text:p>
            <text:p text:style-name="P45"><text:span text:style-name="T28">41.0 </text:span></text:p>
            <text:p text:style-name="P45"><text:span text:style-name="T28">40.6 </text:span></text:p>
            <text:p text:style-name="P45"><text:span text:style-name="T28">41.2 </text:span></text:p>
            <text:p text:style-name="P45"><text:span text:style-name="T28">43.2 </text:span></text:p>
            <text:p text:style-name="P45"><text:span text:style-name="T28">46.3 </text:span></text:p>
            <text:p text:style-name="P45"><text:span text:style-name="T28">47.9 </text:span></text:p>
            <text:p text:style-name="P45"><text:span text:style-name="T28">48.0 </text:span></text:p>
            <text:p text:style-name="P45"><text:span text:style-name="T28">47.2 </text:span></text:p>
            <text:p text:style-name="P45"><text:span text:style-name="T28">47.3 </text:span></text:p>
            <text:p text:style-name="P45"><text:span text:style-name="T28">46.7 </text:span></text:p>
            <text:p text:style-name="P45"><text:span text:style-name="T28">45.0</text:span></text:p>
            <text:p text:style-name="P45"><text:span text:style-name="T28">44.2</text:span></text:p>
            <text:p text:style-name="P45"><text:span text:style-name="T28">44.4</text:span></text:p>
            <text:p text:style-name="P45"><text:span text:style-name="T28">-</text:span></text:p>
          </table:table-cell>
          <table:table-cell table:style-name="表格3.E3" office:value-type="string">
            <text:p text:style-name="P46"><text:span text:style-name="T28"><text:s/>9.0 </text:span></text:p>
            <text:p text:style-name="P46"><text:span text:style-name="T28">17.0 </text:span></text:p>
            <text:p text:style-name="P46"><text:span text:style-name="T28">11.8 </text:span></text:p>
            <text:p text:style-name="P46"><text:span text:style-name="T28">23.7 </text:span></text:p>
            <text:p text:style-name="P46"><text:span text:style-name="T28">24.3 </text:span></text:p>
            <text:p text:style-name="P46"><text:span text:style-name="T28">11.7 </text:span></text:p>
            <text:p text:style-name="P46"><text:span text:style-name="T28">15.9 </text:span></text:p>
            <text:p text:style-name="P46"><text:span text:style-name="T28">24.7 </text:span></text:p>
            <text:p text:style-name="P46"><text:span text:style-name="T28">23.4 </text:span></text:p>
            <text:p text:style-name="P46"><text:span text:style-name="T28">17.3 </text:span></text:p>
            <text:p text:style-name="P46"><text:span text:style-name="T28">21.3 </text:span></text:p>
            <text:p text:style-name="P46"><text:span text:style-name="T28">18.6 </text:span></text:p>
            <text:p text:style-name="P46"><text:span text:style-name="T28">9.4 </text:span></text:p>
            <text:p text:style-name="P46"><text:span text:style-name="T28">10.5 </text:span></text:p>
            <text:p text:style-name="P46"><text:span text:style-name="T28"><text:s/>7.3 </text:span></text:p>
            <text:p text:style-name="P46"><text:span text:style-name="T28"><text:s/>3.4</text:span></text:p>
            <text:p text:style-name="P46"><text:span text:style-name="T28">5.4</text:span></text:p>
            <text:p text:style-name="P46"><text:span text:style-name="T28">9.5</text:span></text:p>
            <text:p text:style-name="P45"><text:span text:style-name="T28">-</text:span></text:p>
          </table:table-cell>
          <table:table-cell table:style-name="表格3.F3" office:value-type="string">
            <text:p text:style-name="P45"><text:span text:style-name="T28">2.4 </text:span></text:p>
            <text:p text:style-name="P45"><text:span text:style-name="T28">2.1 </text:span></text:p>
            <text:p text:style-name="P45"><text:span text:style-name="T28">2.5 </text:span></text:p>
            <text:p text:style-name="P45"><text:span text:style-name="T28">2.1 </text:span></text:p>
            <text:p text:style-name="P45"><text:span text:style-name="T28">2.6 </text:span></text:p>
            <text:p text:style-name="P45"><text:span text:style-name="T28">5.4 </text:span></text:p>
            <text:p text:style-name="P45"><text:span text:style-name="T28">7.5 </text:span></text:p>
            <text:p text:style-name="P45"><text:span text:style-name="T28">8.6 </text:span></text:p>
            <text:p text:style-name="P45"><text:span text:style-name="T28">7.6 </text:span></text:p>
            <text:p text:style-name="P45"><text:span text:style-name="T28">4.3 </text:span></text:p>
            <text:p text:style-name="P45"><text:span text:style-name="T28">3.7 </text:span></text:p>
            <text:p text:style-name="P45"><text:span text:style-name="T28">2.4 </text:span></text:p>
            <text:p text:style-name="P45"><text:span text:style-name="T28">2.7 </text:span></text:p>
            <text:p text:style-name="P45"><text:span text:style-name="T28">2.4 </text:span></text:p>
            <text:p text:style-name="P45"><text:span text:style-name="T28">2.7 </text:span></text:p>
            <text:p text:style-name="P45"><text:span text:style-name="T28">3.4</text:span></text:p>
            <text:p text:style-name="P45"><text:span text:style-name="T28">2.2</text:span></text:p>
            <text:p text:style-name="P45"><text:span text:style-name="T28">2.0</text:span></text:p>
            <text:p text:style-name="P45"><text:span text:style-name="T28">-</text:span></text:p>
          </table:table-cell>
          <table:table-cell table:style-name="表格3.G3" office:value-type="string">
            <text:p text:style-name="P84"><text:span text:style-name="T28">-6.1</text:span></text:p>
            <text:p text:style-name="P84"><text:span text:style-name="T28">-2.4</text:span></text:p>
            <text:p text:style-name="P84"><text:span text:style-name="T28">33.1</text:span></text:p>
            <text:p text:style-name="P84"><text:span text:style-name="T28">-4.2</text:span></text:p>
            <text:p text:style-name="P84"><text:span text:style-name="T28">42.9</text:span></text:p>
            <text:p text:style-name="P45"><text:span text:style-name="T28">141.0</text:span></text:p>
            <text:p text:style-name="P84"><text:span text:style-name="T28">63.1</text:span></text:p>
            <text:p text:style-name="P84"><text:span text:style-name="T28">40.6</text:span></text:p>
            <text:p text:style-name="P86"><text:span text:style-name="T28">3.4</text:span></text:p>
            <text:p text:style-name="P45"><text:span text:style-name="T28">-37.9</text:span></text:p>
            <text:p text:style-name="P45"><text:span text:style-name="T28">0.1</text:span></text:p>
            <text:p text:style-name="P45"><text:span text:style-name="T28">-22.4</text:span></text:p>
            <text:p text:style-name="P84"><text:span text:style-name="T28">25.2</text:span></text:p>
            <text:p text:style-name="P84"><text:span text:style-name="T28">-0.6</text:span></text:p>
            <text:p text:style-name="P84"><text:span text:style-name="T28">20.0</text:span></text:p>
            <text:p text:style-name="P84"><text:span text:style-name="T28">35.8</text:span></text:p>
            <text:p text:style-name="P85"><text:span text:style-name="T28">-31.6</text:span></text:p>
            <text:p text:style-name="P85"><text:span text:style-name="T28">-3.7</text:span></text:p>
            <text:p text:style-name="P86"><text:span text:style-name="T28">-</text:span></text:p>
          </table:table-cell>
        </table:table-row>
      </table:table>
      <text:p text:style-name="P176">註：1.<text:span text:style-name="T1">成長率係指與上年同期變動率；以下表同。</text:span></text:p>
      <text:p text:style-name="P176"><text:span text:style-name="T1"><text:s text:c="4"/>2.</text:span>資料來源：中國大陸「國家統計局」<text:span text:style-name="T1">，本會自行計算</text:span></text:p>
      <text:p text:style-name="P177"/>
      <text:p text:style-name="P87"><text:span text:style-name="T8">表1-1-3中國大陸社會消費品零售總額及成長率</text:span></text:p>
      <text:p text:style-name="P82"><text:span text:style-name="T25">單位：人民幣億元，％</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text:span text:style-name="T15">年 度</text:span></text:p>
          </table:table-cell>
          <table:table-cell table:style-name="表格4.A1" office:value-type="string">
            <text:p text:style-name="P1"><text:span text:style-name="T15">總額</text:span></text:p>
          </table:table-cell>
          <table:table-cell table:style-name="表格4.A1" office:value-type="string">
            <text:p text:style-name="P1"><text:span text:style-name="T15">成長率</text:span></text:p>
          </table:table-cell>
        </table:table-row>
        <table:table-row table:style-name="表格4.2">
          <table:table-cell table:style-name="表格4.A2" office:value-type="string">
            <text:p text:style-name="P43"><text:span text:style-name="T28">2000</text:span></text:p>
            <text:p text:style-name="P46"><text:span text:style-name="T28">2001</text:span></text:p>
            <text:p text:style-name="P46"><text:span text:style-name="T28">2002</text:span></text:p>
            <text:p text:style-name="P46"><text:span text:style-name="T28">2003</text:span></text:p>
            <text:p text:style-name="P46"><text:span text:style-name="T28">2004</text:span></text:p>
            <text:p text:style-name="P46"><text:span text:style-name="T28">2005</text:span></text:p>
            <text:p text:style-name="P46"><text:span text:style-name="T28">2006</text:span></text:p>
            <text:p text:style-name="P46"><text:span text:style-name="T28">2007</text:span></text:p>
            <text:p text:style-name="P46"><text:span text:style-name="T28">2008</text:span></text:p>
            <text:p text:style-name="P46"><text:span text:style-name="T28">2009</text:span></text:p>
            <text:p text:style-name="P46"><text:span text:style-name="T28">2010</text:span></text:p>
            <text:p text:style-name="P46"><text:span text:style-name="T28">2011</text:span></text:p>
            <text:p text:style-name="P46"><text:span text:style-name="T28">2012</text:span></text:p>
            <text:p text:style-name="P46"><text:span text:style-name="T28">2013</text:span></text:p>
            <text:p text:style-name="P46"><text:span text:style-name="T28">2014</text:span></text:p>
            <text:p text:style-name="P46"><text:span text:style-name="T28">2015</text:span></text:p>
            <text:p text:style-name="P46"><text:span text:style-name="T28">2016</text:span></text:p>
            <text:p text:style-name="P89"><text:span text:style-name="T28"><text:s text:c="3"/>2017</text:span></text:p>
            <text:p text:style-name="P89"><text:span text:style-name="T28"><text:s text:c="3"/>2018</text:span></text:p>
            <text:p text:style-name="P90"><text:span text:style-name="T28">第1季</text:span></text:p>
            <text:p text:style-name="P90"><text:span text:style-name="T28">第2季</text:span></text:p>
            <text:p text:style-name="P90"><text:span text:style-name="T28">第3季</text:span></text:p>
          </table:table-cell>
          <table:table-cell table:style-name="表格4.B2" office:value-type="string">
            <text:p text:style-name="P92"><text:span text:style-name="T28">39,106</text:span></text:p>
            <text:p text:style-name="P92"><text:span text:style-name="T28">43,055</text:span></text:p>
            <text:p text:style-name="P92"><text:span text:style-name="T28">48,136</text:span></text:p>
            <text:p text:style-name="P92"><text:span text:style-name="T28">52,516</text:span></text:p>
            <text:p text:style-name="P92"><text:span text:style-name="T28">59,501</text:span></text:p>
            <text:p text:style-name="P92"><text:span text:style-name="T28">68,353</text:span></text:p>
            <text:p text:style-name="P92"><text:span text:style-name="T28">79,145</text:span></text:p>
            <text:p text:style-name="P92"><text:span text:style-name="T28">93,572</text:span></text:p>
            <text:p text:style-name="P92"><text:span text:style-name="T28">114,830</text:span></text:p>
            <text:p text:style-name="P92"><text:span text:style-name="T28">132,678</text:span></text:p>
            <text:p text:style-name="P92"><text:span text:style-name="T28">156,998</text:span></text:p>
            <text:p text:style-name="P92"><text:span text:style-name="T28">183,919</text:span></text:p>
            <text:p text:style-name="P92"><text:span text:style-name="T28">210,307</text:span></text:p>
            <text:p text:style-name="P92"><text:span text:style-name="T28">242,843</text:span></text:p>
            <text:p text:style-name="P92"><text:span text:style-name="T28">271,896</text:span></text:p>
            <text:p text:style-name="P92"><text:span text:style-name="T28">300,931</text:span></text:p>
            <text:p text:style-name="P92"><text:span text:style-name="T28">322,316</text:span></text:p>
            <text:p text:style-name="P92"><text:span text:style-name="T28">366,262</text:span></text:p>
            <text:p text:style-name="P93"/>
            <text:p text:style-name="P92"><text:span text:style-name="T28">90,275</text:span></text:p>
            <text:p text:style-name="P92"><text:span text:style-name="T28">89,743</text:span></text:p>
            <text:p text:style-name="P92"><text:span text:style-name="T28">94,281</text:span></text:p>
          </table:table-cell>
          <table:table-cell table:style-name="表格4.C2" office:value-type="string">
            <text:p text:style-name="P94"><text:span text:style-name="T28">9.7</text:span></text:p>
            <text:p text:style-name="P94"><text:span text:style-name="T28">10.1</text:span></text:p>
            <text:p text:style-name="P94"><text:span text:style-name="T28">11.8</text:span></text:p>
            <text:p text:style-name="P94"><text:span text:style-name="T28">9.1</text:span></text:p>
            <text:p text:style-name="P94"><text:span text:style-name="T28">13.3</text:span></text:p>
            <text:p text:style-name="P94"><text:span text:style-name="T28">14.9</text:span></text:p>
            <text:p text:style-name="P94"><text:span text:style-name="T28">15.8</text:span></text:p>
            <text:p text:style-name="P94"><text:span text:style-name="T28">18.2</text:span></text:p>
            <text:p text:style-name="P94"><text:span text:style-name="T28">22.7</text:span></text:p>
            <text:p text:style-name="P94"><text:span text:style-name="T28">15.5</text:span></text:p>
            <text:p text:style-name="P94"><text:span text:style-name="T28">18.3</text:span></text:p>
            <text:p text:style-name="P94"><text:span text:style-name="T28">17.1</text:span></text:p>
            <text:p text:style-name="P94"><text:span text:style-name="T28">14.3</text:span></text:p>
            <text:p text:style-name="P94"><text:span text:style-name="T28">15.5</text:span></text:p>
            <text:p text:style-name="P94"><text:span text:style-name="T28">12.0</text:span></text:p>
            <text:p text:style-name="P94"><text:span text:style-name="T28">10.7</text:span></text:p>
            <text:p text:style-name="P94"><text:span text:style-name="T28">10.4</text:span></text:p>
            <text:p text:style-name="P94"><text:span text:style-name="T28">10.2</text:span></text:p>
            <text:p text:style-name="P95"/>
            <text:p text:style-name="P94"><text:span text:style-name="T28">9.8</text:span></text:p>
            <text:p text:style-name="P94"><text:span text:style-name="T28">9.0</text:span></text:p>
            <text:p text:style-name="P94"><text:span text:style-name="T28">9.0</text:span></text:p>
          </table:table-cell>
        </table:table-row>
      </table:table>
      <text:p text:style-name="P183">資料來源：中國大陸「國家統計局」<text:span text:style-name="T1">，本會自行計算</text:span></text:p>
      <text:p text:style-name="P21"/>
      <text:p text:style-name="P87"><text:span text:style-name="T8">表1-1-4中國大陸網上購物額</text:span></text:p>
      <text:p text:style-name="P96"><text:span text:style-name="T25">單位：人民幣億元，％</text:span></text:p>
      <table:table table:name="表格5" table:style-name="表格5">
        <table:table-column table:style-name="表格5.A" table:number-columns-repeated="3"/>
        <table:table-row table:style-name="表格5.1">
          <table:table-cell table:style-name="表格5.A1" office:value-type="string">
            <text:p text:style-name="P1"><text:span text:style-name="T15">年 度</text:span></text:p>
          </table:table-cell>
          <table:table-cell table:style-name="表格5.A1" office:value-type="string">
            <text:p text:style-name="P1"><text:span text:style-name="T15">金額</text:span></text:p>
          </table:table-cell>
          <table:table-cell table:style-name="表格5.A1" office:value-type="string">
            <text:p text:style-name="P1"><text:span text:style-name="T15">成長率</text:span></text:p>
          </table:table-cell>
        </table:table-row>
        <table:table-row table:style-name="表格5.2">
          <table:table-cell table:style-name="表格5.A2" office:value-type="string">
            <text:p text:style-name="P46"><text:span text:style-name="T28">2014</text:span></text:p>
            <text:p text:style-name="P46"><text:span text:style-name="T28">2015</text:span></text:p>
            <text:p text:style-name="P45"><text:span text:style-name="T28">2016</text:span></text:p>
            <text:p text:style-name="P99"><text:span text:style-name="T28"><text:s text:c="4"/>2017</text:span></text:p>
            <text:p text:style-name="P99"><text:span text:style-name="T28"><text:s text:c="4"/>2018</text:span></text:p>
            <text:p text:style-name="P90"><text:span text:style-name="T28">第1季</text:span></text:p>
            <text:p text:style-name="P90"><text:span text:style-name="T28">第2季</text:span></text:p>
            <text:p text:style-name="P90"><text:span text:style-name="T28">第3季</text:span></text:p>
          </table:table-cell>
          <table:table-cell table:style-name="表格5.A2" office:value-type="string">
            <text:p text:style-name="P46"><text:span text:style-name="T28">27,898</text:span></text:p>
            <text:p text:style-name="P46"><text:span text:style-name="T28">38,773</text:span></text:p>
            <text:p text:style-name="P46"><text:span text:style-name="T28">51,556</text:span></text:p>
            <text:p text:style-name="P45"><text:span text:style-name="T28">71,751</text:span></text:p>
            <text:p text:style-name="P15"/>
            <text:p text:style-name="P45"><text:span text:style-name="T28">19,318</text:span></text:p>
            <text:p text:style-name="P45"><text:span text:style-name="T28">21,492</text:span></text:p>
            <text:p text:style-name="P45"><text:span text:style-name="T28">21,975</text:span></text:p>
          </table:table-cell>
          <table:table-cell table:style-name="表格5.A2" office:value-type="string">
            <text:p text:style-name="P46"><text:span text:style-name="T28">49.7</text:span></text:p>
            <text:p text:style-name="P46"><text:span text:style-name="T28">33.3</text:span></text:p>
            <text:p text:style-name="P46"><text:span text:style-name="T28">26.2</text:span></text:p>
            <text:p text:style-name="P46"><text:span text:style-name="T28">39.2</text:span></text:p>
            <text:p text:style-name="P16"/>
            <text:p text:style-name="P46"><text:span text:style-name="T28">35.4</text:span></text:p>
            <text:p text:style-name="P46"><text:span text:style-name="T28">26.2</text:span></text:p>
            <text:p text:style-name="P46"><text:span text:style-name="T28">19.4</text:span></text:p>
          </table:table-cell>
        </table:table-row>
      </table:table>
      <text:p text:style-name="P184"><text:span text:style-name="T1">註：中國大陸自2014年起開</text:span>始公布</text:p>
      <text:p text:style-name="P184">資料來源：中國大陸「國家統計局」</text:p>
      <text:p text:style-name="P21"/>
      <text:p text:style-name="P74"><text:span text:style-name="T8">表1-1-5中國大陸固定資產、製造業、房地產開發投資金額及成長率</text:span></text:p>
      <text:p text:style-name="P102"><text:span text:style-name="T25">單位：人民幣億元，％</text:span></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F"/>
        <table:table-column table:style-name="表格6.B"/>
        <table:table-row table:style-name="表格6.1">
          <table:table-cell table:style-name="表格6.A1" table:number-rows-spanned="2" office:value-type="string">
            <text:p text:style-name="P1"><text:span text:style-name="T15">年 度</text:span></text:p>
          </table:table-cell>
          <table:table-cell table:style-name="表格6.B1" table:number-columns-spanned="2" office:value-type="string">
            <text:p text:style-name="P1"><text:span text:style-name="T15">固定資產投資</text:span></text:p>
          </table:table-cell>
          <table:covered-table-cell/>
          <table:table-cell table:style-name="表格6.D1" table:number-columns-spanned="2" office:value-type="string">
            <text:p text:style-name="P1"><text:span text:style-name="T15">製造業投資</text:span></text:p>
          </table:table-cell>
          <table:covered-table-cell/>
          <table:table-cell table:style-name="表格6.F1" table:number-columns-spanned="2" office:value-type="string">
            <text:p text:style-name="P1"><text:span text:style-name="T15">房地產開發投資</text:span></text:p>
          </table:table-cell>
          <table:covered-table-cell/>
        </table:table-row>
        <table:table-row table:style-name="表格6.1">
          <table:covered-table-cell/>
          <table:table-cell table:style-name="表格6.B2" office:value-type="string">
            <text:p text:style-name="P1"><text:span text:style-name="T15">金額</text:span></text:p>
          </table:table-cell>
          <table:table-cell table:style-name="表格6.C2" office:value-type="string">
            <text:p text:style-name="P1"><text:span text:style-name="T15">成長率</text:span></text:p>
          </table:table-cell>
          <table:table-cell table:style-name="表格6.D2" office:value-type="string">
            <text:p text:style-name="P1"><text:span text:style-name="T15">金額</text:span></text:p>
          </table:table-cell>
          <table:table-cell table:style-name="表格6.E2" office:value-type="string">
            <text:p text:style-name="P1"><text:span text:style-name="T15">成長率</text:span></text:p>
          </table:table-cell>
          <table:table-cell table:style-name="表格6.F2" office:value-type="string">
            <text:p text:style-name="P1"><text:span text:style-name="T15">金額</text:span></text:p>
          </table:table-cell>
          <table:table-cell table:style-name="表格6.G2" office:value-type="string">
            <text:p text:style-name="P1"><text:span text:style-name="T15">成長率</text:span></text:p>
          </table:table-cell>
        </table:table-row>
        <table:table-row table:style-name="表格6.3">
          <table:table-cell table:style-name="表格6.A3" office:value-type="string">
            <text:p text:style-name="P43"><text:span text:style-name="T28">2000</text:span></text:p>
            <text:p text:style-name="P46"><text:span text:style-name="T28">2001</text:span></text:p>
            <text:p text:style-name="P46"><text:span text:style-name="T28">2002</text:span></text:p>
            <text:p text:style-name="P46"><text:span text:style-name="T28">2003</text:span></text:p>
            <text:p text:style-name="P46"><text:span text:style-name="T28">2004</text:span></text:p>
            <text:p text:style-name="P46"><text:span text:style-name="T28">2005</text:span></text:p>
            <text:p text:style-name="P46"><text:span text:style-name="T28">2006</text:span></text:p>
            <text:p text:style-name="P46"><text:span text:style-name="T28">2007</text:span></text:p>
            <text:p text:style-name="P46"><text:span text:style-name="T28">2008</text:span></text:p>
            <text:p text:style-name="P46"><text:span text:style-name="T28">2009</text:span></text:p>
            <text:p text:style-name="P46"><text:span text:style-name="T28">2010</text:span></text:p>
            <text:p text:style-name="P46"><text:span text:style-name="T28">2011</text:span></text:p>
            <text:p text:style-name="P46"><text:span text:style-name="T28">2012</text:span></text:p>
            <text:p text:style-name="P46"><text:span text:style-name="T28">2013</text:span></text:p>
            <text:p text:style-name="P46"><text:span text:style-name="T28">2014</text:span></text:p>
            <text:p text:style-name="P46"><text:span text:style-name="T28">2015</text:span></text:p>
            <text:p text:style-name="P45"><text:span text:style-name="T28">2016</text:span></text:p>
            <text:p text:style-name="P45"><text:span text:style-name="T28">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6.B3" office:value-type="string">
            <text:p text:style-name="P46"><text:span text:style-name="T28"><text:s/>26,222</text:span></text:p>
            <text:p text:style-name="P46"><text:span text:style-name="T28"><text:s/>30,001</text:span></text:p>
            <text:p text:style-name="P46"><text:span text:style-name="T28"><text:s/>35,489</text:span></text:p>
            <text:p text:style-name="P46"><text:span text:style-name="T28"><text:s/>45,812</text:span></text:p>
            <text:p text:style-name="P46"><text:span text:style-name="T28"><text:s/>59,028</text:span></text:p>
            <text:p text:style-name="P46"><text:span text:style-name="T28"><text:s/>75,095</text:span></text:p>
            <text:p text:style-name="P46"><text:span text:style-name="T28"><text:s/>93,369</text:span></text:p>
            <text:p text:style-name="P46"><text:span text:style-name="T28">117,464</text:span></text:p>
            <text:p text:style-name="P46"><text:span text:style-name="T28">148,738</text:span></text:p>
            <text:p text:style-name="P46"><text:span text:style-name="T28">193,920</text:span></text:p>
            <text:p text:style-name="P46"><text:span text:style-name="T28">241,431</text:span></text:p>
            <text:p text:style-name="P46"><text:span text:style-name="T28">302,396</text:span></text:p>
            <text:p text:style-name="P46"><text:span text:style-name="T28">364,854</text:span></text:p>
            <text:p text:style-name="P46"><text:span text:style-name="T28">435,747</text:span></text:p>
            <text:p text:style-name="P46"><text:span text:style-name="T28">502,005</text:span></text:p>
            <text:p text:style-name="P46"><text:span text:style-name="T28">551,590</text:span></text:p>
            <text:p text:style-name="P46"><text:span text:style-name="T28">596,501</text:span></text:p>
            <text:p text:style-name="P45"><text:span text:style-name="T28">631,684</text:span></text:p>
            <text:p text:style-name="P15"/>
            <text:p text:style-name="P45"><text:span text:style-name="T28"><text:s/>100,763</text:span></text:p>
            <text:p text:style-name="P45"><text:span text:style-name="T28"><text:s/>196,553</text:span></text:p>
            <text:p text:style-name="P45"><text:span text:style-name="T28"><text:s/></text:span><text:bookmark text:name="_GoBack"/><text:span text:style-name="T28">186,126</text:span></text:p>
          </table:table-cell>
          <table:table-cell table:style-name="表格6.C3" office:value-type="string">
            <text:p text:style-name="P46"><text:span text:style-name="T28">10.5</text:span></text:p>
            <text:p text:style-name="P46"><text:span text:style-name="T28">14.4</text:span></text:p>
            <text:p text:style-name="P46"><text:span text:style-name="T28">18.3</text:span></text:p>
            <text:p text:style-name="P46"><text:span text:style-name="T28">29.1</text:span></text:p>
            <text:p text:style-name="P46"><text:span text:style-name="T28">28.8</text:span></text:p>
            <text:p text:style-name="P46"><text:span text:style-name="T28">27.2</text:span></text:p>
            <text:p text:style-name="P46"><text:span text:style-name="T28">24.3</text:span></text:p>
            <text:p text:style-name="P46"><text:span text:style-name="T28">25.8</text:span></text:p>
            <text:p text:style-name="P46"><text:span text:style-name="T28">26.6</text:span></text:p>
            <text:p text:style-name="P46"><text:span text:style-name="T28">30.4</text:span></text:p>
            <text:p text:style-name="P46"><text:span text:style-name="T28">24.5</text:span></text:p>
            <text:p text:style-name="P46"><text:span text:style-name="T28">25.3</text:span></text:p>
            <text:p text:style-name="P46"><text:span text:style-name="T28">20.7</text:span></text:p>
            <text:p text:style-name="P46"><text:span text:style-name="T28">19.4</text:span></text:p>
            <text:p text:style-name="P46"><text:span text:style-name="T28">15.2</text:span></text:p>
            <text:p text:style-name="P46"><text:span text:style-name="T28">10.0</text:span></text:p>
            <text:p text:style-name="P46"><text:span text:style-name="T28">8.1</text:span></text:p>
            <text:p text:style-name="P46"><text:span text:style-name="T28">7.2</text:span></text:p>
            <text:p text:style-name="P16"/>
            <text:p text:style-name="P45"><text:span text:style-name="T28">7.5</text:span></text:p>
            <text:p text:style-name="P45"><text:span text:style-name="T28">4.5</text:span></text:p>
            <text:p text:style-name="P45"><text:span text:style-name="T28">5.4</text:span></text:p>
          </table:table-cell>
          <table:table-cell table:style-name="表格6.D3" office:value-type="string">
            <text:p text:style-name="P46"><text:span text:style-name="T28"><text:s/>4,004</text:span></text:p>
            <text:p text:style-name="P46"><text:span text:style-name="T28"><text:s/>5,039</text:span></text:p>
            <text:p text:style-name="P46"><text:span text:style-name="T28"><text:s/>6,625</text:span></text:p>
            <text:p text:style-name="P46"><text:span text:style-name="T28">10,744</text:span></text:p>
            <text:p text:style-name="P46"><text:span text:style-name="T28">14,657</text:span></text:p>
            <text:p text:style-name="P46"><text:span text:style-name="T28">20,407</text:span></text:p>
            <text:p text:style-name="P46"><text:span text:style-name="T28">26,336</text:span></text:p>
            <text:p text:style-name="P46"><text:span text:style-name="T28">35,477</text:span></text:p>
            <text:p text:style-name="P46"><text:span text:style-name="T28">46,368</text:span></text:p>
            <text:p text:style-name="P46"><text:span text:style-name="T28">58,706</text:span></text:p>
            <text:p text:style-name="P46"><text:span text:style-name="T28">74,485</text:span></text:p>
            <text:p text:style-name="P46"><text:span text:style-name="T28">102,566</text:span></text:p>
            <text:p text:style-name="P46"><text:span text:style-name="T28">124,404</text:span></text:p>
            <text:p text:style-name="P46"><text:span text:style-name="T28">147,584</text:span></text:p>
            <text:p text:style-name="P46"><text:span text:style-name="T28">166,918</text:span></text:p>
            <text:p text:style-name="P46"><text:span text:style-name="T28">180,365</text:span></text:p>
            <text:p text:style-name="P46"><text:span text:style-name="T28">187,836</text:span></text:p>
            <text:p text:style-name="P45"><text:span text:style-name="T28">193,616</text:span></text:p>
            <text:p text:style-name="P15"/>
            <text:p text:style-name="P45"><text:span text:style-name="T28">--</text:span></text:p>
            <text:p text:style-name="P45"><text:span text:style-name="T28">--</text:span></text:p>
            <text:p text:style-name="P45"><text:span text:style-name="T28">--</text:span></text:p>
          </table:table-cell>
          <table:table-cell table:style-name="表格6.E3" office:value-type="string">
            <text:p text:style-name="P46"><text:span text:style-name="T28">10.3</text:span></text:p>
            <text:p text:style-name="P46"><text:span text:style-name="T28">25.9</text:span></text:p>
            <text:p text:style-name="P46"><text:span text:style-name="T28">31.5</text:span></text:p>
            <text:p text:style-name="P46"><text:span text:style-name="T28">62.2</text:span></text:p>
            <text:p text:style-name="P46"><text:span text:style-name="T28">36.4</text:span></text:p>
            <text:p text:style-name="P46"><text:span text:style-name="T28">39.2</text:span></text:p>
            <text:p text:style-name="P46"><text:span text:style-name="T28">29.1</text:span></text:p>
            <text:p text:style-name="P46"><text:span text:style-name="T28">34.7</text:span></text:p>
            <text:p text:style-name="P46"><text:span text:style-name="T28">30.7</text:span></text:p>
            <text:p text:style-name="P46"><text:span text:style-name="T28">26.6</text:span></text:p>
            <text:p text:style-name="P46"><text:span text:style-name="T28">26.9</text:span></text:p>
            <text:p text:style-name="P46"><text:span text:style-name="T28">37.7</text:span></text:p>
            <text:p text:style-name="P46"><text:span text:style-name="T28">21.3</text:span></text:p>
            <text:p text:style-name="P46"><text:span text:style-name="T28">18.6</text:span></text:p>
            <text:p text:style-name="P46"><text:span text:style-name="T28">13.1</text:span></text:p>
            <text:p text:style-name="P46"><text:span text:style-name="T28">8.1</text:span></text:p>
            <text:p text:style-name="P46"><text:span text:style-name="T28">4.2</text:span></text:p>
            <text:p text:style-name="P46"><text:span text:style-name="T28">4.8</text:span></text:p>
            <text:p text:style-name="P16"/>
            <text:p text:style-name="P45"><text:span text:style-name="T28">3.8</text:span></text:p>
            <text:p text:style-name="P45"><text:span text:style-name="T28">9.8</text:span></text:p>
            <text:p text:style-name="P45"><text:span text:style-name="T28">12.5</text:span></text:p>
          </table:table-cell>
          <table:table-cell table:style-name="表格6.F3" office:value-type="string">
            <text:p text:style-name="P104"><text:span text:style-name="T28">4,984</text:span></text:p>
            <text:p text:style-name="P104"><text:span text:style-name="T28">6,344</text:span></text:p>
            <text:p text:style-name="P104"><text:span text:style-name="T28">7,791</text:span></text:p>
            <text:p text:style-name="P104"><text:span text:style-name="T28">10,154</text:span></text:p>
            <text:p text:style-name="P104"><text:span text:style-name="T28">13,158</text:span></text:p>
            <text:p text:style-name="P104"><text:span text:style-name="T28">15,909</text:span></text:p>
            <text:p text:style-name="P104"><text:span text:style-name="T28">19,423</text:span></text:p>
            <text:p text:style-name="P104"><text:span text:style-name="T28">25,289</text:span></text:p>
            <text:p text:style-name="P104"><text:span text:style-name="T28">31,203</text:span></text:p>
            <text:p text:style-name="P104"><text:span text:style-name="T28">36,242</text:span></text:p>
            <text:p text:style-name="P104"><text:span text:style-name="T28">48,259</text:span></text:p>
            <text:p text:style-name="P104"><text:span text:style-name="T28">61,797</text:span></text:p>
            <text:p text:style-name="P104"><text:span text:style-name="T28">71,804</text:span></text:p>
            <text:p text:style-name="P104"><text:span text:style-name="T28">86,013</text:span></text:p>
            <text:p text:style-name="P104"><text:span text:style-name="T28">95,036</text:span></text:p>
            <text:p text:style-name="P104"><text:span text:style-name="T28">95,979</text:span></text:p>
            <text:p text:style-name="P104"><text:span text:style-name="T28">102,581</text:span></text:p>
            <text:p text:style-name="P103"><text:span text:style-name="T28">109,799</text:span></text:p>
            <text:p text:style-name="P105"/>
            <text:p text:style-name="P103"><text:span text:style-name="T28">21,291</text:span></text:p>
            <text:p text:style-name="P103"><text:span text:style-name="T28">34,240</text:span></text:p>
            <text:p text:style-name="P103"><text:span text:style-name="T28">33,134</text:span></text:p>
          </table:table-cell>
          <table:table-cell table:style-name="表格6.G3" office:value-type="string">
            <text:p text:style-name="P45"><text:span text:style-name="T28">-</text:span></text:p>
            <text:p text:style-name="P45"><text:span text:style-name="T28">27.3</text:span></text:p>
            <text:p text:style-name="P45"><text:span text:style-name="T28">22.8</text:span></text:p>
            <text:p text:style-name="P45"><text:span text:style-name="T28">30.3</text:span></text:p>
            <text:p text:style-name="P45"><text:span text:style-name="T28">29.6</text:span></text:p>
            <text:p text:style-name="P45"><text:span text:style-name="T28">20.9</text:span></text:p>
            <text:p text:style-name="P45"><text:span text:style-name="T28">22.1</text:span></text:p>
            <text:p text:style-name="P45"><text:span text:style-name="T28">30.2</text:span></text:p>
            <text:p text:style-name="P45"><text:span text:style-name="T28">23.4</text:span></text:p>
            <text:p text:style-name="P45"><text:span text:style-name="T28">16.1</text:span></text:p>
            <text:p text:style-name="P45"><text:span text:style-name="T28">33.2</text:span></text:p>
            <text:p text:style-name="P45"><text:span text:style-name="T28">28.1</text:span></text:p>
            <text:p text:style-name="P45"><text:span text:style-name="T28">16.2</text:span></text:p>
            <text:p text:style-name="P45"><text:span text:style-name="T28">19.8</text:span></text:p>
            <text:p text:style-name="P45"><text:span text:style-name="T28">10.5</text:span></text:p>
            <text:p text:style-name="P45"><text:span text:style-name="T28">1.0</text:span></text:p>
            <text:p text:style-name="P45"><text:span text:style-name="T28">6.9</text:span></text:p>
            <text:p text:style-name="P45"><text:span text:style-name="T28">7.0</text:span></text:p>
            <text:p text:style-name="P15"/>
            <text:p text:style-name="P45"><text:span text:style-name="T28">10.4</text:span></text:p>
            <text:p text:style-name="P45"><text:span text:style-name="T28">9.0</text:span></text:p>
            <text:p text:style-name="P45"><text:span text:style-name="T28">10.3</text:span></text:p>
          </table:table-cell>
        </table:table-row>
      </table:table>
      <text:p text:style-name="P184">註：1.固定資產投資<text:span text:style-name="T1">不含農戶、房地產開發投資；資料自2000年開始公布</text:span></text:p>
      <text:p text:style-name="P186"><text:span text:style-name="T1">2.製造業投資資料未公布</text:span></text:p>
      <text:p text:style-name="P184"><text:soft-page-break/><text:span text:style-name="T1">資料來源：中國大陸「國</text:span>家統計局」<text:span text:style-name="T1">，本會自行計算</text:span></text:p>
      <text:p text:style-name="P75"><text:span text:style-name="T8">表1-1-6中國大陸對外貿易總額及成長率</text:span></text:p>
      <table:table table:name="表格7" table:style-name="表格7">
        <table:table-column table:style-name="表格7.A"/>
        <table:table-column table:style-name="表格7.B"/>
        <table:table-column table:style-name="表格7.C" table:number-columns-repeated="2"/>
        <table:table-column table:style-name="表格7.B"/>
        <table:table-column table:style-name="表格7.C" table:number-columns-repeated="2"/>
        <table:table-column table:style-name="表格7.H"/>
        <table:table-column table:style-name="表格7.I"/>
        <table:table-row table:style-name="表格7.1">
          <table:table-cell table:style-name="表格7.A1" table:number-columns-spanned="8" office:value-type="string">
            <text:p text:style-name="P106"><text:span text:style-name="T25">單位：億美元，％</text:span></text:p>
          </table:table-cell>
          <table:covered-table-cell/>
          <table:covered-table-cell/>
          <table:covered-table-cell/>
          <table:covered-table-cell/>
          <table:covered-table-cell/>
          <table:covered-table-cell/>
          <table:covered-table-cell/>
          <table:table-cell table:style-name="表格7.I1" office:value-type="string">
            <text:p text:style-name="Standard"/>
          </table:table-cell>
        </table:table-row>
        <table:table-row table:style-name="表格7.2">
          <table:table-cell table:style-name="表格7.A2" table:number-rows-spanned="2" office:value-type="string">
            <text:p text:style-name="P49"><text:span text:style-name="T16">年 度</text:span></text:p>
          </table:table-cell>
          <table:table-cell table:style-name="表格7.A2" table:number-columns-spanned="2" office:value-type="string">
            <text:p text:style-name="P50"><text:span text:style-name="T16">貿易總額</text:span></text:p>
          </table:table-cell>
          <table:covered-table-cell/>
          <table:table-cell table:style-name="表格7.A2" table:number-columns-spanned="2" office:value-type="string">
            <text:p text:style-name="P50"><text:span text:style-name="T16">出口</text:span></text:p>
          </table:table-cell>
          <table:covered-table-cell/>
          <table:table-cell table:style-name="表格7.A2" table:number-columns-spanned="2" office:value-type="string">
            <text:p text:style-name="P50"><text:span text:style-name="T16">進口</text:span></text:p>
          </table:table-cell>
          <table:covered-table-cell/>
          <table:table-cell table:style-name="表格7.A2" table:number-columns-spanned="2" office:value-type="string">
            <text:p text:style-name="P50"><text:span text:style-name="T16">出（入）超</text:span></text:p>
          </table:table-cell>
          <table:covered-table-cell/>
        </table:table-row>
        <table:table-row table:style-name="表格7.2">
          <table:covered-table-cell/>
          <table:table-cell table:style-name="表格7.A2" office:value-type="string">
            <text:p text:style-name="P50"><text:span text:style-name="T16">金額</text:span></text:p>
          </table:table-cell>
          <table:table-cell table:style-name="表格7.A2" office:value-type="string">
            <text:p text:style-name="P50"><text:span text:style-name="T16">成長率</text:span></text:p>
          </table:table-cell>
          <table:table-cell table:style-name="表格7.A2" office:value-type="string">
            <text:p text:style-name="P50"><text:span text:style-name="T16">金額</text:span></text:p>
          </table:table-cell>
          <table:table-cell table:style-name="表格7.A2" office:value-type="string">
            <text:p text:style-name="P50"><text:span text:style-name="T16">成長率</text:span></text:p>
          </table:table-cell>
          <table:table-cell table:style-name="表格7.A2" office:value-type="string">
            <text:p text:style-name="P50"><text:span text:style-name="T16">金額</text:span></text:p>
          </table:table-cell>
          <table:table-cell table:style-name="表格7.A2" office:value-type="string">
            <text:p text:style-name="P50"><text:span text:style-name="T16">成長率</text:span></text:p>
          </table:table-cell>
          <table:table-cell table:style-name="表格7.A2" table:number-columns-spanned="2" office:value-type="string">
            <text:p text:style-name="P50"><text:span text:style-name="T16">金 額</text:span></text:p>
          </table:table-cell>
          <table:covered-table-cell/>
        </table:table-row>
        <table:table-row table:style-name="表格7.4">
          <table:table-cell table:style-name="表格7.A4" office:value-type="string">
            <text:p text:style-name="P45"><text:span text:style-name="T28">2000</text:span></text:p>
          </table:table-cell>
          <table:table-cell table:style-name="表格7.A4" office:value-type="string">
            <text:p text:style-name="P45"><text:span text:style-name="T28"><text:s/>4,743</text:span></text:p>
          </table:table-cell>
          <table:table-cell table:style-name="表格7.A4" office:value-type="string">
            <text:p text:style-name="P45"><text:span text:style-name="T28"><text:s/>31.5</text:span></text:p>
          </table:table-cell>
          <table:table-cell table:style-name="表格7.A4" office:value-type="string">
            <text:p text:style-name="P45"><text:span text:style-name="T28"><text:s/>2,492</text:span></text:p>
          </table:table-cell>
          <table:table-cell table:style-name="表格7.A4" office:value-type="string">
            <text:p text:style-name="P45"><text:span text:style-name="T28">27.8</text:span></text:p>
          </table:table-cell>
          <table:table-cell table:style-name="表格7.A4" office:value-type="string">
            <text:p text:style-name="P45"><text:span text:style-name="T28"><text:s/>2,251</text:span></text:p>
          </table:table-cell>
          <table:table-cell table:style-name="表格7.A4" office:value-type="string">
            <text:p text:style-name="P45"><text:span text:style-name="T28">35.8</text:span></text:p>
          </table:table-cell>
          <table:table-cell table:style-name="表格7.A4" table:number-columns-spanned="2" office:value-type="string">
            <text:p text:style-name="P45"><text:span text:style-name="T28"><text:s text:c="2"/>241</text:span></text:p>
          </table:table-cell>
          <table:covered-table-cell/>
        </table:table-row>
        <table:table-row table:style-name="表格7.4">
          <table:table-cell table:style-name="表格7.A4" office:value-type="string">
            <text:p text:style-name="P45"><text:span text:style-name="T28">2001</text:span></text:p>
          </table:table-cell>
          <table:table-cell table:style-name="表格7.A4" office:value-type="string">
            <text:p text:style-name="P45"><text:span text:style-name="T28"><text:s/>5,097</text:span></text:p>
          </table:table-cell>
          <table:table-cell table:style-name="表格7.A4" office:value-type="string">
            <text:p text:style-name="P45"><text:span text:style-name="T28"><text:s text:c="2"/>7.5</text:span></text:p>
          </table:table-cell>
          <table:table-cell table:style-name="表格7.A4" office:value-type="string">
            <text:p text:style-name="P45"><text:span text:style-name="T28"><text:s/>2,661</text:span></text:p>
          </table:table-cell>
          <table:table-cell table:style-name="表格7.A4" office:value-type="string">
            <text:p text:style-name="P45"><text:span text:style-name="T28"><text:s/>6.8</text:span></text:p>
          </table:table-cell>
          <table:table-cell table:style-name="表格7.A4" office:value-type="string">
            <text:p text:style-name="P45"><text:span text:style-name="T28"><text:s/>2,436</text:span></text:p>
          </table:table-cell>
          <table:table-cell table:style-name="表格7.A4" office:value-type="string">
            <text:p text:style-name="P45"><text:span text:style-name="T28"><text:s/>8.2</text:span></text:p>
          </table:table-cell>
          <table:table-cell table:style-name="表格7.A4" table:number-columns-spanned="2" office:value-type="string">
            <text:p text:style-name="P45"><text:span text:style-name="T28"><text:s text:c="2"/>226</text:span></text:p>
          </table:table-cell>
          <table:covered-table-cell/>
        </table:table-row>
        <table:table-row table:style-name="表格7.4">
          <table:table-cell table:style-name="表格7.A4" office:value-type="string">
            <text:p text:style-name="P45"><text:span text:style-name="T28">2002</text:span></text:p>
          </table:table-cell>
          <table:table-cell table:style-name="表格7.A4" office:value-type="string">
            <text:p text:style-name="P45"><text:span text:style-name="T28"><text:s/>6,208</text:span></text:p>
          </table:table-cell>
          <table:table-cell table:style-name="表格7.A4" office:value-type="string">
            <text:p text:style-name="P45"><text:span text:style-name="T28"><text:s/>21.8</text:span></text:p>
          </table:table-cell>
          <table:table-cell table:style-name="表格7.A4" office:value-type="string">
            <text:p text:style-name="P45"><text:span text:style-name="T28"><text:s/>3,256</text:span></text:p>
          </table:table-cell>
          <table:table-cell table:style-name="表格7.A4" office:value-type="string">
            <text:p text:style-name="P45"><text:span text:style-name="T28">22.4</text:span></text:p>
          </table:table-cell>
          <table:table-cell table:style-name="表格7.A4" office:value-type="string">
            <text:p text:style-name="P45"><text:span text:style-name="T28"><text:s/>2,952</text:span></text:p>
          </table:table-cell>
          <table:table-cell table:style-name="表格7.A4" office:value-type="string">
            <text:p text:style-name="P45"><text:span text:style-name="T28">21.2</text:span></text:p>
          </table:table-cell>
          <table:table-cell table:style-name="表格7.A4" table:number-columns-spanned="2" office:value-type="string">
            <text:p text:style-name="P45"><text:span text:style-name="T28"><text:s text:c="2"/>304</text:span></text:p>
          </table:table-cell>
          <table:covered-table-cell/>
        </table:table-row>
        <table:table-row table:style-name="表格7.4">
          <table:table-cell table:style-name="表格7.A4" office:value-type="string">
            <text:p text:style-name="P45"><text:span text:style-name="T28">2003</text:span></text:p>
          </table:table-cell>
          <table:table-cell table:style-name="表格7.A4" office:value-type="string">
            <text:p text:style-name="P45"><text:span text:style-name="T28"><text:s/>8,510</text:span></text:p>
          </table:table-cell>
          <table:table-cell table:style-name="表格7.A4" office:value-type="string">
            <text:p text:style-name="P45"><text:span text:style-name="T28"><text:s/>37.1</text:span></text:p>
          </table:table-cell>
          <table:table-cell table:style-name="表格7.A4" office:value-type="string">
            <text:p text:style-name="P45"><text:span text:style-name="T28"><text:s/>4,382</text:span></text:p>
          </table:table-cell>
          <table:table-cell table:style-name="表格7.A4" office:value-type="string">
            <text:p text:style-name="P45"><text:span text:style-name="T28">34.6</text:span></text:p>
          </table:table-cell>
          <table:table-cell table:style-name="表格7.A4" office:value-type="string">
            <text:p text:style-name="P45"><text:span text:style-name="T28"><text:s/>4,128</text:span></text:p>
          </table:table-cell>
          <table:table-cell table:style-name="表格7.A4" office:value-type="string">
            <text:p text:style-name="P45"><text:span text:style-name="T28">39.8</text:span></text:p>
          </table:table-cell>
          <table:table-cell table:style-name="表格7.A4" table:number-columns-spanned="2" office:value-type="string">
            <text:p text:style-name="P45"><text:span text:style-name="T28"><text:s text:c="2"/>255</text:span></text:p>
          </table:table-cell>
          <table:covered-table-cell/>
        </table:table-row>
        <table:table-row table:style-name="表格7.4">
          <table:table-cell table:style-name="表格7.A4" office:value-type="string">
            <text:p text:style-name="P45"><text:span text:style-name="T28">2004</text:span></text:p>
          </table:table-cell>
          <table:table-cell table:style-name="表格7.A4" office:value-type="string">
            <text:p text:style-name="P45"><text:span text:style-name="T28">11,546</text:span></text:p>
          </table:table-cell>
          <table:table-cell table:style-name="表格7.A4" office:value-type="string">
            <text:p text:style-name="P45"><text:span text:style-name="T28"><text:s/>35.7</text:span></text:p>
          </table:table-cell>
          <table:table-cell table:style-name="表格7.A4" office:value-type="string">
            <text:p text:style-name="P45"><text:span text:style-name="T28"><text:s/>5,933</text:span></text:p>
          </table:table-cell>
          <table:table-cell table:style-name="表格7.A4" office:value-type="string">
            <text:p text:style-name="P45"><text:span text:style-name="T28">35.4</text:span></text:p>
          </table:table-cell>
          <table:table-cell table:style-name="表格7.A4" office:value-type="string">
            <text:p text:style-name="P45"><text:span text:style-name="T28"><text:s/>5,612</text:span></text:p>
          </table:table-cell>
          <table:table-cell table:style-name="表格7.A4" office:value-type="string">
            <text:p text:style-name="P45"><text:span text:style-name="T28">36.0</text:span></text:p>
          </table:table-cell>
          <table:table-cell table:style-name="表格7.A4" table:number-columns-spanned="2" office:value-type="string">
            <text:p text:style-name="P45"><text:span text:style-name="T28"><text:s text:c="2"/>321</text:span></text:p>
          </table:table-cell>
          <table:covered-table-cell/>
        </table:table-row>
        <table:table-row table:style-name="表格7.4">
          <table:table-cell table:style-name="表格7.A4" office:value-type="string">
            <text:p text:style-name="P45"><text:span text:style-name="T28">2005</text:span></text:p>
          </table:table-cell>
          <table:table-cell table:style-name="表格7.A4" office:value-type="string">
            <text:p text:style-name="P45"><text:span text:style-name="T28">14,219</text:span></text:p>
          </table:table-cell>
          <table:table-cell table:style-name="表格7.A4" office:value-type="string">
            <text:p text:style-name="P45"><text:span text:style-name="T28"><text:s/>23.2</text:span></text:p>
          </table:table-cell>
          <table:table-cell table:style-name="表格7.A4" office:value-type="string">
            <text:p text:style-name="P45"><text:span text:style-name="T28"><text:s/>7,620</text:span></text:p>
          </table:table-cell>
          <table:table-cell table:style-name="表格7.A4" office:value-type="string">
            <text:p text:style-name="P45"><text:span text:style-name="T28">28.4</text:span></text:p>
          </table:table-cell>
          <table:table-cell table:style-name="表格7.A4" office:value-type="string">
            <text:p text:style-name="P45"><text:span text:style-name="T28"><text:s/>6,600</text:span></text:p>
          </table:table-cell>
          <table:table-cell table:style-name="表格7.A4" office:value-type="string">
            <text:p text:style-name="P45"><text:span text:style-name="T28">17.6</text:span></text:p>
          </table:table-cell>
          <table:table-cell table:style-name="表格7.A4" table:number-columns-spanned="2" office:value-type="string">
            <text:p text:style-name="P45"><text:span text:style-name="T28">1,020</text:span></text:p>
          </table:table-cell>
          <table:covered-table-cell/>
        </table:table-row>
        <table:table-row table:style-name="表格7.4">
          <table:table-cell table:style-name="表格7.A4" office:value-type="string">
            <text:p text:style-name="P45"><text:span text:style-name="T28">2006</text:span></text:p>
          </table:table-cell>
          <table:table-cell table:style-name="表格7.A4" office:value-type="string">
            <text:p text:style-name="P45"><text:span text:style-name="T28">17,604</text:span></text:p>
          </table:table-cell>
          <table:table-cell table:style-name="表格7.A4" office:value-type="string">
            <text:p text:style-name="P45"><text:span text:style-name="T28"><text:s/>23.8</text:span></text:p>
          </table:table-cell>
          <table:table-cell table:style-name="表格7.A4" office:value-type="string">
            <text:p text:style-name="P45"><text:span text:style-name="T28"><text:s/>9,690</text:span></text:p>
          </table:table-cell>
          <table:table-cell table:style-name="表格7.A4" office:value-type="string">
            <text:p text:style-name="P45"><text:span text:style-name="T28">27.2</text:span></text:p>
          </table:table-cell>
          <table:table-cell table:style-name="表格7.A4" office:value-type="string">
            <text:p text:style-name="P45"><text:span text:style-name="T28"><text:s/>7,915</text:span></text:p>
          </table:table-cell>
          <table:table-cell table:style-name="表格7.A4" office:value-type="string">
            <text:p text:style-name="P45"><text:span text:style-name="T28">19.9</text:span></text:p>
          </table:table-cell>
          <table:table-cell table:style-name="表格7.A4" table:number-columns-spanned="2" office:value-type="string">
            <text:p text:style-name="P45"><text:span text:style-name="T28">1,775</text:span></text:p>
          </table:table-cell>
          <table:covered-table-cell/>
        </table:table-row>
        <table:table-row table:style-name="表格7.4">
          <table:table-cell table:style-name="表格7.A4" office:value-type="string">
            <text:p text:style-name="P45"><text:span text:style-name="T28">2007</text:span></text:p>
          </table:table-cell>
          <table:table-cell table:style-name="表格7.A4" office:value-type="string">
            <text:p text:style-name="P45"><text:span text:style-name="T28">21,766</text:span></text:p>
          </table:table-cell>
          <table:table-cell table:style-name="表格7.A4" office:value-type="string">
            <text:p text:style-name="P45"><text:span text:style-name="T28"><text:s/>23.6</text:span></text:p>
          </table:table-cell>
          <table:table-cell table:style-name="表格7.A4" office:value-type="string">
            <text:p text:style-name="P45"><text:span text:style-name="T28">12,205</text:span></text:p>
          </table:table-cell>
          <table:table-cell table:style-name="表格7.A4" office:value-type="string">
            <text:p text:style-name="P45"><text:span text:style-name="T28">26.0</text:span></text:p>
          </table:table-cell>
          <table:table-cell table:style-name="表格7.A4" office:value-type="string">
            <text:p text:style-name="P45"><text:span text:style-name="T28"><text:s/>9,561</text:span></text:p>
          </table:table-cell>
          <table:table-cell table:style-name="表格7.A4" office:value-type="string">
            <text:p text:style-name="P45"><text:span text:style-name="T28">20.8</text:span></text:p>
          </table:table-cell>
          <table:table-cell table:style-name="表格7.A4" table:number-columns-spanned="2" office:value-type="string">
            <text:p text:style-name="P45"><text:span text:style-name="T28">2,643</text:span></text:p>
          </table:table-cell>
          <table:covered-table-cell/>
        </table:table-row>
        <table:table-row table:style-name="表格7.4">
          <table:table-cell table:style-name="表格7.A4" office:value-type="string">
            <text:p text:style-name="P45"><text:span text:style-name="T28">2008</text:span></text:p>
          </table:table-cell>
          <table:table-cell table:style-name="表格7.A4" office:value-type="string">
            <text:p text:style-name="P45"><text:span text:style-name="T28">25,633</text:span></text:p>
          </table:table-cell>
          <table:table-cell table:style-name="表格7.A4" office:value-type="string">
            <text:p text:style-name="P45"><text:span text:style-name="T28"><text:s/>17.8</text:span></text:p>
          </table:table-cell>
          <table:table-cell table:style-name="表格7.A4" office:value-type="string">
            <text:p text:style-name="P45"><text:span text:style-name="T28">14,307</text:span></text:p>
          </table:table-cell>
          <table:table-cell table:style-name="表格7.A4" office:value-type="string">
            <text:p text:style-name="P45"><text:span text:style-name="T28">17.2</text:span></text:p>
          </table:table-cell>
          <table:table-cell table:style-name="表格7.A4" office:value-type="string">
            <text:p text:style-name="P45"><text:span text:style-name="T28">11,326</text:span></text:p>
          </table:table-cell>
          <table:table-cell table:style-name="表格7.A4" office:value-type="string">
            <text:p text:style-name="P45"><text:span text:style-name="T28">18.5</text:span></text:p>
          </table:table-cell>
          <table:table-cell table:style-name="表格7.A4" table:number-columns-spanned="2" office:value-type="string">
            <text:p text:style-name="P45"><text:span text:style-name="T28">2,981</text:span></text:p>
          </table:table-cell>
          <table:covered-table-cell/>
        </table:table-row>
        <table:table-row table:style-name="表格7.4">
          <table:table-cell table:style-name="表格7.A4" office:value-type="string">
            <text:p text:style-name="P45"><text:span text:style-name="T28">2009</text:span></text:p>
          </table:table-cell>
          <table:table-cell table:style-name="表格7.A4" office:value-type="string">
            <text:p text:style-name="P45"><text:span text:style-name="T28">22,075</text:span></text:p>
          </table:table-cell>
          <table:table-cell table:style-name="表格7.A4" office:value-type="string">
            <text:p text:style-name="P45"><text:span text:style-name="T28">-13.9</text:span></text:p>
          </table:table-cell>
          <table:table-cell table:style-name="表格7.A4" office:value-type="string">
            <text:p text:style-name="P45"><text:span text:style-name="T28">12,016</text:span></text:p>
          </table:table-cell>
          <table:table-cell table:style-name="表格7.A4" office:value-type="string">
            <text:p text:style-name="P45"><text:span text:style-name="T28">-16.0</text:span></text:p>
          </table:table-cell>
          <table:table-cell table:style-name="表格7.A4" office:value-type="string">
            <text:p text:style-name="P45"><text:span text:style-name="T28">10,059</text:span></text:p>
          </table:table-cell>
          <table:table-cell table:style-name="表格7.A4" office:value-type="string">
            <text:p text:style-name="P45"><text:span text:style-name="T28">-11.2</text:span></text:p>
          </table:table-cell>
          <table:table-cell table:style-name="表格7.A4" table:number-columns-spanned="2" office:value-type="string">
            <text:p text:style-name="P45"><text:span text:style-name="T28">1,957</text:span></text:p>
          </table:table-cell>
          <table:covered-table-cell/>
        </table:table-row>
        <table:table-row table:style-name="表格7.4">
          <table:table-cell table:style-name="表格7.A4" office:value-type="string">
            <text:p text:style-name="P45"><text:span text:style-name="T28">2010</text:span></text:p>
          </table:table-cell>
          <table:table-cell table:style-name="表格7.A4" office:value-type="string">
            <text:p text:style-name="P45"><text:span text:style-name="T28">29,740</text:span></text:p>
          </table:table-cell>
          <table:table-cell table:style-name="表格7.A4" office:value-type="string">
            <text:p text:style-name="P45"><text:span text:style-name="T28"><text:s/>34.7</text:span></text:p>
          </table:table-cell>
          <table:table-cell table:style-name="表格7.A4" office:value-type="string">
            <text:p text:style-name="P45"><text:span text:style-name="T28">15,778</text:span></text:p>
          </table:table-cell>
          <table:table-cell table:style-name="表格7.A4" office:value-type="string">
            <text:p text:style-name="P45"><text:span text:style-name="T28">31.3</text:span></text:p>
          </table:table-cell>
          <table:table-cell table:style-name="表格7.A4" office:value-type="string">
            <text:p text:style-name="P45"><text:span text:style-name="T28">13,962</text:span></text:p>
          </table:table-cell>
          <table:table-cell table:style-name="表格7.A4" office:value-type="string">
            <text:p text:style-name="P45"><text:span text:style-name="T28">38.8</text:span></text:p>
          </table:table-cell>
          <table:table-cell table:style-name="表格7.A4" table:number-columns-spanned="2" office:value-type="string">
            <text:p text:style-name="P45"><text:span text:style-name="T28">1,815</text:span></text:p>
          </table:table-cell>
          <table:covered-table-cell/>
        </table:table-row>
        <table:table-row table:style-name="表格7.4">
          <table:table-cell table:style-name="表格7.A4" office:value-type="string">
            <text:p text:style-name="P45"><text:span text:style-name="T28">2011</text:span></text:p>
          </table:table-cell>
          <table:table-cell table:style-name="表格7.A4" office:value-type="string">
            <text:p text:style-name="P45"><text:span text:style-name="T28">36,419</text:span></text:p>
          </table:table-cell>
          <table:table-cell table:style-name="表格7.A4" office:value-type="string">
            <text:p text:style-name="P45"><text:span text:style-name="T28"><text:s/>22.5</text:span></text:p>
          </table:table-cell>
          <table:table-cell table:style-name="表格7.A4" office:value-type="string">
            <text:p text:style-name="P45"><text:span text:style-name="T28">18,984</text:span></text:p>
          </table:table-cell>
          <table:table-cell table:style-name="表格7.A4" office:value-type="string">
            <text:p text:style-name="P45"><text:span text:style-name="T28">20.3</text:span></text:p>
          </table:table-cell>
          <table:table-cell table:style-name="表格7.A4" office:value-type="string">
            <text:p text:style-name="P45"><text:span text:style-name="T28">17,435</text:span></text:p>
          </table:table-cell>
          <table:table-cell table:style-name="表格7.A4" office:value-type="string">
            <text:p text:style-name="P45"><text:span text:style-name="T28">24.9</text:span></text:p>
          </table:table-cell>
          <table:table-cell table:style-name="表格7.A4" table:number-columns-spanned="2" office:value-type="string">
            <text:p text:style-name="P45"><text:span text:style-name="T28">1,549</text:span></text:p>
          </table:table-cell>
          <table:covered-table-cell/>
        </table:table-row>
        <table:table-row table:style-name="表格7.16">
          <table:table-cell table:style-name="表格7.A4" office:value-type="string">
            <text:p text:style-name="P45"><text:span text:style-name="T28">2012</text:span></text:p>
          </table:table-cell>
          <table:table-cell table:style-name="表格7.A4" office:value-type="string">
            <text:p text:style-name="P45"><text:span text:style-name="T28">38,671</text:span></text:p>
          </table:table-cell>
          <table:table-cell table:style-name="表格7.A4" office:value-type="string">
            <text:p text:style-name="P45"><text:span text:style-name="T28"><text:s text:c="2"/>6.2</text:span></text:p>
          </table:table-cell>
          <table:table-cell table:style-name="表格7.A4" office:value-type="string">
            <text:p text:style-name="P45"><text:span text:style-name="T28">20,487</text:span></text:p>
          </table:table-cell>
          <table:table-cell table:style-name="表格7.A4" office:value-type="string">
            <text:p text:style-name="P45"><text:span text:style-name="T28"><text:s/>7.9</text:span></text:p>
          </table:table-cell>
          <table:table-cell table:style-name="表格7.A4" office:value-type="string">
            <text:p text:style-name="P45"><text:span text:style-name="T28">18,184</text:span></text:p>
          </table:table-cell>
          <table:table-cell table:style-name="表格7.A4" office:value-type="string">
            <text:p text:style-name="P45"><text:span text:style-name="T28"><text:s/>4.3</text:span></text:p>
          </table:table-cell>
          <table:table-cell table:style-name="表格7.A4" table:number-columns-spanned="2" office:value-type="string">
            <text:p text:style-name="P45"><text:span text:style-name="T28">2,303</text:span></text:p>
          </table:table-cell>
          <table:covered-table-cell/>
        </table:table-row>
        <table:table-row table:style-name="表格7.17">
          <table:table-cell table:style-name="表格7.A4" office:value-type="string">
            <text:p text:style-name="P45"><text:span text:style-name="T28">2013</text:span></text:p>
          </table:table-cell>
          <table:table-cell table:style-name="表格7.A4" office:value-type="string">
            <text:p text:style-name="P45"><text:span text:style-name="T28">41,590</text:span></text:p>
          </table:table-cell>
          <table:table-cell table:style-name="表格7.A4" office:value-type="string">
            <text:p text:style-name="P45"><text:span text:style-name="T28"><text:s text:c="2"/>7.5</text:span></text:p>
          </table:table-cell>
          <table:table-cell table:style-name="表格7.A4" office:value-type="string">
            <text:p text:style-name="P45"><text:span text:style-name="T28">22,090</text:span></text:p>
          </table:table-cell>
          <table:table-cell table:style-name="表格7.A4" office:value-type="string">
            <text:p text:style-name="P45"><text:span text:style-name="T28"><text:s/>7.8</text:span></text:p>
          </table:table-cell>
          <table:table-cell table:style-name="表格7.A4" office:value-type="string">
            <text:p text:style-name="P45"><text:span text:style-name="T28">19,500</text:span></text:p>
          </table:table-cell>
          <table:table-cell table:style-name="表格7.A4" office:value-type="string">
            <text:p text:style-name="P45"><text:span text:style-name="T28"><text:s/>7.2</text:span></text:p>
          </table:table-cell>
          <table:table-cell table:style-name="表格7.A4" table:number-columns-spanned="2" office:value-type="string">
            <text:p text:style-name="P45"><text:span text:style-name="T28">2,590</text:span></text:p>
          </table:table-cell>
          <table:covered-table-cell/>
        </table:table-row>
        <table:table-row table:style-name="表格7.18">
          <table:table-cell table:style-name="表格7.A4" office:value-type="string">
            <text:p text:style-name="P45"><text:span text:style-name="T28">2014</text:span></text:p>
            <text:p text:style-name="P45"><text:span text:style-name="T28">2015</text:span></text:p>
          </table:table-cell>
          <table:table-cell table:style-name="表格7.A4" office:value-type="string">
            <text:p text:style-name="P45"><text:span text:style-name="T28">43,030</text:span></text:p>
            <text:p text:style-name="P45"><text:span text:style-name="T28">39,586</text:span></text:p>
          </table:table-cell>
          <table:table-cell table:style-name="表格7.A4" office:value-type="string">
            <text:p text:style-name="P45"><text:span text:style-name="T28"><text:s text:c="2"/>3.5</text:span></text:p>
            <text:p text:style-name="P45"><text:span text:style-name="T28">-8.0</text:span></text:p>
          </table:table-cell>
          <table:table-cell table:style-name="表格7.A4" office:value-type="string">
            <text:p text:style-name="P45"><text:span text:style-name="T28">23,427</text:span></text:p>
            <text:p text:style-name="P45"><text:span text:style-name="T28">22,765</text:span></text:p>
          </table:table-cell>
          <table:table-cell table:style-name="表格7.A4" office:value-type="string">
            <text:p text:style-name="P45"><text:span text:style-name="T28"><text:s/>6.1</text:span></text:p>
            <text:p text:style-name="P45"><text:span text:style-name="T28">-2.8</text:span></text:p>
          </table:table-cell>
          <table:table-cell table:style-name="表格7.A4" office:value-type="string">
            <text:p text:style-name="P45"><text:span text:style-name="T28">19,603</text:span></text:p>
            <text:p text:style-name="P45"><text:span text:style-name="T28">16,820</text:span></text:p>
          </table:table-cell>
          <table:table-cell table:style-name="表格7.A4" office:value-type="string">
            <text:p text:style-name="P45"><text:span text:style-name="T28"><text:s/>0.5</text:span></text:p>
            <text:p text:style-name="P45"><text:span text:style-name="T28">-14.1</text:span></text:p>
          </table:table-cell>
          <table:table-cell table:style-name="表格7.A4" table:number-columns-spanned="2" office:value-type="string">
            <text:p text:style-name="P45"><text:span text:style-name="T28">3,825</text:span></text:p>
            <text:p text:style-name="P45"><text:span text:style-name="T28">5,945</text:span></text:p>
          </table:table-cell>
          <table:covered-table-cell/>
        </table:table-row>
        <table:table-row table:style-name="表格7.19">
          <table:table-cell table:style-name="表格7.A19" office:value-type="string">
            <text:p text:style-name="P45"><text:span text:style-name="T28">2016</text:span></text:p>
            <text:p text:style-name="P45"><text:span text:style-name="T28">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7.A19" office:value-type="string">
            <text:p text:style-name="P45"><text:span text:style-name="T28">36,849</text:span></text:p>
            <text:p text:style-name="P45"><text:span text:style-name="T28">41,044</text:span></text:p>
            <text:p text:style-name="P15"/>
            <text:p text:style-name="P45"><text:span text:style-name="T28">10,421</text:span></text:p>
            <text:p text:style-name="P45"><text:span text:style-name="T28">11,637</text:span></text:p>
            <text:p text:style-name="P45"><text:span text:style-name="T28">12,261</text:span></text:p>
          </table:table-cell>
          <table:table-cell table:style-name="表格7.A19" office:value-type="string">
            <text:p text:style-name="P45"><text:span text:style-name="T28">-6.8</text:span></text:p>
            <text:p text:style-name="P45"><text:span text:style-name="T28">11.4</text:span></text:p>
            <text:p text:style-name="P15"/>
            <text:p text:style-name="P45"><text:span text:style-name="T28">16.3</text:span></text:p>
            <text:p text:style-name="P45"><text:span text:style-name="T28">14.7</text:span></text:p>
            <text:p text:style-name="P45"><text:span text:style-name="T28">16.2</text:span></text:p>
          </table:table-cell>
          <table:table-cell table:style-name="表格7.A19" office:value-type="string">
            <text:p text:style-name="P45"><text:span text:style-name="T28">20,974</text:span></text:p>
            <text:p text:style-name="P45"><text:span text:style-name="T28">22,634</text:span></text:p>
            <text:p text:style-name="P15"/>
            <text:p text:style-name="P45"><text:span text:style-name="T28">5,452</text:span></text:p>
            <text:p text:style-name="P45"><text:span text:style-name="T28">6,275</text:span></text:p>
            <text:p text:style-name="P45"><text:span text:style-name="T28">6,539</text:span></text:p>
          </table:table-cell>
          <table:table-cell table:style-name="表格7.A19" office:value-type="string">
            <text:p text:style-name="P45"><text:span text:style-name="T28">-7.7</text:span></text:p>
            <text:p text:style-name="P45"><text:span text:style-name="T28">7.9</text:span></text:p>
            <text:p text:style-name="P15"/>
            <text:p text:style-name="P45"><text:span text:style-name="T28">14.1</text:span></text:p>
            <text:p text:style-name="P45"><text:span text:style-name="T28">11.2</text:span></text:p>
            <text:p text:style-name="P45"><text:span text:style-name="T28">10.9</text:span></text:p>
          </table:table-cell>
          <table:table-cell table:style-name="表格7.A19" office:value-type="string">
            <text:p text:style-name="P45"><text:span text:style-name="T28">15,874</text:span></text:p>
            <text:p text:style-name="P45"><text:span text:style-name="T28">18,409</text:span></text:p>
            <text:p text:style-name="P15"/>
            <text:p text:style-name="P45"><text:span text:style-name="T28">4,968</text:span></text:p>
            <text:p text:style-name="P45"><text:span text:style-name="T28">5,363</text:span></text:p>
            <text:p text:style-name="P45"><text:span text:style-name="T28">5,721</text:span></text:p>
          </table:table-cell>
          <table:table-cell table:style-name="表格7.A19" office:value-type="string">
            <text:p text:style-name="P45"><text:span text:style-name="T28">-5.5</text:span></text:p>
            <text:p text:style-name="P45"><text:span text:style-name="T28">15.9</text:span></text:p>
            <text:p text:style-name="P15"/>
            <text:p text:style-name="P45"><text:span text:style-name="T28">18.9</text:span></text:p>
            <text:p text:style-name="P45"><text:span text:style-name="T28">20.5</text:span></text:p>
            <text:p text:style-name="P45"><text:span text:style-name="T28">20.6</text:span></text:p>
          </table:table-cell>
          <table:table-cell table:style-name="表格7.A19" table:number-columns-spanned="2" office:value-type="string">
            <text:p text:style-name="P45"><text:span text:style-name="T28">5,099</text:span></text:p>
            <text:p text:style-name="P45"><text:span text:style-name="T28">4,225</text:span></text:p>
            <text:p text:style-name="P15"/>
            <text:p text:style-name="P45"><text:span text:style-name="T28">483</text:span></text:p>
            <text:p text:style-name="P45"><text:span text:style-name="T28">913</text:span></text:p>
            <text:p text:style-name="P45"><text:span text:style-name="T28">817</text:span></text:p>
          </table:table-cell>
          <table:covered-table-cell/>
        </table:table-row>
      </table:table>
      <text:p text:style-name="P187">資料來源：中國大陸「海關總署」<text:span text:style-name="T1">，本會自行計算</text:span></text:p>
      <text:p text:style-name="P21"/>
      <text:p text:style-name="P213"><text:span text:style-name="T8">表1-2-1中國大陸採購經理人指數</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49"><text:span text:style-name="T16">年 度</text:span></text:p>
          </table:table-cell>
          <table:table-cell table:style-name="表格8.B1" office:value-type="string">
            <text:p text:style-name="P2"><text:span text:style-name="T38">製造業</text:span></text:p>
          </table:table-cell>
          <table:table-cell table:style-name="表格8.B1" office:value-type="string">
            <text:p text:style-name="P2"><text:span text:style-name="T38">非製造業</text:span></text:p>
          </table:table-cell>
        </table:table-row>
        <table:table-row table:style-name="表格8.2">
          <table:table-cell table:style-name="表格8.A2" office:value-type="string">
            <text:p text:style-name="P45"><text:span text:style-name="T28">2005</text:span></text:p>
          </table:table-cell>
          <table:table-cell table:style-name="表格8.B2" office:value-type="string">
            <text:p text:style-name="P45"><text:span text:style-name="T28">54.3</text:span></text:p>
          </table:table-cell>
          <table:table-cell table:style-name="表格8.B2" office:value-type="string">
            <text:p text:style-name="P45"><text:span text:style-name="T28">-</text:span></text:p>
          </table:table-cell>
        </table:table-row>
        <table:table-row table:style-name="表格8.2">
          <table:table-cell table:style-name="表格8.A2" office:value-type="string">
            <text:p text:style-name="P45"><text:span text:style-name="T28">2006</text:span></text:p>
          </table:table-cell>
          <table:table-cell table:style-name="表格8.B2" office:value-type="string">
            <text:p text:style-name="P45"><text:span text:style-name="T28">54.8</text:span></text:p>
          </table:table-cell>
          <table:table-cell table:style-name="表格8.B2" office:value-type="string">
            <text:p text:style-name="P45"><text:span text:style-name="T28">-</text:span></text:p>
          </table:table-cell>
        </table:table-row>
        <table:table-row table:style-name="表格8.2">
          <table:table-cell table:style-name="表格8.A2" office:value-type="string">
            <text:p text:style-name="P45"><text:span text:style-name="T28">2007</text:span></text:p>
          </table:table-cell>
          <table:table-cell table:style-name="表格8.B2" office:value-type="string">
            <text:p text:style-name="P45"><text:span text:style-name="T28">55.3</text:span></text:p>
          </table:table-cell>
          <table:table-cell table:style-name="表格8.B2" office:value-type="string">
            <text:p text:style-name="P45"><text:span text:style-name="T28">60.2</text:span></text:p>
          </table:table-cell>
        </table:table-row>
        <table:table-row table:style-name="表格8.2">
          <table:table-cell table:style-name="表格8.A2" office:value-type="string">
            <text:p text:style-name="P45"><text:span text:style-name="T28">2008</text:span></text:p>
          </table:table-cell>
          <table:table-cell table:style-name="表格8.B2" office:value-type="string">
            <text:p text:style-name="P45"><text:span text:style-name="T28">41.2</text:span></text:p>
          </table:table-cell>
          <table:table-cell table:style-name="表格8.B2" office:value-type="string">
            <text:p text:style-name="P45"><text:span text:style-name="T28">50.8</text:span></text:p>
          </table:table-cell>
        </table:table-row>
        <table:table-row table:style-name="表格8.2">
          <table:table-cell table:style-name="表格8.A2" office:value-type="string">
            <text:p text:style-name="P45"><text:span text:style-name="T28">2009</text:span></text:p>
          </table:table-cell>
          <table:table-cell table:style-name="表格8.B2" office:value-type="string">
            <text:p text:style-name="P45"><text:span text:style-name="T28">56.6</text:span></text:p>
          </table:table-cell>
          <table:table-cell table:style-name="表格8.B2" office:value-type="string">
            <text:p text:style-name="P45"><text:span text:style-name="T28">58.8</text:span></text:p>
          </table:table-cell>
        </table:table-row>
        <table:table-row table:style-name="表格8.2">
          <table:table-cell table:style-name="表格8.A2" office:value-type="string">
            <text:p text:style-name="P45"><text:span text:style-name="T28">2010</text:span></text:p>
          </table:table-cell>
          <table:table-cell table:style-name="表格8.B2" office:value-type="string">
            <text:p text:style-name="P45"><text:span text:style-name="T28">53.9</text:span></text:p>
          </table:table-cell>
          <table:table-cell table:style-name="表格8.B2" office:value-type="string">
            <text:p text:style-name="P45"><text:span text:style-name="T28">58.8</text:span></text:p>
          </table:table-cell>
        </table:table-row>
        <table:table-row table:style-name="表格8.2">
          <table:table-cell table:style-name="表格8.A2" office:value-type="string">
            <text:p text:style-name="P45"><text:span text:style-name="T28">2011</text:span></text:p>
          </table:table-cell>
          <table:table-cell table:style-name="表格8.B2" office:value-type="string">
            <text:p text:style-name="P45"><text:span text:style-name="T28">50.3</text:span></text:p>
          </table:table-cell>
          <table:table-cell table:style-name="表格8.B2" office:value-type="string">
            <text:p text:style-name="P45"><text:span text:style-name="T28">56.3</text:span></text:p>
          </table:table-cell>
        </table:table-row>
        <table:table-row table:style-name="表格8.2">
          <table:table-cell table:style-name="表格8.A2" office:value-type="string">
            <text:p text:style-name="P45"><text:span text:style-name="T28">2012</text:span></text:p>
          </table:table-cell>
          <table:table-cell table:style-name="表格8.B2" office:value-type="string">
            <text:p text:style-name="P45"><text:span text:style-name="T28">50.6</text:span></text:p>
          </table:table-cell>
          <table:table-cell table:style-name="表格8.B2" office:value-type="string">
            <text:p text:style-name="P45"><text:span text:style-name="T28">56.1</text:span></text:p>
          </table:table-cell>
        </table:table-row>
        <table:table-row table:style-name="表格8.2">
          <table:table-cell table:style-name="表格8.A2" office:value-type="string">
            <text:p text:style-name="P45"><text:span text:style-name="T28">2013</text:span></text:p>
          </table:table-cell>
          <table:table-cell table:style-name="表格8.B2" office:value-type="string">
            <text:p text:style-name="P45"><text:span text:style-name="T28">51.0</text:span></text:p>
          </table:table-cell>
          <table:table-cell table:style-name="表格8.B2" office:value-type="string">
            <text:p text:style-name="P45"><text:span text:style-name="T28">54.6</text:span></text:p>
          </table:table-cell>
        </table:table-row>
        <table:table-row table:style-name="表格8.2">
          <table:table-cell table:style-name="表格8.A2" office:value-type="string">
            <text:p text:style-name="P45"><text:span text:style-name="T28">2014</text:span></text:p>
          </table:table-cell>
          <table:table-cell table:style-name="表格8.B2" office:value-type="string">
            <text:p text:style-name="P45"><text:span text:style-name="T28">50.1</text:span></text:p>
          </table:table-cell>
          <table:table-cell table:style-name="表格8.B2" office:value-type="string">
            <text:p text:style-name="P45"><text:span text:style-name="T28">54.1</text:span></text:p>
          </table:table-cell>
        </table:table-row>
        <table:table-row table:style-name="表格8.2">
          <table:table-cell table:style-name="表格8.A2" office:value-type="string">
            <text:p text:style-name="P45"><text:span text:style-name="T28">2015</text:span></text:p>
          </table:table-cell>
          <table:table-cell table:style-name="表格8.B2" office:value-type="string">
            <text:p text:style-name="P45"><text:span text:style-name="T28">49.7</text:span></text:p>
          </table:table-cell>
          <table:table-cell table:style-name="表格8.B2" office:value-type="string">
            <text:p text:style-name="P45"><text:span text:style-name="T28">54.4</text:span></text:p>
          </table:table-cell>
        </table:table-row>
        <table:table-row table:style-name="表格8.13">
          <table:table-cell table:style-name="表格8.A13" office:value-type="string">
            <text:p text:style-name="P45"><text:span text:style-name="T28">2016</text:span></text:p>
            <text:p text:style-name="P88"><text:span text:style-name="T28"><text:s text:c="3"/>2017</text:span></text:p>
            <text:p text:style-name="P88"><text:span text:style-name="T28"><text:s text:c="3"/>2018</text:span></text:p>
            <text:p text:style-name="P90"><text:span text:style-name="T28">第1季</text:span></text:p>
            <text:p text:style-name="P90"><text:span text:style-name="T28">第2季</text:span></text:p>
            <text:p text:style-name="P90"><text:span text:style-name="T28">第3季</text:span></text:p>
          </table:table-cell>
          <table:table-cell table:style-name="表格8.B13" office:value-type="string">
            <text:p text:style-name="P45"><text:span text:style-name="T28">51.4</text:span></text:p>
            <text:p text:style-name="P45"><text:span text:style-name="T28">51.6</text:span></text:p>
            <text:p text:style-name="P15"/>
            <text:p text:style-name="P45"><text:span text:style-name="T28">51.5</text:span></text:p>
            <text:p text:style-name="P45"><text:span text:style-name="T28">51.5</text:span></text:p>
            <text:p text:style-name="P45"><text:span text:style-name="T28">50.8</text:span></text:p>
          </table:table-cell>
          <table:table-cell table:style-name="表格8.B13" office:value-type="string">
            <text:p text:style-name="P45"><text:span text:style-name="T28">54.5</text:span></text:p>
            <text:p text:style-name="P45"><text:span text:style-name="T28">55.0</text:span></text:p>
            <text:p text:style-name="P15"/>
            <text:p text:style-name="P45"><text:span text:style-name="T28">54.6</text:span></text:p>
            <text:p text:style-name="P45"><text:span text:style-name="T28">55.0</text:span></text:p>
            <text:p text:style-name="P45"><text:span text:style-name="T28">54.9</text:span></text:p>
          </table:table-cell>
        </table:table-row>
      </table:table>
      <text:p text:style-name="P188"/>
      <text:p text:style-name="P189"><text:span text:style-name="T1">資料來源：CEIC資料庫</text:span></text:p>
      <text:p text:style-name="P213"><text:span text:style-name="T8">表1-2-2中國大陸工業及服務業用電量</text:span></text:p>
      <text:p text:style-name="P52"><text:span text:style-name="T25">單位：十億千瓦時，％</text:span></text:p>
      <table:table table:name="表格9" table:style-name="表格9">
        <table:table-column table:style-name="表格9.A"/>
        <table:table-column table:style-name="表格9.B" table:number-columns-repeated="4"/>
        <table:table-row table:style-name="表格9.1">
          <table:table-cell table:style-name="表格9.A1" table:number-rows-spanned="2" office:value-type="string">
            <text:p text:style-name="P49"><text:span text:style-name="T16">年 度</text:span></text:p>
          </table:table-cell>
          <table:table-cell table:style-name="表格9.B1" table:number-columns-spanned="2" office:value-type="string">
            <text:p text:style-name="P2"><text:span text:style-name="T38">工業</text:span></text:p>
          </table:table-cell>
          <table:covered-table-cell/>
          <table:table-cell table:style-name="表格9.B1" table:number-columns-spanned="2" office:value-type="string">
            <text:p text:style-name="P2"><text:span text:style-name="T38">服務業</text:span></text:p>
          </table:table-cell>
          <table:covered-table-cell/>
        </table:table-row>
        <table:table-row table:style-name="表格9.1">
          <table:covered-table-cell/>
          <table:table-cell table:style-name="表格9.B2" office:value-type="string">
            <text:p text:style-name="P1"><text:span text:style-name="T13">用電量</text:span></text:p>
          </table:table-cell>
          <table:table-cell table:style-name="表格9.B2" office:value-type="string">
            <text:p text:style-name="P1"><text:span text:style-name="T13">成長率</text:span></text:p>
          </table:table-cell>
          <table:table-cell table:style-name="表格9.B1" office:value-type="string">
            <text:p text:style-name="P1"><text:span text:style-name="T13">用電量</text:span></text:p>
          </table:table-cell>
          <table:table-cell table:style-name="表格9.B1" office:value-type="string">
            <text:p text:style-name="P1"><text:span text:style-name="T13">成長率</text:span></text:p>
          </table:table-cell>
        </table:table-row>
        <table:table-row table:style-name="表格9.3">
          <table:table-cell table:style-name="表格9.A3" office:value-type="string">
            <text:p text:style-name="P45"><text:span text:style-name="T28">2006</text:span></text:p>
          </table:table-cell>
          <table:table-cell table:style-name="表格9.B3" office:value-type="string">
            <text:p text:style-name="P107"><text:span text:style-name="T19">2,120.6</text:span></text:p>
          </table:table-cell>
          <table:table-cell table:style-name="表格9.B3" office:value-type="string">
            <text:p text:style-name="P108"><text:span text:style-name="T22">-</text:span></text:p>
          </table:table-cell>
          <table:table-cell table:style-name="表格9.D3" office:value-type="string">
            <text:p text:style-name="P109"><text:span text:style-name="T19">282.2</text:span></text:p>
          </table:table-cell>
          <table:table-cell table:style-name="表格9.E3" office:value-type="string">
            <text:p text:style-name="P110"><text:span text:style-name="T22">-</text:span></text:p>
          </table:table-cell>
        </table:table-row>
        <table:table-row table:style-name="表格9.3">
          <table:table-cell table:style-name="表格9.A3" office:value-type="string">
            <text:p text:style-name="P45"><text:span text:style-name="T28">2007</text:span></text:p>
          </table:table-cell>
          <table:table-cell table:style-name="表格9.B3" office:value-type="string">
            <text:p text:style-name="P107"><text:span text:style-name="T19">2,463.1</text:span></text:p>
          </table:table-cell>
          <table:table-cell table:style-name="表格9.B3" office:value-type="string">
            <text:p text:style-name="P111"><text:span text:style-name="T19">16.2</text:span></text:p>
          </table:table-cell>
          <table:table-cell table:style-name="表格9.D4" office:value-type="string">
            <text:p text:style-name="P109"><text:span text:style-name="T19">317.0</text:span></text:p>
          </table:table-cell>
          <table:table-cell table:style-name="表格9.E4" office:value-type="string">
            <text:p text:style-name="P112"><text:span text:style-name="T19">12.3</text:span></text:p>
          </table:table-cell>
        </table:table-row>
        <table:table-row table:style-name="表格9.3">
          <table:table-cell table:style-name="表格9.A3" office:value-type="string">
            <text:p text:style-name="P45"><text:span text:style-name="T28">2008</text:span></text:p>
          </table:table-cell>
          <table:table-cell table:style-name="表格9.B3" office:value-type="string">
            <text:p text:style-name="P107"><text:span text:style-name="T19">2,557.8</text:span></text:p>
          </table:table-cell>
          <table:table-cell table:style-name="表格9.B3" office:value-type="string">
            <text:p text:style-name="P111"><text:span text:style-name="T19">3.8</text:span></text:p>
          </table:table-cell>
          <table:table-cell table:style-name="表格9.D5" office:value-type="string">
            <text:p text:style-name="P109"><text:span text:style-name="T19">349.8</text:span></text:p>
          </table:table-cell>
          <table:table-cell table:style-name="表格9.E5" office:value-type="string">
            <text:p text:style-name="P112"><text:span text:style-name="T19">10.0</text:span></text:p>
          </table:table-cell>
        </table:table-row>
        <table:table-row table:style-name="表格9.3">
          <table:table-cell table:style-name="表格9.A3" office:value-type="string">
            <text:p text:style-name="P45"><text:span text:style-name="T28">2009</text:span></text:p>
          </table:table-cell>
          <table:table-cell table:style-name="表格9.B3" office:value-type="string">
            <text:p text:style-name="P107"><text:span text:style-name="T19">2,675.4</text:span></text:p>
          </table:table-cell>
          <table:table-cell table:style-name="表格9.B3" office:value-type="string">
            <text:p text:style-name="P111"><text:span text:style-name="T19">4.5</text:span></text:p>
          </table:table-cell>
          <table:table-cell table:style-name="表格9.D6" office:value-type="string">
            <text:p text:style-name="P109"><text:span text:style-name="T19">394.4</text:span></text:p>
          </table:table-cell>
          <table:table-cell table:style-name="表格9.E6" office:value-type="string">
            <text:p text:style-name="P112"><text:span text:style-name="T19">13.0</text:span></text:p>
          </table:table-cell>
        </table:table-row>
        <table:table-row table:style-name="表格9.3">
          <table:table-cell table:style-name="表格9.A3" office:value-type="string">
            <text:p text:style-name="P45"><text:span text:style-name="T28">2010</text:span></text:p>
          </table:table-cell>
          <table:table-cell table:style-name="表格9.B3" office:value-type="string">
            <text:p text:style-name="P107"><text:span text:style-name="T19">3,096.7</text:span></text:p>
          </table:table-cell>
          <table:table-cell table:style-name="表格9.B3" office:value-type="string">
            <text:p text:style-name="P111"><text:span text:style-name="T19">15.7</text:span></text:p>
          </table:table-cell>
          <table:table-cell table:style-name="表格9.D7" office:value-type="string">
            <text:p text:style-name="P109"><text:span text:style-name="T19">447.8</text:span></text:p>
          </table:table-cell>
          <table:table-cell table:style-name="表格9.E7" office:value-type="string">
            <text:p text:style-name="P112"><text:span text:style-name="T19">13.6</text:span></text:p>
          </table:table-cell>
        </table:table-row>
        <table:table-row table:style-name="表格9.3">
          <table:table-cell table:style-name="表格9.A3" office:value-type="string">
            <text:p text:style-name="P45"><text:span text:style-name="T28">2011</text:span></text:p>
          </table:table-cell>
          <table:table-cell table:style-name="表格9.B3" office:value-type="string">
            <text:p text:style-name="P107"><text:span text:style-name="T19">3,471.7</text:span></text:p>
          </table:table-cell>
          <table:table-cell table:style-name="表格9.B3" office:value-type="string">
            <text:p text:style-name="P111"><text:span text:style-name="T19">12.1</text:span></text:p>
          </table:table-cell>
          <table:table-cell table:style-name="表格9.D8" office:value-type="string">
            <text:p text:style-name="P109"><text:span text:style-name="T19">510.5</text:span></text:p>
          </table:table-cell>
          <table:table-cell table:style-name="表格9.E8" office:value-type="string">
            <text:p text:style-name="P112"><text:span text:style-name="T19">14.0</text:span></text:p>
          </table:table-cell>
        </table:table-row>
        <table:table-row table:style-name="表格9.3">
          <table:table-cell table:style-name="表格9.A3" office:value-type="string">
            <text:p text:style-name="P45"><text:span text:style-name="T28">2012</text:span></text:p>
          </table:table-cell>
          <table:table-cell table:style-name="表格9.B3" office:value-type="string">
            <text:p text:style-name="P107"><text:span text:style-name="T19">3,606.1</text:span></text:p>
          </table:table-cell>
          <table:table-cell table:style-name="表格9.B3" office:value-type="string">
            <text:p text:style-name="P111"><text:span text:style-name="T19">3.9</text:span></text:p>
          </table:table-cell>
          <table:table-cell table:style-name="表格9.D9" office:value-type="string">
            <text:p text:style-name="P109"><text:span text:style-name="T19">569.0</text:span></text:p>
          </table:table-cell>
          <table:table-cell table:style-name="表格9.E9" office:value-type="string">
            <text:p text:style-name="P112"><text:span text:style-name="T19">11.5</text:span></text:p>
          </table:table-cell>
        </table:table-row>
        <table:table-row table:style-name="表格9.3">
          <table:table-cell table:style-name="表格9.A3" office:value-type="string">
            <text:p text:style-name="P45"><text:span text:style-name="T28">2013</text:span></text:p>
          </table:table-cell>
          <table:table-cell table:style-name="表格9.B3" office:value-type="string">
            <text:p text:style-name="P107"><text:span text:style-name="T19">3,847.1</text:span></text:p>
          </table:table-cell>
          <table:table-cell table:style-name="表格9.B3" office:value-type="string">
            <text:p text:style-name="P111"><text:span text:style-name="T19">6.9</text:span></text:p>
          </table:table-cell>
          <table:table-cell table:style-name="表格9.D10" office:value-type="string">
            <text:p text:style-name="P109"><text:span text:style-name="T19">627.3</text:span></text:p>
          </table:table-cell>
          <table:table-cell table:style-name="表格9.E10" office:value-type="string">
            <text:p text:style-name="P112"><text:span text:style-name="T19">10.3</text:span></text:p>
          </table:table-cell>
        </table:table-row>
        <table:table-row table:style-name="表格9.3">
          <table:table-cell table:style-name="表格9.A3" office:value-type="string">
            <text:p text:style-name="P45"><text:span text:style-name="T28">2014</text:span></text:p>
          </table:table-cell>
          <table:table-cell table:style-name="表格9.B3" office:value-type="string">
            <text:p text:style-name="P107"><text:span text:style-name="T19">4,104.8</text:span></text:p>
          </table:table-cell>
          <table:table-cell table:style-name="表格9.B3" office:value-type="string">
            <text:p text:style-name="P111"><text:span text:style-name="T19">4.2</text:span></text:p>
          </table:table-cell>
          <table:table-cell table:style-name="表格9.D11" office:value-type="string">
            <text:p text:style-name="P109"><text:span text:style-name="T19">667.1</text:span></text:p>
          </table:table-cell>
          <table:table-cell table:style-name="表格9.E11" office:value-type="string">
            <text:p text:style-name="P112"><text:span text:style-name="T19">6.4</text:span></text:p>
          </table:table-cell>
        </table:table-row>
        <table:table-row table:style-name="表格9.12">
          <table:table-cell table:style-name="表格9.A3" office:value-type="string">
            <text:p text:style-name="P45"><text:span text:style-name="T28">2015</text:span></text:p>
            <text:p text:style-name="P45"><text:span text:style-name="T28">2016</text:span></text:p>
          </table:table-cell>
          <table:table-cell table:style-name="表格9.B3" office:value-type="string">
            <text:p text:style-name="P107"><text:span text:style-name="T19">4,074.3</text:span></text:p>
            <text:p text:style-name="P113"><text:span text:style-name="T28">4,138.3</text:span></text:p>
          </table:table-cell>
          <table:table-cell table:style-name="表格9.B3" office:value-type="string">
            <text:p text:style-name="P111"><text:span text:style-name="T19">-0.7</text:span></text:p>
            <text:p text:style-name="P100"><text:span text:style-name="T28">2.9</text:span></text:p>
          </table:table-cell>
          <table:table-cell table:style-name="表格9.D12" office:value-type="string">
            <text:p text:style-name="P109"><text:span text:style-name="T19">716.6</text:span></text:p>
            <text:p text:style-name="P117"><text:span text:style-name="T28">796.1</text:span></text:p>
          </table:table-cell>
          <table:table-cell table:style-name="表格9.E12" office:value-type="string">
            <text:p text:style-name="P112"><text:span text:style-name="T19">7.4</text:span></text:p>
            <text:p text:style-name="P100"><text:span text:style-name="T28">11.2</text:span></text:p>
          </table:table-cell>
        </table:table-row>
        <table:table-row table:style-name="表格9.13">
          <table:table-cell table:style-name="表格9.A3" office:value-type="string">
            <text:p text:style-name="P99"><text:span text:style-name="T28"><text:s text:c="4"/>2017</text:span></text:p>
          </table:table-cell>
          <table:table-cell table:style-name="表格9.B13" office:value-type="string">
            <text:p text:style-name="P113"><text:span text:style-name="T28">4,362.4</text:span></text:p>
          </table:table-cell>
          <table:table-cell table:style-name="表格9.B13" office:value-type="string">
            <text:p text:style-name="P100"><text:span text:style-name="T28">5.5</text:span></text:p>
          </table:table-cell>
          <table:table-cell table:style-name="表格9.D13" office:value-type="string">
            <text:p text:style-name="P118"><text:span text:style-name="T28">881.4</text:span></text:p>
          </table:table-cell>
          <table:table-cell table:style-name="表格9.E13" office:value-type="string">
            <text:p text:style-name="P100"><text:span text:style-name="T28">10.7</text:span></text:p>
          </table:table-cell>
        </table:table-row>
        <table:table-row table:style-name="表格9.14">
          <table:table-cell table:style-name="表格9.A3" office:value-type="string">
            <text:p text:style-name="P98"><text:span text:style-name="T28"><text:s text:c="5"/>2018</text:span></text:p>
          </table:table-cell>
          <table:table-cell table:style-name="表格9.B13" office:value-type="string">
            <text:p text:style-name="P114"/>
          </table:table-cell>
          <table:table-cell table:style-name="表格9.B13" office:value-type="string">
            <text:p text:style-name="P101"/>
          </table:table-cell>
          <table:table-cell table:style-name="表格9.D14" office:value-type="string">
            <text:p text:style-name="P91"/>
          </table:table-cell>
          <table:table-cell table:style-name="表格9.E14" office:value-type="string">
            <text:p text:style-name="P101"/>
          </table:table-cell>
        </table:table-row>
        <table:table-row table:style-name="表格9.15">
          <table:table-cell table:style-name="表格9.A15" office:value-type="string">
            <text:p text:style-name="P47"><text:span text:style-name="T28">第1季</text:span></text:p>
            <text:p text:style-name="P47"><text:span text:style-name="T28">第2季</text:span></text:p>
            <text:p text:style-name="P47"><text:span text:style-name="T28">第3季</text:span></text:p>
          </table:table-cell>
          <table:table-cell table:style-name="表格9.B15" office:value-type="string">
            <text:p text:style-name="P113"><text:span text:style-name="T28">1,037.9</text:span></text:p>
            <text:p text:style-name="P113"><text:span text:style-name="T28">1,158.9</text:span></text:p>
            <text:p text:style-name="P113"><text:span text:style-name="T28">1,214.6</text:span></text:p>
          </table:table-cell>
          <table:table-cell table:style-name="表格9.B15" office:value-type="string">
            <text:p text:style-name="P100"><text:span text:style-name="T28">5.7</text:span></text:p>
            <text:p text:style-name="P100"><text:span text:style-name="T28">7.6</text:span></text:p>
            <text:p text:style-name="P100"><text:span text:style-name="T28">6.0</text:span></text:p>
          </table:table-cell>
          <table:table-cell table:style-name="表格9.D15" office:value-type="string">
            <text:p text:style-name="P90"><text:span text:style-name="T28">250.4</text:span></text:p>
            <text:p text:style-name="P90"><text:span text:style-name="T28">247.2</text:span></text:p>
            <text:p text:style-name="P90"><text:span text:style-name="T28">318.9</text:span></text:p>
          </table:table-cell>
          <table:table-cell table:style-name="表格9.E15" office:value-type="string">
            <text:p text:style-name="P100"><text:span text:style-name="T28">19.7</text:span></text:p>
            <text:p text:style-name="P100"><text:span text:style-name="T28">26.0</text:span></text:p>
            <text:p text:style-name="P100"><text:span text:style-name="T28">22.4</text:span></text:p>
          </table:table-cell>
        </table:table-row>
      </table:table>
      <text:p text:style-name="P188"/>
      <text:p text:style-name="P189"><text:span text:style-name="T1">資料來源：CEIC資料庫，本會自行計算</text:span></text:p>
      <text:p text:style-name="P116"><text:span text:style-name="T8"><text:tab/><text:tab/></text:span></text:p>
      <text:p text:style-name="P214"><text:span text:style-name="T8">表1-2-3中國大陸鐵路貨運量</text:span></text:p>
      <text:p text:style-name="P52"><text:span text:style-name="T25">單位：百萬噸，％</text:span></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49"><text:span text:style-name="T16">年 度</text:span></text:p>
          </table:table-cell>
          <table:table-cell table:style-name="表格10.B1" office:value-type="string">
            <text:p text:style-name="P2"><text:span text:style-name="T38">鐵路貨運量</text:span></text:p>
          </table:table-cell>
          <table:table-cell table:style-name="表格10.B1" office:value-type="string">
            <text:p text:style-name="P2"><text:span text:style-name="T38">成長率</text:span></text:p>
          </table:table-cell>
        </table:table-row>
        <table:table-row table:style-name="表格10.2">
          <table:table-cell table:style-name="表格10.A2" office:value-type="string">
            <text:p text:style-name="P45"><text:span text:style-name="T28">2005</text:span></text:p>
          </table:table-cell>
          <table:table-cell table:style-name="表格10.B2" office:value-type="string">
            <text:p text:style-name="P119"><text:span text:style-name="T28">2,695.0</text:span></text:p>
          </table:table-cell>
          <table:table-cell table:style-name="表格10.C2" office:value-type="string">
            <text:p text:style-name="P121"><text:span text:style-name="T28">8.2</text:span></text:p>
          </table:table-cell>
        </table:table-row>
        <table:table-row table:style-name="表格10.2">
          <table:table-cell table:style-name="表格10.A2" office:value-type="string">
            <text:p text:style-name="P45"><text:span text:style-name="T28">2006</text:span></text:p>
          </table:table-cell>
          <table:table-cell table:style-name="表格10.B3" office:value-type="string">
            <text:p text:style-name="P119"><text:span text:style-name="T28">2,880.0</text:span></text:p>
          </table:table-cell>
          <table:table-cell table:style-name="表格10.C3" office:value-type="string">
            <text:p text:style-name="P121"><text:span text:style-name="T28">6.9</text:span></text:p>
          </table:table-cell>
        </table:table-row>
        <table:table-row table:style-name="表格10.2">
          <table:table-cell table:style-name="表格10.A2" office:value-type="string">
            <text:p text:style-name="P45"><text:span text:style-name="T28">2007</text:span></text:p>
          </table:table-cell>
          <table:table-cell table:style-name="表格10.B3" office:value-type="string">
            <text:p text:style-name="P119"><text:span text:style-name="T28">3,131.0</text:span></text:p>
          </table:table-cell>
          <table:table-cell table:style-name="表格10.C4" office:value-type="string">
            <text:p text:style-name="P121"><text:span text:style-name="T28">8.6</text:span></text:p>
          </table:table-cell>
        </table:table-row>
        <table:table-row table:style-name="表格10.2">
          <table:table-cell table:style-name="表格10.A2" office:value-type="string">
            <text:p text:style-name="P45"><text:span text:style-name="T28">2008</text:span></text:p>
          </table:table-cell>
          <table:table-cell table:style-name="表格10.B3" office:value-type="string">
            <text:p text:style-name="P119"><text:span text:style-name="T28">3,300.6</text:span></text:p>
          </table:table-cell>
          <table:table-cell table:style-name="表格10.C5" office:value-type="string">
            <text:p text:style-name="P121"><text:span text:style-name="T28">4.6</text:span></text:p>
          </table:table-cell>
        </table:table-row>
        <table:table-row table:style-name="表格10.2">
          <table:table-cell table:style-name="表格10.A2" office:value-type="string">
            <text:p text:style-name="P45"><text:span text:style-name="T28">2009</text:span></text:p>
          </table:table-cell>
          <table:table-cell table:style-name="表格10.B3" office:value-type="string">
            <text:p text:style-name="P119"><text:span text:style-name="T28">3,329.9</text:span></text:p>
          </table:table-cell>
          <table:table-cell table:style-name="表格10.C6" office:value-type="string">
            <text:p text:style-name="P121"><text:span text:style-name="T28">0.8</text:span></text:p>
          </table:table-cell>
        </table:table-row>
        <table:table-row table:style-name="表格10.2">
          <table:table-cell table:style-name="表格10.A2" office:value-type="string">
            <text:p text:style-name="P45"><text:span text:style-name="T28">2010</text:span></text:p>
          </table:table-cell>
          <table:table-cell table:style-name="表格10.B3" office:value-type="string">
            <text:p text:style-name="P119"><text:span text:style-name="T28">3,638.6</text:span></text:p>
          </table:table-cell>
          <table:table-cell table:style-name="表格10.C7" office:value-type="string">
            <text:p text:style-name="P121"><text:span text:style-name="T28">9.2</text:span></text:p>
          </table:table-cell>
        </table:table-row>
        <table:table-row table:style-name="表格10.2">
          <table:table-cell table:style-name="表格10.A2" office:value-type="string">
            <text:p text:style-name="P45"><text:span text:style-name="T28">2011</text:span></text:p>
          </table:table-cell>
          <table:table-cell table:style-name="表格10.B3" office:value-type="string">
            <text:p text:style-name="P119"><text:span text:style-name="T28">3,930.8</text:span></text:p>
          </table:table-cell>
          <table:table-cell table:style-name="表格10.C8" office:value-type="string">
            <text:p text:style-name="P121"><text:span text:style-name="T28">7.9</text:span></text:p>
          </table:table-cell>
        </table:table-row>
        <table:table-row table:style-name="表格10.2">
          <table:table-cell table:style-name="表格10.A2" office:value-type="string">
            <text:p text:style-name="P45"><text:span text:style-name="T28">2012</text:span></text:p>
          </table:table-cell>
          <table:table-cell table:style-name="表格10.B3" office:value-type="string">
            <text:p text:style-name="P119"><text:span text:style-name="T28">3,904.4</text:span></text:p>
          </table:table-cell>
          <table:table-cell table:style-name="表格10.C9" office:value-type="string">
            <text:p text:style-name="P121"><text:span text:style-name="T28">-0.7</text:span></text:p>
          </table:table-cell>
        </table:table-row>
        <table:table-row table:style-name="表格10.2">
          <table:table-cell table:style-name="表格10.A2" office:value-type="string">
            <text:p text:style-name="P45"><text:span text:style-name="T28">2013</text:span></text:p>
          </table:table-cell>
          <table:table-cell table:style-name="表格10.B3" office:value-type="string">
            <text:p text:style-name="P119"><text:span text:style-name="T28">3,967.0</text:span></text:p>
          </table:table-cell>
          <table:table-cell table:style-name="表格10.C10" office:value-type="string">
            <text:p text:style-name="P121"><text:span text:style-name="T28">1.6</text:span></text:p>
          </table:table-cell>
        </table:table-row>
        <table:table-row table:style-name="表格10.2">
          <table:table-cell table:style-name="表格10.A2" office:value-type="string">
            <text:p text:style-name="P45"><text:span text:style-name="T28">2014</text:span></text:p>
            <text:p text:style-name="P45"><text:span text:style-name="T28">2015</text:span></text:p>
          </table:table-cell>
          <table:table-cell table:style-name="表格10.B3" office:value-type="string">
            <text:p text:style-name="P119"><text:span text:style-name="T28">3,813.3</text:span></text:p>
            <text:p text:style-name="P119"><text:span text:style-name="T28">3,358.0</text:span></text:p>
          </table:table-cell>
          <table:table-cell table:style-name="表格10.C11" office:value-type="string">
            <text:p text:style-name="P121"><text:span text:style-name="T28">-3.9</text:span></text:p>
            <text:p text:style-name="P121"><text:span text:style-name="T28"><text:tab/>-11.9</text:span></text:p>
          </table:table-cell>
        </table:table-row>
        <table:table-row table:style-name="表格10.12">
          <table:table-cell table:style-name="表格10.A12" office:value-type="string">
            <text:p text:style-name="P45"><text:span text:style-name="T28">2016</text:span></text:p>
            <text:p text:style-name="P88"><text:span text:style-name="T28"><text:s text:c="3"/>2017</text:span></text:p>
            <text:p text:style-name="P88"><text:span text:style-name="T28"><text:s text:c="3"/>2018</text:span></text:p>
            <text:p text:style-name="P90"><text:span text:style-name="T28">第1季</text:span></text:p>
            <text:p text:style-name="P90"><text:span text:style-name="T28">第2季</text:span></text:p>
            <text:p text:style-name="P90"><text:span text:style-name="T28">第3季</text:span></text:p>
          </table:table-cell>
          <table:table-cell table:style-name="表格10.B12" office:value-type="string">
            <text:p text:style-name="P119"><text:span text:style-name="T28">3,331.9</text:span></text:p>
            <text:p text:style-name="P119"><text:span text:style-name="T28">3,688.6</text:span></text:p>
            <text:p text:style-name="P120"/>
            <text:p text:style-name="P119"><text:span text:style-name="T28">983.7</text:span></text:p>
            <text:p text:style-name="P119"><text:span text:style-name="T28">973.8</text:span></text:p>
            <text:p text:style-name="P119"><text:span text:style-name="T28">1,016.3</text:span></text:p>
          </table:table-cell>
          <table:table-cell table:style-name="表格10.C12" office:value-type="string">
            <text:p text:style-name="P121"><text:span text:style-name="T28">-0.8</text:span></text:p>
            <text:p text:style-name="P121"><text:span text:style-name="T28">10.7</text:span></text:p>
            <text:p text:style-name="P122"/>
            <text:p text:style-name="P121"><text:span text:style-name="T28">7.7</text:span></text:p>
            <text:p text:style-name="P121"><text:span text:style-name="T28">7.8</text:span></text:p>
            <text:p text:style-name="P121"><text:span text:style-name="T28">8.4</text:span></text:p>
          </table:table-cell>
        </table:table-row>
      </table:table>
      <text:p text:style-name="P188"/>
      <text:p text:style-name="P189"><text:span text:style-name="T1">資料來源：CEIC資料庫，本會自行計算</text:span></text:p>
      <text:p text:style-name="P23"/>
      <text:p text:style-name="P123"><text:span text:style-name="T8">表1-3-1中國大陸股價指數、人民幣匯率、人民銀行存放款基準利率、外匯存底</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row table:style-name="表格11.1">
          <table:table-cell table:style-name="表格11.A1" table:number-rows-spanned="2" office:value-type="string">
            <text:p text:style-name="P49"><text:span text:style-name="T20"><text:s text:c="55"/></text:span><text:span text:style-name="T16">年 度</text:span></text:p>
          </table:table-cell>
          <table:table-cell table:style-name="表格11.B1" table:number-columns-spanned="2" office:value-type="string">
            <text:p text:style-name="P2"><text:span text:style-name="T38">股價指數</text:span></text:p>
          </table:table-cell>
          <table:covered-table-cell/>
          <table:table-cell table:style-name="表格11.B1" table:number-columns-spanned="2" office:value-type="string">
            <text:p text:style-name="P2"><text:span text:style-name="T38">人民幣兌美元匯價</text:span></text:p>
          </table:table-cell>
          <table:covered-table-cell/>
          <table:table-cell table:style-name="表格11.A1" table:number-columns-spanned="2" office:value-type="string">
            <text:p text:style-name="P2"><text:span text:style-name="T38">人民銀行存放款</text:span></text:p>
            <text:p text:style-name="P2"><text:span text:style-name="T38">基準利率</text:span></text:p>
          </table:table-cell>
          <table:covered-table-cell/>
          <table:table-cell table:style-name="表格11.A1" table:number-rows-spanned="2" office:value-type="string">
            <text:p text:style-name="P2"><text:span text:style-name="T38">外匯存底</text:span></text:p>
            <text:p text:style-name="P2"><text:span text:style-name="T39">(十億美元)</text:span></text:p>
          </table:table-cell>
        </table:table-row>
        <table:table-row table:style-name="表格11.2">
          <table:covered-table-cell/>
          <table:table-cell table:style-name="表格11.B2" office:value-type="string">
            <text:p text:style-name="P2"><text:span text:style-name="T38">上證綜指*</text:span></text:p>
            <text:p text:style-name="P2"><text:span text:style-name="T38">(1990年=100)</text:span></text:p>
          </table:table-cell>
          <table:table-cell table:style-name="表格11.B2" office:value-type="string">
            <text:p text:style-name="P2"><text:span text:style-name="T38">漲跌幅<text:line-break/>(％)</text:span></text:p>
          </table:table-cell>
          <table:table-cell table:style-name="表格11.B2" office:value-type="string">
            <text:p text:style-name="P2"><text:span text:style-name="T38">中間價</text:span></text:p>
            <text:p text:style-name="P2"><text:span text:style-name="T38">(期底)</text:span></text:p>
          </table:table-cell>
          <table:table-cell table:style-name="表格11.B2" office:value-type="string">
            <text:p text:style-name="P2"><text:span text:style-name="T38">升貶幅<text:line-break/>(+-％)</text:span></text:p>
          </table:table-cell>
          <table:table-cell table:style-name="表格11.A1" office:value-type="string">
            <text:p text:style-name="P2"><text:span text:style-name="T38">貸款基準利率(％)</text:span></text:p>
          </table:table-cell>
          <table:table-cell table:style-name="表格11.A1" office:value-type="string">
            <text:p text:style-name="P2"><text:span text:style-name="T38">存款基準利率(％)</text:span></text:p>
          </table:table-cell>
          <table:covered-table-cell/>
        </table:table-row>
        <table:table-row table:style-name="表格11.3">
          <table:table-cell table:style-name="表格11.A3" office:value-type="string">
            <text:p text:style-name="P29"><text:span text:style-name="T28">2000</text:span></text:p>
          </table:table-cell>
          <table:table-cell table:style-name="表格11.B3" office:value-type="string">
            <text:p text:style-name="P29"><text:span text:style-name="T28">2,073.5</text:span></text:p>
          </table:table-cell>
          <table:table-cell table:style-name="表格11.B3" office:value-type="string">
            <text:p text:style-name="P29"><text:span text:style-name="T28"><text:s/>51.7</text:span></text:p>
          </table:table-cell>
          <table:table-cell table:style-name="表格11.B3" office:value-type="string">
            <text:p text:style-name="P29"><text:span text:style-name="T28">8.28</text:span></text:p>
          </table:table-cell>
          <table:table-cell table:style-name="表格11.B3" office:value-type="string">
            <text:p text:style-name="P29"><text:span text:style-name="T28">-</text:span></text:p>
          </table:table-cell>
          <table:table-cell table:style-name="表格11.B3" office:value-type="string">
            <text:p text:style-name="P29"><text:span text:style-name="T28">5.85</text:span></text:p>
          </table:table-cell>
          <table:table-cell table:style-name="表格11.B3" office:value-type="string">
            <text:p text:style-name="P29"><text:span text:style-name="T28">2.25</text:span></text:p>
          </table:table-cell>
          <table:table-cell table:style-name="表格11.B3" office:value-type="string">
            <text:p text:style-name="P29"><text:span text:style-name="T28"><text:s text:c="2"/>165.6</text:span></text:p>
          </table:table-cell>
        </table:table-row>
        <table:table-row table:style-name="表格11.3">
          <table:table-cell table:style-name="表格11.A3" office:value-type="string">
            <text:p text:style-name="P29"><text:span text:style-name="T28">2001</text:span></text:p>
          </table:table-cell>
          <table:table-cell table:style-name="表格11.B3" office:value-type="string">
            <text:p text:style-name="P29"><text:span text:style-name="T28">1,646.0</text:span></text:p>
          </table:table-cell>
          <table:table-cell table:style-name="表格11.B3" office:value-type="string">
            <text:p text:style-name="P29"><text:span text:style-name="T28">-20.6</text:span></text:p>
          </table:table-cell>
          <table:table-cell table:style-name="表格11.B3" office:value-type="string">
            <text:p text:style-name="P29"><text:span text:style-name="T28">8.28</text:span></text:p>
          </table:table-cell>
          <table:table-cell table:style-name="表格11.B3" office:value-type="string">
            <text:p text:style-name="P124"><text:span text:style-name="T28">0.0 </text:span></text:p>
          </table:table-cell>
          <table:table-cell table:style-name="表格11.B3" office:value-type="string">
            <text:p text:style-name="P29"><text:span text:style-name="T28">5.85</text:span></text:p>
          </table:table-cell>
          <table:table-cell table:style-name="表格11.B3" office:value-type="string">
            <text:p text:style-name="P29"><text:span text:style-name="T28">2.25</text:span></text:p>
          </table:table-cell>
          <table:table-cell table:style-name="表格11.B3" office:value-type="string">
            <text:p text:style-name="P29"><text:span text:style-name="T28"><text:s text:c="2"/>212.2</text:span></text:p>
          </table:table-cell>
        </table:table-row>
        <table:table-row table:style-name="表格11.3">
          <table:table-cell table:style-name="表格11.A3" office:value-type="string">
            <text:p text:style-name="P29"><text:span text:style-name="T28">2002</text:span></text:p>
          </table:table-cell>
          <table:table-cell table:style-name="表格11.B3" office:value-type="string">
            <text:p text:style-name="P29"><text:span text:style-name="T28">1,357.7</text:span></text:p>
          </table:table-cell>
          <table:table-cell table:style-name="表格11.B3" office:value-type="string">
            <text:p text:style-name="P29"><text:span text:style-name="T28">-17.5</text:span></text:p>
          </table:table-cell>
          <table:table-cell table:style-name="表格11.B3" office:value-type="string">
            <text:p text:style-name="P29"><text:span text:style-name="T28">8.28</text:span></text:p>
          </table:table-cell>
          <table:table-cell table:style-name="表格11.B3" office:value-type="string">
            <text:p text:style-name="P124"><text:span text:style-name="T28">-0.0 </text:span></text:p>
          </table:table-cell>
          <table:table-cell table:style-name="表格11.B3" office:value-type="string">
            <text:p text:style-name="P29"><text:span text:style-name="T28">5.31</text:span></text:p>
          </table:table-cell>
          <table:table-cell table:style-name="表格11.B3" office:value-type="string">
            <text:p text:style-name="P29"><text:span text:style-name="T28">1.98</text:span></text:p>
          </table:table-cell>
          <table:table-cell table:style-name="表格11.B3" office:value-type="string">
            <text:p text:style-name="P29"><text:span text:style-name="T28"><text:s text:c="2"/>286.4</text:span></text:p>
          </table:table-cell>
        </table:table-row>
        <table:table-row table:style-name="表格11.3">
          <table:table-cell table:style-name="表格11.A3" office:value-type="string">
            <text:p text:style-name="P29"><text:span text:style-name="T28">2003</text:span></text:p>
          </table:table-cell>
          <table:table-cell table:style-name="表格11.B3" office:value-type="string">
            <text:p text:style-name="P29"><text:span text:style-name="T28">1,497.0</text:span></text:p>
          </table:table-cell>
          <table:table-cell table:style-name="表格11.B3" office:value-type="string">
            <text:p text:style-name="P29"><text:span text:style-name="T28"><text:s/>10.3</text:span></text:p>
          </table:table-cell>
          <table:table-cell table:style-name="表格11.B3" office:value-type="string">
            <text:p text:style-name="P29"><text:span text:style-name="T28">8.28</text:span></text:p>
          </table:table-cell>
          <table:table-cell table:style-name="表格11.B3" office:value-type="string">
            <text:p text:style-name="P124"><text:span text:style-name="T28">0.0 </text:span></text:p>
          </table:table-cell>
          <table:table-cell table:style-name="表格11.B3" office:value-type="string">
            <text:p text:style-name="P29"><text:span text:style-name="T28">5.31</text:span></text:p>
          </table:table-cell>
          <table:table-cell table:style-name="表格11.B3" office:value-type="string">
            <text:p text:style-name="P29"><text:span text:style-name="T28">1.98</text:span></text:p>
          </table:table-cell>
          <table:table-cell table:style-name="表格11.B3" office:value-type="string">
            <text:p text:style-name="P29"><text:span text:style-name="T28"><text:s text:c="2"/>403.3</text:span></text:p>
          </table:table-cell>
        </table:table-row>
        <table:table-row table:style-name="表格11.3">
          <table:table-cell table:style-name="表格11.A3" office:value-type="string">
            <text:p text:style-name="P29"><text:span text:style-name="T28">2004</text:span></text:p>
          </table:table-cell>
          <table:table-cell table:style-name="表格11.B3" office:value-type="string">
            <text:p text:style-name="P29"><text:span text:style-name="T28">1,266.5</text:span></text:p>
          </table:table-cell>
          <table:table-cell table:style-name="表格11.B3" office:value-type="string">
            <text:p text:style-name="P29"><text:span text:style-name="T28">-15.4</text:span></text:p>
          </table:table-cell>
          <table:table-cell table:style-name="表格11.B3" office:value-type="string">
            <text:p text:style-name="P29"><text:span text:style-name="T28">8.28</text:span></text:p>
          </table:table-cell>
          <table:table-cell table:style-name="表格11.B3" office:value-type="string">
            <text:p text:style-name="P124"><text:span text:style-name="T28">0.0 </text:span></text:p>
          </table:table-cell>
          <table:table-cell table:style-name="表格11.B3" office:value-type="string">
            <text:p text:style-name="P29"><text:span text:style-name="T28">5.58</text:span></text:p>
          </table:table-cell>
          <table:table-cell table:style-name="表格11.B3" office:value-type="string">
            <text:p text:style-name="P29"><text:span text:style-name="T28">2.25</text:span></text:p>
          </table:table-cell>
          <table:table-cell table:style-name="表格11.B3" office:value-type="string">
            <text:p text:style-name="P29"><text:span text:style-name="T28"><text:s text:c="2"/>609.9</text:span></text:p>
          </table:table-cell>
        </table:table-row>
        <table:table-row table:style-name="表格11.3">
          <table:table-cell table:style-name="表格11.A3" office:value-type="string">
            <text:p text:style-name="P29"><text:span text:style-name="T28">2005</text:span></text:p>
          </table:table-cell>
          <table:table-cell table:style-name="表格11.B3" office:value-type="string">
            <text:p text:style-name="P29"><text:span text:style-name="T28">1,161.1</text:span></text:p>
          </table:table-cell>
          <table:table-cell table:style-name="表格11.B3" office:value-type="string">
            <text:p text:style-name="P29"><text:span text:style-name="T28"><text:s/>-8.3</text:span></text:p>
          </table:table-cell>
          <table:table-cell table:style-name="表格11.B3" office:value-type="string">
            <text:p text:style-name="P29"><text:span text:style-name="T28">8.07</text:span></text:p>
          </table:table-cell>
          <table:table-cell table:style-name="表格11.B3" office:value-type="string">
            <text:p text:style-name="P124"><text:span text:style-name="T28">2.6 </text:span></text:p>
          </table:table-cell>
          <table:table-cell table:style-name="表格11.B3" office:value-type="string">
            <text:p text:style-name="P29"><text:span text:style-name="T28">5.58</text:span></text:p>
          </table:table-cell>
          <table:table-cell table:style-name="表格11.B3" office:value-type="string">
            <text:p text:style-name="P29"><text:span text:style-name="T28">2.25</text:span></text:p>
          </table:table-cell>
          <table:table-cell table:style-name="表格11.B3" office:value-type="string">
            <text:p text:style-name="P29"><text:span text:style-name="T28"><text:s text:c="2"/>818.9</text:span></text:p>
          </table:table-cell>
        </table:table-row>
        <table:table-row table:style-name="表格11.3">
          <table:table-cell table:style-name="表格11.A3" office:value-type="string">
            <text:p text:style-name="P29"><text:span text:style-name="T28">2006</text:span></text:p>
          </table:table-cell>
          <table:table-cell table:style-name="表格11.B3" office:value-type="string">
            <text:p text:style-name="P29"><text:span text:style-name="T28">2,675.5</text:span></text:p>
          </table:table-cell>
          <table:table-cell table:style-name="表格11.B3" office:value-type="string">
            <text:p text:style-name="P29"><text:span text:style-name="T28">130.4</text:span></text:p>
          </table:table-cell>
          <table:table-cell table:style-name="表格11.B3" office:value-type="string">
            <text:p text:style-name="P29"><text:span text:style-name="T28">7.81</text:span></text:p>
          </table:table-cell>
          <table:table-cell table:style-name="表格11.B3" office:value-type="string">
            <text:p text:style-name="P124"><text:span text:style-name="T28">3.3 </text:span></text:p>
          </table:table-cell>
          <table:table-cell table:style-name="表格11.B3" office:value-type="string">
            <text:p text:style-name="P29"><text:span text:style-name="T28">6.12</text:span></text:p>
          </table:table-cell>
          <table:table-cell table:style-name="表格11.B3" office:value-type="string">
            <text:p text:style-name="P29"><text:span text:style-name="T28">2.52</text:span></text:p>
          </table:table-cell>
          <table:table-cell table:style-name="表格11.B3" office:value-type="string">
            <text:p text:style-name="P29"><text:span text:style-name="T28">1,066.3</text:span></text:p>
          </table:table-cell>
        </table:table-row>
        <table:table-row table:style-name="表格11.3">
          <table:table-cell table:style-name="表格11.A3" office:value-type="string">
            <text:p text:style-name="P29"><text:span text:style-name="T28">2007</text:span></text:p>
          </table:table-cell>
          <table:table-cell table:style-name="表格11.B3" office:value-type="string">
            <text:p text:style-name="P29"><text:span text:style-name="T28">5,261.6</text:span></text:p>
          </table:table-cell>
          <table:table-cell table:style-name="表格11.B3" office:value-type="string">
            <text:p text:style-name="P29"><text:span text:style-name="T28"><text:s/>96.7</text:span></text:p>
          </table:table-cell>
          <table:table-cell table:style-name="表格11.B3" office:value-type="string">
            <text:p text:style-name="P29"><text:span text:style-name="T28">7.30</text:span></text:p>
          </table:table-cell>
          <table:table-cell table:style-name="表格11.B3" office:value-type="string">
            <text:p text:style-name="P124"><text:span text:style-name="T28">6.9 </text:span></text:p>
          </table:table-cell>
          <table:table-cell table:style-name="表格11.B3" office:value-type="string">
            <text:p text:style-name="P29"><text:span text:style-name="T28">7.47</text:span></text:p>
          </table:table-cell>
          <table:table-cell table:style-name="表格11.B3" office:value-type="string">
            <text:p text:style-name="P29"><text:span text:style-name="T28">4.14</text:span></text:p>
          </table:table-cell>
          <table:table-cell table:style-name="表格11.B3" office:value-type="string">
            <text:p text:style-name="P29"><text:span text:style-name="T28">1,528.2</text:span></text:p>
          </table:table-cell>
        </table:table-row>
        <table:table-row table:style-name="表格11.3">
          <table:table-cell table:style-name="表格11.A3" office:value-type="string">
            <text:p text:style-name="P29"><text:span text:style-name="T28">2008</text:span></text:p>
          </table:table-cell>
          <table:table-cell table:style-name="表格11.B3" office:value-type="string">
            <text:p text:style-name="P29"><text:span text:style-name="T28">1,820.8</text:span></text:p>
          </table:table-cell>
          <table:table-cell table:style-name="表格11.B3" office:value-type="string">
            <text:p text:style-name="P29"><text:span text:style-name="T28">-65.4</text:span></text:p>
          </table:table-cell>
          <table:table-cell table:style-name="表格11.B3" office:value-type="string">
            <text:p text:style-name="P29"><text:span text:style-name="T28">6.83</text:span></text:p>
          </table:table-cell>
          <table:table-cell table:style-name="表格11.B3" office:value-type="string">
            <text:p text:style-name="P124"><text:span text:style-name="T28">6.9 </text:span></text:p>
          </table:table-cell>
          <table:table-cell table:style-name="表格11.B3" office:value-type="string">
            <text:p text:style-name="P29"><text:span text:style-name="T28">5.31</text:span></text:p>
          </table:table-cell>
          <table:table-cell table:style-name="表格11.B3" office:value-type="string">
            <text:p text:style-name="P29"><text:span text:style-name="T28">2.25</text:span></text:p>
          </table:table-cell>
          <table:table-cell table:style-name="表格11.B3" office:value-type="string">
            <text:p text:style-name="P29"><text:span text:style-name="T28">1,946.0</text:span></text:p>
          </table:table-cell>
        </table:table-row>
        <table:table-row table:style-name="表格11.3">
          <table:table-cell table:style-name="表格11.A3" office:value-type="string">
            <text:p text:style-name="P29"><text:span text:style-name="T28">2009</text:span></text:p>
          </table:table-cell>
          <table:table-cell table:style-name="表格11.B3" office:value-type="string">
            <text:p text:style-name="P29"><text:span text:style-name="T28">3,277.1</text:span></text:p>
          </table:table-cell>
          <table:table-cell table:style-name="表格11.B3" office:value-type="string">
            <text:p text:style-name="P29"><text:span text:style-name="T28"><text:s/>80.0</text:span></text:p>
          </table:table-cell>
          <table:table-cell table:style-name="表格11.B3" office:value-type="string">
            <text:p text:style-name="P29"><text:span text:style-name="T28">6.83</text:span></text:p>
          </table:table-cell>
          <table:table-cell table:style-name="表格11.B3" office:value-type="string">
            <text:p text:style-name="P124"><text:span text:style-name="T28">0.1 </text:span></text:p>
          </table:table-cell>
          <table:table-cell table:style-name="表格11.B3" office:value-type="string">
            <text:p text:style-name="P29"><text:span text:style-name="T28">5.31</text:span></text:p>
          </table:table-cell>
          <table:table-cell table:style-name="表格11.B3" office:value-type="string">
            <text:p text:style-name="P29"><text:span text:style-name="T28">2.25</text:span></text:p>
          </table:table-cell>
          <table:table-cell table:style-name="表格11.B3" office:value-type="string">
            <text:p text:style-name="P29"><text:span text:style-name="T28">2,399.2</text:span></text:p>
          </table:table-cell>
        </table:table-row>
        <table:table-row table:style-name="表格11.3">
          <table:table-cell table:style-name="表格11.A3" office:value-type="string">
            <text:p text:style-name="P29"><text:span text:style-name="T28">2010</text:span></text:p>
          </table:table-cell>
          <table:table-cell table:style-name="表格11.B3" office:value-type="string">
            <text:p text:style-name="P29"><text:span text:style-name="T28">2,808.1</text:span></text:p>
          </table:table-cell>
          <table:table-cell table:style-name="表格11.B3" office:value-type="string">
            <text:p text:style-name="P29"><text:span text:style-name="T28">-14.3</text:span></text:p>
          </table:table-cell>
          <table:table-cell table:style-name="表格11.B3" office:value-type="string">
            <text:p text:style-name="P29"><text:span text:style-name="T28">6.62</text:span></text:p>
          </table:table-cell>
          <table:table-cell table:style-name="表格11.B3" office:value-type="string">
            <text:p text:style-name="P124"><text:span text:style-name="T28">3.1 </text:span></text:p>
          </table:table-cell>
          <table:table-cell table:style-name="表格11.B3" office:value-type="string">
            <text:p text:style-name="P29"><text:span text:style-name="T28">5.81</text:span></text:p>
          </table:table-cell>
          <table:table-cell table:style-name="表格11.B3" office:value-type="string">
            <text:p text:style-name="P29"><text:span text:style-name="T28">2.75</text:span></text:p>
          </table:table-cell>
          <table:table-cell table:style-name="表格11.B3" office:value-type="string">
            <text:p text:style-name="P29"><text:span text:style-name="T28">2,847.3</text:span></text:p>
          </table:table-cell>
        </table:table-row>
        <table:table-row table:style-name="表格11.3">
          <table:table-cell table:style-name="表格11.A3" office:value-type="string">
            <text:p text:style-name="P29"><text:span text:style-name="T28">2011</text:span></text:p>
          </table:table-cell>
          <table:table-cell table:style-name="表格11.B3" office:value-type="string">
            <text:p text:style-name="P29"><text:span text:style-name="T28">2,199.4</text:span></text:p>
          </table:table-cell>
          <table:table-cell table:style-name="表格11.B3" office:value-type="string">
            <text:p text:style-name="P29"><text:span text:style-name="T28">-21.7</text:span></text:p>
          </table:table-cell>
          <table:table-cell table:style-name="表格11.B3" office:value-type="string">
            <text:p text:style-name="P29"><text:span text:style-name="T28">6.30</text:span></text:p>
          </table:table-cell>
          <table:table-cell table:style-name="表格11.B3" office:value-type="string">
            <text:p text:style-name="P124"><text:span text:style-name="T28">5.1 </text:span></text:p>
          </table:table-cell>
          <table:table-cell table:style-name="表格11.B3" office:value-type="string">
            <text:p text:style-name="P29"><text:span text:style-name="T28">6.56</text:span></text:p>
          </table:table-cell>
          <table:table-cell table:style-name="表格11.B3" office:value-type="string">
            <text:p text:style-name="P29"><text:span text:style-name="T28">3.50</text:span></text:p>
          </table:table-cell>
          <table:table-cell table:style-name="表格11.B3" office:value-type="string">
            <text:p text:style-name="P29"><text:span text:style-name="T28">3,181.1</text:span></text:p>
          </table:table-cell>
        </table:table-row>
        <table:table-row table:style-name="表格11.3">
          <table:table-cell table:style-name="表格11.A3" office:value-type="string">
            <text:p text:style-name="P29"><text:span text:style-name="T28">2012</text:span></text:p>
          </table:table-cell>
          <table:table-cell table:style-name="表格11.B3" office:value-type="string">
            <text:p text:style-name="P29"><text:span text:style-name="T28">2,269.1</text:span></text:p>
          </table:table-cell>
          <table:table-cell table:style-name="表格11.B3" office:value-type="string">
            <text:p text:style-name="P29"><text:span text:style-name="T28"><text:s text:c="2"/>3.2</text:span></text:p>
          </table:table-cell>
          <table:table-cell table:style-name="表格11.B3" office:value-type="string">
            <text:p text:style-name="P29"><text:span text:style-name="T28">6.29</text:span></text:p>
          </table:table-cell>
          <table:table-cell table:style-name="表格11.B3" office:value-type="string">
            <text:p text:style-name="P124"><text:span text:style-name="T28">0.2 </text:span></text:p>
          </table:table-cell>
          <table:table-cell table:style-name="表格11.B3" office:value-type="string">
            <text:p text:style-name="P29"><text:span text:style-name="T28">6.00</text:span></text:p>
          </table:table-cell>
          <table:table-cell table:style-name="表格11.B3" office:value-type="string">
            <text:p text:style-name="P29"><text:span text:style-name="T28">3.00</text:span></text:p>
          </table:table-cell>
          <table:table-cell table:style-name="表格11.B3" office:value-type="string">
            <text:p text:style-name="P29"><text:span text:style-name="T28">3,311.6</text:span></text:p>
          </table:table-cell>
        </table:table-row>
        <table:table-row table:style-name="表格11.3">
          <table:table-cell table:style-name="表格11.A3" office:value-type="string">
            <text:p text:style-name="P29"><text:span text:style-name="T28">2013</text:span></text:p>
          </table:table-cell>
          <table:table-cell table:style-name="表格11.B3" office:value-type="string">
            <text:p text:style-name="P29"><text:span text:style-name="T28">2,116.0</text:span></text:p>
          </table:table-cell>
          <table:table-cell table:style-name="表格11.B3" office:value-type="string">
            <text:p text:style-name="P29"><text:span text:style-name="T28"><text:s/>-6.7</text:span></text:p>
          </table:table-cell>
          <table:table-cell table:style-name="表格11.B3" office:value-type="string">
            <text:p text:style-name="P29"><text:span text:style-name="T28">6.10</text:span></text:p>
          </table:table-cell>
          <table:table-cell table:style-name="表格11.B3" office:value-type="string">
            <text:p text:style-name="P124"><text:span text:style-name="T28">3.1 </text:span></text:p>
          </table:table-cell>
          <table:table-cell table:style-name="表格11.B3" office:value-type="string">
            <text:p text:style-name="P29"><text:span text:style-name="T28">6.00</text:span></text:p>
          </table:table-cell>
          <table:table-cell table:style-name="表格11.B3" office:value-type="string">
            <text:p text:style-name="P29"><text:span text:style-name="T28">3.00</text:span></text:p>
          </table:table-cell>
          <table:table-cell table:style-name="表格11.B3" office:value-type="string">
            <text:p text:style-name="P29"><text:span text:style-name="T28">3,821.3</text:span></text:p>
          </table:table-cell>
        </table:table-row>
        <table:table-row table:style-name="表格11.3">
          <table:table-cell table:style-name="表格11.A3" office:value-type="string">
            <text:p text:style-name="P29"><text:span text:style-name="T28">2014</text:span></text:p>
          </table:table-cell>
          <table:table-cell table:style-name="表格11.B3" office:value-type="string">
            <text:p text:style-name="P29"><text:span text:style-name="T28">3,234.7</text:span></text:p>
          </table:table-cell>
          <table:table-cell table:style-name="表格11.B3" office:value-type="string">
            <text:p text:style-name="P29"><text:span text:style-name="T28"><text:s/>52.9</text:span></text:p>
          </table:table-cell>
          <table:table-cell table:style-name="表格11.B3" office:value-type="string">
            <text:p text:style-name="P29"><text:span text:style-name="T28">6.12</text:span></text:p>
          </table:table-cell>
          <table:table-cell table:style-name="表格11.B3" office:value-type="string">
            <text:p text:style-name="P124"><text:span text:style-name="T28">-0.4 </text:span></text:p>
          </table:table-cell>
          <table:table-cell table:style-name="表格11.B3" office:value-type="string">
            <text:p text:style-name="P29"><text:span text:style-name="T28">5.60</text:span></text:p>
          </table:table-cell>
          <table:table-cell table:style-name="表格11.B3" office:value-type="string">
            <text:p text:style-name="P29"><text:span text:style-name="T28">2.75</text:span></text:p>
          </table:table-cell>
          <table:table-cell table:style-name="表格11.B3" office:value-type="string">
            <text:p text:style-name="P29"><text:span text:style-name="T28">3,843.0</text:span></text:p>
          </table:table-cell>
        </table:table-row>
        <table:table-row table:style-name="表格11.3">
          <table:table-cell table:style-name="表格11.A3" office:value-type="string">
            <text:p text:style-name="P29"><text:span text:style-name="T28">2015</text:span></text:p>
          </table:table-cell>
          <table:table-cell table:style-name="表格11.B18" office:value-type="string">
            <text:p text:style-name="P29"><text:span text:style-name="T28">3,539.2</text:span></text:p>
          </table:table-cell>
          <table:table-cell table:style-name="表格11.B3" office:value-type="string">
            <text:p text:style-name="P29"><text:span text:style-name="T28"><text:s text:c="2"/>9.4</text:span></text:p>
          </table:table-cell>
          <table:table-cell table:style-name="表格11.D18" office:value-type="string">
            <text:p text:style-name="P29"><text:span text:style-name="T28">6.49</text:span></text:p>
          </table:table-cell>
          <table:table-cell table:style-name="表格11.B3" office:value-type="string">
            <text:p text:style-name="P29"><text:span text:style-name="T19"><text:s text:c="2"/>-5.8</text:span></text:p>
          </table:table-cell>
          <table:table-cell table:style-name="表格11.F18" office:value-type="string">
            <text:p text:style-name="P29"><text:span text:style-name="T28">4.35</text:span></text:p>
          </table:table-cell>
          <table:table-cell table:style-name="表格11.G18" office:value-type="string">
            <text:p text:style-name="P29"><text:span text:style-name="T28">1.50</text:span></text:p>
          </table:table-cell>
          <table:table-cell table:style-name="表格11.H18" office:value-type="string">
            <text:p text:style-name="P29"><text:span text:style-name="T28">3,330.4</text:span></text:p>
          </table:table-cell>
        </table:table-row>
        <table:table-row table:style-name="表格11.3">
          <table:table-cell table:style-name="表格11.A3" office:value-type="string">
            <text:p text:style-name="P29"><text:span text:style-name="T28">2016</text:span></text:p>
          </table:table-cell>
          <table:table-cell table:style-name="表格11.B3" office:value-type="string">
            <text:p text:style-name="P29"><text:span text:style-name="T28">3,103.6</text:span></text:p>
          </table:table-cell>
          <table:table-cell table:style-name="表格11.B3" office:value-type="string">
            <text:p text:style-name="P29"><text:span text:style-name="T28">-12.3</text:span></text:p>
          </table:table-cell>
          <table:table-cell table:style-name="表格11.B3" office:value-type="string">
            <text:p text:style-name="P29"><text:span text:style-name="T28">6.94</text:span></text:p>
          </table:table-cell>
          <table:table-cell table:style-name="表格11.B3" office:value-type="string">
            <text:p text:style-name="P124"><text:span text:style-name="T28">-6.4</text:span></text:p>
          </table:table-cell>
          <table:table-cell table:style-name="表格11.F19" office:value-type="string">
            <text:p text:style-name="P29"><text:span text:style-name="T28">4.35</text:span></text:p>
          </table:table-cell>
          <table:table-cell table:style-name="表格11.G19" office:value-type="string">
            <text:p text:style-name="P29"><text:span text:style-name="T28">1.50</text:span></text:p>
          </table:table-cell>
          <table:table-cell table:style-name="表格11.B3" office:value-type="string">
            <text:p text:style-name="P29"><text:span text:style-name="T28">3,010.5</text:span></text:p>
          </table:table-cell>
        </table:table-row>
        <table:table-row table:style-name="表格11.3">
          <table:table-cell table:style-name="表格11.A3" office:value-type="string">
            <text:p text:style-name="P29"><text:span text:style-name="T28">2017</text:span></text:p>
            <text:p text:style-name="P29"><text:span text:style-name="T28">2018</text:span></text:p>
          </table:table-cell>
          <table:table-cell table:style-name="表格11.B3" office:value-type="string">
            <text:p text:style-name="P29"><text:span text:style-name="T28">3,307.2</text:span></text:p>
            <text:p text:style-name="P17"/>
          </table:table-cell>
          <table:table-cell table:style-name="表格11.B3" office:value-type="string">
            <text:p text:style-name="P29"><text:span text:style-name="T28">6.6</text:span></text:p>
            <text:p text:style-name="P17"/>
          </table:table-cell>
          <table:table-cell table:style-name="表格11.B3" office:value-type="string">
            <text:p text:style-name="P29"><text:span text:style-name="T28">6.53</text:span></text:p>
            <text:p text:style-name="P17"/>
          </table:table-cell>
          <table:table-cell table:style-name="表格11.B3" office:value-type="string">
            <text:p text:style-name="P124"><text:span text:style-name="T28">5.8</text:span></text:p>
            <text:p text:style-name="P125"/>
          </table:table-cell>
          <table:table-cell table:style-name="表格11.F20" office:value-type="string">
            <text:p text:style-name="P29"><text:span text:style-name="T28">4.35</text:span></text:p>
            <text:p text:style-name="P17"/>
          </table:table-cell>
          <table:table-cell table:style-name="表格11.G20" office:value-type="string">
            <text:p text:style-name="P29"><text:span text:style-name="T28">1.50</text:span></text:p>
          </table:table-cell>
          <table:table-cell table:style-name="表格11.B3" office:value-type="string">
            <text:p text:style-name="P29"><text:span text:style-name="T28">3,161.5</text:span></text:p>
            <text:p text:style-name="P17"/>
          </table:table-cell>
        </table:table-row>
        <table:table-row table:style-name="表格11.3">
          <table:table-cell table:style-name="表格11.A3" office:value-type="string">
            <text:p text:style-name="P31"><text:span text:style-name="T28">第1季</text:span></text:p>
          </table:table-cell>
          <table:table-cell table:style-name="表格11.B3" office:value-type="string">
            <text:p text:style-name="P29"><text:span text:style-name="T28">3,168.9</text:span></text:p>
          </table:table-cell>
          <table:table-cell table:style-name="表格11.B3" office:value-type="string">
            <text:p text:style-name="P29"><text:span text:style-name="T19">-1.7</text:span></text:p>
          </table:table-cell>
          <table:table-cell table:style-name="表格11.B3" office:value-type="string">
            <text:p text:style-name="P29"><text:span text:style-name="T28">6.29</text:span></text:p>
          </table:table-cell>
          <table:table-cell table:style-name="表格11.B3" office:value-type="string">
            <text:p text:style-name="P124"><text:span text:style-name="T28">3.8</text:span><text:span text:style-name="T28"><text:note text:id="ftn1" text:note-class="footnote"><text:note-citation>1</text:note-citation><text:note-body><text:p text:style-name="P224"><text:span text:style-name="footnote_20_reference"><text:span text:style-name="T19"/></text:span><text:span text:style-name="T19"> <text:s/>2018年第1季之上漲率，是與2017年12月底作為比較。</text:span></text:p></text:note-body></text:note></text:span></text:p>
          </table:table-cell>
          <table:table-cell table:style-name="表格11.B3" office:value-type="string">
            <text:p text:style-name="P29"><text:span text:style-name="T19">4.30</text:span></text:p>
          </table:table-cell>
          <table:table-cell table:style-name="表格11.B3" office:value-type="string">
            <text:p text:style-name="P29"><text:span text:style-name="T28">1.50</text:span></text:p>
          </table:table-cell>
          <table:table-cell table:style-name="表格11.B3" office:value-type="string">
            <text:p text:style-name="P29"><text:span text:style-name="T19">3,142.8</text:span></text:p>
          </table:table-cell>
        </table:table-row>
        <table:table-row table:style-name="表格11.3">
          <table:table-cell table:style-name="表格11.A22" office:value-type="string">
            <text:p text:style-name="P31"><text:span text:style-name="T28">第2季</text:span></text:p>
            <text:p text:style-name="P31"><text:span text:style-name="T28">第3季</text:span></text:p>
          </table:table-cell>
          <table:table-cell table:style-name="表格11.B22" office:value-type="string">
            <text:p text:style-name="P29"><text:span text:style-name="T28">2,847.4</text:span></text:p>
            <text:p text:style-name="P29"><text:span text:style-name="T28">2,821.4</text:span></text:p>
          </table:table-cell>
          <table:table-cell table:style-name="表格11.B22" office:value-type="string">
            <text:p text:style-name="P29"><text:span text:style-name="T28">-11.1</text:span></text:p>
            <text:p text:style-name="P29"><text:span text:style-name="T28">-15.8</text:span></text:p>
          </table:table-cell>
          <table:table-cell table:style-name="表格11.B22" office:value-type="string">
            <text:p text:style-name="P29"><text:span text:style-name="T28">6.61</text:span></text:p>
            <text:p text:style-name="P29"><text:span text:style-name="T28">6.88</text:span></text:p>
          </table:table-cell>
          <table:table-cell table:style-name="表格11.B22" office:value-type="string">
            <text:p text:style-name="P29"><text:span text:style-name="T28"><text:s/>2.4</text:span></text:p>
            <text:p text:style-name="P29"><text:span text:style-name="T28">-3.6</text:span></text:p>
          </table:table-cell>
          <table:table-cell table:style-name="表格11.B22" office:value-type="string">
            <text:p text:style-name="P29"><text:span text:style-name="T28">4.31</text:span></text:p>
            <text:p text:style-name="P29"><text:span text:style-name="T28">4.35</text:span></text:p>
          </table:table-cell>
          <table:table-cell table:style-name="表格11.B22" office:value-type="string">
            <text:p text:style-name="P29"><text:span text:style-name="T28">1.50</text:span></text:p>
            <text:p text:style-name="P29"><text:span text:style-name="T28">1.50</text:span></text:p>
          </table:table-cell>
          <table:table-cell table:style-name="表格11.B22" office:value-type="string">
            <text:p text:style-name="P29"><text:span text:style-name="T28">3,112.1</text:span></text:p>
            <text:p text:style-name="P29"><text:span text:style-name="T28">3,087.0</text:span></text:p>
          </table:table-cell>
        </table:table-row>
      </table:table>
      <text:p text:style-name="P190"/>
      <text:p text:style-name="P191"><text:span text:style-name="T1">註：*為期底值</text:span></text:p>
      <text:p text:style-name="P191"><text:span text:style-name="T1">資料來源：CEIC資料庫，本會自行計算</text:span></text:p>
      <text:p text:style-name="P215"><text:span text:style-name="T8">表2-1-1 我國對中國大陸出口金額、成長率</text:span></text:p>
      <text:p text:style-name="P126"><text:span text:style-name="T25"><text:s/>單位：百萬美元，％</text:span></text:p>
      <table:table table:name="表格12" table:style-name="表格12">
        <table:table-column table:style-name="表格12.A"/>
        <table:table-column table:style-name="表格12.B" table:number-columns-repeated="2"/>
        <table:table-column table:style-name="表格12.D" table:number-columns-repeated="2"/>
        <text:soft-page-break/>
        <table:table-row table:style-name="表格12.1">
          <table:table-cell table:style-name="表格12.A1" table:number-rows-spanned="2" office:value-type="string">
            <text:p text:style-name="P49"><text:span text:style-name="T16">年</text:span><text:span text:style-name="T12"> </text:span><text:span text:style-name="T16">度</text:span></text:p>
          </table:table-cell>
          <table:table-cell table:style-name="表格12.B1" table:number-columns-spanned="2" office:value-type="string">
            <text:p text:style-name="P28"><text:span text:style-name="T12">對中國大陸出口(不含香港)</text:span></text:p>
          </table:table-cell>
          <table:covered-table-cell/>
          <table:table-cell table:style-name="表格12.D1" table:number-columns-spanned="2" office:value-type="string">
            <text:p text:style-name="P28"><text:span text:style-name="T12">對中國大陸出口(含香港)</text:span></text:p>
          </table:table-cell>
          <table:covered-table-cell/>
        </table:table-row>
        <table:table-row table:style-name="表格12.1">
          <table:covered-table-cell/>
          <table:table-cell table:style-name="表格12.B2" office:value-type="string">
            <text:p text:style-name="P28"><text:span text:style-name="T12">金額</text:span></text:p>
          </table:table-cell>
          <table:table-cell table:style-name="表格12.C2" office:value-type="string">
            <text:p text:style-name="P28"><text:span text:style-name="T12">成長率</text:span></text:p>
          </table:table-cell>
          <table:table-cell table:style-name="表格12.D2" office:value-type="string">
            <text:p text:style-name="P28"><text:span text:style-name="T12">金額</text:span></text:p>
          </table:table-cell>
          <table:table-cell table:style-name="表格12.E2" office:value-type="string">
            <text:p text:style-name="P28"><text:span text:style-name="T12">成長率</text:span></text:p>
          </table:table-cell>
        </table:table-row>
        <table:table-row table:style-name="表格12.1">
          <table:table-cell table:style-name="表格12.A3" office:value-type="string">
            <text:p text:style-name="P56"><text:span text:style-name="T28">2000</text:span></text:p>
            <text:p text:style-name="P56"><text:span text:style-name="T28">2001</text:span></text:p>
            <text:p text:style-name="P56"><text:span text:style-name="T28">2002</text:span></text:p>
            <text:p text:style-name="P56"><text:span text:style-name="T28">2003</text:span></text:p>
            <text:p text:style-name="P56"><text:span text:style-name="T28">2004</text:span></text:p>
            <text:p text:style-name="P56"><text:span text:style-name="T28">2005</text:span></text:p>
            <text:p text:style-name="P56"><text:span text:style-name="T28">2006</text:span></text:p>
            <text:p text:style-name="P56"><text:span text:style-name="T28">2007</text:span></text:p>
            <text:p text:style-name="P56"><text:span text:style-name="T28">2008</text:span></text:p>
            <text:p text:style-name="P56"><text:span text:style-name="T28">2009</text:span></text:p>
            <text:p text:style-name="P56"><text:span text:style-name="T28">2010</text:span></text:p>
            <text:p text:style-name="P56"><text:span text:style-name="T28">2011</text:span></text:p>
            <text:p text:style-name="P56"><text:span text:style-name="T28">2012</text:span></text:p>
            <text:p text:style-name="P56"><text:span text:style-name="T28">2013</text:span></text:p>
            <text:p text:style-name="P56"><text:span text:style-name="T28">2014</text:span></text:p>
            <text:p text:style-name="P56"><text:span text:style-name="T28">2015</text:span></text:p>
            <text:p text:style-name="P56"><text:span text:style-name="T28">2016</text:span></text:p>
            <text:p text:style-name="P56"><text:span text:style-name="T28">2017</text:span></text:p>
            <text:p text:style-name="P56"><text:span text:style-name="T28">2018</text:span></text:p>
            <text:p text:style-name="P57"><text:span text:style-name="T28">第1季</text:span></text:p>
            <text:p text:style-name="P57"><text:span text:style-name="T28">第2季</text:span></text:p>
            <text:p text:style-name="P57"><text:span text:style-name="T28">第3季</text:span></text:p>
          </table:table-cell>
          <table:table-cell table:style-name="表格12.B3" office:value-type="string">
            <text:p text:style-name="P56"><text:span text:style-name="T21"><text:s/>4,391</text:span></text:p>
            <text:p text:style-name="P56"><text:span text:style-name="T21"><text:s/>4,895</text:span></text:p>
            <text:p text:style-name="P56"><text:span text:style-name="T21">10,527</text:span></text:p>
            <text:p text:style-name="P56"><text:span text:style-name="T21">22,891</text:span></text:p>
            <text:p text:style-name="P56"><text:span text:style-name="T21">36,349</text:span></text:p>
            <text:p text:style-name="P56"><text:span text:style-name="T21">43,644</text:span></text:p>
            <text:p text:style-name="P56"><text:span text:style-name="T21">51,809</text:span></text:p>
            <text:p text:style-name="P56"><text:span text:style-name="T21">62,417</text:span></text:p>
            <text:p text:style-name="P56"><text:span text:style-name="T21">66,884</text:span></text:p>
            <text:p text:style-name="P56"><text:span text:style-name="T21">54,249</text:span></text:p>
            <text:p text:style-name="P56"><text:span text:style-name="T21">76,935</text:span></text:p>
            <text:p text:style-name="P56"><text:span text:style-name="T21">83,965</text:span></text:p>
            <text:p text:style-name="P56"><text:span text:style-name="T21">80,729</text:span></text:p>
            <text:p text:style-name="P56"><text:span text:style-name="T21">81,790</text:span></text:p>
            <text:p text:style-name="P56"><text:span text:style-name="T21">82,146</text:span></text:p>
            <text:p text:style-name="P56"><text:span text:style-name="T21">71,221</text:span></text:p>
            <text:p text:style-name="P56"><text:span text:style-name="T21">73,900</text:span></text:p>
            <text:p text:style-name="P56"><text:span text:style-name="T21">88,995</text:span></text:p>
            <text:p text:style-name="P24"/>
            <text:p text:style-name="P56"><text:span text:style-name="T21">23,223</text:span></text:p>
            <text:p text:style-name="P56"><text:span text:style-name="T21">23,224</text:span></text:p>
            <text:p text:style-name="P56"><text:span text:style-name="T21">24,731</text:span></text:p>
          </table:table-cell>
          <table:table-cell table:style-name="表格12.C3" office:value-type="string">
            <text:p text:style-name="P56"><text:span text:style-name="T21"><text:s/>66.25</text:span></text:p>
            <text:p text:style-name="P56"><text:span text:style-name="T21"><text:s/>16.07</text:span></text:p>
            <text:p text:style-name="P56"><text:span text:style-name="T21">115.04</text:span></text:p>
            <text:p text:style-name="P56"><text:span text:style-name="T21">117.45</text:span></text:p>
            <text:p text:style-name="P56"><text:span text:style-name="T21"><text:s/>58.80</text:span></text:p>
            <text:p text:style-name="P56"><text:span text:style-name="T21"><text:s/>20.07</text:span></text:p>
            <text:p text:style-name="P56"><text:span text:style-name="T21"><text:s/>18.71</text:span></text:p>
            <text:p text:style-name="P56"><text:span text:style-name="T21"><text:s/>20.48</text:span></text:p>
            <text:p text:style-name="P56"><text:span text:style-name="T21"><text:s text:c="2"/>7.16</text:span></text:p>
            <text:p text:style-name="P56"><text:span text:style-name="T21">-18.89</text:span></text:p>
            <text:p text:style-name="P56"><text:span text:style-name="T21"><text:s/>41.82</text:span></text:p>
            <text:p text:style-name="P56"><text:span text:style-name="T21"><text:s text:c="2"/>9.13</text:span></text:p>
            <text:p text:style-name="P56"><text:span text:style-name="T21"><text:s/>-3.87</text:span></text:p>
            <text:p text:style-name="P56"><text:span text:style-name="T21"><text:s text:c="2"/>1.33</text:span></text:p>
            <text:p text:style-name="P56"><text:span text:style-name="T21"><text:s text:c="2"/>0.41</text:span></text:p>
            <text:p text:style-name="P56"><text:span text:style-name="T21">-13.27</text:span></text:p>
            <text:p text:style-name="P56"><text:span text:style-name="T21"><text:s/>0.67</text:span></text:p>
            <text:p text:style-name="P56"><text:span text:style-name="T21">20.46</text:span></text:p>
            <text:p text:style-name="P24"/>
            <text:p text:style-name="P56"><text:span text:style-name="T21">18.88</text:span></text:p>
            <text:p text:style-name="P56"><text:span text:style-name="T21">13.63</text:span></text:p>
            <text:p text:style-name="P56"><text:span text:style-name="T21">6.13</text:span></text:p>
          </table:table-cell>
          <table:table-cell table:style-name="表格12.D3" office:value-type="string">
            <text:p text:style-name="P56"><text:span text:style-name="T21"><text:s/>37,133</text:span></text:p>
            <text:p text:style-name="P56"><text:span text:style-name="T21"><text:s/>33,608</text:span></text:p>
            <text:p text:style-name="P56"><text:span text:style-name="T21"><text:s/>43,487</text:span></text:p>
            <text:p text:style-name="P56"><text:span text:style-name="T21"><text:s/>53,759</text:span></text:p>
            <text:p text:style-name="P56"><text:span text:style-name="T21"><text:s/>69,245</text:span></text:p>
            <text:p text:style-name="P56"><text:span text:style-name="T21"><text:s/>77,680</text:span></text:p>
            <text:p text:style-name="P56"><text:span text:style-name="T21"><text:s/>89,190</text:span></text:p>
            <text:p text:style-name="P56"><text:span text:style-name="T21">100,397</text:span></text:p>
            <text:p text:style-name="P56"><text:span text:style-name="T21">99,574</text:span></text:p>
            <text:p text:style-name="P56"><text:span text:style-name="T21">83,694</text:span></text:p>
            <text:p text:style-name="P56"><text:span text:style-name="T21">114,742</text:span></text:p>
            <text:p text:style-name="P56"><text:span text:style-name="T21">124,053</text:span></text:p>
            <text:p text:style-name="P56"><text:span text:style-name="T21">118,666</text:span></text:p>
            <text:p text:style-name="P56"><text:span text:style-name="T21">121,226</text:span></text:p>
            <text:p text:style-name="P56"><text:span text:style-name="T21">124,688</text:span></text:p>
            <text:p text:style-name="P56"><text:span text:style-name="T21">109,293</text:span></text:p>
            <text:p text:style-name="P56"><text:span text:style-name="T21">112,300</text:span></text:p>
            <text:p text:style-name="P56"><text:span text:style-name="T21">130,279</text:span></text:p>
            <text:p text:style-name="P24"/>
            <text:p text:style-name="P56"><text:span text:style-name="T21">32,914</text:span></text:p>
            <text:p text:style-name="P56"><text:span text:style-name="T21">34,220</text:span></text:p>
            <text:p text:style-name="P56"><text:span text:style-name="T21">35,695</text:span></text:p>
          </table:table-cell>
          <table:table-cell table:style-name="表格12.E3" office:value-type="string">
            <text:p text:style-name="P56"><text:span text:style-name="T21"><text:s/>24.54</text:span></text:p>
            <text:p text:style-name="P56"><text:span text:style-name="T21"><text:s/>-5.46</text:span></text:p>
            <text:p text:style-name="P56"><text:span text:style-name="T21"><text:s/>29.38</text:span></text:p>
            <text:p text:style-name="P56"><text:span text:style-name="T21"><text:s/>23.66</text:span></text:p>
            <text:p text:style-name="P56"><text:span text:style-name="T21"><text:s/>28.81</text:span></text:p>
            <text:p text:style-name="P56"><text:span text:style-name="T21"><text:s/>12.18</text:span></text:p>
            <text:p text:style-name="P56"><text:span text:style-name="T21"><text:s/>14.82</text:span></text:p>
            <text:p text:style-name="P56"><text:span text:style-name="T21"><text:s/>12.57</text:span></text:p>
            <text:p text:style-name="P56"><text:span text:style-name="T21"><text:s/>-0.82</text:span></text:p>
            <text:p text:style-name="P56"><text:span text:style-name="T21">-15.95</text:span></text:p>
            <text:p text:style-name="P56"><text:span text:style-name="T21"><text:s/>37.10</text:span></text:p>
            <text:p text:style-name="P56"><text:span text:style-name="T21"><text:s text:c="2"/>8.11</text:span></text:p>
            <text:p text:style-name="P56"><text:span text:style-name="T21"><text:s/>-4.35</text:span></text:p>
            <text:p text:style-name="P56"><text:span text:style-name="T21"><text:s text:c="2"/>2.17</text:span></text:p>
            <text:p text:style-name="P56"><text:span text:style-name="T21"><text:s text:c="2"/>2.83</text:span></text:p>
            <text:p text:style-name="P56"><text:span text:style-name="T21">-12.32</text:span></text:p>
            <text:p text:style-name="P56"><text:span text:style-name="T21"><text:s/>-0.21</text:span></text:p>
            <text:p text:style-name="P56"><text:span text:style-name="T21">16.04</text:span></text:p>
            <text:p text:style-name="P24"/>
            <text:p text:style-name="P56"><text:span text:style-name="T21">14.26</text:span></text:p>
            <text:p text:style-name="P56"><text:span text:style-name="T21">14.13</text:span></text:p>
            <text:p text:style-name="P56"><text:span text:style-name="T21">4.23</text:span></text:p>
          </table:table-cell>
        </table:table-row>
      </table:table>
      <text:p text:style-name="P192"><text:span text:style-name="T1">資料來源:財政部(2016年1月起進出口貿易統計方式，改採新制:一般貿易制度；2015年12月以前資料仍採舊制:特殊貿易制度)</text:span></text:p>
      <text:p text:style-name="P75"><text:span text:style-name="T8">表2-1-2 主要國家對中國大陸出口占各國總出口比重</text:span></text:p>
      <text:p text:style-name="P127"><text:span text:style-name="T25">單位：％</text:span></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28"><text:span text:style-name="T12">年 度</text:span></text:p>
          </table:table-cell>
          <table:table-cell table:style-name="表格13.A1" office:value-type="string">
            <text:p text:style-name="P28"><text:span text:style-name="T12">臺灣</text:span></text:p>
          </table:table-cell>
          <table:table-cell table:style-name="表格13.A1" office:value-type="string">
            <text:p text:style-name="P28"><text:span text:style-name="T12">美國</text:span></text:p>
          </table:table-cell>
          <table:table-cell table:style-name="表格13.A1" office:value-type="string">
            <text:p text:style-name="P28"><text:span text:style-name="T12">日本</text:span></text:p>
          </table:table-cell>
          <table:table-cell table:style-name="表格13.A1" office:value-type="string">
            <text:p text:style-name="P28"><text:span text:style-name="T12">韓國</text:span></text:p>
          </table:table-cell>
        </table:table-row>
        <table:table-row table:style-name="表格13.1">
          <table:table-cell table:style-name="表格13.A2" office:value-type="string">
            <text:p text:style-name="P45"><text:span text:style-name="T28">2000</text:span></text:p>
            <text:p text:style-name="P45"><text:span text:style-name="T28">2001</text:span></text:p>
            <text:p text:style-name="P45"><text:span text:style-name="T28">2002</text:span></text:p>
            <text:p text:style-name="P45"><text:span text:style-name="T28">2003</text:span></text:p>
            <text:p text:style-name="P45"><text:span text:style-name="T28">2004</text:span></text:p>
            <text:p text:style-name="P45"><text:span text:style-name="T28">2005</text:span></text:p>
            <text:p text:style-name="P45"><text:span text:style-name="T28">2006</text:span></text:p>
            <text:p text:style-name="P45"><text:span text:style-name="T28">2007</text:span></text:p>
            <text:p text:style-name="P45"><text:span text:style-name="T28">2008</text:span></text:p>
            <text:p text:style-name="P45"><text:span text:style-name="T28">2009</text:span></text:p>
            <text:p text:style-name="P45"><text:span text:style-name="T28">2010</text:span></text:p>
            <text:p text:style-name="P45"><text:span text:style-name="T28">2011</text:span></text:p>
            <text:p text:style-name="P45"><text:span text:style-name="T28">2012</text:span></text:p>
            <text:p text:style-name="P45"><text:span text:style-name="T28">2013</text:span></text:p>
            <text:p text:style-name="P45"><text:span text:style-name="T28">2014</text:span></text:p>
            <text:p text:style-name="P45"><text:span text:style-name="T28">2015</text:span></text:p>
            <text:p text:style-name="P45"><text:span text:style-name="T28">2016</text:span></text:p>
            <text:p text:style-name="P45"><text:span text:style-name="T28">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13.B2" office:value-type="string">
            <text:p text:style-name="P45"><text:span text:style-name="T28"><text:s/>2.84</text:span></text:p>
            <text:p text:style-name="P45"><text:span text:style-name="T28"><text:s/>3.88</text:span></text:p>
            <text:p text:style-name="P45"><text:span text:style-name="T28"><text:s/>7.78</text:span></text:p>
            <text:p text:style-name="P45"><text:span text:style-name="T28">15.20</text:span></text:p>
            <text:p text:style-name="P45"><text:span text:style-name="T28">19.93</text:span></text:p>
            <text:p text:style-name="P45"><text:span text:style-name="T28">22.00</text:span></text:p>
            <text:p text:style-name="P45"><text:span text:style-name="T28">23.13</text:span></text:p>
            <text:p text:style-name="P45"><text:span text:style-name="T28">25.30</text:span></text:p>
            <text:p text:style-name="P45"><text:span text:style-name="T28">26.17</text:span></text:p>
            <text:p text:style-name="P45"><text:span text:style-name="T28">26.64</text:span></text:p>
            <text:p text:style-name="P45"><text:span text:style-name="T28">28.02</text:span></text:p>
            <text:p text:style-name="P45"><text:span text:style-name="T28">27.24</text:span></text:p>
            <text:p text:style-name="P45"><text:span text:style-name="T28">26.80</text:span></text:p>
            <text:p text:style-name="P45"><text:span text:style-name="T28">26.78</text:span></text:p>
            <text:p text:style-name="P45"><text:span text:style-name="T28">26.18</text:span></text:p>
            <text:p text:style-name="P45"><text:span text:style-name="T28">25.39</text:span></text:p>
            <text:p text:style-name="P45"><text:span text:style-name="T28">26.36</text:span></text:p>
            <text:p text:style-name="P45"><text:span text:style-name="T28">28.04</text:span></text:p>
            <text:p text:style-name="P15"/>
            <text:p text:style-name="P45"><text:span text:style-name="T28">29.12</text:span></text:p>
            <text:p text:style-name="P45"><text:span text:style-name="T28">27.62</text:span></text:p>
            <text:p text:style-name="P45"><text:span text:style-name="T28">28.67</text:span></text:p>
          </table:table-cell>
          <table:table-cell table:style-name="表格13.C2" office:value-type="string">
            <text:p text:style-name="P45"><text:span text:style-name="T28">2.08</text:span></text:p>
            <text:p text:style-name="P45"><text:span text:style-name="T28">2.63</text:span></text:p>
            <text:p text:style-name="P45"><text:span text:style-name="T28">3.19</text:span></text:p>
            <text:p text:style-name="P45"><text:span text:style-name="T28">3.91</text:span></text:p>
            <text:p text:style-name="P45"><text:span text:style-name="T28">4.22</text:span></text:p>
            <text:p text:style-name="P45"><text:span text:style-name="T28">4.57</text:span></text:p>
            <text:p text:style-name="P45"><text:span text:style-name="T28">5.23</text:span></text:p>
            <text:p text:style-name="P45"><text:span text:style-name="T28">5.48</text:span></text:p>
            <text:p text:style-name="P45"><text:span text:style-name="T28">5.42</text:span></text:p>
            <text:p text:style-name="P45"><text:span text:style-name="T28">6.58</text:span></text:p>
            <text:p text:style-name="P45"><text:span text:style-name="T28">7.19</text:span></text:p>
            <text:p text:style-name="P45"><text:span text:style-name="T28">7.02</text:span></text:p>
            <text:p text:style-name="P45"><text:span text:style-name="T28">7.15</text:span></text:p>
            <text:p text:style-name="P45"><text:span text:style-name="T28">7.71</text:span></text:p>
            <text:p text:style-name="P45"><text:span text:style-name="T28">7.63</text:span></text:p>
            <text:p text:style-name="P45"><text:span text:style-name="T28">7.72</text:span></text:p>
            <text:p text:style-name="P45"><text:span text:style-name="T28">7.96</text:span></text:p>
            <text:p text:style-name="P45"><text:span text:style-name="T28">8.43</text:span></text:p>
            <text:p text:style-name="P15"/>
            <text:p text:style-name="P45"><text:span text:style-name="T28">7.96</text:span></text:p>
            <text:p text:style-name="P45"><text:span text:style-name="T28">7.49</text:span></text:p>
            <text:p text:style-name="P45"><text:span text:style-name="T28">7.12</text:span></text:p>
          </table:table-cell>
          <table:table-cell table:style-name="表格13.D2" office:value-type="string">
            <text:p text:style-name="P45"><text:span text:style-name="T28"><text:s/>6.33</text:span></text:p>
            <text:p text:style-name="P45"><text:span text:style-name="T28"><text:s/>7.67</text:span></text:p>
            <text:p text:style-name="P45"><text:span text:style-name="T28"><text:s/>9.59</text:span></text:p>
            <text:p text:style-name="P45"><text:span text:style-name="T28">12.18</text:span></text:p>
            <text:p text:style-name="P45"><text:span text:style-name="T28">13.06</text:span></text:p>
            <text:p text:style-name="P45"><text:span text:style-name="T28">13.43</text:span></text:p>
            <text:p text:style-name="P45"><text:span text:style-name="T28">14.34</text:span></text:p>
            <text:p text:style-name="P45"><text:span text:style-name="T28">15.30</text:span></text:p>
            <text:p text:style-name="P45"><text:span text:style-name="T28">15.98</text:span></text:p>
            <text:p text:style-name="P45"><text:span text:style-name="T28">18.88</text:span></text:p>
            <text:p text:style-name="P45"><text:span text:style-name="T28">19.44</text:span></text:p>
            <text:p text:style-name="P45"><text:span text:style-name="T28">19.67</text:span></text:p>
            <text:p text:style-name="P45"><text:span text:style-name="T28">18.06</text:span></text:p>
            <text:p text:style-name="P45"><text:span text:style-name="T28">18.06</text:span></text:p>
            <text:p text:style-name="P45"><text:span text:style-name="T28">18.31</text:span></text:p>
            <text:p text:style-name="P45"><text:span text:style-name="T28">17.48</text:span></text:p>
            <text:p text:style-name="P45"><text:span text:style-name="T28">17.66</text:span></text:p>
            <text:p text:style-name="P45"><text:span text:style-name="T28">19.02</text:span></text:p>
            <text:p text:style-name="P15"/>
            <text:p text:style-name="P45"><text:span text:style-name="T28">18.47</text:span></text:p>
            <text:p text:style-name="P45"><text:span text:style-name="T28">19.68</text:span></text:p>
            <text:p text:style-name="P45"><text:span text:style-name="T28">19.76</text:span></text:p>
          </table:table-cell>
          <table:table-cell table:style-name="表格13.E2" office:value-type="string">
            <text:p text:style-name="P45"><text:span text:style-name="T28">10.71</text:span></text:p>
            <text:p text:style-name="P45"><text:span text:style-name="T28">12.09</text:span></text:p>
            <text:p text:style-name="P45"><text:span text:style-name="T28">14.62</text:span></text:p>
            <text:p text:style-name="P45"><text:span text:style-name="T28">18.11</text:span></text:p>
            <text:p text:style-name="P45"><text:span text:style-name="T28">19.60</text:span></text:p>
            <text:p text:style-name="P45"><text:span text:style-name="T28">21.77</text:span></text:p>
            <text:p text:style-name="P45"><text:span text:style-name="T28">21.34</text:span></text:p>
            <text:p text:style-name="P45"><text:span text:style-name="T28">22.07</text:span></text:p>
            <text:p text:style-name="P45"><text:span text:style-name="T28">21.66</text:span></text:p>
            <text:p text:style-name="P45"><text:span text:style-name="T28">23.85</text:span></text:p>
            <text:p text:style-name="P45"><text:span text:style-name="T28">25.05</text:span></text:p>
            <text:p text:style-name="P45"><text:span text:style-name="T28">24.16</text:span></text:p>
            <text:p text:style-name="P45"><text:span text:style-name="T28">24.52</text:span></text:p>
            <text:p text:style-name="P45"><text:span text:style-name="T28">26.07</text:span></text:p>
            <text:p text:style-name="P45"><text:span text:style-name="T28">25.37</text:span></text:p>
            <text:p text:style-name="P45"><text:span text:style-name="T28">26.03</text:span></text:p>
            <text:p text:style-name="P45"><text:span text:style-name="T28">25.11</text:span></text:p>
            <text:p text:style-name="P45"><text:span text:style-name="T28">24.77</text:span></text:p>
            <text:p text:style-name="P15"/>
            <text:p text:style-name="P45"><text:span text:style-name="T28">26.47</text:span></text:p>
            <text:p text:style-name="P45"><text:span text:style-name="T28">26.79</text:span></text:p>
            <text:p text:style-name="P45"><text:span text:style-name="T28">27.80</text:span></text:p>
          </table:table-cell>
        </table:table-row>
      </table:table>
      <text:p text:style-name="P193"><text:span text:style-name="T1">資料來源:財政部，Global Trade Atlas</text:span></text:p>
      <text:p text:style-name="P21"/>
      <text:p text:style-name="P21"/>
      <text:p text:style-name="P76"><draw:frame draw:style-name="fr1" text:anchor-type="char" svg:x="-3.616cm" svg:y="-0.071cm" svg:width="20.532cm" svg:height="1.711cm" draw:z-index="0"><draw:text-box><text:p text:style-name="P259"><text:span text:style-name="T8">表2-1-3 我國對中國大陸出口前10大貨品(HS6位碼)占對陸出口比重</text:span><text:span text:style-name="T32">(註1)</text:span></text:p><text:p text:style-name="P261"><text:span text:style-name="T25">單位：％</text:span></text:p></draw:text-box></draw:frame></text:p>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D" table:number-columns-repeated="2"/>
        <table:table-column table:style-name="表格14.I"/>
        <table:table-column table:style-name="表格14.D" table:number-columns-repeated="2"/>
        <table:table-column table:style-name="表格14.L"/>
        <table:table-row table:style-name="表格14.1">
          <table:table-cell table:style-name="表格14.A1" office:value-type="string">
            <text:p text:style-name="P58"><text:span text:style-name="T33">年 度</text:span></text:p>
          </table:table-cell>
          <table:table-cell table:style-name="表格14.B1" office:value-type="string">
            <text:p text:style-name="P226"><text:span text:style-name="T33">其他</text:span></text:p>
            <text:p text:style-name="P226"><text:span text:style-name="T33">（積體電路等）</text:span></text:p>
          </table:table-cell>
          <table:table-cell table:style-name="表格14.B1" office:value-type="string">
            <text:p text:style-name="P229"><text:span text:style-name="T42">其他裝置、用具及儀器</text:span></text:p>
          </table:table-cell>
          <table:table-cell table:style-name="表格14.B1" office:value-type="string">
            <text:p text:style-name="P225"><text:span text:style-name="T42">記憶體</text:span></text:p>
          </table:table-cell>
          <table:table-cell table:style-name="表格14.B1" office:value-type="string">
            <text:p text:style-name="P229"><text:span text:style-name="T42">第8525</text:span></text:p>
            <text:p text:style-name="P229"><text:span text:style-name="T42">至8528節機器之零件</text:span></text:p>
          </table:table-cell>
          <table:table-cell table:style-name="表格14.B1" office:value-type="string">
            <text:p text:style-name="P229"><text:span text:style-name="T42">光敏半導體裝置</text:span><text:span text:style-name="T32">(註2)</text:span><text:span text:style-name="T42">；發光二極體</text:span></text:p>
          </table:table-cell>
          <table:table-cell table:style-name="表格14.B1" office:value-type="string">
            <text:p text:style-name="P227"><text:span text:style-name="T42">印刷電路</text:span></text:p>
          </table:table-cell>
          <table:table-cell table:style-name="表格14.B1" office:value-type="string">
            <text:p text:style-name="P229"><text:span text:style-name="T42">對一二甲苯</text:span></text:p>
          </table:table-cell>
          <table:table-cell table:style-name="表格14.B1" office:value-type="string">
            <text:p text:style-name="P228"><text:span text:style-name="T42">乙二醇</text:span></text:p>
          </table:table-cell>
          <table:table-cell table:style-name="表格14.B1" office:value-type="string">
            <text:p text:style-name="P228"><text:span text:style-name="T43">第8471節機器之零件及附件</text:span></text:p>
          </table:table-cell>
          <table:table-cell table:style-name="表格14.K1" office:value-type="string">
            <text:p text:style-name="P229"><text:span text:style-name="T43">固態非揮發性儲存裝置</text:span></text:p>
          </table:table-cell>
          <table:table-cell table:style-name="表格14.L1" office:value-type="string">
            <text:p text:style-name="P228"><text:span text:style-name="T42">對中國大陸出口占比</text:span></text:p>
          </table:table-cell>
        </table:table-row>
        <table:table-row table:style-name="表格14.2">
          <table:table-cell table:style-name="表格14.A2" office:value-type="string">
            <text:p text:style-name="P45"><text:span text:style-name="T20">2000</text:span></text:p>
            <text:p text:style-name="P45"><text:span text:style-name="T20">2001</text:span></text:p>
            <text:p text:style-name="P45"><text:span text:style-name="T20">2002</text:span></text:p>
            <text:p text:style-name="P45"><text:span text:style-name="T20">2003</text:span></text:p>
            <text:p text:style-name="P45"><text:span text:style-name="T20">2004</text:span></text:p>
            <text:p text:style-name="P45"><text:span text:style-name="T20">2005</text:span></text:p>
            <text:p text:style-name="P45"><text:span text:style-name="T20">2006</text:span></text:p>
            <text:p text:style-name="P45"><text:span text:style-name="T20">2007</text:span></text:p>
            <text:p text:style-name="P45"><text:span text:style-name="T20">2008</text:span></text:p>
            <text:p text:style-name="P45"><text:span text:style-name="T20">2009</text:span></text:p>
            <text:p text:style-name="P45"><text:span text:style-name="T20">2010</text:span></text:p>
            <text:p text:style-name="P45"><text:span text:style-name="T20">2011</text:span></text:p>
            <text:p text:style-name="P45"><text:span text:style-name="T20">2012</text:span></text:p>
            <text:p text:style-name="P45"><text:span text:style-name="T20">2013</text:span></text:p>
            <text:p text:style-name="P45"><text:span text:style-name="T20">2014</text:span></text:p>
            <text:p text:style-name="P45"><text:span text:style-name="T20">2015</text:span></text:p>
            <text:p text:style-name="P45"><text:span text:style-name="T20">2016</text:span></text:p>
            <text:p text:style-name="P45"><text:span text:style-name="T20">2017</text:span></text:p>
            <text:p text:style-name="P45"><text:span text:style-name="T20">2018</text:span></text:p>
            <text:p text:style-name="P47"><text:span text:style-name="T28">第1季</text:span></text:p>
            <text:p text:style-name="P47"><text:span text:style-name="T28">第2季</text:span></text:p>
            <text:p text:style-name="P47"><text:span text:style-name="T28">第3季</text:span><draw:frame draw:style-name="fr1" text:anchor-type="char" svg:x="-0.238cm" svg:y="0.751cm" svg:width="19.279cm" svg:height="2.963cm" draw:z-index="3"><draw:text-box><text:p text:style-name="P178"><text:span text:style-name="T1">註1：前十大貨品依據2018年7～9月統計之順序</text:span></text:p><text:p text:style-name="P178"><text:span text:style-name="T1">註2：包括不論是否組成模組或製成板狀之光伏打電池；發光二極體</text:span></text:p><text:p text:style-name="P194"><text:span text:style-name="T1">資料來源:財政部(2016年1月起進出口貿易統計方式，改採新制:一般貿易制度；2015年12月以前資料仍採舊制:特殊貿易制度)</text:span></text:p></draw:text-box></draw:frame></text:p>
          </table:table-cell>
          <table:table-cell table:style-name="表格14.B2" office:value-type="string">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0.00</text:span></text:p>
            <text:p text:style-name="P231"><text:span text:style-name="T22">12.50</text:span></text:p>
            <text:p text:style-name="P231"><text:span text:style-name="T22">11.07</text:span></text:p>
            <text:p text:style-name="P231"><text:span text:style-name="T22">11.71</text:span></text:p>
            <text:p text:style-name="P231"><text:span text:style-name="T22">12.47</text:span></text:p>
            <text:p text:style-name="P231"><text:span text:style-name="T22">12.97</text:span></text:p>
            <text:p text:style-name="P231"><text:span text:style-name="T22">14.57</text:span></text:p>
            <text:p text:style-name="P231"><text:span text:style-name="T22">15.77</text:span></text:p>
            <text:p text:style-name="P230"><text:span text:style-name="T20">21.70</text:span></text:p>
            <text:p text:style-name="P230"><text:span text:style-name="T22">23.62</text:span></text:p>
            <text:p text:style-name="P232"/>
            <text:p text:style-name="P230"><text:span text:style-name="T22">26.76</text:span></text:p>
            <text:p text:style-name="P230"><text:span text:style-name="T22">18.20</text:span></text:p>
            <text:p text:style-name="P230"><text:span text:style-name="T22">25.63</text:span></text:p>
          </table:table-cell>
          <table:table-cell table:style-name="表格14.C2" office:value-type="string">
            <text:p text:style-name="P231"><text:span text:style-name="T22"><text:s/>0.18</text:span></text:p>
            <text:p text:style-name="P231"><text:span text:style-name="T22"><text:s/>1.34</text:span></text:p>
            <text:p text:style-name="P231"><text:span text:style-name="T22"><text:s/>2.78</text:span></text:p>
            <text:p text:style-name="P231"><text:span text:style-name="T22">10.28</text:span></text:p>
            <text:p text:style-name="P231"><text:span text:style-name="T22">12.42</text:span></text:p>
            <text:p text:style-name="P231"><text:span text:style-name="T22">12.33</text:span></text:p>
            <text:p text:style-name="P231"><text:span text:style-name="T22">10.90</text:span></text:p>
            <text:p text:style-name="P231"><text:span text:style-name="T22"><text:s/>7.58</text:span></text:p>
            <text:p text:style-name="P231"><text:span text:style-name="T22"><text:s/>6.40</text:span></text:p>
            <text:p text:style-name="P231"><text:span text:style-name="T22">10.45</text:span></text:p>
            <text:p text:style-name="P231"><text:span text:style-name="T22">12.09</text:span></text:p>
            <text:p text:style-name="P231"><text:span text:style-name="T22"><text:s/>9.38</text:span></text:p>
            <text:p text:style-name="P231"><text:span text:style-name="T22"><text:s/>8.85</text:span></text:p>
            <text:p text:style-name="P231"><text:span text:style-name="T22"><text:s/>8.41</text:span></text:p>
            <text:p text:style-name="P231"><text:span text:style-name="T22"><text:s/>6.01</text:span></text:p>
            <text:p text:style-name="P231"><text:span text:style-name="T22">5.35</text:span></text:p>
            <text:p text:style-name="P230"><text:span text:style-name="T20">4.32</text:span></text:p>
            <text:p text:style-name="P230"><text:span text:style-name="T22">6.38</text:span></text:p>
            <text:p text:style-name="P232"/>
            <text:p text:style-name="P230"><text:span text:style-name="T22">6.03</text:span></text:p>
            <text:p text:style-name="P230"><text:span text:style-name="T22">5.80</text:span></text:p>
            <text:p text:style-name="P230"><text:span text:style-name="T22">5.39</text:span></text:p>
          </table:table-cell>
          <table:table-cell table:style-name="表格14.D2" office:value-type="string">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2.21</text:span></text:p>
            <text:p text:style-name="P231"><text:span text:style-name="T22">3.03</text:span></text:p>
            <text:p text:style-name="P231"><text:span text:style-name="T22">2.53</text:span></text:p>
            <text:p text:style-name="P231"><text:span text:style-name="T22">2.10</text:span></text:p>
            <text:p text:style-name="P231"><text:span text:style-name="T22">2.49</text:span></text:p>
            <text:p text:style-name="P231"><text:span text:style-name="T22">3.52</text:span></text:p>
            <text:p text:style-name="P231"><text:span text:style-name="T22">4.09</text:span></text:p>
            <text:p text:style-name="P230"><text:span text:style-name="T20">4.41</text:span></text:p>
            <text:p text:style-name="P230"><text:span text:style-name="T22">5.20</text:span></text:p>
            <text:p text:style-name="P232"/>
            <text:p text:style-name="P230"><text:span text:style-name="T22">5.25</text:span></text:p>
            <text:p text:style-name="P230"><text:span text:style-name="T22">5.75</text:span></text:p>
            <text:p text:style-name="P230"><text:span text:style-name="T22">5.11</text:span></text:p>
          </table:table-cell>
          <table:table-cell table:style-name="表格14.E2" office:value-type="string">
            <text:p text:style-name="P230"><text:span text:style-name="T22">0.25</text:span></text:p>
            <text:p text:style-name="P230"><text:span text:style-name="T22">0.63</text:span></text:p>
            <text:p text:style-name="P230"><text:span text:style-name="T22">3.60</text:span></text:p>
            <text:p text:style-name="P230"><text:span text:style-name="T22">1.76</text:span></text:p>
            <text:p text:style-name="P230"><text:span text:style-name="T22">1.56</text:span></text:p>
            <text:p text:style-name="P230"><text:span text:style-name="T22">1.08</text:span></text:p>
            <text:p text:style-name="P230"><text:span text:style-name="T22">0.55</text:span></text:p>
            <text:p text:style-name="P230"><text:span text:style-name="T22">0.46</text:span></text:p>
            <text:p text:style-name="P230"><text:span text:style-name="T22">0.46</text:span></text:p>
            <text:p text:style-name="P230"><text:span text:style-name="T22">0.25</text:span></text:p>
            <text:p text:style-name="P230"><text:span text:style-name="T22">0.35</text:span></text:p>
            <text:p text:style-name="P230"><text:span text:style-name="T22">0.35</text:span></text:p>
            <text:p text:style-name="P230"><text:span text:style-name="T22">0.20</text:span></text:p>
            <text:p text:style-name="P230"><text:span text:style-name="T22">0.21</text:span></text:p>
            <text:p text:style-name="P230"><text:span text:style-name="T22">0.66</text:span></text:p>
            <text:p text:style-name="P230"><text:span text:style-name="T22">2.86</text:span></text:p>
            <text:p text:style-name="P230"><text:span text:style-name="T22">3.98</text:span></text:p>
            <text:p text:style-name="P230"><text:span text:style-name="T22">3.64</text:span></text:p>
            <text:p text:style-name="P232"/>
            <text:p text:style-name="P230"><text:span text:style-name="T22">3.30</text:span></text:p>
            <text:p text:style-name="P230"><text:span text:style-name="T22">3.04</text:span></text:p>
            <text:p text:style-name="P230"><text:span text:style-name="T22">3.28</text:span></text:p>
          </table:table-cell>
          <table:table-cell table:style-name="表格14.F2" office:value-type="string">
            <text:p text:style-name="P230"><text:span text:style-name="T22">2.22</text:span></text:p>
            <text:p text:style-name="P230"><text:span text:style-name="T22">2.84</text:span></text:p>
            <text:p text:style-name="P230"><text:span text:style-name="T22">3.58</text:span></text:p>
            <text:p text:style-name="P230"><text:span text:style-name="T22">3.39</text:span></text:p>
            <text:p text:style-name="P230"><text:span text:style-name="T22">2.73</text:span></text:p>
            <text:p text:style-name="P230"><text:span text:style-name="T22">2.06</text:span></text:p>
            <text:p text:style-name="P230"><text:span text:style-name="T22">2.32</text:span></text:p>
            <text:p text:style-name="P230"><text:span text:style-name="T22">1.77</text:span></text:p>
            <text:p text:style-name="P230"><text:span text:style-name="T22">1.68</text:span></text:p>
            <text:p text:style-name="P230"><text:span text:style-name="T22">1.81</text:span></text:p>
            <text:p text:style-name="P230"><text:span text:style-name="T22">2.00</text:span></text:p>
            <text:p text:style-name="P230"><text:span text:style-name="T22">1.42</text:span></text:p>
            <text:p text:style-name="P230"><text:span text:style-name="T22">1.06</text:span></text:p>
            <text:p text:style-name="P230"><text:span text:style-name="T22">0.79</text:span></text:p>
            <text:p text:style-name="P230"><text:span text:style-name="T22">1.12</text:span></text:p>
            <text:p text:style-name="P230"><text:span text:style-name="T22">1.19</text:span></text:p>
            <text:p text:style-name="P231"><text:span text:style-name="T22">1.02</text:span></text:p>
            <text:p text:style-name="P231"><text:span text:style-name="T22">1.27</text:span></text:p>
            <text:p text:style-name="P233"/>
            <text:p text:style-name="P231"><text:span text:style-name="T22">1.25</text:span></text:p>
            <text:p text:style-name="P231"><text:span text:style-name="T22">2.15</text:span></text:p>
            <text:p text:style-name="P231"><text:span text:style-name="T22">2.79</text:span></text:p>
          </table:table-cell>
          <table:table-cell table:style-name="表格14.G2" office:value-type="string">
            <text:p text:style-name="P230"><text:span text:style-name="T22">5.61</text:span></text:p>
            <text:p text:style-name="P230"><text:span text:style-name="T22">2.29</text:span></text:p>
            <text:p text:style-name="P230"><text:span text:style-name="T22">1.12</text:span></text:p>
            <text:p text:style-name="P230"><text:span text:style-name="T22">1.11</text:span></text:p>
            <text:p text:style-name="P230"><text:span text:style-name="T22">1.25</text:span></text:p>
            <text:p text:style-name="P230"><text:span text:style-name="T22">1.39</text:span></text:p>
            <text:p text:style-name="P230"><text:span text:style-name="T22">1.36</text:span></text:p>
            <text:p text:style-name="P230"><text:span text:style-name="T22">1.40</text:span></text:p>
            <text:p text:style-name="P230"><text:span text:style-name="T22">1.39</text:span></text:p>
            <text:p text:style-name="P230"><text:span text:style-name="T22">1.63</text:span></text:p>
            <text:p text:style-name="P230"><text:span text:style-name="T22">1.69</text:span></text:p>
            <text:p text:style-name="P230"><text:span text:style-name="T22">1.56</text:span></text:p>
            <text:p text:style-name="P230"><text:span text:style-name="T22">1.43</text:span></text:p>
            <text:p text:style-name="P230"><text:span text:style-name="T22">1.42</text:span></text:p>
            <text:p text:style-name="P230"><text:span text:style-name="T22">1.26</text:span></text:p>
            <text:p text:style-name="P230"><text:span text:style-name="T22">1.16</text:span></text:p>
            <text:p text:style-name="P230"><text:span text:style-name="T22">1.10</text:span></text:p>
            <text:p text:style-name="P230"><text:span text:style-name="T22">1.25</text:span></text:p>
            <text:p text:style-name="P232"/>
            <text:p text:style-name="P230"><text:span text:style-name="T22">1.21</text:span></text:p>
            <text:p text:style-name="P230"><text:span text:style-name="T22">1.40</text:span></text:p>
            <text:p text:style-name="P230"><text:span text:style-name="T22">2.37</text:span></text:p>
          </table:table-cell>
          <table:table-cell table:style-name="表格14.H2" office:value-type="string">
            <text:p text:style-name="P231"><text:span text:style-name="T22">1.04</text:span></text:p>
            <text:p text:style-name="P231"><text:span text:style-name="T22">1.32</text:span></text:p>
            <text:p text:style-name="P231"><text:span text:style-name="T22">2.48</text:span></text:p>
            <text:p text:style-name="P231"><text:span text:style-name="T22">2.74</text:span></text:p>
            <text:p text:style-name="P231"><text:span text:style-name="T22">2.92</text:span></text:p>
            <text:p text:style-name="P231"><text:span text:style-name="T22">3.27</text:span></text:p>
            <text:p text:style-name="P231"><text:span text:style-name="T22">3.69</text:span></text:p>
            <text:p text:style-name="P231"><text:span text:style-name="T22">2.95</text:span></text:p>
            <text:p text:style-name="P231"><text:span text:style-name="T22">2.54</text:span></text:p>
            <text:p text:style-name="P231"><text:span text:style-name="T22">2.61</text:span></text:p>
            <text:p text:style-name="P231"><text:span text:style-name="T22">2.31</text:span></text:p>
            <text:p text:style-name="P231"><text:span text:style-name="T22">2.97</text:span></text:p>
            <text:p text:style-name="P231"><text:span text:style-name="T22">3.16</text:span></text:p>
            <text:p text:style-name="P231"><text:span text:style-name="T22">2.85</text:span></text:p>
            <text:p text:style-name="P231"><text:span text:style-name="T22">2.99</text:span></text:p>
            <text:p text:style-name="P231"><text:span text:style-name="T22">3.23</text:span></text:p>
            <text:p text:style-name="P230"><text:span text:style-name="T20">2.65</text:span></text:p>
            <text:p text:style-name="P230"><text:span text:style-name="T22">2.13</text:span></text:p>
            <text:p text:style-name="P232"/>
            <text:p text:style-name="P230"><text:span text:style-name="T22">2.44</text:span></text:p>
            <text:p text:style-name="P230"><text:span text:style-name="T22">1.59</text:span></text:p>
            <text:p text:style-name="P230"><text:span text:style-name="T22">1.49</text:span></text:p>
          </table:table-cell>
          <table:table-cell table:style-name="表格14.I2" office:value-type="string">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0.33</text:span></text:p>
            <text:p text:style-name="P231"><text:span text:style-name="T22">0.37</text:span></text:p>
            <text:p text:style-name="P231"><text:span text:style-name="T22">0.42</text:span></text:p>
            <text:p text:style-name="P231"><text:span text:style-name="T22">0.45</text:span></text:p>
            <text:p text:style-name="P231"><text:span text:style-name="T22">0.59</text:span></text:p>
            <text:p text:style-name="P231"><text:span text:style-name="T22">0.96</text:span></text:p>
            <text:p text:style-name="P231"><text:span text:style-name="T22">1.26</text:span></text:p>
            <text:p text:style-name="P231"><text:span text:style-name="T22">1.52</text:span></text:p>
            <text:p text:style-name="P231"><text:span text:style-name="T22">1.31</text:span></text:p>
            <text:p text:style-name="P233"/>
            <text:p text:style-name="P231"><text:span text:style-name="T22">1.41</text:span></text:p>
            <text:p text:style-name="P231"><text:span text:style-name="T22">1.43</text:span></text:p>
            <text:p text:style-name="P231"><text:span text:style-name="T22">1.44</text:span></text:p>
          </table:table-cell>
          <table:table-cell table:style-name="表格14.J2" office:value-type="string">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1"><text:span text:style-name="T22">-</text:span></text:p>
            <text:p text:style-name="P230"><text:span text:style-name="T22">0.33</text:span></text:p>
            <text:p text:style-name="P230"><text:span text:style-name="T22">0.54</text:span></text:p>
            <text:p text:style-name="P230"><text:span text:style-name="T22">0.74</text:span></text:p>
            <text:p text:style-name="P230"><text:span text:style-name="T22">0.43</text:span></text:p>
            <text:p text:style-name="P230"><text:span text:style-name="T22">0.42</text:span></text:p>
            <text:p text:style-name="P230"><text:span text:style-name="T22">0.41</text:span></text:p>
            <text:p text:style-name="P230"><text:span text:style-name="T22">0.47</text:span></text:p>
            <text:p text:style-name="P230"><text:span text:style-name="T22">0.69</text:span></text:p>
            <text:p text:style-name="P230"><text:span text:style-name="T22">0.76</text:span></text:p>
            <text:p text:style-name="P232"/>
            <text:p text:style-name="P230"><text:span text:style-name="T22">1.04</text:span></text:p>
            <text:p text:style-name="P230"><text:span text:style-name="T22">1.37</text:span></text:p>
            <text:p text:style-name="P230"><text:span text:style-name="T22">1.43</text:span></text:p>
          </table:table-cell>
          <table:table-cell table:style-name="表格14.K2" office:value-type="string">
            <text:p text:style-name="P231"><text:span text:style-name="T22">-</text:span></text:p>
            <text:p text:style-name="P231"><text:span text:style-name="T22">0.00</text:span></text:p>
            <text:p text:style-name="P231"><text:span text:style-name="T22">0.00</text:span></text:p>
            <text:p text:style-name="P231"><text:span text:style-name="T22">0.03</text:span></text:p>
            <text:p text:style-name="P231"><text:span text:style-name="T22">0.05</text:span></text:p>
            <text:p text:style-name="P231"><text:span text:style-name="T22">0.07</text:span></text:p>
            <text:p text:style-name="P231"><text:span text:style-name="T22">0.14</text:span></text:p>
            <text:p text:style-name="P231"><text:span text:style-name="T22">0.22</text:span></text:p>
            <text:p text:style-name="P231"><text:span text:style-name="T22">0.92</text:span></text:p>
            <text:p text:style-name="P231"><text:span text:style-name="T22">0.77</text:span></text:p>
            <text:p text:style-name="P231"><text:span text:style-name="T22">0.43</text:span></text:p>
            <text:p text:style-name="P231"><text:span text:style-name="T22">0.81</text:span></text:p>
            <text:p text:style-name="P231"><text:span text:style-name="T22">1.12</text:span></text:p>
            <text:p text:style-name="P231"><text:span text:style-name="T22">2.96</text:span></text:p>
            <text:p text:style-name="P231"><text:span text:style-name="T22">2.11</text:span></text:p>
            <text:p text:style-name="P231"><text:span text:style-name="T22">1.56</text:span></text:p>
            <text:p text:style-name="P230"><text:span text:style-name="T20">1.43</text:span></text:p>
            <text:p text:style-name="P230"><text:span text:style-name="T22">1.47</text:span></text:p>
            <text:p text:style-name="P232"/>
            <text:p text:style-name="P230"><text:span text:style-name="T22">1.88</text:span></text:p>
            <text:p text:style-name="P230"><text:span text:style-name="T22">2.47</text:span></text:p>
            <text:p text:style-name="P230"><text:span text:style-name="T22">1.42</text:span></text:p>
          </table:table-cell>
          <table:table-cell table:style-name="表格14.L2" office:value-type="string">
            <text:p text:style-name="P230"><text:span text:style-name="T20">8.20</text:span></text:p>
            <text:p text:style-name="P230"><text:span text:style-name="T20">8.15</text:span></text:p>
            <text:p text:style-name="P230"><text:span text:style-name="T20">11.36</text:span></text:p>
            <text:p text:style-name="P230"><text:span text:style-name="T20">17.23</text:span></text:p>
            <text:p text:style-name="P230"><text:span text:style-name="T20">19.75</text:span></text:p>
            <text:p text:style-name="P230"><text:span text:style-name="T20">19.90</text:span></text:p>
            <text:p text:style-name="P230"><text:span text:style-name="T20">18.31</text:span></text:p>
            <text:p text:style-name="P230"><text:span text:style-name="T20">15.26</text:span></text:p>
            <text:p text:style-name="P230"><text:span text:style-name="T20">15.32</text:span></text:p>
            <text:p text:style-name="P230"><text:span text:style-name="T20">34.17</text:span></text:p>
            <text:p text:style-name="P230"><text:span text:style-name="T20">35.43</text:span></text:p>
            <text:p text:style-name="P230"><text:span text:style-name="T20">34.15</text:span></text:p>
            <text:p text:style-name="P230"><text:span text:style-name="T20">33.91</text:span></text:p>
            <text:p text:style-name="P230"><text:span text:style-name="T20">36.56</text:span></text:p>
            <text:p text:style-name="P230"><text:span text:style-name="T20">37.13</text:span></text:p>
            <text:p text:style-name="P230"><text:span text:style-name="T20">40.11</text:span></text:p>
            <text:p text:style-name="P230"><text:span text:style-name="T20">45.07</text:span></text:p>
            <text:p text:style-name="P230"><text:span text:style-name="T20">49.06</text:span></text:p>
            <text:p text:style-name="P234"/>
            <text:p text:style-name="P230"><text:span text:style-name="T20">49.84</text:span></text:p>
            <text:p text:style-name="P230"><text:span text:style-name="T20">43.31</text:span></text:p>
            <text:p text:style-name="P230"><text:span text:style-name="T20">50.35</text:span></text:p>
          </table:table-cell>
        </table:table-row>
      </table:table>
      <text:p text:style-name="P136"><text:span text:style-name="T8">表2-1-4 我國自中國大陸進口金額及成長率</text:span></text:p>
      <text:p text:style-name="P126"><text:span text:style-name="T25">單位：百萬美元，％</text:span></text:p>
      <table:table table:name="表格15" table:style-name="表格15">
        <table:table-column table:style-name="表格15.A"/>
        <table:table-column table:style-name="表格15.B"/>
        <table:table-column table:style-name="表格15.C"/>
        <table:table-column table:style-name="表格15.B" table:number-columns-repeated="2"/>
        <table:table-row table:style-name="表格15.1">
          <table:table-cell table:style-name="表格15.A1" table:number-rows-spanned="2" office:value-type="string">
            <text:p text:style-name="P28"><text:span text:style-name="T12">年 度</text:span></text:p>
          </table:table-cell>
          <table:table-cell table:style-name="表格15.A1" table:number-columns-spanned="2" office:value-type="string">
            <text:p text:style-name="P28"><text:span text:style-name="T12">自中國大陸進口(不含香港)</text:span></text:p>
          </table:table-cell>
          <table:covered-table-cell/>
          <table:table-cell table:style-name="表格15.A1" table:number-columns-spanned="2" office:value-type="string">
            <text:p text:style-name="P28"><text:span text:style-name="T12">自中國大陸進口(含香港)</text:span></text:p>
          </table:table-cell>
          <table:covered-table-cell/>
        </table:table-row>
        <table:table-row table:style-name="表格15.1">
          <table:covered-table-cell/>
          <table:table-cell table:style-name="表格15.A1" office:value-type="string">
            <text:p text:style-name="P28"><text:span text:style-name="T12">金額</text:span></text:p>
          </table:table-cell>
          <table:table-cell table:style-name="表格15.A1" office:value-type="string">
            <text:p text:style-name="P28"><text:span text:style-name="T12">成長率</text:span></text:p>
          </table:table-cell>
          <table:table-cell table:style-name="表格15.A1" office:value-type="string">
            <text:p text:style-name="P28"><text:span text:style-name="T12">金額</text:span></text:p>
          </table:table-cell>
          <table:table-cell table:style-name="表格15.A1" office:value-type="string">
            <text:p text:style-name="P28"><text:span text:style-name="T12">成長率</text:span></text:p>
          </table:table-cell>
        </table:table-row>
        <table:table-row table:style-name="表格15.3">
          <table:table-cell table:style-name="表格15.A3" office:value-type="string">
            <text:p text:style-name="P45"><text:span text:style-name="T28">2000</text:span></text:p>
            <text:p text:style-name="P45"><text:span text:style-name="T28">2001</text:span></text:p>
            <text:p text:style-name="P45"><text:span text:style-name="T28">2002</text:span></text:p>
            <text:p text:style-name="P45"><text:span text:style-name="T28">2003</text:span></text:p>
            <text:p text:style-name="P45"><text:span text:style-name="T28">2004</text:span></text:p>
            <text:p text:style-name="P45"><text:span text:style-name="T28">2005</text:span></text:p>
            <text:p text:style-name="P45"><text:span text:style-name="T28">2006</text:span></text:p>
            <text:p text:style-name="P45"><text:span text:style-name="T28">2007</text:span></text:p>
            <text:p text:style-name="P45"><text:span text:style-name="T28">2008</text:span></text:p>
            <text:p text:style-name="P45"><text:span text:style-name="T28">2009</text:span></text:p>
            <text:p text:style-name="P45"><text:span text:style-name="T28">2010</text:span></text:p>
            <text:p text:style-name="P45"><text:span text:style-name="T28">2011</text:span></text:p>
            <text:p text:style-name="P45"><text:span text:style-name="T28">2012</text:span></text:p>
            <text:p text:style-name="P45"><text:span text:style-name="T28">2013</text:span></text:p>
            <text:p text:style-name="P45"><text:span text:style-name="T28">2014</text:span></text:p>
            <text:p text:style-name="P45"><text:span text:style-name="T28">2015</text:span></text:p>
            <text:p text:style-name="P45"><text:span text:style-name="T28">2016</text:span></text:p>
            <text:p text:style-name="P129"><text:span text:style-name="T28"><text:s/>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15.B3" office:value-type="string">
            <text:p text:style-name="P45"><text:span text:style-name="T21"><text:s/>6,229</text:span></text:p>
            <text:p text:style-name="P45"><text:span text:style-name="T21"><text:s/>5,903</text:span></text:p>
            <text:p text:style-name="P45"><text:span text:style-name="T21"><text:s/>7,969</text:span></text:p>
            <text:p text:style-name="P45"><text:span text:style-name="T21">11,018</text:span></text:p>
            <text:p text:style-name="P45"><text:span text:style-name="T21">16,792</text:span></text:p>
            <text:p text:style-name="P45"><text:span text:style-name="T21">20,094</text:span></text:p>
            <text:p text:style-name="P45"><text:span text:style-name="T21">24,783</text:span></text:p>
            <text:p text:style-name="P45"><text:span text:style-name="T21">28,015</text:span></text:p>
            <text:p text:style-name="P45"><text:span text:style-name="T21">31,391</text:span></text:p>
            <text:p text:style-name="P45"><text:span text:style-name="T21">24,423</text:span></text:p>
            <text:p text:style-name="P45"><text:span text:style-name="T21">35,946</text:span></text:p>
            <text:p text:style-name="P45"><text:span text:style-name="T21">43,607</text:span></text:p>
            <text:p text:style-name="P45"><text:span text:style-name="T21">40,910</text:span></text:p>
            <text:p text:style-name="P45"><text:span text:style-name="T21">42,591</text:span></text:p>
            <text:p text:style-name="P45"><text:span text:style-name="T21">48,043</text:span></text:p>
            <text:p text:style-name="P45"><text:span text:style-name="T21">44,192</text:span></text:p>
            <text:p text:style-name="P45"><text:span text:style-name="T21">43,998</text:span></text:p>
            <text:p text:style-name="P45"><text:span text:style-name="T21">50,045</text:span></text:p>
            <text:p text:style-name="P25"/>
            <text:p text:style-name="P45"><text:span text:style-name="T21">12,656</text:span></text:p>
            <text:p text:style-name="P45"><text:span text:style-name="T21">13,496</text:span></text:p>
            <text:p text:style-name="P45"><text:span text:style-name="T21">13,543</text:span></text:p>
          </table:table-cell>
          <table:table-cell table:style-name="表格15.C3" office:value-type="string">
            <text:p text:style-name="P45"><text:span text:style-name="T21"><text:s/>37.49</text:span></text:p>
            <text:p text:style-name="P45"><text:span text:style-name="T21"><text:s/>-5.15</text:span></text:p>
            <text:p text:style-name="P45"><text:span text:style-name="T21"><text:s/>34.99</text:span></text:p>
            <text:p text:style-name="P45"><text:span text:style-name="T21"><text:s/>38.27</text:span></text:p>
            <text:p text:style-name="P45"><text:span text:style-name="T21"><text:s/>52.41</text:span></text:p>
            <text:p text:style-name="P45"><text:span text:style-name="T21"><text:s/>19.66</text:span></text:p>
            <text:p text:style-name="P45"><text:span text:style-name="T21"><text:s/>23.34</text:span></text:p>
            <text:p text:style-name="P45"><text:span text:style-name="T21"><text:s/>13.04</text:span></text:p>
            <text:p text:style-name="P45"><text:span text:style-name="T21"><text:s/>12.05</text:span></text:p>
            <text:p text:style-name="P45"><text:span text:style-name="T21">-22.20</text:span></text:p>
            <text:p text:style-name="P45"><text:span text:style-name="T21"><text:s/>47.18</text:span></text:p>
            <text:p text:style-name="P45"><text:span text:style-name="T21"><text:s/>21.28</text:span></text:p>
            <text:p text:style-name="P45"><text:span text:style-name="T21"><text:s/>-6.17</text:span></text:p>
            <text:p text:style-name="P45"><text:span text:style-name="T21"><text:s text:c="2"/>4.11</text:span></text:p>
            <text:p text:style-name="P45"><text:span text:style-name="T21"><text:s/>12.80</text:span></text:p>
            <text:p text:style-name="P45"><text:span text:style-name="T21"><text:s/>-8.01</text:span></text:p>
            <text:p text:style-name="P45"><text:span text:style-name="T21"><text:s/>-2.80</text:span></text:p>
            <text:p text:style-name="P45"><text:span text:style-name="T21">13.76</text:span></text:p>
            <text:p text:style-name="P25"/>
            <text:p text:style-name="P45"><text:span text:style-name="T21">14.69</text:span></text:p>
            <text:p text:style-name="P45"><text:span text:style-name="T21">11.62</text:span></text:p>
            <text:p text:style-name="P45"><text:span text:style-name="T21">3.55</text:span></text:p>
          </table:table-cell>
          <table:table-cell table:style-name="表格15.D3" office:value-type="string">
            <text:p text:style-name="P45"><text:span text:style-name="T21"><text:s/>8,593</text:span></text:p>
            <text:p text:style-name="P45"><text:span text:style-name="T21"><text:s/>7,955</text:span></text:p>
            <text:p text:style-name="P45"><text:span text:style-name="T21"><text:s/>9,884</text:span></text:p>
            <text:p text:style-name="P45"><text:span text:style-name="T21">12,935</text:span></text:p>
            <text:p text:style-name="P45"><text:span text:style-name="T21">19,101</text:span></text:p>
            <text:p text:style-name="P45"><text:span text:style-name="T21">22,204</text:span></text:p>
            <text:p text:style-name="P45"><text:span text:style-name="T21">26,664</text:span></text:p>
            <text:p text:style-name="P45"><text:span text:style-name="T21">29,840</text:span></text:p>
            <text:p text:style-name="P45"><text:span text:style-name="T21">32,884</text:span></text:p>
            <text:p text:style-name="P45"><text:span text:style-name="T21">25,546</text:span></text:p>
            <text:p text:style-name="P45"><text:span text:style-name="T21">37,574</text:span></text:p>
            <text:p text:style-name="P45"><text:span text:style-name="T21">45,283</text:span></text:p>
            <text:p text:style-name="P45"><text:span text:style-name="T21">43,569</text:span></text:p>
            <text:p text:style-name="P45"><text:span text:style-name="T21">44,249</text:span></text:p>
            <text:p text:style-name="P45"><text:span text:style-name="T21">49,728</text:span></text:p>
            <text:p text:style-name="P45"><text:span text:style-name="T21">45,627</text:span></text:p>
            <text:p text:style-name="P45"><text:span text:style-name="T21">45,329</text:span></text:p>
            <text:p text:style-name="P45"><text:span text:style-name="T21">51,560</text:span></text:p>
            <text:p text:style-name="P25"/>
            <text:p text:style-name="P45"><text:span text:style-name="T21">13,001</text:span></text:p>
            <text:p text:style-name="P45"><text:span text:style-name="T21">13,828</text:span></text:p>
            <text:p text:style-name="P45"><text:span text:style-name="T21">13,928</text:span></text:p>
          </table:table-cell>
          <table:table-cell table:style-name="表格15.E3" office:value-type="string">
            <text:p text:style-name="P45"><text:span text:style-name="T21"><text:s/>27.05</text:span></text:p>
            <text:p text:style-name="P45"><text:span text:style-name="T21"><text:s/>-5.42</text:span></text:p>
            <text:p text:style-name="P45"><text:span text:style-name="T21"><text:s/>24.27</text:span></text:p>
            <text:p text:style-name="P45"><text:span text:style-name="T21"><text:s/>30.88</text:span></text:p>
            <text:p text:style-name="P45"><text:span text:style-name="T21"><text:s/>47.67</text:span></text:p>
            <text:p text:style-name="P45"><text:span text:style-name="T21"><text:s/>16.24</text:span></text:p>
            <text:p text:style-name="P45"><text:span text:style-name="T21"><text:s/>20.09</text:span></text:p>
            <text:p text:style-name="P45"><text:span text:style-name="T21"><text:s/>11.91</text:span></text:p>
            <text:p text:style-name="P45"><text:span text:style-name="T21"><text:s/>10.20</text:span></text:p>
            <text:p text:style-name="P45"><text:span text:style-name="T21">-22.32</text:span></text:p>
            <text:p text:style-name="P45"><text:span text:style-name="T21"><text:s/>47.08</text:span></text:p>
            <text:p text:style-name="P45"><text:span text:style-name="T21"><text:s/>20.49</text:span></text:p>
            <text:p text:style-name="P45"><text:span text:style-name="T21"><text:s/>-3.77</text:span></text:p>
            <text:p text:style-name="P45"><text:span text:style-name="T21"><text:s text:c="2"/>1.56</text:span></text:p>
            <text:p text:style-name="P45"><text:span text:style-name="T21"><text:s/>12.38</text:span></text:p>
            <text:p text:style-name="P45"><text:span text:style-name="T21">-8.24</text:span></text:p>
            <text:p text:style-name="P45"><text:span text:style-name="T21"><text:s/>-3.01</text:span></text:p>
            <text:p text:style-name="P45"><text:span text:style-name="T21">13.77</text:span></text:p>
            <text:p text:style-name="P25"/>
            <text:p text:style-name="P45"><text:span text:style-name="T21">13.98</text:span></text:p>
            <text:p text:style-name="P45"><text:span text:style-name="T21">10.68</text:span></text:p>
            <text:p text:style-name="P45"><text:span text:style-name="T21">3.55</text:span></text:p>
          </table:table-cell>
        </table:table-row>
      </table:table>
      <text:p text:style-name="P196"><text:span text:style-name="T1">資料來源:財政部(2016年1月起進出口貿易統計方式，改採新制:一般貿易制度；2015年12月以前資料仍採舊制:特殊貿易制度)</text:span></text:p>
      <text:p text:style-name="P22"/>
      <text:p text:style-name="P216"><text:span text:style-name="T8">表2-1-5 主要國家自中國大陸進口占各國總進口比重</text:span></text:p>
      <text:p text:style-name="P132"><text:span text:style-name="T25">單位：％</text:span></text:p>
      <table:table table:name="表格16" table:style-name="表格16">
        <table:table-column table:style-name="表格16.A"/>
        <table:table-column table:style-name="表格16.B" table:number-columns-repeated="4"/>
        <table:table-row table:style-name="表格16.1">
          <table:table-cell table:style-name="表格16.A1" office:value-type="string">
            <text:p text:style-name="P28"><text:span text:style-name="T12">年 度</text:span></text:p>
          </table:table-cell>
          <table:table-cell table:style-name="表格16.A1" office:value-type="string">
            <text:p text:style-name="P28"><text:span text:style-name="T12">臺灣</text:span></text:p>
          </table:table-cell>
          <table:table-cell table:style-name="表格16.A1" office:value-type="string">
            <text:p text:style-name="P28"><text:span text:style-name="T12">美國</text:span></text:p>
          </table:table-cell>
          <table:table-cell table:style-name="表格16.A1" office:value-type="string">
            <text:p text:style-name="P28"><text:span text:style-name="T12">日本</text:span></text:p>
          </table:table-cell>
          <table:table-cell table:style-name="表格16.A1" office:value-type="string">
            <text:p text:style-name="P28"><text:span text:style-name="T12">韓國</text:span></text:p>
          </table:table-cell>
        </table:table-row>
        <table:table-row table:style-name="表格16.1">
          <table:table-cell table:style-name="表格16.A2" office:value-type="string">
            <text:p text:style-name="P45"><text:span text:style-name="T28">2000</text:span></text:p>
            <text:p text:style-name="P45"><text:span text:style-name="T28">2001</text:span></text:p>
            <text:p text:style-name="P45"><text:span text:style-name="T28">2002</text:span></text:p>
            <text:p text:style-name="P45"><text:span text:style-name="T28">2003</text:span></text:p>
            <text:p text:style-name="P45"><text:span text:style-name="T28">2004</text:span></text:p>
            <text:p text:style-name="P45"><text:span text:style-name="T28">2005</text:span></text:p>
            <text:p text:style-name="P45"><text:span text:style-name="T28">2006</text:span></text:p>
            <text:p text:style-name="P45"><text:span text:style-name="T28">2007</text:span></text:p>
            <text:p text:style-name="P45"><text:span text:style-name="T28">2008</text:span></text:p>
            <text:p text:style-name="P45"><text:span text:style-name="T28">2009</text:span></text:p>
            <text:p text:style-name="P45"><text:span text:style-name="T28">2010</text:span></text:p>
            <text:p text:style-name="P45"><text:span text:style-name="T28">2011</text:span></text:p>
            <text:p text:style-name="P45"><text:span text:style-name="T28">2012</text:span></text:p>
            <text:p text:style-name="P45"><text:span text:style-name="T28">2013</text:span></text:p>
            <text:p text:style-name="P45"><text:span text:style-name="T28">2014</text:span></text:p>
            <text:p text:style-name="P45"><text:span text:style-name="T28">2015</text:span></text:p>
            <text:p text:style-name="P45"><text:span text:style-name="T28">2016</text:span></text:p>
            <text:p text:style-name="P45"><text:span text:style-name="T28">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16.B2" office:value-type="string">
            <text:p text:style-name="P45"><text:span text:style-name="T28"><text:s/>4.45</text:span></text:p>
            <text:p text:style-name="P45"><text:span text:style-name="T28"><text:s/>5.47</text:span></text:p>
            <text:p text:style-name="P45"><text:span text:style-name="T28"><text:s/>7.04</text:span></text:p>
            <text:p text:style-name="P45"><text:span text:style-name="T28"><text:s/>8.61</text:span></text:p>
            <text:p text:style-name="P45"><text:span text:style-name="T28"><text:s/>9.95</text:span></text:p>
            <text:p text:style-name="P45"><text:span text:style-name="T28">11.00</text:span></text:p>
            <text:p text:style-name="P45"><text:span text:style-name="T28">12.23</text:span></text:p>
            <text:p text:style-name="P45"><text:span text:style-name="T28">12.78</text:span></text:p>
            <text:p text:style-name="P45"><text:span text:style-name="T28">13.06</text:span></text:p>
            <text:p text:style-name="P45"><text:span text:style-name="T28">14.01</text:span></text:p>
            <text:p text:style-name="P45"><text:span text:style-name="T28">14.31</text:span></text:p>
            <text:p text:style-name="P45"><text:span text:style-name="T28">15.49</text:span></text:p>
            <text:p text:style-name="P45"><text:span text:style-name="T28">15.13</text:span></text:p>
            <text:p text:style-name="P45"><text:span text:style-name="T28">15.78</text:span></text:p>
            <text:p text:style-name="P45"><text:span text:style-name="T28">17.53</text:span></text:p>
            <text:p text:style-name="P45"><text:span text:style-name="T28">19.31</text:span></text:p>
            <text:p text:style-name="P45"><text:span text:style-name="T28">19.06</text:span></text:p>
            <text:p text:style-name="P45"><text:span text:style-name="T28">19.29</text:span></text:p>
            <text:p text:style-name="P15"/>
            <text:p text:style-name="P45"><text:span text:style-name="T28">18.62</text:span></text:p>
            <text:p text:style-name="P45"><text:span text:style-name="T28">19.19</text:span></text:p>
            <text:p text:style-name="P45"><text:span text:style-name="T28">18.03</text:span></text:p>
          </table:table-cell>
          <table:table-cell table:style-name="表格16.C2" office:value-type="string">
            <text:p text:style-name="P45"><text:span text:style-name="T28">8.22</text:span></text:p>
            <text:p text:style-name="P45"><text:span text:style-name="T28">8.96</text:span></text:p>
            <text:p text:style-name="P45"><text:span text:style-name="T28">10.78</text:span></text:p>
            <text:p text:style-name="P45"><text:span text:style-name="T28">12.13</text:span></text:p>
            <text:p text:style-name="P45"><text:span text:style-name="T28">13.38</text:span></text:p>
            <text:p text:style-name="P45"><text:span text:style-name="T28">14.55</text:span></text:p>
            <text:p text:style-name="P45"><text:span text:style-name="T28">15.52</text:span></text:p>
            <text:p text:style-name="P45"><text:span text:style-name="T28">16.43</text:span></text:p>
            <text:p text:style-name="P45"><text:span text:style-name="T28">16.06</text:span></text:p>
            <text:p text:style-name="P45"><text:span text:style-name="T28">19.00</text:span></text:p>
            <text:p text:style-name="P45"><text:span text:style-name="T28">19.07</text:span></text:p>
            <text:p text:style-name="P45"><text:span text:style-name="T28">18.09</text:span></text:p>
            <text:p text:style-name="P45"><text:span text:style-name="T28">18.70</text:span></text:p>
            <text:p text:style-name="P45"><text:span text:style-name="T28">19.42</text:span></text:p>
            <text:p text:style-name="P45"><text:span text:style-name="T28">19.88</text:span></text:p>
            <text:p text:style-name="P45"><text:span text:style-name="T28">21.50</text:span></text:p>
            <text:p text:style-name="P45"><text:span text:style-name="T28">21.14</text:span></text:p>
            <text:p text:style-name="P45"><text:span text:style-name="T28">21.58</text:span></text:p>
            <text:p text:style-name="P15"/>
            <text:p text:style-name="P45"><text:span text:style-name="T28">20.55</text:span></text:p>
            <text:p text:style-name="P45"><text:span text:style-name="T28">19.95</text:span></text:p>
            <text:p text:style-name="P45"><text:span text:style-name="T28">22.26</text:span></text:p>
          </table:table-cell>
          <table:table-cell table:style-name="表格16.D2" office:value-type="string">
            <text:p text:style-name="P45"><text:span text:style-name="T28">14.51</text:span></text:p>
            <text:p text:style-name="P45"><text:span text:style-name="T28">16.55</text:span></text:p>
            <text:p text:style-name="P45"><text:span text:style-name="T28">18.31</text:span></text:p>
            <text:p text:style-name="P45"><text:span text:style-name="T28">19.71</text:span></text:p>
            <text:p text:style-name="P45"><text:span text:style-name="T28">20.73</text:span></text:p>
            <text:p text:style-name="P45"><text:span text:style-name="T28">21.04</text:span></text:p>
            <text:p text:style-name="P45"><text:span text:style-name="T28">20.46</text:span></text:p>
            <text:p text:style-name="P45"><text:span text:style-name="T28">20.55</text:span></text:p>
            <text:p text:style-name="P45"><text:span text:style-name="T28">18.84</text:span></text:p>
            <text:p text:style-name="P45"><text:span text:style-name="T28">22.20</text:span></text:p>
            <text:p text:style-name="P45"><text:span text:style-name="T28">22.10</text:span></text:p>
            <text:p text:style-name="P45"><text:span text:style-name="T28">21.51</text:span></text:p>
            <text:p text:style-name="P45"><text:span text:style-name="T28">21.27</text:span></text:p>
            <text:p text:style-name="P45"><text:span text:style-name="T28">21.72</text:span></text:p>
            <text:p text:style-name="P45"><text:span text:style-name="T28">22.27</text:span></text:p>
            <text:p text:style-name="P45"><text:span text:style-name="T28">24.76</text:span></text:p>
            <text:p text:style-name="P45"><text:span text:style-name="T28">25.80</text:span></text:p>
            <text:p text:style-name="P45"><text:span text:style-name="T28">24.49</text:span></text:p>
            <text:p text:style-name="P15"/>
            <text:p text:style-name="P45"><text:span text:style-name="T28">22.84</text:span></text:p>
            <text:p text:style-name="P45"><text:span text:style-name="T28">23.00</text:span></text:p>
            <text:p text:style-name="P45"><text:span text:style-name="T28">22.93</text:span></text:p>
          </table:table-cell>
          <table:table-cell table:style-name="表格16.E2" office:value-type="string">
            <text:p text:style-name="P45"><text:span text:style-name="T28">7.69</text:span></text:p>
            <text:p text:style-name="P45"><text:span text:style-name="T28">9.10</text:span></text:p>
            <text:p text:style-name="P45"><text:span text:style-name="T28">10.90</text:span></text:p>
            <text:p text:style-name="P45"><text:span text:style-name="T28">12.25</text:span></text:p>
            <text:p text:style-name="P45"><text:span text:style-name="T28">13.18</text:span></text:p>
            <text:p text:style-name="P45"><text:span text:style-name="T28">14.79</text:span></text:p>
            <text:p text:style-name="P45"><text:span text:style-name="T28">15.69</text:span></text:p>
            <text:p text:style-name="P45"><text:span text:style-name="T28">17.66</text:span></text:p>
            <text:p text:style-name="P45"><text:span text:style-name="T28">17.67</text:span></text:p>
            <text:p text:style-name="P45"><text:span text:style-name="T28">16.79</text:span></text:p>
            <text:p text:style-name="P45"><text:span text:style-name="T28">16.83</text:span></text:p>
            <text:p text:style-name="P45"><text:span text:style-name="T28">16.48</text:span></text:p>
            <text:p text:style-name="P45"><text:span text:style-name="T28">15.55</text:span></text:p>
            <text:p text:style-name="P45"><text:span text:style-name="T28">16.11</text:span></text:p>
            <text:p text:style-name="P45"><text:span text:style-name="T28">17.14</text:span></text:p>
            <text:p text:style-name="P45"><text:span text:style-name="T28">20.68</text:span></text:p>
            <text:p text:style-name="P45"><text:span text:style-name="T28">21.42</text:span></text:p>
            <text:p text:style-name="P45"><text:span text:style-name="T28">20.45</text:span></text:p>
            <text:p text:style-name="P15"/>
            <text:p text:style-name="P45"><text:span text:style-name="T28">19.03</text:span></text:p>
            <text:p text:style-name="P45"><text:span text:style-name="T28">20.10</text:span></text:p>
            <text:p text:style-name="P45"><text:span text:style-name="T28">19.40</text:span></text:p>
          </table:table-cell>
        </table:table-row>
      </table:table>
      <text:p text:style-name="P185"><text:span text:style-name="T1">資料來源:財政部，Global Trade Atlas</text:span></text:p>
      <text:p text:style-name="P77"><text:span text:style-name="T8">表2-1-6 主要國家、區域占中國大陸進口市場比重</text:span></text:p>
      <text:p text:style-name="P126"><text:span text:style-name="T25">單位：％</text:span></text:p>
      <table:table table:name="表格17" table:style-name="表格17">
        <table:table-column table:style-name="表格17.A"/>
        <table:table-column table:style-name="表格17.B"/>
        <table:table-column table:style-name="表格17.C" table:number-columns-repeated="4"/>
        <table:table-column table:style-name="表格17.B"/>
        <table:table-row table:style-name="表格17.1">
          <table:table-cell table:style-name="表格17.A1" office:value-type="string">
            <text:p text:style-name="P1"><text:span text:style-name="T12">年 度</text:span></text:p>
          </table:table-cell>
          <table:table-cell table:style-name="表格17.A1" office:value-type="string">
            <text:p text:style-name="P1"><text:span text:style-name="T12">臺灣</text:span></text:p>
          </table:table-cell>
          <table:table-cell table:style-name="表格17.A1" office:value-type="string">
            <text:p text:style-name="P133"><text:span text:style-name="T12">美國</text:span></text:p>
          </table:table-cell>
          <table:table-cell table:style-name="表格17.A1" office:value-type="string">
            <text:p text:style-name="P1"><text:span text:style-name="T12">日本</text:span></text:p>
          </table:table-cell>
          <table:table-cell table:style-name="表格17.A1" office:value-type="string">
            <text:p text:style-name="P1"><text:span text:style-name="T12">韓國</text:span></text:p>
          </table:table-cell>
          <table:table-cell table:style-name="表格17.A1" office:value-type="string">
            <text:p text:style-name="P1"><text:span text:style-name="T12">ASEAN10國</text:span></text:p>
          </table:table-cell>
          <table:table-cell table:style-name="表格17.A1" office:value-type="string">
            <text:p text:style-name="P1"><text:span text:style-name="T12">EU28國</text:span></text:p>
          </table:table-cell>
        </table:table-row>
        <table:table-row table:style-name="表格17.2">
          <table:table-cell table:style-name="表格17.A2" office:value-type="string">
            <text:p text:style-name="P45"><text:span text:style-name="T28">2000</text:span></text:p>
            <text:p text:style-name="P45"><text:span text:style-name="T28">2001</text:span></text:p>
            <text:p text:style-name="P45"><text:span text:style-name="T28">2002</text:span></text:p>
            <text:p text:style-name="P45"><text:span text:style-name="T28">2003</text:span></text:p>
            <text:p text:style-name="P45"><text:span text:style-name="T28">2004</text:span></text:p>
            <text:p text:style-name="P45"><text:span text:style-name="T28">2005</text:span></text:p>
            <text:p text:style-name="P45"><text:span text:style-name="T28">2006</text:span></text:p>
            <text:p text:style-name="P45"><text:span text:style-name="T28">2007</text:span></text:p>
            <text:p text:style-name="P45"><text:span text:style-name="T28">2008</text:span></text:p>
            <text:p text:style-name="P45"><text:span text:style-name="T28">2009</text:span></text:p>
            <text:p text:style-name="P45"><text:span text:style-name="T28">2010</text:span></text:p>
            <text:p text:style-name="P45"><text:span text:style-name="T28">2011</text:span></text:p>
            <text:p text:style-name="P45"><text:span text:style-name="T28">2012</text:span></text:p>
            <text:p text:style-name="P45"><text:span text:style-name="T28">2013</text:span></text:p>
            <text:p text:style-name="P45"><text:span text:style-name="T28">2014</text:span></text:p>
            <text:p text:style-name="P45"><text:span text:style-name="T28">2015</text:span></text:p>
            <text:p text:style-name="P45"><text:span text:style-name="T28">2016</text:span></text:p>
            <text:p text:style-name="P45"><text:span text:style-name="T28">2017</text:span></text:p>
            <text:p text:style-name="P45"><text:span text:style-name="T28">2018</text:span></text:p>
            <text:p text:style-name="P47"><text:span text:style-name="T28">第1季</text:span></text:p>
            <text:p text:style-name="P47"><text:span text:style-name="T28">第2季</text:span></text:p>
            <text:p text:style-name="P47"><text:span text:style-name="T28">第3季</text:span></text:p>
          </table:table-cell>
          <table:table-cell table:style-name="表格17.B2" office:value-type="string">
            <text:p text:style-name="P45"><text:span text:style-name="T21">11.33</text:span></text:p>
            <text:p text:style-name="P45"><text:span text:style-name="T21">11.23</text:span></text:p>
            <text:p text:style-name="P45"><text:span text:style-name="T21">12.90</text:span></text:p>
            <text:p text:style-name="P45"><text:span text:style-name="T21">11.95</text:span></text:p>
            <text:p text:style-name="P45"><text:span text:style-name="T21">11.55</text:span></text:p>
            <text:p text:style-name="P45"><text:span text:style-name="T21">11.31</text:span></text:p>
            <text:p text:style-name="P45"><text:span text:style-name="T21">11.01</text:span></text:p>
            <text:p text:style-name="P45"><text:span text:style-name="T21">10.56</text:span></text:p>
            <text:p text:style-name="P45"><text:span text:style-name="T21"><text:s/>9.13</text:span></text:p>
            <text:p text:style-name="P45"><text:span text:style-name="T21"><text:s/>8.54</text:span></text:p>
            <text:p text:style-name="P45"><text:span text:style-name="T21"><text:s/>8.30</text:span></text:p>
            <text:p text:style-name="P45"><text:span text:style-name="T21"><text:s/>7.17</text:span></text:p>
            <text:p text:style-name="P45"><text:span text:style-name="T21"><text:s/>7.27</text:span></text:p>
            <text:p text:style-name="P45"><text:span text:style-name="T21"><text:s/>8.03</text:span></text:p>
            <text:p text:style-name="P45"><text:span text:style-name="T21"><text:s/>7.76</text:span></text:p>
            <text:p text:style-name="P45"><text:span text:style-name="T21"><text:s/>9.02</text:span></text:p>
            <text:p text:style-name="P45"><text:span text:style-name="T21"><text:s/>9.17</text:span></text:p>
            <text:p text:style-name="P45"><text:span text:style-name="T21"><text:s/>8.67</text:span></text:p>
            <text:p text:style-name="P45"><text:span text:style-name="T21"><text:s/></text:span></text:p>
            <text:p text:style-name="P45"><text:span text:style-name="T21">8.35</text:span></text:p>
          </table:table-cell>
          <table:table-cell table:style-name="表格17.C2" office:value-type="string">
            <text:p text:style-name="P134"><text:span text:style-name="T21">9.94</text:span></text:p>
            <text:p text:style-name="P134"><text:span text:style-name="T21">10.76</text:span></text:p>
            <text:p text:style-name="P134"><text:span text:style-name="T21">9.22</text:span></text:p>
            <text:p text:style-name="P134"><text:span text:style-name="T21">8.20</text:span></text:p>
            <text:p text:style-name="P134"><text:span text:style-name="T21">7.96</text:span></text:p>
            <text:p text:style-name="P134"><text:span text:style-name="T21">7.38</text:span></text:p>
            <text:p text:style-name="P134"><text:span text:style-name="T21">7.48</text:span></text:p>
            <text:p text:style-name="P134"><text:span text:style-name="T21">7.31</text:span></text:p>
            <text:p text:style-name="P134"><text:span text:style-name="T21">7.20</text:span></text:p>
            <text:p text:style-name="P134"><text:span text:style-name="T21">7.71</text:span></text:p>
            <text:p text:style-name="P134"><text:span text:style-name="T21">7.27</text:span></text:p>
            <text:p text:style-name="P134"><text:span text:style-name="T21">6.78</text:span></text:p>
            <text:p text:style-name="P134"><text:span text:style-name="T21">7.03</text:span></text:p>
            <text:p text:style-name="P134"><text:span text:style-name="T21">7.49</text:span></text:p>
            <text:p text:style-name="P134"><text:span text:style-name="T21">7.80</text:span></text:p>
            <text:p text:style-name="P134"><text:span text:style-name="T21">8.99</text:span></text:p>
            <text:p text:style-name="P134"><text:span text:style-name="T21">8.68</text:span></text:p>
            <text:p text:style-name="P134"><text:span text:style-name="T21">8.36</text:span></text:p>
            <text:p text:style-name="P135"/>
            <text:p text:style-name="P134"><text:span text:style-name="T21">8.39</text:span></text:p>
          </table:table-cell>
          <table:table-cell table:style-name="表格17.D2" office:value-type="string">
            <text:p text:style-name="P45"><text:span text:style-name="T21">18.45</text:span></text:p>
            <text:p text:style-name="P45"><text:span text:style-name="T21">17.58</text:span></text:p>
            <text:p text:style-name="P45"><text:span text:style-name="T21">18.11</text:span></text:p>
            <text:p text:style-name="P45"><text:span text:style-name="T21">17.96</text:span></text:p>
            <text:p text:style-name="P45"><text:span text:style-name="T21">16.80</text:span></text:p>
            <text:p text:style-name="P45"><text:span text:style-name="T21">15.22</text:span></text:p>
            <text:p text:style-name="P45"><text:span text:style-name="T21">14.63</text:span></text:p>
            <text:p text:style-name="P45"><text:span text:style-name="T21">14.00</text:span></text:p>
            <text:p text:style-name="P45"><text:span text:style-name="T21">13.31</text:span></text:p>
            <text:p text:style-name="P45"><text:span text:style-name="T21">13.02</text:span></text:p>
            <text:p text:style-name="P45"><text:span text:style-name="T21">12.65</text:span></text:p>
            <text:p text:style-name="P45"><text:span text:style-name="T21">11.16</text:span></text:p>
            <text:p text:style-name="P45"><text:span text:style-name="T21"><text:s/>9.78</text:span></text:p>
            <text:p text:style-name="P45"><text:span text:style-name="T21"><text:s/>8.32</text:span></text:p>
            <text:p text:style-name="P45"><text:span text:style-name="T21"><text:s/>8.29</text:span></text:p>
            <text:p text:style-name="P45"><text:span text:style-name="T21">8.91</text:span></text:p>
            <text:p text:style-name="P45"><text:span text:style-name="T21">9.53</text:span></text:p>
            <text:p text:style-name="P45"><text:span text:style-name="T21">9.22</text:span></text:p>
            <text:p text:style-name="P25"/>
            <text:p text:style-name="P45"><text:span text:style-name="T21">8.58</text:span></text:p>
          </table:table-cell>
          <table:table-cell table:style-name="表格17.E2" office:value-type="string">
            <text:p text:style-name="P45"><text:span text:style-name="T21">10.31</text:span></text:p>
            <text:p text:style-name="P45"><text:span text:style-name="T21"><text:s/>9.60</text:span></text:p>
            <text:p text:style-name="P45"><text:span text:style-name="T21"><text:s/>9.68</text:span></text:p>
            <text:p text:style-name="P45"><text:span text:style-name="T21">10.45</text:span></text:p>
            <text:p text:style-name="P45"><text:span text:style-name="T21">11.08</text:span></text:p>
            <text:p text:style-name="P45"><text:span text:style-name="T21">11.64</text:span></text:p>
            <text:p text:style-name="P45"><text:span text:style-name="T21">11.34</text:span></text:p>
            <text:p text:style-name="P45"><text:span text:style-name="T21">10.88</text:span></text:p>
            <text:p text:style-name="P45"><text:span text:style-name="T21"><text:s/>9.91</text:span></text:p>
            <text:p text:style-name="P45"><text:span text:style-name="T21">10.17</text:span></text:p>
            <text:p text:style-name="P45"><text:span text:style-name="T21"><text:s/>9.90</text:span></text:p>
            <text:p text:style-name="P45"><text:span text:style-name="T21"><text:s/>9.28</text:span></text:p>
            <text:p text:style-name="P45"><text:span text:style-name="T21"><text:s/>9.17</text:span></text:p>
            <text:p text:style-name="P45"><text:span text:style-name="T21"><text:s/>9.38</text:span></text:p>
            <text:p text:style-name="P45"><text:span text:style-name="T21"><text:s/>9.69</text:span></text:p>
            <text:p text:style-name="P45"><text:span text:style-name="T21">10.88</text:span></text:p>
            <text:p text:style-name="P45"><text:span text:style-name="T21">10.41</text:span></text:p>
            <text:p text:style-name="P45"><text:span text:style-name="T21">9.90</text:span></text:p>
            <text:p text:style-name="P25"/>
            <text:p text:style-name="P45"><text:span text:style-name="T21">9.81</text:span></text:p>
          </table:table-cell>
          <table:table-cell table:style-name="表格17.F2" office:value-type="string">
            <text:p text:style-name="P45"><text:span text:style-name="T21"><text:s/>9.85</text:span></text:p>
            <text:p text:style-name="P45"><text:span text:style-name="T21"><text:s/>9.54</text:span></text:p>
            <text:p text:style-name="P45"><text:span text:style-name="T21">10.56</text:span></text:p>
            <text:p text:style-name="P45"><text:span text:style-name="T21">11.46</text:span></text:p>
            <text:p text:style-name="P45"><text:span text:style-name="T21">11.23</text:span></text:p>
            <text:p text:style-name="P45"><text:span text:style-name="T21">11.36</text:span></text:p>
            <text:p text:style-name="P45"><text:span text:style-name="T21">11.31</text:span></text:p>
            <text:p text:style-name="P45"><text:span text:style-name="T21">11.33</text:span></text:p>
            <text:p text:style-name="P45"><text:span text:style-name="T21">10.33</text:span></text:p>
            <text:p text:style-name="P45"><text:span text:style-name="T21">10.58</text:span></text:p>
            <text:p text:style-name="P45"><text:span text:style-name="T21">11.07</text:span></text:p>
            <text:p text:style-name="P45"><text:span text:style-name="T21">11.05</text:span></text:p>
            <text:p text:style-name="P45"><text:span text:style-name="T21">10.77</text:span></text:p>
            <text:p text:style-name="P45"><text:span text:style-name="T21">10.20</text:span></text:p>
            <text:p text:style-name="P45"><text:span text:style-name="T21">10.60</text:span></text:p>
            <text:p text:style-name="P45"><text:span text:style-name="T21">11.60</text:span></text:p>
            <text:p text:style-name="P45"><text:span text:style-name="T21">11.94</text:span></text:p>
            <text:p text:style-name="P45"><text:span text:style-name="T21">12.24</text:span></text:p>
            <text:p text:style-name="P25"/>
            <text:p text:style-name="P45"><text:span text:style-name="T21">12.34</text:span></text:p>
          </table:table-cell>
          <table:table-cell table:style-name="表格17.G2" office:value-type="string">
            <text:p text:style-name="P45"><text:span text:style-name="T21">13.91</text:span></text:p>
            <text:p text:style-name="P45"><text:span text:style-name="T21">14.92</text:span></text:p>
            <text:p text:style-name="P45"><text:span text:style-name="T21">13.48</text:span></text:p>
            <text:p text:style-name="P45"><text:span text:style-name="T21">13.33</text:span></text:p>
            <text:p text:style-name="P45"><text:span text:style-name="T21">12.53</text:span></text:p>
            <text:p text:style-name="P45"><text:span text:style-name="T21">11.20</text:span></text:p>
            <text:p text:style-name="P45"><text:span text:style-name="T21">11.46</text:span></text:p>
            <text:p text:style-name="P45"><text:span text:style-name="T21">11.62</text:span></text:p>
            <text:p text:style-name="P45"><text:span text:style-name="T21">11.75</text:span></text:p>
            <text:p text:style-name="P45"><text:span text:style-name="T21">12.74</text:span></text:p>
            <text:p text:style-name="P45"><text:span text:style-name="T21">12.09</text:span></text:p>
            <text:p text:style-name="P45"><text:span text:style-name="T21">12.13</text:span></text:p>
            <text:p text:style-name="P45"><text:span text:style-name="T21">11.70</text:span></text:p>
            <text:p text:style-name="P45"><text:span text:style-name="T21">11.27</text:span></text:p>
            <text:p text:style-name="P45"><text:span text:style-name="T21">12.42</text:span></text:p>
            <text:p text:style-name="P45"><text:span text:style-name="T21">13.05</text:span></text:p>
            <text:p text:style-name="P45"><text:span text:style-name="T21">13.63</text:span></text:p>
            <text:p text:style-name="P45"><text:span text:style-name="T21">13.65</text:span></text:p>
            <text:p text:style-name="P25"/>
            <text:p text:style-name="P45"><text:span text:style-name="T21">13.16</text:span></text:p>
          </table:table-cell>
        </table:table-row>
      </table:table>
      <text:p text:style-name="P197"><text:span text:style-name="T1">資料來源: Global Trade Atlas</text:span></text:p>
      <text:p text:style-name="P197"><text:span text:style-name="T1">註：第2季、第3季資料尚未公布</text:span></text:p>
      <text:p text:style-name="P198"/>
      <text:p text:style-name="P23"/>
      <table:table table:name="表格18" table:style-name="表格18">
        <table:table-column table:style-name="表格18.A"/>
        <table:table-column table:style-name="表格18.B" table:number-columns-repeated="3"/>
        <table:table-column table:style-name="表格18.E"/>
        <table:table-column table:style-name="表格18.B" table:number-columns-repeated="3"/>
        <table:table-column table:style-name="表格18.E"/>
        <table:table-column table:style-name="表格18.B" table:number-columns-repeated="3"/>
        <table:table-row table:style-name="表格18.1">
          <table:table-cell table:style-name="表格18.A1" office:value-type="string">
            <text:p text:style-name="P59"><text:span text:style-name="T33">年 度</text:span></text:p>
          </table:table-cell>
          <table:table-cell table:style-name="表格18.B1" office:value-type="string">
            <text:p text:style-name="P239"><text:span text:style-name="T33">其他</text:span></text:p>
            <text:p text:style-name="P239"><text:span text:style-name="T33">（積體電路等）</text:span></text:p>
          </table:table-cell>
          <table:table-cell table:style-name="表格18.C1" office:value-type="string">
            <text:p text:style-name="P240"><text:span text:style-name="T33">記憶體</text:span></text:p>
            <text:p text:style-name="P237"/>
          </table:table-cell>
          <table:table-cell table:style-name="表格18.D1" office:value-type="string">
            <text:p text:style-name="P240"><text:span text:style-name="T33">蜂巢式網路或其他無線電話</text:span></text:p>
            <text:p text:style-name="P236"/>
          </table:table-cell>
          <table:table-cell table:style-name="表格18.E1" office:value-type="string">
            <text:p text:style-name="P240"><text:span text:style-name="T33">第8471節機器之零件及附件</text:span></text:p>
          </table:table-cell>
          <table:table-cell table:style-name="表格18.F1" office:value-type="string">
            <text:p text:style-name="P240"><text:span text:style-name="T33">特殊物品</text:span><text:span text:style-name="T32">(註2)</text:span></text:p>
          </table:table-cell>
          <table:table-cell table:style-name="表格18.G1" office:value-type="string">
            <text:p text:style-name="P240"><text:span text:style-name="T33">電子工業用已參雜之化學元素、化合物</text:span><text:span text:style-name="T32">（註3）</text:span></text:p>
          </table:table-cell>
          <table:table-cell table:style-name="表格18.H1" office:value-type="string">
            <text:p text:style-name="P240"><text:span text:style-name="T33">攜帶式自動資料處理機</text:span><text:span text:style-name="T32">（註4）</text:span></text:p>
          </table:table-cell>
          <table:table-cell table:style-name="表格18.I1" office:value-type="string">
            <text:p text:style-name="P239"><text:span text:style-name="T33">印刷</text:span></text:p>
            <text:p text:style-name="P239"><text:span text:style-name="T33">電路</text:span></text:p>
          </table:table-cell>
          <table:table-cell table:style-name="表格18.J1" office:value-type="string">
            <text:p text:style-name="P239"><text:span text:style-name="T33">厚度3公厘及以上但小於4.75公厘者</text:span></text:p>
          </table:table-cell>
          <table:table-cell table:style-name="表格18.K1" office:value-type="string">
            <text:p text:style-name="P240"><text:span text:style-name="T33">陰極及陰極型精煉銅</text:span></text:p>
          </table:table-cell>
          <table:table-cell table:style-name="表格18.L1" office:value-type="string">
            <text:p text:style-name="P240"><text:span text:style-name="T33">自中國大陸進口占比</text:span></text:p>
          </table:table-cell>
        </table:table-row>
        <table:table-row table:style-name="表格18.1">
          <table:table-cell table:style-name="表格18.A2" office:value-type="string">
            <text:p text:style-name="P45"><text:span text:style-name="T20">2000</text:span></text:p>
            <text:p text:style-name="P45"><text:span text:style-name="T20">2001</text:span></text:p>
            <text:p text:style-name="P45"><text:span text:style-name="T20">2002</text:span></text:p>
            <text:p text:style-name="P45"><text:span text:style-name="T20">2003</text:span></text:p>
            <text:p text:style-name="P45"><text:span text:style-name="T20">2004</text:span></text:p>
            <text:p text:style-name="P45"><text:span text:style-name="T20">2005</text:span></text:p>
            <text:p text:style-name="P45"><text:span text:style-name="T20">2006</text:span></text:p>
            <text:p text:style-name="P45"><text:span text:style-name="T20">2007</text:span></text:p>
            <text:p text:style-name="P45"><text:span text:style-name="T20">2008</text:span></text:p>
            <text:p text:style-name="P45"><text:span text:style-name="T20">2009</text:span></text:p>
            <text:p text:style-name="P45"><text:span text:style-name="T20">2010</text:span></text:p>
            <text:p text:style-name="P45"><text:span text:style-name="T20">2011</text:span></text:p>
            <text:p text:style-name="P45"><text:span text:style-name="T20">2012</text:span></text:p>
            <text:p text:style-name="P45"><text:span text:style-name="T20">2013</text:span></text:p>
            <text:p text:style-name="P45"><text:span text:style-name="T20">2014</text:span></text:p>
            <text:p text:style-name="P45"><text:span text:style-name="T20">2015</text:span></text:p>
            <text:p text:style-name="P45"><text:span text:style-name="T20">2016</text:span></text:p>
            <text:p text:style-name="P45"><text:span text:style-name="T20">2017</text:span></text:p>
            <text:p text:style-name="P45"><text:span text:style-name="T20">2018</text:span></text:p>
            <text:p text:style-name="P47"><text:span text:style-name="T28">第1季</text:span></text:p>
            <text:p text:style-name="P47"><text:span text:style-name="T28">第2季</text:span></text:p>
            <text:p text:style-name="P47"><text:span text:style-name="T28">第3季</text:span></text:p>
          </table:table-cell>
          <table:table-cell table:style-name="表格18.B2" office:value-type="string">
            <text:p text:style-name="P230"><text:span text:style-name="T20">-<text:line-break/>-</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9.36</text:span></text:p>
            <text:p text:style-name="P230"><text:span text:style-name="T20"><text:s/>9.84</text:span></text:p>
            <text:p text:style-name="P230"><text:span text:style-name="T20"><text:s/>8.55</text:span></text:p>
            <text:p text:style-name="P230"><text:span text:style-name="T20"><text:s/>9.78</text:span></text:p>
            <text:p text:style-name="P230"><text:span text:style-name="T20"><text:s/>9.90</text:span></text:p>
            <text:p text:style-name="P230"><text:span text:style-name="T20">10.40</text:span></text:p>
            <text:p text:style-name="P230"><text:span text:style-name="T20">10.62</text:span></text:p>
            <text:p text:style-name="P230"><text:span text:style-name="T20">11.09</text:span></text:p>
            <text:p text:style-name="P230"><text:span text:style-name="T20">11.40</text:span></text:p>
            <text:p text:style-name="P234"/>
            <text:p text:style-name="P230"><text:span text:style-name="T20">10.64</text:span></text:p>
            <text:p text:style-name="P230"><text:span text:style-name="T20">10.77</text:span></text:p>
            <text:p text:style-name="P230"><text:span text:style-name="T20">11.03</text:span></text:p>
          </table:table-cell>
          <table:table-cell table:style-name="表格18.C2" office:value-type="string">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1.96</text:span></text:p>
            <text:p text:style-name="P230"><text:span text:style-name="T20">2.78</text:span></text:p>
            <text:p text:style-name="P230"><text:span text:style-name="T20">1.33</text:span></text:p>
            <text:p text:style-name="P230"><text:span text:style-name="T20">1.53</text:span></text:p>
            <text:p text:style-name="P230"><text:span text:style-name="T20">1.68</text:span></text:p>
            <text:p text:style-name="P230"><text:span text:style-name="T20">2.08</text:span></text:p>
            <text:p text:style-name="P230"><text:span text:style-name="T20">1.96</text:span></text:p>
            <text:p text:style-name="P230"><text:span text:style-name="T20">3.06</text:span></text:p>
            <text:p text:style-name="P230"><text:span text:style-name="T20">6.08</text:span></text:p>
            <text:p text:style-name="P234"/>
            <text:p text:style-name="P230"><text:span text:style-name="T20">8.42</text:span></text:p>
            <text:p text:style-name="P230"><text:span text:style-name="T20">7.65</text:span></text:p>
            <text:p text:style-name="P230"><text:span text:style-name="T20">7.90</text:span></text:p>
          </table:table-cell>
          <table:table-cell table:style-name="表格18.D2" office:value-type="string">
            <text:p text:style-name="P230"><text:span text:style-name="T20">4.47</text:span></text:p>
            <text:p text:style-name="P230"><text:span text:style-name="T20">6.67</text:span></text:p>
            <text:p text:style-name="P230"><text:span text:style-name="T20">6.32</text:span></text:p>
            <text:p text:style-name="P230"><text:span text:style-name="T20">5.76</text:span></text:p>
            <text:p text:style-name="P230"><text:span text:style-name="T20">5.77</text:span></text:p>
            <text:p text:style-name="P230"><text:span text:style-name="T20">5.11</text:span></text:p>
            <text:p text:style-name="P230"><text:span text:style-name="T20">4.03</text:span></text:p>
            <text:p text:style-name="P230"><text:span text:style-name="T20">4.45</text:span></text:p>
            <text:p text:style-name="P230"><text:span text:style-name="T20">4.08</text:span></text:p>
            <text:p text:style-name="P230"><text:span text:style-name="T20">3.37</text:span></text:p>
            <text:p text:style-name="P230"><text:span text:style-name="T20">2.86</text:span></text:p>
            <text:p text:style-name="P230"><text:span text:style-name="T20">2.24</text:span></text:p>
            <text:p text:style-name="P230"><text:span text:style-name="T20">2.06</text:span></text:p>
            <text:p text:style-name="P230"><text:span text:style-name="T20">2.07</text:span></text:p>
            <text:p text:style-name="P230"><text:span text:style-name="T20">2.24</text:span></text:p>
            <text:p text:style-name="P230"><text:span text:style-name="T20">2.27</text:span></text:p>
            <text:p text:style-name="P230"><text:span text:style-name="T20">2.75</text:span></text:p>
            <text:p text:style-name="P230"><text:span text:style-name="T20">4.57</text:span></text:p>
            <text:p text:style-name="P234"/>
            <text:p text:style-name="P230"><text:span text:style-name="T20">4.35</text:span></text:p>
            <text:p text:style-name="P230"><text:span text:style-name="T20">4.51</text:span></text:p>
            <text:p text:style-name="P230"><text:span text:style-name="T20">5.08</text:span></text:p>
          </table:table-cell>
          <table:table-cell table:style-name="表格18.E2" office:value-type="string">
            <text:p text:style-name="P230"><text:span text:style-name="T20">-<text:line-break/>-</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3.21</text:span></text:p>
            <text:p text:style-name="P230"><text:span text:style-name="T20">2.78</text:span></text:p>
            <text:p text:style-name="P230"><text:span text:style-name="T20">2.67</text:span></text:p>
            <text:p text:style-name="P230"><text:span text:style-name="T20">3.56</text:span></text:p>
            <text:p text:style-name="P230"><text:span text:style-name="T20">3.79</text:span></text:p>
            <text:p text:style-name="P230"><text:span text:style-name="T20">4.75</text:span></text:p>
            <text:p text:style-name="P230"><text:span text:style-name="T20">7.11</text:span></text:p>
            <text:p text:style-name="P230"><text:span text:style-name="T20">5.32</text:span></text:p>
            <text:p text:style-name="P230"><text:span text:style-name="T20">5.56</text:span></text:p>
            <text:p text:style-name="P234"/>
            <text:p text:style-name="P230"><text:span text:style-name="T20">4.38</text:span></text:p>
            <text:p text:style-name="P230"><text:span text:style-name="T20">3.10</text:span></text:p>
            <text:p text:style-name="P230"><text:span text:style-name="T20">4.85</text:span></text:p>
          </table:table-cell>
          <table:table-cell table:style-name="表格18.F2" office:value-type="string">
            <text:p text:style-name="P230"><text:span text:style-name="T20">0.38</text:span></text:p>
            <text:p text:style-name="P230"><text:span text:style-name="T20">0.43</text:span></text:p>
            <text:p text:style-name="P230"><text:span text:style-name="T20">0.42</text:span></text:p>
            <text:p text:style-name="P230"><text:span text:style-name="T20">0.39</text:span></text:p>
            <text:p text:style-name="P230"><text:span text:style-name="T20">0.32</text:span></text:p>
            <text:p text:style-name="P230"><text:span text:style-name="T20">0.35</text:span></text:p>
            <text:p text:style-name="P230"><text:span text:style-name="T20">0.33</text:span></text:p>
            <text:p text:style-name="P230"><text:span text:style-name="T20">0.32</text:span></text:p>
            <text:p text:style-name="P230"><text:span text:style-name="T20">0.33</text:span></text:p>
            <text:p text:style-name="P230"><text:span text:style-name="T20">0.48</text:span></text:p>
            <text:p text:style-name="P230"><text:span text:style-name="T20">0.47</text:span></text:p>
            <text:p text:style-name="P230"><text:span text:style-name="T20">0.49</text:span></text:p>
            <text:p text:style-name="P230"><text:span text:style-name="T20">0.67</text:span></text:p>
            <text:p text:style-name="P230"><text:span text:style-name="T20">1.00</text:span></text:p>
            <text:p text:style-name="P230"><text:span text:style-name="T20">1.15</text:span></text:p>
            <text:p text:style-name="P230"><text:span text:style-name="T20">1.34</text:span></text:p>
            <text:p text:style-name="P230"><text:span text:style-name="T20">1.61</text:span></text:p>
            <text:p text:style-name="P230"><text:span text:style-name="T20">2.06</text:span></text:p>
            <text:p text:style-name="P234"/>
            <text:p text:style-name="P230"><text:span text:style-name="T20">1.81</text:span></text:p>
            <text:p text:style-name="P230"><text:span text:style-name="T20">1.68</text:span></text:p>
            <text:p text:style-name="P230"><text:span text:style-name="T20">2.37</text:span></text:p>
          </table:table-cell>
          <table:table-cell table:style-name="表格18.G2" office:value-type="string">
            <text:p text:style-name="P230"><text:span text:style-name="T20">0.00</text:span></text:p>
            <text:p text:style-name="P230"><text:span text:style-name="T20">0.00</text:span></text:p>
            <text:p text:style-name="P230"><text:span text:style-name="T20">0.65</text:span></text:p>
            <text:p text:style-name="P230"><text:span text:style-name="T20">1.49</text:span></text:p>
            <text:p text:style-name="P230"><text:span text:style-name="T20">1.38</text:span></text:p>
            <text:p text:style-name="P230"><text:span text:style-name="T20">1.93</text:span></text:p>
            <text:p text:style-name="P230"><text:span text:style-name="T20">1.44</text:span></text:p>
            <text:p text:style-name="P230"><text:span text:style-name="T20">1.97</text:span></text:p>
            <text:p text:style-name="P230"><text:span text:style-name="T20">2.14</text:span></text:p>
            <text:p text:style-name="P230"><text:span text:style-name="T20">2.67</text:span></text:p>
            <text:p text:style-name="P230"><text:span text:style-name="T20">2.32</text:span></text:p>
            <text:p text:style-name="P230"><text:span text:style-name="T20">2.49</text:span></text:p>
            <text:p text:style-name="P230"><text:span text:style-name="T20">2.62</text:span></text:p>
            <text:p text:style-name="P230"><text:span text:style-name="T20">2.59</text:span></text:p>
            <text:p text:style-name="P230"><text:span text:style-name="T20">2.17</text:span></text:p>
            <text:p text:style-name="P230"><text:span text:style-name="T20">1.99</text:span></text:p>
            <text:p text:style-name="P230"><text:span text:style-name="T20">1.90</text:span></text:p>
            <text:p text:style-name="P230"><text:span text:style-name="T20">2.01</text:span></text:p>
            <text:p text:style-name="P234"/>
            <text:p text:style-name="P230"><text:span text:style-name="T20">1.97</text:span></text:p>
            <text:p text:style-name="P230"><text:span text:style-name="T20">1.90</text:span></text:p>
            <text:p text:style-name="P230"><text:span text:style-name="T20">1.91</text:span></text:p>
          </table:table-cell>
          <table:table-cell table:style-name="表格18.H2" office:value-type="string">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0.00</text:span></text:p>
            <text:p text:style-name="P230"><text:span text:style-name="T20">0.00</text:span></text:p>
            <text:p text:style-name="P230"><text:span text:style-name="T20">0.55</text:span></text:p>
            <text:p text:style-name="P230"><text:span text:style-name="T20">0.64</text:span></text:p>
            <text:p text:style-name="P230"><text:span text:style-name="T20">0.60</text:span></text:p>
            <text:p text:style-name="P230"><text:span text:style-name="T20">0.71</text:span></text:p>
            <text:p text:style-name="P230"><text:span text:style-name="T20">0.77</text:span></text:p>
            <text:p text:style-name="P230"><text:span text:style-name="T20">0.90</text:span></text:p>
            <text:p text:style-name="P230"><text:span text:style-name="T20">1.02</text:span></text:p>
            <text:p text:style-name="P230"><text:span text:style-name="T20">1.13</text:span></text:p>
            <text:p text:style-name="P230"><text:span text:style-name="T20">1.26</text:span></text:p>
            <text:p text:style-name="P234"/>
            <text:p text:style-name="P230"><text:span text:style-name="T20">1.59</text:span></text:p>
            <text:p text:style-name="P230"><text:span text:style-name="T20">1.58</text:span></text:p>
            <text:p text:style-name="P230"><text:span text:style-name="T20">1.68</text:span></text:p>
          </table:table-cell>
          <table:table-cell table:style-name="表格18.I2" office:value-type="string">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0.55</text:span></text:p>
            <text:p text:style-name="P230"><text:span text:style-name="T20">0.64</text:span></text:p>
            <text:p text:style-name="P230"><text:span text:style-name="T20">0.60</text:span></text:p>
            <text:p text:style-name="P230"><text:span text:style-name="T20">0.71</text:span></text:p>
            <text:p text:style-name="P230"><text:span text:style-name="T20">0.77</text:span></text:p>
            <text:p text:style-name="P230"><text:span text:style-name="T20">0.90</text:span></text:p>
            <text:p text:style-name="P230"><text:span text:style-name="T20">1.02</text:span></text:p>
            <text:p text:style-name="P230"><text:span text:style-name="T20">1.13</text:span></text:p>
            <text:p text:style-name="P230"><text:span text:style-name="T20">1.26</text:span></text:p>
            <text:p text:style-name="P234"/>
            <text:p text:style-name="P230"><text:span text:style-name="T20">1.58</text:span></text:p>
            <text:p text:style-name="P230"><text:span text:style-name="T20">1.58</text:span></text:p>
            <text:p text:style-name="P230"><text:span text:style-name="T20">1.61</text:span></text:p>
          </table:table-cell>
          <table:table-cell table:style-name="表格18.J2" office:value-type="string">
            <text:p text:style-name="P230"><text:span text:style-name="T22">0.36</text:span></text:p>
            <text:p text:style-name="P230"><text:span text:style-name="T22">0.49</text:span></text:p>
            <text:p text:style-name="P230"><text:span text:style-name="T22">0.73</text:span></text:p>
            <text:p text:style-name="P230"><text:span text:style-name="T22">0.90</text:span></text:p>
            <text:p text:style-name="P230"><text:span text:style-name="T22">1.19</text:span></text:p>
            <text:p text:style-name="P230"><text:span text:style-name="T22">1.57</text:span></text:p>
            <text:p text:style-name="P230"><text:span text:style-name="T22">1.26</text:span></text:p>
            <text:p text:style-name="P230"><text:span text:style-name="T22">1.31</text:span></text:p>
            <text:p text:style-name="P230"><text:span text:style-name="T22">1.26</text:span></text:p>
            <text:p text:style-name="P230"><text:span text:style-name="T22">1.15</text:span></text:p>
            <text:p text:style-name="P230"><text:span text:style-name="T22">0.88</text:span></text:p>
            <text:p text:style-name="P230"><text:span text:style-name="T22">1.00</text:span></text:p>
            <text:p text:style-name="P230"><text:span text:style-name="T22">0.83</text:span></text:p>
            <text:p text:style-name="P230"><text:span text:style-name="T22">1.07</text:span></text:p>
            <text:p text:style-name="P230"><text:span text:style-name="T22">1.52</text:span></text:p>
            <text:p text:style-name="P230"><text:span text:style-name="T22">1.22</text:span></text:p>
            <text:p text:style-name="P230"><text:span text:style-name="T22">1.25</text:span></text:p>
            <text:p text:style-name="P230"><text:span text:style-name="T22">1.25</text:span></text:p>
            <text:p text:style-name="P232"/>
            <text:p text:style-name="P230"><text:span text:style-name="T22">1.17</text:span></text:p>
            <text:p text:style-name="P230"><text:span text:style-name="T22">1.12</text:span></text:p>
            <text:p text:style-name="P230"><text:span text:style-name="T22">1.38</text:span></text:p>
          </table:table-cell>
          <table:table-cell table:style-name="表格18.K2" office:value-type="string">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text:span></text:p>
            <text:p text:style-name="P230"><text:span text:style-name="T20">0.55</text:span></text:p>
            <text:p text:style-name="P230"><text:span text:style-name="T20">0.64</text:span></text:p>
            <text:p text:style-name="P230"><text:span text:style-name="T20">0.60</text:span></text:p>
            <text:p text:style-name="P230"><text:span text:style-name="T20">0.71</text:span></text:p>
            <text:p text:style-name="P230"><text:span text:style-name="T20">0.77</text:span></text:p>
            <text:p text:style-name="P230"><text:span text:style-name="T20">0.90</text:span></text:p>
            <text:p text:style-name="P230"><text:span text:style-name="T20">1.02</text:span></text:p>
            <text:p text:style-name="P230"><text:span text:style-name="T20">1.13</text:span></text:p>
            <text:p text:style-name="P230"><text:span text:style-name="T20">1.26</text:span></text:p>
            <text:p text:style-name="P234"/>
            <text:p text:style-name="P230"><text:span text:style-name="T20">1.58</text:span></text:p>
            <text:p text:style-name="P230"><text:span text:style-name="T20">1.32</text:span></text:p>
            <text:p text:style-name="P230"><text:span text:style-name="T20">1.26</text:span></text:p>
          </table:table-cell>
          <table:table-cell table:style-name="表格18.L2" office:value-type="string">
            <text:p text:style-name="P230"><text:span text:style-name="T20">5.77</text:span></text:p>
            <text:p text:style-name="P230"><text:span text:style-name="T20">7.51</text:span></text:p>
            <text:p text:style-name="P230"><text:span text:style-name="T20">7.79</text:span></text:p>
            <text:p text:style-name="P230"><text:span text:style-name="T20">8.70</text:span></text:p>
            <text:p text:style-name="P230"><text:span text:style-name="T20">8.82</text:span></text:p>
            <text:p text:style-name="P230"><text:span text:style-name="T20">9.23</text:span></text:p>
            <text:p text:style-name="P230"><text:span text:style-name="T20">9.37</text:span></text:p>
            <text:p text:style-name="P230"><text:span text:style-name="T20">10.33</text:span></text:p>
            <text:p text:style-name="P230"><text:span text:style-name="T20">11.13</text:span></text:p>
            <text:p text:style-name="P230"><text:span text:style-name="T20">25.70</text:span></text:p>
            <text:p text:style-name="P230"><text:span text:style-name="T20">25.90</text:span></text:p>
            <text:p text:style-name="P230"><text:span text:style-name="T20">23.79</text:span></text:p>
            <text:p text:style-name="P230"><text:span text:style-name="T20">25.28</text:span></text:p>
            <text:p text:style-name="P230"><text:span text:style-name="T20">27.94</text:span></text:p>
            <text:p text:style-name="P230"><text:span text:style-name="T20">30.16</text:span></text:p>
            <text:p text:style-name="P230"><text:span text:style-name="T20">32.52</text:span></text:p>
            <text:p text:style-name="P230"><text:span text:style-name="T20">32.46</text:span></text:p>
            <text:p text:style-name="P230"><text:span text:style-name="T20">37.79</text:span></text:p>
            <text:p text:style-name="P234"/>
            <text:p text:style-name="P230"><text:span text:style-name="T20">38.09</text:span></text:p>
            <text:p text:style-name="P230"><text:span text:style-name="T20">35.86</text:span></text:p>
            <text:p text:style-name="P230"><text:span text:style-name="T20">39.07</text:span></text:p>
          </table:table-cell>
        </table:table-row>
      </table:table>
      <text:p text:style-name="P199"><draw:frame draw:style-name="fr1" text:anchor-type="char" svg:x="-1.873cm" svg:y="23.442cm" svg:width="18.38cm" svg:height="3.687cm" draw:z-index="1"><draw:text-box><text:p text:style-name="P180"><text:span text:style-name="T1">註1：前十大貨品依據2018年7～9月統計之順序</text:span></text:p><text:p text:style-name="P180"><text:span text:style-name="T1">註2：電子工業用已參雜之化學元素，成圓片、晶圓或類似形狀者；電子工業用已參雜之化學化合物</text:span></text:p><text:p text:style-name="P180"><text:span text:style-name="T1">註3：攜帶式自動資料處理機，其重量不超過10公斤並至少包含有一中央處理單元，一鍵盤及一顯示器者</text:span></text:p><text:p text:style-name="P180"><text:span text:style-name="T1">註4：含進口未超過新臺幣5萬元，出口未超過新臺幣4萬元之小額報單及其他零星物品</text:span></text:p><text:p text:style-name="P195"><text:span text:style-name="T1">資料來源:財政部(2016年1月起進出口貿易統計方式，改採新制:一般貿易制度；2015年12月以前資料仍採舊制:特殊貿易制度)</text:span></text:p></draw:text-box></draw:frame><draw:frame draw:style-name="fr1" text:anchor-type="char" svg:x="-3.792cm" svg:y="0.176cm" svg:width="25.1cm" svg:height="1.517cm" draw:z-index="2"><draw:text-box><text:p text:style-name="P260"><text:span text:style-name="T8">表2-1-7 我國自中國大陸進口前10大貨品(HS6位碼)占自陸進口比重</text:span><text:span text:style-name="T32">（註1）</text:span></text:p><text:p text:style-name="P262"><text:span text:style-name="T25">單位：％</text:span></text:p><text:p text:style-name="P263"><text:span text:style-name="T25">單位：％</text:span></text:p></draw:text-box></draw:frame></text:p>
      <text:p text:style-name="P220"><text:span text:style-name="T8">表2-2-1臺商赴中國大陸投資相對其他地區投資之比重</text:span></text:p>
      <text:p text:style-name="P137"><text:span text:style-name="T25"><text:s text:c="5"/>單位：千美元，％</text:span></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table:number-rows-spanned="3" office:value-type="string">
            <text:p text:style-name="P2"><text:span text:style-name="T17">年 度</text:span></text:p>
          </table:table-cell>
          <table:table-cell table:style-name="表格19.B1" table:number-columns-spanned="5" office:value-type="string">
            <text:p text:style-name="P2"><text:span text:style-name="T17">對外投資</text:span></text:p>
          </table:table-cell>
          <table:covered-table-cell/>
          <table:covered-table-cell/>
          <table:covered-table-cell/>
          <table:covered-table-cell/>
        </table:table-row>
        <table:table-row table:style-name="表格19.1">
          <table:covered-table-cell/>
          <table:table-cell table:style-name="表格19.B2" table:number-rows-spanned="2" office:value-type="string">
            <text:p text:style-name="P2"><text:span text:style-name="T17">總金額</text:span></text:p>
          </table:table-cell>
          <table:table-cell table:style-name="表格19.A1" table:number-columns-spanned="2" office:value-type="string">
            <text:p text:style-name="P2"><text:span text:style-name="T17">中國大陸</text:span></text:p>
          </table:table-cell>
          <table:covered-table-cell/>
          <table:table-cell table:style-name="表格19.E2" table:number-columns-spanned="2" office:value-type="string">
            <text:p text:style-name="P2"><text:span text:style-name="T17">其他地區</text:span></text:p>
          </table:table-cell>
          <table:covered-table-cell/>
        </table:table-row>
        <table:table-row table:style-name="表格19.1">
          <table:covered-table-cell/>
          <table:covered-table-cell/>
          <table:table-cell table:style-name="表格19.A1" office:value-type="string">
            <text:p text:style-name="P2"><text:span text:style-name="T17">金額</text:span></text:p>
          </table:table-cell>
          <table:table-cell table:style-name="表格19.A1" office:value-type="string">
            <text:p text:style-name="P2"><text:span text:style-name="T17">比重</text:span></text:p>
          </table:table-cell>
          <table:table-cell table:style-name="表格19.E2" office:value-type="string">
            <text:p text:style-name="P2"><text:span text:style-name="T17">金額</text:span></text:p>
          </table:table-cell>
          <table:table-cell table:style-name="表格19.E2" office:value-type="string">
            <text:p text:style-name="P2"><text:span text:style-name="T17">比重</text:span></text:p>
          </table:table-cell>
        </table:table-row>
        <table:table-row table:style-name="表格19.4">
          <table:table-cell table:style-name="表格19.A4" office:value-type="string">
            <text:p text:style-name="P56"><text:span text:style-name="T28">2000</text:span></text:p>
          </table:table-cell>
          <table:table-cell table:style-name="表格19.B4" office:value-type="string">
            <text:p text:style-name="P56"><text:span text:style-name="T28">7,684,204</text:span></text:p>
          </table:table-cell>
          <table:table-cell table:style-name="表格19.C4" office:value-type="string">
            <text:p text:style-name="P56"><text:span text:style-name="T28"><text:s/>2,607,142</text:span></text:p>
          </table:table-cell>
          <table:table-cell table:style-name="表格19.D4" office:value-type="string">
            <text:p text:style-name="P56"><text:span text:style-name="T28">33.9</text:span></text:p>
          </table:table-cell>
          <table:table-cell table:style-name="表格19.E4" office:value-type="string">
            <text:p text:style-name="P115"><text:span text:style-name="T28">5,077,062</text:span></text:p>
          </table:table-cell>
          <table:table-cell table:style-name="表格19.F4" office:value-type="string">
            <text:p text:style-name="P115"><text:span text:style-name="T28"><text:s text:c="2"/>66.1</text:span></text:p>
          </table:table-cell>
        </table:table-row>
        <table:table-row table:style-name="表格19.4">
          <table:table-cell table:style-name="表格19.A5" office:value-type="string">
            <text:p text:style-name="P56"><text:span text:style-name="T28">2001</text:span></text:p>
          </table:table-cell>
          <table:table-cell table:style-name="表格19.B5" office:value-type="string">
            <text:p text:style-name="P56"><text:span text:style-name="T28">7,175,801</text:span></text:p>
          </table:table-cell>
          <table:table-cell table:style-name="表格19.C5" office:value-type="string">
            <text:p text:style-name="P56"><text:span text:style-name="T28"><text:s/>2,784,147</text:span></text:p>
          </table:table-cell>
          <table:table-cell table:style-name="表格19.D5" office:value-type="string">
            <text:p text:style-name="P56"><text:span text:style-name="T28">38.8</text:span></text:p>
          </table:table-cell>
          <table:table-cell table:style-name="表格19.E5" office:value-type="string">
            <text:p text:style-name="P115"><text:span text:style-name="T28">4,391,654</text:span></text:p>
          </table:table-cell>
          <table:table-cell table:style-name="表格19.F5" office:value-type="string">
            <text:p text:style-name="P115"><text:span text:style-name="T28"><text:s text:c="2"/>61.2</text:span></text:p>
          </table:table-cell>
        </table:table-row>
        <table:table-row table:style-name="表格19.4">
          <table:table-cell table:style-name="表格19.A6" office:value-type="string">
            <text:p text:style-name="P56"><text:span text:style-name="T28">2002</text:span></text:p>
          </table:table-cell>
          <table:table-cell table:style-name="表格19.B6" office:value-type="string">
            <text:p text:style-name="P56"><text:span text:style-name="T28">7,228,803</text:span></text:p>
          </table:table-cell>
          <table:table-cell table:style-name="表格19.C6" office:value-type="string">
            <text:p text:style-name="P56"><text:span text:style-name="T28"><text:s/>3,858,757</text:span></text:p>
          </table:table-cell>
          <table:table-cell table:style-name="表格19.D6" office:value-type="string">
            <text:p text:style-name="P56"><text:span text:style-name="T28">53.4</text:span></text:p>
          </table:table-cell>
          <table:table-cell table:style-name="表格19.E6" office:value-type="string">
            <text:p text:style-name="P115"><text:span text:style-name="T28">3,370,046</text:span></text:p>
          </table:table-cell>
          <table:table-cell table:style-name="表格19.F6" office:value-type="string">
            <text:p text:style-name="P115"><text:span text:style-name="T28"><text:s text:c="2"/>46.6</text:span></text:p>
          </table:table-cell>
        </table:table-row>
        <table:table-row table:style-name="表格19.4">
          <table:table-cell table:style-name="表格19.A7" office:value-type="string">
            <text:p text:style-name="P56"><text:span text:style-name="T28">2003</text:span></text:p>
          </table:table-cell>
          <table:table-cell table:style-name="表格19.B7" office:value-type="string">
            <text:p text:style-name="P56"><text:span text:style-name="T28">8,563,573</text:span></text:p>
          </table:table-cell>
          <table:table-cell table:style-name="表格19.C7" office:value-type="string">
            <text:p text:style-name="P56"><text:span text:style-name="T28"><text:s/>4,594,985</text:span></text:p>
          </table:table-cell>
          <table:table-cell table:style-name="表格19.D7" office:value-type="string">
            <text:p text:style-name="P56"><text:span text:style-name="T28">53.7</text:span></text:p>
          </table:table-cell>
          <table:table-cell table:style-name="表格19.E7" office:value-type="string">
            <text:p text:style-name="P115"><text:span text:style-name="T28">3,968,588</text:span></text:p>
          </table:table-cell>
          <table:table-cell table:style-name="表格19.F7" office:value-type="string">
            <text:p text:style-name="P115"><text:span text:style-name="T28"><text:s text:c="2"/>46.3</text:span></text:p>
          </table:table-cell>
        </table:table-row>
        <table:table-row table:style-name="表格19.4">
          <table:table-cell table:style-name="表格19.A8" office:value-type="string">
            <text:p text:style-name="P56"><text:span text:style-name="T28">2004</text:span></text:p>
          </table:table-cell>
          <table:table-cell table:style-name="表格19.B8" office:value-type="string">
            <text:p text:style-name="P56"><text:span text:style-name="T28">10,321,934</text:span></text:p>
          </table:table-cell>
          <table:table-cell table:style-name="表格19.C8" office:value-type="string">
            <text:p text:style-name="P56"><text:span text:style-name="T28"><text:s/>6,939,912</text:span></text:p>
          </table:table-cell>
          <table:table-cell table:style-name="表格19.D8" office:value-type="string">
            <text:p text:style-name="P56"><text:span text:style-name="T28">67.2</text:span></text:p>
          </table:table-cell>
          <table:table-cell table:style-name="表格19.E8" office:value-type="string">
            <text:p text:style-name="P115"><text:span text:style-name="T28">3,382,022</text:span></text:p>
          </table:table-cell>
          <table:table-cell table:style-name="表格19.F8" office:value-type="string">
            <text:p text:style-name="P115"><text:span text:style-name="T28"><text:s text:c="2"/>32.8</text:span></text:p>
          </table:table-cell>
        </table:table-row>
        <table:table-row table:style-name="表格19.4">
          <table:table-cell table:style-name="表格19.A9" office:value-type="string">
            <text:p text:style-name="P56"><text:span text:style-name="T28">2005</text:span></text:p>
          </table:table-cell>
          <table:table-cell table:style-name="表格19.B9" office:value-type="string">
            <text:p text:style-name="P56"><text:span text:style-name="T28">8,449,478</text:span></text:p>
          </table:table-cell>
          <table:table-cell table:style-name="表格19.C9" office:value-type="string">
            <text:p text:style-name="P56"><text:span text:style-name="T28"><text:s/>6,002,029</text:span></text:p>
          </table:table-cell>
          <table:table-cell table:style-name="表格19.D9" office:value-type="string">
            <text:p text:style-name="P56"><text:span text:style-name="T28">71.0</text:span></text:p>
          </table:table-cell>
          <table:table-cell table:style-name="表格19.E9" office:value-type="string">
            <text:p text:style-name="P115"><text:span text:style-name="T28">2,447,449</text:span></text:p>
          </table:table-cell>
          <table:table-cell table:style-name="表格19.F9" office:value-type="string">
            <text:p text:style-name="P115"><text:span text:style-name="T28"><text:s text:c="2"/>29.0</text:span></text:p>
          </table:table-cell>
        </table:table-row>
        <table:table-row table:style-name="表格19.4">
          <table:table-cell table:style-name="表格19.A10" office:value-type="string">
            <text:p text:style-name="P56"><text:span text:style-name="T28">2006</text:span></text:p>
          </table:table-cell>
          <table:table-cell table:style-name="表格19.B10" office:value-type="string">
            <text:p text:style-name="P56"><text:span text:style-name="T28">11,690,623</text:span></text:p>
          </table:table-cell>
          <table:table-cell table:style-name="表格19.C10" office:value-type="string">
            <text:p text:style-name="P56"><text:span text:style-name="T28"><text:s/>7,375,197</text:span></text:p>
          </table:table-cell>
          <table:table-cell table:style-name="表格19.D10" office:value-type="string">
            <text:p text:style-name="P56"><text:span text:style-name="T28">63.1</text:span></text:p>
          </table:table-cell>
          <table:table-cell table:style-name="表格19.E10" office:value-type="string">
            <text:p text:style-name="P115"><text:span text:style-name="T28">4,315,426</text:span></text:p>
          </table:table-cell>
          <table:table-cell table:style-name="表格19.F10" office:value-type="string">
            <text:p text:style-name="P115"><text:span text:style-name="T28"><text:s text:c="2"/>36.9</text:span></text:p>
          </table:table-cell>
        </table:table-row>
        <table:table-row table:style-name="表格19.4">
          <table:table-cell table:style-name="表格19.A11" office:value-type="string">
            <text:p text:style-name="P56"><text:span text:style-name="T28">2007</text:span></text:p>
          </table:table-cell>
          <table:table-cell table:style-name="表格19.B11" office:value-type="string">
            <text:p text:style-name="P56"><text:span text:style-name="T28">16,146,398</text:span></text:p>
          </table:table-cell>
          <table:table-cell table:style-name="表格19.C11" office:value-type="string">
            <text:p text:style-name="P56"><text:span text:style-name="T28"><text:s/>9,676,420</text:span></text:p>
          </table:table-cell>
          <table:table-cell table:style-name="表格19.D11" office:value-type="string">
            <text:p text:style-name="P56"><text:span text:style-name="T28">59.9</text:span></text:p>
          </table:table-cell>
          <table:table-cell table:style-name="表格19.E11" office:value-type="string">
            <text:p text:style-name="P115"><text:span text:style-name="T28">6,469,978</text:span></text:p>
          </table:table-cell>
          <table:table-cell table:style-name="表格19.F11" office:value-type="string">
            <text:p text:style-name="P115"><text:span text:style-name="T28"><text:s text:c="2"/>40.1</text:span></text:p>
          </table:table-cell>
        </table:table-row>
        <table:table-row table:style-name="表格19.4">
          <table:table-cell table:style-name="表格19.A12" office:value-type="string">
            <text:p text:style-name="P56"><text:span text:style-name="T28">2008</text:span></text:p>
          </table:table-cell>
          <table:table-cell table:style-name="表格19.B12" office:value-type="string">
            <text:p text:style-name="P56"><text:span text:style-name="T28">14,309,846</text:span></text:p>
          </table:table-cell>
          <table:table-cell table:style-name="表格19.C12" office:value-type="string">
            <text:p text:style-name="P56"><text:span text:style-name="T28"><text:s/>9,843,355</text:span></text:p>
          </table:table-cell>
          <table:table-cell table:style-name="表格19.D12" office:value-type="string">
            <text:p text:style-name="P56"><text:span text:style-name="T28">68.8</text:span></text:p>
          </table:table-cell>
          <table:table-cell table:style-name="表格19.E12" office:value-type="string">
            <text:p text:style-name="P115"><text:span text:style-name="T28">4,466,491</text:span></text:p>
          </table:table-cell>
          <table:table-cell table:style-name="表格19.F12" office:value-type="string">
            <text:p text:style-name="P115"><text:span text:style-name="T28"><text:s text:c="2"/>31.2</text:span></text:p>
          </table:table-cell>
        </table:table-row>
        <table:table-row table:style-name="表格19.4">
          <table:table-cell table:style-name="表格19.A13" office:value-type="string">
            <text:p text:style-name="P56"><text:span text:style-name="T28">2009</text:span></text:p>
          </table:table-cell>
          <table:table-cell table:style-name="表格19.B13" office:value-type="string">
            <text:p text:style-name="P56"><text:span text:style-name="T28">9,064,051</text:span></text:p>
          </table:table-cell>
          <table:table-cell table:style-name="表格19.C13" office:value-type="string">
            <text:p text:style-name="P56"><text:span text:style-name="T28"><text:s/>6,058,497</text:span></text:p>
          </table:table-cell>
          <table:table-cell table:style-name="表格19.D13" office:value-type="string">
            <text:p text:style-name="P56"><text:span text:style-name="T28">66.8</text:span></text:p>
          </table:table-cell>
          <table:table-cell table:style-name="表格19.E13" office:value-type="string">
            <text:p text:style-name="P115"><text:span text:style-name="T28">3,005,554</text:span></text:p>
          </table:table-cell>
          <table:table-cell table:style-name="表格19.F13" office:value-type="string">
            <text:p text:style-name="P115"><text:span text:style-name="T28"><text:s text:c="2"/>33.2</text:span></text:p>
          </table:table-cell>
        </table:table-row>
        <table:table-row table:style-name="表格19.4">
          <table:table-cell table:style-name="表格19.A14" office:value-type="string">
            <text:p text:style-name="P56"><text:span text:style-name="T28">2010</text:span></text:p>
          </table:table-cell>
          <table:table-cell table:style-name="表格19.B14" office:value-type="string">
            <text:p text:style-name="P56"><text:span text:style-name="T28">15,053,597</text:span></text:p>
          </table:table-cell>
          <table:table-cell table:style-name="表格19.C14" office:value-type="string">
            <text:p text:style-name="P56"><text:span text:style-name="T28">12,230,146</text:span></text:p>
          </table:table-cell>
          <table:table-cell table:style-name="表格19.D14" office:value-type="string">
            <text:p text:style-name="P56"><text:span text:style-name="T28">81.2</text:span></text:p>
          </table:table-cell>
          <table:table-cell table:style-name="表格19.E14" office:value-type="string">
            <text:p text:style-name="P115"><text:span text:style-name="T28">2,823,451</text:span></text:p>
          </table:table-cell>
          <table:table-cell table:style-name="表格19.F14" office:value-type="string">
            <text:p text:style-name="P115"><text:span text:style-name="T28"><text:s text:c="2"/>18.8</text:span></text:p>
          </table:table-cell>
        </table:table-row>
        <table:table-row table:style-name="表格19.4">
          <table:table-cell table:style-name="表格19.A15" office:value-type="string">
            <text:p text:style-name="P56"><text:span text:style-name="T28">2011</text:span></text:p>
          </table:table-cell>
          <table:table-cell table:style-name="表格19.B15" office:value-type="string">
            <text:p text:style-name="P56"><text:span text:style-name="T28">16,797,698</text:span></text:p>
          </table:table-cell>
          <table:table-cell table:style-name="表格19.C15" office:value-type="string">
            <text:p text:style-name="P56"><text:span text:style-name="T28">13,100,871</text:span></text:p>
          </table:table-cell>
          <table:table-cell table:style-name="表格19.D15" office:value-type="string">
            <text:p text:style-name="P56"><text:span text:style-name="T28">78.0</text:span></text:p>
          </table:table-cell>
          <table:table-cell table:style-name="表格19.E15" office:value-type="string">
            <text:p text:style-name="P115"><text:span text:style-name="T28">3,696,827</text:span></text:p>
          </table:table-cell>
          <table:table-cell table:style-name="表格19.F15" office:value-type="string">
            <text:p text:style-name="P115"><text:span text:style-name="T28"><text:s text:c="2"/>22.0</text:span></text:p>
          </table:table-cell>
        </table:table-row>
        <table:table-row table:style-name="表格19.4">
          <table:table-cell table:style-name="表格19.A16" office:value-type="string">
            <text:p text:style-name="P56"><text:span text:style-name="T28">2012</text:span></text:p>
          </table:table-cell>
          <table:table-cell table:style-name="表格19.B16" office:value-type="string">
            <text:p text:style-name="P56"><text:span text:style-name="T28">19,023,047</text:span></text:p>
          </table:table-cell>
          <table:table-cell table:style-name="表格19.C16" office:value-type="string">
            <text:p text:style-name="P56"><text:span text:style-name="T28">10,924,406</text:span></text:p>
          </table:table-cell>
          <table:table-cell table:style-name="表格19.D16" office:value-type="string">
            <text:p text:style-name="P56"><text:span text:style-name="T28">57.4</text:span></text:p>
          </table:table-cell>
          <table:table-cell table:style-name="表格19.E16" office:value-type="string">
            <text:p text:style-name="P115"><text:span text:style-name="T28">8,098,641</text:span></text:p>
          </table:table-cell>
          <table:table-cell table:style-name="表格19.F16" office:value-type="string">
            <text:p text:style-name="P115"><text:span text:style-name="T28"><text:s text:c="2"/>42.6</text:span></text:p>
          </table:table-cell>
        </table:table-row>
        <table:table-row table:style-name="表格19.4">
          <table:table-cell table:style-name="表格19.A17" office:value-type="string">
            <text:p text:style-name="P56"><text:span text:style-name="T28">2013</text:span></text:p>
          </table:table-cell>
          <table:table-cell table:style-name="表格19.B17" office:value-type="string">
            <text:p text:style-name="P56"><text:span text:style-name="T28">13,917,170</text:span></text:p>
          </table:table-cell>
          <table:table-cell table:style-name="表格19.C17" office:value-type="string">
            <text:p text:style-name="P56"><text:span text:style-name="T28"><text:s/>8,684,904</text:span></text:p>
          </table:table-cell>
          <table:table-cell table:style-name="表格19.D17" office:value-type="string">
            <text:p text:style-name="P56"><text:span text:style-name="T28">62.4</text:span></text:p>
          </table:table-cell>
          <table:table-cell table:style-name="表格19.E17" office:value-type="string">
            <text:p text:style-name="P115"><text:span text:style-name="T28">5,232,266</text:span></text:p>
          </table:table-cell>
          <table:table-cell table:style-name="表格19.F17" office:value-type="string">
            <text:p text:style-name="P115"><text:span text:style-name="T28"><text:s text:c="2"/>37.6</text:span></text:p>
          </table:table-cell>
        </table:table-row>
        <table:table-row table:style-name="表格19.4">
          <table:table-cell table:style-name="表格19.A18" office:value-type="string">
            <text:p text:style-name="P56"><text:span text:style-name="T28">2014</text:span></text:p>
            <text:p text:style-name="P56"><text:span text:style-name="T28">2015</text:span></text:p>
          </table:table-cell>
          <table:table-cell table:style-name="表格19.B18" office:value-type="string">
            <text:p text:style-name="P56"><text:span text:style-name="T28">17,123,488</text:span></text:p>
            <text:p text:style-name="P56"><text:span text:style-name="T28">21,143,419</text:span></text:p>
          </table:table-cell>
          <table:table-cell table:style-name="表格19.C18" office:value-type="string">
            <text:p text:style-name="P56"><text:span text:style-name="T28"><text:s/>9,829,805</text:span></text:p>
            <text:p text:style-name="P56"><text:span text:style-name="T28">10,398,224</text:span></text:p>
          </table:table-cell>
          <table:table-cell table:style-name="表格19.D18" office:value-type="string">
            <text:p text:style-name="P56"><text:span text:style-name="T28">57.4</text:span></text:p>
            <text:p text:style-name="P56"><text:span text:style-name="T28">49.2</text:span></text:p>
          </table:table-cell>
          <table:table-cell table:style-name="表格19.E18" office:value-type="string">
            <text:p text:style-name="P115"><text:span text:style-name="T28">7,293,683</text:span></text:p>
            <text:p text:style-name="P115"><text:span text:style-name="T28">10,745,195</text:span></text:p>
          </table:table-cell>
          <table:table-cell table:style-name="表格19.F18" office:value-type="string">
            <text:p text:style-name="P115"><text:span text:style-name="T28"><text:s text:c="2"/>42.6</text:span></text:p>
            <text:p text:style-name="P115"><text:span text:style-name="T28"><text:s text:c="2"/>50.8</text:span></text:p>
          </table:table-cell>
        </table:table-row>
        <table:table-row table:style-name="表格19.4">
          <table:table-cell table:style-name="表格19.A19" office:value-type="string">
            <text:p text:style-name="P56"><text:span text:style-name="T28">2016</text:span></text:p>
            <text:p text:style-name="P130"><text:span text:style-name="T28"><text:s/>2017</text:span></text:p>
            <text:p text:style-name="P56"><text:span text:style-name="T28">2018</text:span></text:p>
            <text:p text:style-name="P57"><text:span text:style-name="T28">第1季</text:span></text:p>
            <text:p text:style-name="P57"><text:span text:style-name="T28">第2季</text:span></text:p>
            <text:p text:style-name="P57"><text:span text:style-name="T28">第3季</text:span></text:p>
          </table:table-cell>
          <table:table-cell table:style-name="表格19.B19" office:value-type="string">
            <text:p text:style-name="P241"><text:span text:style-name="T21">21,307,086</text:span></text:p>
            <text:p text:style-name="P241"><text:span text:style-name="T21">20,316,394</text:span></text:p>
            <text:p text:style-name="P235"/>
            <text:p text:style-name="P241"><text:span text:style-name="T29">2,301,578</text:span></text:p>
            <text:p text:style-name="P241"><text:span text:style-name="T29">6,241,248</text:span></text:p>
            <text:p text:style-name="P241"><text:span text:style-name="T29">6,032,075</text:span></text:p>
          </table:table-cell>
          <table:table-cell table:style-name="表格19.C19" office:value-type="string">
            <text:p text:style-name="P241"><text:span text:style-name="T21">9,183,992</text:span></text:p>
            <text:p text:style-name="P241"><text:span text:style-name="T21">8,743,186</text:span></text:p>
            <text:p text:style-name="P235"/>
            <text:p text:style-name="P241"><text:span text:style-name="T29">1,056,978</text:span></text:p>
            <text:p text:style-name="P241"><text:span text:style-name="T29">2,634,038</text:span></text:p>
            <text:p text:style-name="P241"><text:span text:style-name="T29">2,250,938</text:span></text:p>
          </table:table-cell>
          <table:table-cell table:style-name="表格19.D19" office:value-type="string">
            <text:p text:style-name="P241"><text:span text:style-name="T21">43.1</text:span></text:p>
            <text:p text:style-name="P241"><text:span text:style-name="T21">43.0</text:span></text:p>
            <text:p text:style-name="P235"/>
            <text:p text:style-name="P241"><text:span text:style-name="T21">45.9</text:span></text:p>
            <text:p text:style-name="P241"><text:span text:style-name="T21">42.2</text:span></text:p>
            <text:p text:style-name="P241"><text:span text:style-name="T21">37.3</text:span></text:p>
          </table:table-cell>
          <table:table-cell table:style-name="表格19.E19" office:value-type="string">
            <text:p text:style-name="P243"><text:span text:style-name="T21">12,123,094</text:span></text:p>
            <text:p text:style-name="P243"><text:span text:style-name="T21">11,573,208</text:span></text:p>
            <text:p text:style-name="P244"/>
            <text:p text:style-name="P243"><text:span text:style-name="T29">1,244,600</text:span></text:p>
            <text:p text:style-name="P243"><text:span text:style-name="T29">3,607,210</text:span></text:p>
            <text:p text:style-name="P243"><text:span text:style-name="T29">3,781,137</text:span></text:p>
          </table:table-cell>
          <table:table-cell table:style-name="表格19.F19" office:value-type="string">
            <text:p text:style-name="P243"><text:span text:style-name="T21"><text:s text:c="2"/>56.9</text:span></text:p>
            <text:p text:style-name="P243"><text:span text:style-name="T21"><text:s text:c="2"/>57.0</text:span></text:p>
            <text:p text:style-name="P235"/>
            <text:p text:style-name="P241"><text:span text:style-name="T21">54.1</text:span></text:p>
            <text:p text:style-name="P241"><text:span text:style-name="T21">57.8</text:span></text:p>
            <text:p text:style-name="P241"><text:span text:style-name="T21">62.7</text:span></text:p>
          </table:table-cell>
        </table:table-row>
      </table:table>
      <text:p text:style-name="P138"><text:span text:style-name="T44">註：其他地區含香港</text:span></text:p>
      <text:p text:style-name="P138"><text:span text:style-name="T44">資料來源：</text:span><text:span text:style-name="T19">經濟部</text:span><text:span text:style-name="T44">投資審議委員會</text:span></text:p>
      <text:p text:style-name="P221"><text:span text:style-name="T8">表2-2-2 臺商赴中國大陸投資相對我國固定資本形成比重</text:span></text:p>
      <text:p text:style-name="P223"><text:span text:style-name="T25"><text:s text:c="59"/>單位：千美元，％</text:span></text:p>
      <table:table table:name="表格20" table:style-name="表格20">
        <table:table-column table:style-name="表格20.A" table:number-columns-repeated="2"/>
        <table:table-column table:style-name="表格20.C"/>
        <table:table-column table:style-name="表格20.A"/>
        <table:table-row table:style-name="表格20.1">
          <table:table-cell table:style-name="表格20.A1" office:value-type="string">
            <text:p text:style-name="P2"><text:span text:style-name="T17">年 度</text:span></text:p>
          </table:table-cell>
          <table:table-cell table:style-name="表格20.B1" office:value-type="string">
            <text:p text:style-name="P2"><text:span text:style-name="T17">赴大陸投資金額</text:span></text:p>
          </table:table-cell>
          <table:table-cell table:style-name="表格20.B1" office:value-type="string">
            <text:p text:style-name="P1"><text:span text:style-name="T17">臺灣固定資本形成</text:span></text:p>
          </table:table-cell>
          <table:table-cell table:style-name="表格20.B1" office:value-type="string">
            <text:p text:style-name="P1"><text:span text:style-name="T17">比重</text:span></text:p>
          </table:table-cell>
        </table:table-row>
        <table:table-row table:style-name="表格20.2">
          <table:table-cell table:style-name="表格20.A2" office:value-type="string">
            <text:p text:style-name="P60"><text:span text:style-name="T28">2000</text:span></text:p>
          </table:table-cell>
          <table:table-cell table:style-name="表格20.B2" office:value-type="string">
            <text:p text:style-name="P60"><text:span text:style-name="T28"><text:s/>2,607,142</text:span></text:p>
          </table:table-cell>
          <table:table-cell table:style-name="表格20.C2" office:value-type="string">
            <text:p text:style-name="P60"><text:span text:style-name="T28"><text:s/>87,178,834</text:span></text:p>
          </table:table-cell>
          <table:table-cell table:style-name="表格20.D2" office:value-type="string">
            <text:p text:style-name="P60"><text:span text:style-name="T28"><text:s/>2.99</text:span></text:p>
          </table:table-cell>
        </table:table-row>
        <table:table-row table:style-name="表格20.2">
          <table:table-cell table:style-name="表格20.A3" office:value-type="string">
            <text:p text:style-name="P60"><text:span text:style-name="T28">2001</text:span></text:p>
          </table:table-cell>
          <table:table-cell table:style-name="表格20.B3" office:value-type="string">
            <text:p text:style-name="P60"><text:span text:style-name="T28"><text:s/>2,784,147</text:span></text:p>
          </table:table-cell>
          <table:table-cell table:style-name="表格20.C3" office:value-type="string">
            <text:p text:style-name="P60"><text:span text:style-name="T28"><text:s/>66,210,914</text:span></text:p>
          </table:table-cell>
          <table:table-cell table:style-name="表格20.D3" office:value-type="string">
            <text:p text:style-name="P60"><text:span text:style-name="T28"><text:s/>4.20</text:span></text:p>
          </table:table-cell>
        </table:table-row>
        <table:table-row table:style-name="表格20.2">
          <table:table-cell table:style-name="表格20.A4" office:value-type="string">
            <text:p text:style-name="P60"><text:span text:style-name="T28">2002</text:span></text:p>
          </table:table-cell>
          <table:table-cell table:style-name="表格20.B4" office:value-type="string">
            <text:p text:style-name="P60"><text:span text:style-name="T28"><text:s/>3,858,757</text:span></text:p>
          </table:table-cell>
          <table:table-cell table:style-name="表格20.C4" office:value-type="string">
            <text:p text:style-name="P60"><text:span text:style-name="T28"><text:s/>66,098,294</text:span></text:p>
          </table:table-cell>
          <table:table-cell table:style-name="表格20.D4" office:value-type="string">
            <text:p text:style-name="P60"><text:span text:style-name="T28"><text:s/>5.84</text:span></text:p>
          </table:table-cell>
        </table:table-row>
        <table:table-row table:style-name="表格20.2">
          <table:table-cell table:style-name="表格20.A5" office:value-type="string">
            <text:p text:style-name="P60"><text:span text:style-name="T28">2003</text:span></text:p>
          </table:table-cell>
          <table:table-cell table:style-name="表格20.B5" office:value-type="string">
            <text:p text:style-name="P60"><text:span text:style-name="T28"><text:s/>4,594,985</text:span></text:p>
          </table:table-cell>
          <table:table-cell table:style-name="表格20.C5" office:value-type="string">
            <text:p text:style-name="P60"><text:span text:style-name="T28"><text:s/>68,729,605</text:span></text:p>
          </table:table-cell>
          <table:table-cell table:style-name="表格20.D5" office:value-type="string">
            <text:p text:style-name="P60"><text:span text:style-name="T28"><text:s/>6.69</text:span></text:p>
          </table:table-cell>
        </table:table-row>
        <table:table-row table:style-name="表格20.2">
          <table:table-cell table:style-name="表格20.A6" office:value-type="string">
            <text:p text:style-name="P60"><text:span text:style-name="T28">2004</text:span></text:p>
          </table:table-cell>
          <table:table-cell table:style-name="表格20.B6" office:value-type="string">
            <text:p text:style-name="P60"><text:span text:style-name="T28"><text:s/>6,939,912</text:span></text:p>
          </table:table-cell>
          <table:table-cell table:style-name="表格20.C6" office:value-type="string">
            <text:p text:style-name="P60"><text:span text:style-name="T28"><text:s/>85,363,715</text:span></text:p>
          </table:table-cell>
          <table:table-cell table:style-name="表格20.D6" office:value-type="string">
            <text:p text:style-name="P60"><text:span text:style-name="T28"><text:s/>8.13</text:span></text:p>
          </table:table-cell>
        </table:table-row>
        <table:table-row table:style-name="表格20.2">
          <table:table-cell table:style-name="表格20.A7" office:value-type="string">
            <text:p text:style-name="P60"><text:span text:style-name="T28">2005</text:span></text:p>
          </table:table-cell>
          <table:table-cell table:style-name="表格20.B7" office:value-type="string">
            <text:p text:style-name="P60"><text:span text:style-name="T28"><text:s/>6,002,029</text:span></text:p>
          </table:table-cell>
          <table:table-cell table:style-name="表格20.C7" office:value-type="string">
            <text:p text:style-name="P60"><text:span text:style-name="T28"><text:s/>90,872,778</text:span></text:p>
          </table:table-cell>
          <table:table-cell table:style-name="表格20.D7" office:value-type="string">
            <text:p text:style-name="P60"><text:span text:style-name="T28"><text:s/>6.60</text:span></text:p>
          </table:table-cell>
        </table:table-row>
        <table:table-row table:style-name="表格20.2">
          <table:table-cell table:style-name="表格20.A8" office:value-type="string">
            <text:p text:style-name="P60"><text:span text:style-name="T28">2006</text:span></text:p>
          </table:table-cell>
          <table:table-cell table:style-name="表格20.B8" office:value-type="string">
            <text:p text:style-name="P60"><text:span text:style-name="T28"><text:s/>7,375,197</text:span></text:p>
          </table:table-cell>
          <table:table-cell table:style-name="表格20.C8" office:value-type="string">
            <text:p text:style-name="P60"><text:span text:style-name="T28"><text:s/>94,170,058</text:span></text:p>
          </table:table-cell>
          <table:table-cell table:style-name="表格20.D8" office:value-type="string">
            <text:p text:style-name="P60"><text:span text:style-name="T28"><text:s/>7.83</text:span></text:p>
          </table:table-cell>
        </table:table-row>
        <table:table-row table:style-name="表格20.2">
          <table:table-cell table:style-name="表格20.A9" office:value-type="string">
            <text:p text:style-name="P60"><text:span text:style-name="T28">2007</text:span></text:p>
          </table:table-cell>
          <table:table-cell table:style-name="表格20.B9" office:value-type="string">
            <text:p text:style-name="P60"><text:span text:style-name="T28"><text:s/>9,676,420</text:span></text:p>
          </table:table-cell>
          <table:table-cell table:style-name="表格20.C9" office:value-type="string">
            <text:p text:style-name="P60"><text:span text:style-name="T28"><text:s/>97,598,082</text:span></text:p>
          </table:table-cell>
          <table:table-cell table:style-name="表格20.D9" office:value-type="string">
            <text:p text:style-name="P60"><text:span text:style-name="T28"><text:s/>9.91</text:span></text:p>
          </table:table-cell>
        </table:table-row>
        <table:table-row table:style-name="表格20.2">
          <table:table-cell table:style-name="表格20.A10" office:value-type="string">
            <text:p text:style-name="P60"><text:span text:style-name="T28">2008</text:span></text:p>
          </table:table-cell>
          <table:table-cell table:style-name="表格20.B10" office:value-type="string">
            <text:p text:style-name="P60"><text:span text:style-name="T28"><text:s/>9,843,355</text:span></text:p>
          </table:table-cell>
          <table:table-cell table:style-name="表格20.C10" office:value-type="string">
            <text:p text:style-name="P60"><text:span text:style-name="T28"><text:s/>96,557,800</text:span></text:p>
          </table:table-cell>
          <table:table-cell table:style-name="表格20.D10" office:value-type="string">
            <text:p text:style-name="P60"><text:span text:style-name="T28">10.19</text:span></text:p>
          </table:table-cell>
        </table:table-row>
        <table:table-row table:style-name="表格20.2">
          <table:table-cell table:style-name="表格20.A11" office:value-type="string">
            <text:p text:style-name="P60"><text:span text:style-name="T28">2009</text:span></text:p>
          </table:table-cell>
          <table:table-cell table:style-name="表格20.B11" office:value-type="string">
            <text:p text:style-name="P60"><text:span text:style-name="T28"><text:s/>6,058,497</text:span></text:p>
          </table:table-cell>
          <table:table-cell table:style-name="表格20.C11" office:value-type="string">
            <text:p text:style-name="P60"><text:span text:style-name="T28"><text:s/>83,537,114</text:span></text:p>
          </table:table-cell>
          <table:table-cell table:style-name="表格20.D11" office:value-type="string">
            <text:p text:style-name="P60"><text:span text:style-name="T28"><text:s/>7.25</text:span></text:p>
          </table:table-cell>
        </table:table-row>
        <table:table-row table:style-name="表格20.2">
          <table:table-cell table:style-name="表格20.A12" office:value-type="string">
            <text:p text:style-name="P60"><text:span text:style-name="T28">2010</text:span></text:p>
          </table:table-cell>
          <table:table-cell table:style-name="表格20.B12" office:value-type="string">
            <text:p text:style-name="P60"><text:span text:style-name="T28">12,230,146</text:span></text:p>
          </table:table-cell>
          <table:table-cell table:style-name="表格20.C12" office:value-type="string">
            <text:p text:style-name="P60"><text:span text:style-name="T28">105,399,084</text:span></text:p>
          </table:table-cell>
          <table:table-cell table:style-name="表格20.D12" office:value-type="string">
            <text:p text:style-name="P60"><text:span text:style-name="T28">11.60</text:span></text:p>
          </table:table-cell>
        </table:table-row>
        <table:table-row table:style-name="表格20.2">
          <table:table-cell table:style-name="表格20.A13" office:value-type="string">
            <text:p text:style-name="P60"><text:span text:style-name="T28">2011</text:span></text:p>
          </table:table-cell>
          <table:table-cell table:style-name="表格20.B13" office:value-type="string">
            <text:p text:style-name="P60"><text:span text:style-name="T28">13,100,871</text:span></text:p>
          </table:table-cell>
          <table:table-cell table:style-name="表格20.C13" office:value-type="string">
            <text:p text:style-name="P60"><text:span text:style-name="T28">113,571,259</text:span></text:p>
          </table:table-cell>
          <table:table-cell table:style-name="表格20.D13" office:value-type="string">
            <text:p text:style-name="P60"><text:span text:style-name="T28">11.54</text:span></text:p>
          </table:table-cell>
        </table:table-row>
        <table:table-row table:style-name="表格20.2">
          <table:table-cell table:style-name="表格20.A14" office:value-type="string">
            <text:p text:style-name="P60"><text:span text:style-name="T28">2012</text:span></text:p>
          </table:table-cell>
          <table:table-cell table:style-name="表格20.B14" office:value-type="string">
            <text:p text:style-name="P60"><text:span text:style-name="T28">10,924,406</text:span></text:p>
          </table:table-cell>
          <table:table-cell table:style-name="表格20.C14" office:value-type="string">
            <text:p text:style-name="P60"><text:span text:style-name="T28">110,807,934</text:span></text:p>
          </table:table-cell>
          <table:table-cell table:style-name="表格20.D14" office:value-type="string">
            <text:p text:style-name="P60"><text:span text:style-name="T28"><text:s/>9.86</text:span></text:p>
          </table:table-cell>
        </table:table-row>
        <table:table-row table:style-name="表格20.2">
          <table:table-cell table:style-name="表格20.A15" office:value-type="string">
            <text:p text:style-name="P60"><text:span text:style-name="T28">2013</text:span></text:p>
          </table:table-cell>
          <table:table-cell table:style-name="表格20.B15" office:value-type="string">
            <text:p text:style-name="P60"><text:span text:style-name="T28"><text:s/>8,684,904</text:span></text:p>
          </table:table-cell>
          <table:table-cell table:style-name="表格20.C15" office:value-type="string">
            <text:p text:style-name="P60"><text:span text:style-name="T28">113,240,007</text:span></text:p>
          </table:table-cell>
          <table:table-cell table:style-name="表格20.D15" office:value-type="string">
            <text:p text:style-name="P60"><text:span text:style-name="T28"><text:s/>7.67</text:span></text:p>
          </table:table-cell>
        </table:table-row>
        <table:table-row table:style-name="表格20.2">
          <table:table-cell table:style-name="表格20.A16" office:value-type="string">
            <text:p text:style-name="P60"><text:span text:style-name="T28">2014</text:span></text:p>
            <text:p text:style-name="P60"><text:span text:style-name="T28">2015</text:span></text:p>
          </table:table-cell>
          <table:table-cell table:style-name="表格20.B16" office:value-type="string">
            <text:p text:style-name="P60"><text:span text:style-name="T28"><text:s/>9,829,805</text:span></text:p>
            <text:p text:style-name="P60"><text:span text:style-name="T28">10,398,225</text:span></text:p>
          </table:table-cell>
          <table:table-cell table:style-name="表格20.C16" office:value-type="string">
            <text:p text:style-name="P60"><text:span text:style-name="T28">114,308,759</text:span></text:p>
            <text:p text:style-name="P60"><text:span text:style-name="T28">108,729,148</text:span></text:p>
          </table:table-cell>
          <table:table-cell table:style-name="表格20.D16" office:value-type="string">
            <text:p text:style-name="P60"><text:span text:style-name="T28"><text:s/>8.60</text:span></text:p>
            <text:p text:style-name="P60"><text:span text:style-name="T28"><text:s/>9.56</text:span></text:p>
          </table:table-cell>
        </table:table-row>
        <table:table-row table:style-name="表格20.2">
          <table:table-cell table:style-name="表格20.A17" office:value-type="string">
            <text:p text:style-name="P60"><text:span text:style-name="T28">2016</text:span></text:p>
          </table:table-cell>
          <table:table-cell table:style-name="表格20.B17" office:value-type="string">
            <text:p text:style-name="P60"><text:span text:style-name="T21">9,183,992</text:span></text:p>
          </table:table-cell>
          <table:table-cell table:style-name="表格20.C17" office:value-type="string">
            <text:p text:style-name="P60"><text:span text:style-name="T21">111,578,823</text:span></text:p>
          </table:table-cell>
          <table:table-cell table:style-name="表格20.D17" office:value-type="string">
            <text:p text:style-name="P60"><text:span text:style-name="T28">8.23</text:span></text:p>
          </table:table-cell>
        </table:table-row>
        <table:table-row table:style-name="表格20.2">
          <table:table-cell table:style-name="表格20.A18" office:value-type="string">
            <text:p text:style-name="P60"><text:span text:style-name="T28">2017</text:span></text:p>
          </table:table-cell>
          <table:table-cell table:style-name="表格20.B18" office:value-type="string">
            <text:p text:style-name="P60"><text:span text:style-name="T21">8,743,186</text:span></text:p>
          </table:table-cell>
          <table:table-cell table:style-name="表格20.C18" office:value-type="string">
            <text:p text:style-name="P60"><text:span text:style-name="T21">120,437,612</text:span></text:p>
          </table:table-cell>
          <table:table-cell table:style-name="表格20.D18" office:value-type="string">
            <text:p text:style-name="P60"><text:span text:style-name="T28">7.26</text:span></text:p>
          </table:table-cell>
        </table:table-row>
        <table:table-row table:style-name="表格20.2">
          <table:table-cell table:style-name="表格20.A19" office:value-type="string">
            <text:p text:style-name="P60"><text:span text:style-name="T28">2018</text:span></text:p>
          </table:table-cell>
          <table:table-cell table:style-name="表格20.B19" office:value-type="string">
            <text:p text:style-name="P26"/>
          </table:table-cell>
          <table:table-cell table:style-name="表格20.C19" office:value-type="string">
            <text:p text:style-name="P26"/>
          </table:table-cell>
          <table:table-cell table:style-name="表格20.D19" office:value-type="string">
            <text:p text:style-name="P18"/>
          </table:table-cell>
        </table:table-row>
        <table:table-row table:style-name="表格20.2">
          <table:table-cell table:style-name="表格20.A20" office:value-type="string">
            <text:p text:style-name="P61"><text:span text:style-name="T28">第1季</text:span></text:p>
            <text:p text:style-name="P61"><text:span text:style-name="T28">第2季</text:span></text:p>
            <text:p text:style-name="P61"><text:span text:style-name="T28">第3季</text:span></text:p>
          </table:table-cell>
          <table:table-cell table:style-name="表格20.B20" office:value-type="string">
            <text:p text:style-name="P60"><text:span text:style-name="T28">1,056,978</text:span></text:p>
            <text:p text:style-name="P60"><text:span text:style-name="T28">2,634,038</text:span></text:p>
            <text:p text:style-name="P60"><text:span text:style-name="T28">2,250,938</text:span></text:p>
          </table:table-cell>
          <table:table-cell table:style-name="表格20.C20" office:value-type="string">
            <text:p text:style-name="P60"><text:span text:style-name="T28">30,836,217</text:span></text:p>
            <text:p text:style-name="P60"><text:span text:style-name="T28">30,002,552</text:span></text:p>
            <text:p text:style-name="P60"><text:span text:style-name="T28">32,246,847</text:span></text:p>
          </table:table-cell>
          <table:table-cell table:style-name="表格20.D20" office:value-type="string">
            <text:p text:style-name="P60"><text:span text:style-name="T28">3.43</text:span></text:p>
            <text:p text:style-name="P60"><text:span text:style-name="T28">8.78</text:span></text:p>
            <text:p text:style-name="P60"><text:span text:style-name="T28">6.98</text:span></text:p>
          </table:table-cell>
        </table:table-row>
      </table:table>
      <text:p text:style-name="P200"><text:span text:style-name="T1">資料來源：行政院主計總處、經濟部投資審議委員會</text:span></text:p>
      <text:p text:style-name="P2"><text:span text:style-name="T8">表2-2-3 陸資來臺投資相對我國固定資本形成比重</text:span></text:p>
      <text:p text:style-name="P83"><text:soft-page-break/><text:span text:style-name="T25"><text:s text:c="58"/>單位：千美元，％</text:span></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2"><text:span text:style-name="T17">年 度</text:span></text:p>
          </table:table-cell>
          <table:table-cell table:style-name="表格21.B1" office:value-type="string">
            <text:p text:style-name="P2"><text:span text:style-name="T17">陸資來臺投資金額</text:span></text:p>
          </table:table-cell>
          <table:table-cell table:style-name="表格21.B1" office:value-type="string">
            <text:p text:style-name="P2"><text:span text:style-name="T17">臺灣固定資本形成</text:span></text:p>
          </table:table-cell>
          <table:table-cell table:style-name="表格21.B1" office:value-type="string">
            <text:p text:style-name="P1"><text:span text:style-name="T17">比重</text:span></text:p>
          </table:table-cell>
        </table:table-row>
        <table:table-row table:style-name="表格21.2">
          <table:table-cell table:style-name="表格21.A2" office:value-type="string">
            <text:p text:style-name="P42"><text:span text:style-name="T28">2009</text:span></text:p>
          </table:table-cell>
          <table:table-cell table:style-name="表格21.B2" office:value-type="string">
            <text:p text:style-name="P45"><text:span text:style-name="T28"><text:s/>37,486</text:span></text:p>
          </table:table-cell>
          <table:table-cell table:style-name="表格21.C2" office:value-type="string">
            <text:p text:style-name="P45"><text:span text:style-name="T28"><text:s/>83,537,114</text:span></text:p>
          </table:table-cell>
          <table:table-cell table:style-name="表格21.D2" office:value-type="string">
            <text:p text:style-name="P45"><text:span text:style-name="T28">0.04</text:span></text:p>
          </table:table-cell>
        </table:table-row>
        <table:table-row table:style-name="表格21.2">
          <table:table-cell table:style-name="表格21.A3" office:value-type="string">
            <text:p text:style-name="P42"><text:span text:style-name="T28">2010</text:span></text:p>
          </table:table-cell>
          <table:table-cell table:style-name="表格21.B3" office:value-type="string">
            <text:p text:style-name="P45"><text:span text:style-name="T28"><text:s/>94,345</text:span></text:p>
          </table:table-cell>
          <table:table-cell table:style-name="表格21.C3" office:value-type="string">
            <text:p text:style-name="P45"><text:span text:style-name="T28">105,399,084</text:span></text:p>
          </table:table-cell>
          <table:table-cell table:style-name="表格21.D3" office:value-type="string">
            <text:p text:style-name="P45"><text:span text:style-name="T28">0.09</text:span></text:p>
          </table:table-cell>
        </table:table-row>
        <table:table-row table:style-name="表格21.2">
          <table:table-cell table:style-name="表格21.A4" office:value-type="string">
            <text:p text:style-name="P42"><text:span text:style-name="T28">2011</text:span></text:p>
          </table:table-cell>
          <table:table-cell table:style-name="表格21.B4" office:value-type="string">
            <text:p text:style-name="P45"><text:span text:style-name="T28"><text:s/>51,625</text:span></text:p>
          </table:table-cell>
          <table:table-cell table:style-name="表格21.C4" office:value-type="string">
            <text:p text:style-name="P45"><text:span text:style-name="T28">113,571,259</text:span></text:p>
          </table:table-cell>
          <table:table-cell table:style-name="表格21.D4" office:value-type="string">
            <text:p text:style-name="P45"><text:span text:style-name="T28">0.05</text:span></text:p>
          </table:table-cell>
        </table:table-row>
        <table:table-row table:style-name="表格21.2">
          <table:table-cell table:style-name="表格21.A5" office:value-type="string">
            <text:p text:style-name="P42"><text:span text:style-name="T28">2012</text:span></text:p>
          </table:table-cell>
          <table:table-cell table:style-name="表格21.B5" office:value-type="string">
            <text:p text:style-name="P45"><text:span text:style-name="T28">331,583</text:span></text:p>
          </table:table-cell>
          <table:table-cell table:style-name="表格21.C5" office:value-type="string">
            <text:p text:style-name="P45"><text:span text:style-name="T28">110,807,934</text:span></text:p>
          </table:table-cell>
          <table:table-cell table:style-name="表格21.D5" office:value-type="string">
            <text:p text:style-name="P45"><text:span text:style-name="T28">0.30</text:span></text:p>
          </table:table-cell>
        </table:table-row>
        <table:table-row table:style-name="表格21.2">
          <table:table-cell table:style-name="表格21.A6" office:value-type="string">
            <text:p text:style-name="P42"><text:span text:style-name="T28">2013</text:span></text:p>
          </table:table-cell>
          <table:table-cell table:style-name="表格21.B6" office:value-type="string">
            <text:p text:style-name="P45"><text:span text:style-name="T28">349,479</text:span></text:p>
          </table:table-cell>
          <table:table-cell table:style-name="表格21.C6" office:value-type="string">
            <text:p text:style-name="P45"><text:span text:style-name="T28">113,240,007</text:span></text:p>
          </table:table-cell>
          <table:table-cell table:style-name="表格21.D6" office:value-type="string">
            <text:p text:style-name="P45"><text:span text:style-name="T28">0.31</text:span></text:p>
          </table:table-cell>
        </table:table-row>
        <table:table-row table:style-name="表格21.2">
          <table:table-cell table:style-name="表格21.A7" office:value-type="string">
            <text:p text:style-name="P42"><text:span text:style-name="T28">2014</text:span></text:p>
            <text:p text:style-name="P42"><text:span text:style-name="T28">2015</text:span></text:p>
          </table:table-cell>
          <table:table-cell table:style-name="表格21.B7" office:value-type="string">
            <text:p text:style-name="P45"><text:span text:style-name="T28">334,631</text:span></text:p>
            <text:p text:style-name="P45"><text:span text:style-name="T28">244,067</text:span></text:p>
          </table:table-cell>
          <table:table-cell table:style-name="表格21.C7" office:value-type="string">
            <text:p text:style-name="P45"><text:span text:style-name="T28">114,308,759</text:span></text:p>
            <text:p text:style-name="P45"><text:span text:style-name="T28">108,729,148</text:span></text:p>
          </table:table-cell>
          <table:table-cell table:style-name="表格21.D7" office:value-type="string">
            <text:p text:style-name="P45"><text:span text:style-name="T28">0.29</text:span></text:p>
            <text:p text:style-name="P45"><text:span text:style-name="T28">0.22</text:span></text:p>
          </table:table-cell>
        </table:table-row>
        <table:table-row table:style-name="表格21.2">
          <table:table-cell table:style-name="表格21.A8" office:value-type="string">
            <text:p text:style-name="P42"><text:span text:style-name="T28">2016</text:span></text:p>
          </table:table-cell>
          <table:table-cell table:style-name="表格21.B8" office:value-type="string">
            <text:p text:style-name="P45"><text:span text:style-name="T28">247</text:span><text:span text:style-name="T21">,628</text:span></text:p>
          </table:table-cell>
          <table:table-cell table:style-name="表格21.C8" office:value-type="string">
            <text:p text:style-name="P45"><text:span text:style-name="T21">111,578,823</text:span></text:p>
          </table:table-cell>
          <table:table-cell table:style-name="表格21.D8" office:value-type="string">
            <text:p text:style-name="P45"><text:span text:style-name="T28">0.22</text:span></text:p>
          </table:table-cell>
        </table:table-row>
        <table:table-row table:style-name="表格21.2">
          <table:table-cell table:style-name="表格21.A9" office:value-type="string">
            <text:p text:style-name="P42"><text:span text:style-name="T28">2017</text:span></text:p>
          </table:table-cell>
          <table:table-cell table:style-name="表格21.B9" office:value-type="string">
            <text:p text:style-name="P45"><text:span text:style-name="T21">265,705</text:span></text:p>
          </table:table-cell>
          <table:table-cell table:style-name="表格21.C9" office:value-type="string">
            <text:p text:style-name="P45"><text:span text:style-name="T21">120,437,612</text:span></text:p>
          </table:table-cell>
          <table:table-cell table:style-name="表格21.D9" office:value-type="string">
            <text:p text:style-name="P45"><text:span text:style-name="T28">0.22</text:span></text:p>
          </table:table-cell>
        </table:table-row>
        <table:table-row table:style-name="表格21.2">
          <table:table-cell table:style-name="表格21.A10" office:value-type="string">
            <text:p text:style-name="P42"><text:span text:style-name="T28">2018</text:span></text:p>
          </table:table-cell>
          <table:table-cell table:style-name="表格21.B10" office:value-type="string">
            <text:p text:style-name="P15"/>
          </table:table-cell>
          <table:table-cell table:style-name="表格21.C10" office:value-type="string">
            <text:p text:style-name="P15"/>
          </table:table-cell>
          <table:table-cell table:style-name="表格21.D10" office:value-type="string">
            <text:p text:style-name="P15"/>
          </table:table-cell>
        </table:table-row>
        <table:table-row table:style-name="表格21.2">
          <table:table-cell table:style-name="表格21.A11" office:value-type="string">
            <text:p text:style-name="P44"><text:span text:style-name="T28">第1季</text:span></text:p>
            <text:p text:style-name="P44"><text:span text:style-name="T28">第2季</text:span></text:p>
            <text:p text:style-name="P44"><text:span text:style-name="T28">第3季</text:span></text:p>
          </table:table-cell>
          <table:table-cell table:style-name="表格21.B11" office:value-type="string">
            <text:p text:style-name="P45"><text:span text:style-name="T21">88,261</text:span></text:p>
            <text:p text:style-name="P45"><text:span text:style-name="T21">49,240</text:span></text:p>
            <text:p text:style-name="P45"><text:span text:style-name="T21">54,913</text:span></text:p>
          </table:table-cell>
          <table:table-cell table:style-name="表格21.C11" office:value-type="string">
            <text:p text:style-name="P45"><text:span text:style-name="T21">30,836,217</text:span></text:p>
            <text:p text:style-name="P45"><text:span text:style-name="T21">30,002,552</text:span></text:p>
            <text:p text:style-name="P45"><text:span text:style-name="T21">32,246,847</text:span></text:p>
          </table:table-cell>
          <table:table-cell table:style-name="表格21.D11" office:value-type="string">
            <text:p text:style-name="P45"><text:span text:style-name="T21">0.29</text:span></text:p>
            <text:p text:style-name="P45"><text:span text:style-name="T21">0.16</text:span></text:p>
            <text:p text:style-name="P45"><text:span text:style-name="T21">0.17</text:span></text:p>
          </table:table-cell>
        </table:table-row>
      </table:table>
      <text:p text:style-name="P201"><text:span text:style-name="T47">資料來源：</text:span><text:span text:style-name="T1">行政院主計總處、</text:span><text:span text:style-name="T47">經濟部投資審議委員會</text:span></text:p>
      <text:p text:style-name="P179"/>
      <text:p text:style-name="P21"/>
      <text:p text:style-name="P21"/>
      <text:p text:style-name="P139"><text:span text:style-name="T8">表2-2-4 陸資來臺投資件數與金額占僑外資(含陸資)比重</text:span></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row table:style-name="表格22.1">
          <table:table-cell table:style-name="表格22.A1" table:number-rows-spanned="3" office:value-type="string">
            <text:p text:style-name="P2"><text:span text:style-name="T17">年 度</text:span></text:p>
          </table:table-cell>
          <table:table-cell table:style-name="表格22.B1" table:number-columns-spanned="2" office:value-type="string">
            <text:p text:style-name="P1"><text:span text:style-name="T17">僑外資(含陸資)</text:span></text:p>
          </table:table-cell>
          <table:covered-table-cell/>
          <table:table-cell table:style-name="表格22.D1" table:number-columns-spanned="4" office:value-type="string">
            <text:p text:style-name="P1"><text:span text:style-name="T17">陸資來臺投資</text:span></text:p>
          </table:table-cell>
          <table:covered-table-cell/>
          <table:covered-table-cell/>
          <table:covered-table-cell/>
        </table:table-row>
        <table:table-row table:style-name="表格22.2">
          <table:covered-table-cell/>
          <table:table-cell table:style-name="表格22.B1" table:number-rows-spanned="2" office:value-type="string">
            <text:p text:style-name="P2"><text:span text:style-name="T17">件數</text:span></text:p>
          </table:table-cell>
          <table:table-cell table:style-name="表格22.B1" table:number-rows-spanned="2" office:value-type="string">
            <text:p text:style-name="P1"><text:span text:style-name="T17">金額</text:span></text:p>
          </table:table-cell>
          <table:table-cell table:style-name="表格22.D2" table:number-columns-spanned="2" office:value-type="string">
            <text:p text:style-name="P1"><text:span text:style-name="T17">件數</text:span></text:p>
          </table:table-cell>
          <table:covered-table-cell/>
          <table:table-cell table:style-name="表格22.F2" table:number-columns-spanned="2" office:value-type="string">
            <text:p text:style-name="P2"><text:span text:style-name="T17">金額</text:span></text:p>
          </table:table-cell>
          <table:covered-table-cell/>
        </table:table-row>
        <table:table-row table:style-name="表格22.3">
          <table:covered-table-cell/>
          <table:covered-table-cell/>
          <table:covered-table-cell/>
          <table:table-cell table:style-name="表格22.D3" office:value-type="string">
            <text:p text:style-name="P9"/>
          </table:table-cell>
          <table:table-cell table:style-name="表格22.D1" office:value-type="string">
            <text:p text:style-name="P1"><text:span text:style-name="T17">比重</text:span></text:p>
          </table:table-cell>
          <table:table-cell table:style-name="表格22.F3" office:value-type="string">
            <text:p text:style-name="P9"/>
          </table:table-cell>
          <table:table-cell table:style-name="表格22.G3" office:value-type="string">
            <text:p text:style-name="P2"><text:span text:style-name="T17">比重</text:span></text:p>
          </table:table-cell>
        </table:table-row>
        <table:table-row table:style-name="表格22.4">
          <table:table-cell table:style-name="表格22.A4" office:value-type="string">
            <text:p text:style-name="P42"><text:span text:style-name="T28">2009</text:span></text:p>
          </table:table-cell>
          <table:table-cell table:style-name="表格22.B4" office:value-type="string">
            <text:p text:style-name="P140"><text:span text:style-name="T28">1,734</text:span></text:p>
          </table:table-cell>
          <table:table-cell table:style-name="表格22.C4" office:value-type="string">
            <text:p text:style-name="P45"><text:span text:style-name="T28">4,835,377</text:span></text:p>
          </table:table-cell>
          <table:table-cell table:style-name="表格22.D4" office:value-type="string">
            <text:p text:style-name="P142"><text:span text:style-name="T28"><text:s text:c="2"/>23</text:span></text:p>
          </table:table-cell>
          <table:table-cell table:style-name="表格22.E4" office:value-type="string">
            <text:p text:style-name="P45"><text:span text:style-name="T28">1.33</text:span></text:p>
          </table:table-cell>
          <table:table-cell table:style-name="表格22.F4" office:value-type="string">
            <text:p text:style-name="P144"><text:span text:style-name="T28">37,486</text:span></text:p>
          </table:table-cell>
          <table:table-cell table:style-name="表格22.G4" office:value-type="string">
            <text:p text:style-name="P45"><text:span text:style-name="T28">0.78</text:span></text:p>
          </table:table-cell>
        </table:table-row>
        <table:table-row table:style-name="表格22.4">
          <table:table-cell table:style-name="表格22.A5" office:value-type="string">
            <text:p text:style-name="P42"><text:span text:style-name="T28">2010</text:span></text:p>
          </table:table-cell>
          <table:table-cell table:style-name="表格22.B5" office:value-type="string">
            <text:p text:style-name="P140"><text:span text:style-name="T28">2,121</text:span></text:p>
          </table:table-cell>
          <table:table-cell table:style-name="表格22.C5" office:value-type="string">
            <text:p text:style-name="P45"><text:span text:style-name="T28">3,905,910</text:span></text:p>
          </table:table-cell>
          <table:table-cell table:style-name="表格22.D5" office:value-type="string">
            <text:p text:style-name="P142"><text:span text:style-name="T28"><text:s text:c="2"/>79</text:span></text:p>
          </table:table-cell>
          <table:table-cell table:style-name="表格22.E5" office:value-type="string">
            <text:p text:style-name="P45"><text:span text:style-name="T28">3.72</text:span></text:p>
          </table:table-cell>
          <table:table-cell table:style-name="表格22.F5" office:value-type="string">
            <text:p text:style-name="P144"><text:span text:style-name="T28">94,345</text:span></text:p>
          </table:table-cell>
          <table:table-cell table:style-name="表格22.G5" office:value-type="string">
            <text:p text:style-name="P45"><text:span text:style-name="T28">2.42</text:span></text:p>
          </table:table-cell>
        </table:table-row>
        <table:table-row table:style-name="表格22.4">
          <table:table-cell table:style-name="表格22.A6" office:value-type="string">
            <text:p text:style-name="P42"><text:span text:style-name="T28">2011</text:span></text:p>
          </table:table-cell>
          <table:table-cell table:style-name="表格22.B6" office:value-type="string">
            <text:p text:style-name="P140"><text:span text:style-name="T28">2,388</text:span></text:p>
          </table:table-cell>
          <table:table-cell table:style-name="表格22.C6" office:value-type="string">
            <text:p text:style-name="P45"><text:span text:style-name="T28">5,007,060</text:span></text:p>
          </table:table-cell>
          <table:table-cell table:style-name="表格22.D6" office:value-type="string">
            <text:p text:style-name="P142"><text:span text:style-name="T28"><text:s text:c="2"/>105</text:span></text:p>
          </table:table-cell>
          <table:table-cell table:style-name="表格22.E6" office:value-type="string">
            <text:p text:style-name="P45"><text:span text:style-name="T28">4.40</text:span></text:p>
          </table:table-cell>
          <table:table-cell table:style-name="表格22.F6" office:value-type="string">
            <text:p text:style-name="P144"><text:span text:style-name="T28">51,625</text:span></text:p>
          </table:table-cell>
          <table:table-cell table:style-name="表格22.G6" office:value-type="string">
            <text:p text:style-name="P45"><text:span text:style-name="T28">1.03</text:span></text:p>
          </table:table-cell>
        </table:table-row>
        <table:table-row table:style-name="表格22.4">
          <table:table-cell table:style-name="表格22.A7" office:value-type="string">
            <text:p text:style-name="P42"><text:span text:style-name="T28">2012</text:span></text:p>
          </table:table-cell>
          <table:table-cell table:style-name="表格22.B7" office:value-type="string">
            <text:p text:style-name="P140"><text:span text:style-name="T28">2,876</text:span></text:p>
          </table:table-cell>
          <table:table-cell table:style-name="表格22.C7" office:value-type="string">
            <text:p text:style-name="P45"><text:span text:style-name="T28">5,890,564</text:span></text:p>
          </table:table-cell>
          <table:table-cell table:style-name="表格22.D7" office:value-type="string">
            <text:p text:style-name="P142"><text:span text:style-name="T28"><text:s text:c="2"/>138</text:span></text:p>
          </table:table-cell>
          <table:table-cell table:style-name="表格22.E7" office:value-type="string">
            <text:p text:style-name="P45"><text:span text:style-name="T28">4.80</text:span></text:p>
          </table:table-cell>
          <table:table-cell table:style-name="表格22.F7" office:value-type="string">
            <text:p text:style-name="P144"><text:span text:style-name="T28">331,583</text:span></text:p>
          </table:table-cell>
          <table:table-cell table:style-name="表格22.G7" office:value-type="string">
            <text:p text:style-name="P45"><text:span text:style-name="T28">5.63</text:span></text:p>
          </table:table-cell>
        </table:table-row>
        <table:table-row table:style-name="表格22.4">
          <table:table-cell table:style-name="表格22.A8" office:value-type="string">
            <text:p text:style-name="P42"><text:span text:style-name="T28">2013</text:span></text:p>
          </table:table-cell>
          <table:table-cell table:style-name="表格22.B8" office:value-type="string">
            <text:p text:style-name="P140"><text:span text:style-name="T28">3,344</text:span></text:p>
          </table:table-cell>
          <table:table-cell table:style-name="表格22.C8" office:value-type="string">
            <text:p text:style-name="P45"><text:span text:style-name="T28">5,282,930</text:span></text:p>
          </table:table-cell>
          <table:table-cell table:style-name="表格22.D8" office:value-type="string">
            <text:p text:style-name="P142"><text:span text:style-name="T28"><text:s text:c="2"/>138</text:span></text:p>
          </table:table-cell>
          <table:table-cell table:style-name="表格22.E8" office:value-type="string">
            <text:p text:style-name="P45"><text:span text:style-name="T28">4.13</text:span></text:p>
          </table:table-cell>
          <table:table-cell table:style-name="表格22.F8" office:value-type="string">
            <text:p text:style-name="P144"><text:span text:style-name="T28">349,479</text:span></text:p>
          </table:table-cell>
          <table:table-cell table:style-name="表格22.G8" office:value-type="string">
            <text:p text:style-name="P45"><text:span text:style-name="T28">6.62</text:span></text:p>
          </table:table-cell>
        </table:table-row>
        <table:table-row table:style-name="表格22.4">
          <table:table-cell table:style-name="表格22.A9" office:value-type="string">
            <text:p text:style-name="P42"><text:span text:style-name="T28">2014</text:span></text:p>
            <text:p text:style-name="P42"><text:span text:style-name="T28">2015</text:span></text:p>
          </table:table-cell>
          <table:table-cell table:style-name="表格22.B9" office:value-type="string">
            <text:p text:style-name="P140"><text:span text:style-name="T28">3,713</text:span></text:p>
            <text:p text:style-name="P140"><text:span text:style-name="T28">3,789</text:span></text:p>
          </table:table-cell>
          <table:table-cell table:style-name="表格22.C9" office:value-type="string">
            <text:p text:style-name="P45"><text:span text:style-name="T28">6,104,655</text:span></text:p>
            <text:p text:style-name="P45"><text:span text:style-name="T28">4,891,962</text:span></text:p>
          </table:table-cell>
          <table:table-cell table:style-name="表格22.D9" office:value-type="string">
            <text:p text:style-name="P142"><text:span text:style-name="T28"><text:s text:c="2"/>136</text:span></text:p>
            <text:p text:style-name="P142"><text:span text:style-name="T28"><text:s text:c="2"/>170</text:span></text:p>
          </table:table-cell>
          <table:table-cell table:style-name="表格22.E9" office:value-type="string">
            <text:p text:style-name="P45"><text:span text:style-name="T28">3.66</text:span></text:p>
            <text:p text:style-name="P45"><text:span text:style-name="T28">4.29</text:span></text:p>
          </table:table-cell>
          <table:table-cell table:style-name="表格22.F9" office:value-type="string">
            <text:p text:style-name="P144"><text:span text:style-name="T28">334,631</text:span></text:p>
            <text:p text:style-name="P144"><text:span text:style-name="T28">244,067</text:span></text:p>
          </table:table-cell>
          <table:table-cell table:style-name="表格22.G9" office:value-type="string">
            <text:p text:style-name="P45"><text:span text:style-name="T28">5.48</text:span></text:p>
            <text:p text:style-name="P45"><text:span text:style-name="T28">4.75</text:span></text:p>
          </table:table-cell>
        </table:table-row>
        <table:table-row table:style-name="表格22.4">
          <table:table-cell table:style-name="表格22.A10" office:value-type="string">
            <text:p text:style-name="P42"><text:span text:style-name="T28">2016</text:span></text:p>
            <text:p text:style-name="P42"><text:span text:style-name="T28">2017</text:span></text:p>
          </table:table-cell>
          <table:table-cell table:style-name="表格22.B10" office:value-type="string">
            <text:p text:style-name="P245"><text:span text:style-name="T21">3,572</text:span></text:p>
            <text:p text:style-name="P140"><text:span text:style-name="T21">3,557</text:span></text:p>
          </table:table-cell>
          <table:table-cell table:style-name="表格22.C10" office:value-type="string">
            <text:p text:style-name="P242"><text:span text:style-name="T21">11,284,689</text:span></text:p>
            <text:p text:style-name="P45"><text:span text:style-name="T21">7,778,896</text:span></text:p>
          </table:table-cell>
          <table:table-cell table:style-name="表格22.D10" office:value-type="string">
            <text:p text:style-name="P246"><text:span text:style-name="T21"><text:s text:c="2"/>158</text:span></text:p>
            <text:p text:style-name="P142"><text:span text:style-name="T21"><text:s text:c="2"/>140</text:span></text:p>
          </table:table-cell>
          <table:table-cell table:style-name="表格22.E10" office:value-type="string">
            <text:p text:style-name="P242"><text:span text:style-name="T21">4.42</text:span></text:p>
            <text:p text:style-name="P45"><text:span text:style-name="T21">3.94</text:span></text:p>
          </table:table-cell>
          <table:table-cell table:style-name="表格22.F10" office:value-type="string">
            <text:p text:style-name="P247"><text:span text:style-name="T21">247,628</text:span></text:p>
            <text:p text:style-name="P144"><text:span text:style-name="T21">265,705</text:span></text:p>
          </table:table-cell>
          <table:table-cell table:style-name="表格22.G10" office:value-type="string">
            <text:p text:style-name="P242"><text:span text:style-name="T21">2.19</text:span></text:p>
            <text:p text:style-name="P45"><text:span text:style-name="T21">3.42</text:span></text:p>
          </table:table-cell>
        </table:table-row>
        <table:table-row table:style-name="表格22.4">
          <table:table-cell table:style-name="表格22.A11" office:value-type="string">
            <text:p text:style-name="P42"><text:span text:style-name="T28">2018</text:span></text:p>
          </table:table-cell>
          <table:table-cell table:style-name="表格22.B11" office:value-type="string">
            <text:p text:style-name="P141"/>
          </table:table-cell>
          <table:table-cell table:style-name="表格22.C11" office:value-type="string">
            <text:p text:style-name="P15"/>
          </table:table-cell>
          <table:table-cell table:style-name="表格22.D11" office:value-type="string">
            <text:p text:style-name="P143"/>
          </table:table-cell>
          <table:table-cell table:style-name="表格22.E11" office:value-type="string">
            <text:p text:style-name="P15"/>
          </table:table-cell>
          <table:table-cell table:style-name="表格22.F11" office:value-type="string">
            <text:p text:style-name="P145"/>
          </table:table-cell>
          <table:table-cell table:style-name="表格22.G11" office:value-type="string">
            <text:p text:style-name="P15"/>
          </table:table-cell>
        </table:table-row>
        <table:table-row table:style-name="表格22.4">
          <table:table-cell table:style-name="表格22.A12" office:value-type="string">
            <text:p text:style-name="P44"><text:span text:style-name="T28">第1季</text:span></text:p>
            <text:p text:style-name="P44"><text:span text:style-name="T28">第2季</text:span></text:p>
            <text:p text:style-name="P44"><text:span text:style-name="T28">第3季</text:span></text:p>
          </table:table-cell>
          <table:table-cell table:style-name="表格22.B12" office:value-type="string">
            <text:p text:style-name="P242"><text:span text:style-name="T21">825</text:span></text:p>
            <text:p text:style-name="P242"><text:span text:style-name="T21">906</text:span></text:p>
            <text:p text:style-name="P242"><text:span text:style-name="T21">1,037</text:span></text:p>
          </table:table-cell>
          <table:table-cell table:style-name="表格22.C12" office:value-type="string">
            <text:p text:style-name="P242"><text:span text:style-name="T21">2,334,968</text:span></text:p>
            <text:p text:style-name="P242"><text:span text:style-name="T21">805,861</text:span></text:p>
            <text:p text:style-name="P242"><text:span text:style-name="T21">4,254,272</text:span></text:p>
          </table:table-cell>
          <table:table-cell table:style-name="表格22.D12" office:value-type="string">
            <text:p text:style-name="P242"><text:span text:style-name="T21">39</text:span></text:p>
            <text:p text:style-name="P242"><text:span text:style-name="T21">29</text:span></text:p>
            <text:p text:style-name="P242"><text:span text:style-name="T21">37</text:span></text:p>
          </table:table-cell>
          <table:table-cell table:style-name="表格22.E12" office:value-type="string">
            <text:p text:style-name="P242"><text:span text:style-name="T21">4.73</text:span></text:p>
            <text:p text:style-name="P242"><text:span text:style-name="T21">3.20</text:span></text:p>
            <text:p text:style-name="P242"><text:span text:style-name="T21">3.57</text:span></text:p>
          </table:table-cell>
          <table:table-cell table:style-name="表格22.F12" office:value-type="string">
            <text:p text:style-name="P242"><text:span text:style-name="T21">88,261</text:span></text:p>
            <text:p text:style-name="P242"><text:span text:style-name="T21">49,240</text:span></text:p>
            <text:p text:style-name="P242"><text:span text:style-name="T21">54,913</text:span></text:p>
          </table:table-cell>
          <table:table-cell table:style-name="表格22.G12" office:value-type="string">
            <text:p text:style-name="P242"><text:span text:style-name="T21">3.78</text:span></text:p>
            <text:p text:style-name="P242"><text:span text:style-name="T21">6.11</text:span></text:p>
            <text:p text:style-name="P242"><text:span text:style-name="T21">1.29</text:span></text:p>
          </table:table-cell>
        </table:table-row>
      </table:table>
      <text:p text:style-name="P97"><text:span text:style-name="T25"><text:s text:c="58"/>單位：千美元，％</text:span></text:p>
      <text:p text:style-name="P202"><text:span text:style-name="T47">資料來源：經濟部投資審議委員會</text:span></text:p>
      <text:p text:style-name="P179"/>
      <text:p text:style-name="P179"/>
      <text:p text:style-name="P179"/>
      <text:p text:style-name="P179"/>
      <text:p text:style-name="P179"/>
      <text:p text:style-name="P179"/>
      <text:p text:style-name="P146"><text:span text:style-name="T8">表2-2-5 陸資來臺投資平均規模占僑外資(含陸資)比重</text:span></text:p>
      <text:p text:style-name="P82"><text:span text:style-name="T25">單位：千美元，％</text:span></text:p>
      <table:table table:name="表格23" table:style-name="表格23">
        <table:table-column table:style-name="表格23.A" table:number-columns-repeated="3"/>
        <table:table-column table:style-name="表格23.D"/>
        <text:soft-page-break/>
        <table:table-row table:style-name="表格23.1">
          <table:table-cell table:style-name="表格23.A1" office:value-type="string">
            <text:p text:style-name="P2"><text:span text:style-name="T17">年 度</text:span></text:p>
          </table:table-cell>
          <table:table-cell table:style-name="表格23.B1" office:value-type="string">
            <text:p text:style-name="P2"><text:span text:style-name="T17">陸資平均投資規模</text:span></text:p>
          </table:table-cell>
          <table:table-cell table:style-name="表格23.C1" office:value-type="string">
            <text:p text:style-name="P2"><text:span text:style-name="T17">僑外資（含陸資）</text:span></text:p>
            <text:p text:style-name="P2"><text:span text:style-name="T17">平均投資規模</text:span></text:p>
          </table:table-cell>
          <table:table-cell table:style-name="表格23.D1" office:value-type="string">
            <text:p text:style-name="P1"><text:span text:style-name="T17">比重</text:span></text:p>
          </table:table-cell>
        </table:table-row>
        <table:table-row table:style-name="表格23.2">
          <table:table-cell table:style-name="表格23.A2" office:value-type="string">
            <text:p text:style-name="P42"><text:span text:style-name="T28">2009</text:span></text:p>
          </table:table-cell>
          <table:table-cell table:style-name="表格23.B2" office:value-type="string">
            <text:p text:style-name="P45"><text:span text:style-name="T28">1,629.8</text:span></text:p>
          </table:table-cell>
          <table:table-cell table:style-name="表格23.C2" office:value-type="string">
            <text:p text:style-name="P45"><text:span text:style-name="T28">4,139.1</text:span></text:p>
          </table:table-cell>
          <table:table-cell table:style-name="表格23.D2" office:value-type="string">
            <text:p text:style-name="P45"><text:span text:style-name="T28">39.4</text:span></text:p>
          </table:table-cell>
        </table:table-row>
        <table:table-row table:style-name="表格23.2">
          <table:table-cell table:style-name="表格23.A3" office:value-type="string">
            <text:p text:style-name="P42"><text:span text:style-name="T28">2010</text:span></text:p>
          </table:table-cell>
          <table:table-cell table:style-name="表格23.B3" office:value-type="string">
            <text:p text:style-name="P45"><text:span text:style-name="T28">1,292.5</text:span></text:p>
          </table:table-cell>
          <table:table-cell table:style-name="表格23.C3" office:value-type="string">
            <text:p text:style-name="P45"><text:span text:style-name="T28">3,965.1</text:span></text:p>
          </table:table-cell>
          <table:table-cell table:style-name="表格23.D3" office:value-type="string">
            <text:p text:style-name="P45"><text:span text:style-name="T28">32.6</text:span></text:p>
          </table:table-cell>
        </table:table-row>
        <table:table-row table:style-name="表格23.2">
          <table:table-cell table:style-name="表格23.A4" office:value-type="string">
            <text:p text:style-name="P42"><text:span text:style-name="T28">2011</text:span></text:p>
          </table:table-cell>
          <table:table-cell table:style-name="表格23.B4" office:value-type="string">
            <text:p text:style-name="P45"><text:span text:style-name="T28"><text:s text:c="2"/>886.3</text:span></text:p>
          </table:table-cell>
          <table:table-cell table:style-name="表格23.C4" office:value-type="string">
            <text:p text:style-name="P45"><text:span text:style-name="T28">3,818.3</text:span></text:p>
          </table:table-cell>
          <table:table-cell table:style-name="表格23.D4" office:value-type="string">
            <text:p text:style-name="P45"><text:span text:style-name="T28">23.2</text:span></text:p>
          </table:table-cell>
        </table:table-row>
        <table:table-row table:style-name="表格23.2">
          <table:table-cell table:style-name="表格23.A5" office:value-type="string">
            <text:p text:style-name="P42"><text:span text:style-name="T28">2012</text:span></text:p>
          </table:table-cell>
          <table:table-cell table:style-name="表格23.B5" office:value-type="string">
            <text:p text:style-name="P45"><text:span text:style-name="T28">1,492.9</text:span></text:p>
          </table:table-cell>
          <table:table-cell table:style-name="表格23.C5" office:value-type="string">
            <text:p text:style-name="P45"><text:span text:style-name="T28">3,665.3</text:span></text:p>
          </table:table-cell>
          <table:table-cell table:style-name="表格23.D5" office:value-type="string">
            <text:p text:style-name="P45"><text:span text:style-name="T28">40.7</text:span></text:p>
          </table:table-cell>
        </table:table-row>
        <table:table-row table:style-name="表格23.2">
          <table:table-cell table:style-name="表格23.A6" office:value-type="string">
            <text:p text:style-name="P42"><text:span text:style-name="T28">2013</text:span></text:p>
          </table:table-cell>
          <table:table-cell table:style-name="表格23.B6" office:value-type="string">
            <text:p text:style-name="P45"><text:span text:style-name="T28">1,789.9</text:span></text:p>
          </table:table-cell>
          <table:table-cell table:style-name="表格23.C6" office:value-type="string">
            <text:p text:style-name="P45"><text:span text:style-name="T28">3,474.9</text:span></text:p>
          </table:table-cell>
          <table:table-cell table:style-name="表格23.D6" office:value-type="string">
            <text:p text:style-name="P45"><text:span text:style-name="T28">51.5</text:span></text:p>
          </table:table-cell>
        </table:table-row>
        <table:table-row table:style-name="表格23.2">
          <table:table-cell table:style-name="表格23.A7" office:value-type="string">
            <text:p text:style-name="P42"><text:span text:style-name="T28">2014</text:span></text:p>
            <text:p text:style-name="P42"><text:span text:style-name="T28">2015</text:span></text:p>
          </table:table-cell>
          <table:table-cell table:style-name="表格23.B7" office:value-type="string">
            <text:p text:style-name="P45"><text:span text:style-name="T28">1,937.2</text:span></text:p>
            <text:p text:style-name="P45"><text:span text:style-name="T28">1,816.1</text:span></text:p>
          </table:table-cell>
          <table:table-cell table:style-name="表格23.C7" office:value-type="string">
            <text:p text:style-name="P45"><text:span text:style-name="T28">3,306.3</text:span></text:p>
            <text:p text:style-name="P45"><text:span text:style-name="T28">3,195.1</text:span></text:p>
          </table:table-cell>
          <table:table-cell table:style-name="表格23.D7" office:value-type="string">
            <text:p text:style-name="P45"><text:span text:style-name="T28">58.6</text:span></text:p>
            <text:p text:style-name="P45"><text:span text:style-name="T28">58.5</text:span></text:p>
          </table:table-cell>
        </table:table-row>
        <table:table-row table:style-name="表格23.2">
          <table:table-cell table:style-name="表格23.A8" office:value-type="string">
            <text:p text:style-name="P42"><text:span text:style-name="T28">2016</text:span></text:p>
            <text:p text:style-name="P42"><text:span text:style-name="T28">2017</text:span></text:p>
          </table:table-cell>
          <table:table-cell table:style-name="表格23.B8" office:value-type="string">
            <text:p text:style-name="P242"><text:span text:style-name="T28">1,785.5</text:span></text:p>
            <text:p text:style-name="P45"><text:span text:style-name="T28">1,800.0</text:span></text:p>
          </table:table-cell>
          <table:table-cell table:style-name="表格23.C8" office:value-type="string">
            <text:p text:style-name="P242"><text:span text:style-name="T28">3,127.2</text:span></text:p>
            <text:p text:style-name="P45"><text:span text:style-name="T28">3,062.3</text:span></text:p>
          </table:table-cell>
          <table:table-cell table:style-name="表格23.D8" office:value-type="string">
            <text:p text:style-name="P242"><text:span text:style-name="T28">57.1</text:span></text:p>
            <text:p text:style-name="P45"><text:span text:style-name="T28">58.8</text:span></text:p>
          </table:table-cell>
        </table:table-row>
        <table:table-row table:style-name="表格23.2">
          <table:table-cell table:style-name="表格23.A9" office:value-type="string">
            <text:p text:style-name="P42"><text:span text:style-name="T28">2018</text:span></text:p>
          </table:table-cell>
          <table:table-cell table:style-name="表格23.B9" office:value-type="string">
            <text:p text:style-name="P238"/>
          </table:table-cell>
          <table:table-cell table:style-name="表格23.C9" office:value-type="string">
            <text:p text:style-name="P238"/>
          </table:table-cell>
          <table:table-cell table:style-name="表格23.D9" office:value-type="string">
            <text:p text:style-name="P238"/>
          </table:table-cell>
        </table:table-row>
        <table:table-row table:style-name="表格23.2">
          <table:table-cell table:style-name="表格23.A10" office:value-type="string">
            <text:p text:style-name="P44"><text:span text:style-name="T28">第1季</text:span></text:p>
            <text:p text:style-name="P44"><text:span text:style-name="T28">第2季</text:span></text:p>
            <text:p text:style-name="P44"><text:span text:style-name="T28">第3季</text:span></text:p>
          </table:table-cell>
          <table:table-cell table:style-name="表格23.B10" office:value-type="string">
            <text:p text:style-name="P242"><text:span text:style-name="T28">1,816.0</text:span></text:p>
            <text:p text:style-name="P242"><text:span text:style-name="T28">1,813.03</text:span></text:p>
            <text:p text:style-name="P242"><text:span text:style-name="T28">1,802.82</text:span></text:p>
          </table:table-cell>
          <table:table-cell table:style-name="表格23.C10" office:value-type="string">
            <text:p text:style-name="P242"><text:span text:style-name="T28">3,080.6</text:span></text:p>
            <text:p text:style-name="P242"><text:span text:style-name="T28">3,021.61</text:span></text:p>
            <text:p text:style-name="P242"><text:span text:style-name="T28">3,042.29</text:span></text:p>
          </table:table-cell>
          <table:table-cell table:style-name="表格23.D10" office:value-type="string">
            <text:p text:style-name="P242"><text:span text:style-name="T28">59.0</text:span></text:p>
            <text:p text:style-name="P242"><text:span text:style-name="T28">60.0</text:span></text:p>
            <text:p text:style-name="P242"><text:span text:style-name="T28">59.3</text:span></text:p>
          </table:table-cell>
        </table:table-row>
        <table:table-row table:style-name="表格23.2">
          <table:table-cell table:style-name="表格23.A11" table:number-columns-spanned="4" office:value-type="string">
            <text:p text:style-name="P203"><text:span text:style-name="T48">註1：</text:span><text:span text:style-name="T52">平均投資規模係指截至</text:span><text:span text:style-name="T48">當年(季)之累計投資金額除以累計件數</text:span></text:p>
            <text:p text:style-name="P203"><text:span text:style-name="T48">註2：本指標公式：陸資來臺平均投資規模 /（僑外資來臺平均投資規模＋陸資來臺平均投資規模）</text:span></text:p>
          </table:table-cell>
          <table:covered-table-cell/>
          <table:covered-table-cell/>
          <table:covered-table-cell/>
        </table:table-row>
        <table:table-row table:style-name="表格23.2">
          <table:table-cell table:style-name="表格23.A12" table:number-columns-spanned="4" office:value-type="string">
            <text:p text:style-name="P203"><text:span text:style-name="T48">資料來源：經濟部投資審議委員會</text:span></text:p>
          </table:table-cell>
          <table:covered-table-cell/>
          <table:covered-table-cell/>
          <table:covered-table-cell/>
        </table:table-row>
      </table:table>
      <text:p text:style-name="P218"/>
      <text:p text:style-name="P75"><text:span text:style-name="T47"><text:s/></text:span><text:span text:style-name="T8">表2-2-6 陸資來臺投資前十大產業別(2009年至2018年9月底)</text:span></text:p>
      <text:p text:style-name="P147"><text:span text:style-name="T25">單位：千美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text:span text:style-name="T17">業 別</text:span></text:p>
          </table:table-cell>
          <table:table-cell table:style-name="表格24.B1" table:number-columns-spanned="2" office:value-type="string">
            <text:p text:style-name="P1"><text:span text:style-name="T17">件數</text:span></text:p>
          </table:table-cell>
          <table:covered-table-cell/>
          <table:table-cell table:style-name="表格24.D1" table:number-columns-spanned="2" office:value-type="string">
            <text:p text:style-name="P1"><text:span text:style-name="T17">金額</text:span></text:p>
          </table:table-cell>
          <table:covered-table-cell/>
        </table:table-row>
        <table:table-row table:style-name="表格24.2">
          <table:covered-table-cell/>
          <table:table-cell table:style-name="表格24.B2" office:value-type="string">
            <text:p text:style-name="P8"/>
          </table:table-cell>
          <table:table-cell table:style-name="表格24.C2" office:value-type="string">
            <text:p text:style-name="P1"><text:span text:style-name="T17">比重</text:span></text:p>
          </table:table-cell>
          <table:table-cell table:style-name="表格24.B2" office:value-type="string">
            <text:p text:style-name="P8"/>
          </table:table-cell>
          <table:table-cell table:style-name="表格24.E2" office:value-type="string">
            <text:p text:style-name="P1"><text:span text:style-name="T17">比重</text:span></text:p>
          </table:table-cell>
        </table:table-row>
        <table:table-row table:style-name="表格24.3">
          <table:table-cell table:style-name="表格24.A3" office:value-type="string">
            <text:p text:style-name="P40"><text:span text:style-name="T28">1.批發及零售業</text:span></text:p>
          </table:table-cell>
          <table:table-cell table:style-name="表格24.B3" office:value-type="string">
            <text:p text:style-name="P248"><text:span text:style-name="T19">787</text:span></text:p>
          </table:table-cell>
          <table:table-cell table:style-name="表格24.C3" office:value-type="string">
            <text:p text:style-name="P248"><text:span text:style-name="T19">66.0</text:span></text:p>
          </table:table-cell>
          <table:table-cell table:style-name="表格24.D3" office:value-type="string">
            <text:p text:style-name="P248"><text:span text:style-name="T19">582,112</text:span></text:p>
          </table:table-cell>
          <table:table-cell table:style-name="表格24.E3" office:value-type="string">
            <text:p text:style-name="P248"><text:span text:style-name="T19">27.1</text:span></text:p>
          </table:table-cell>
        </table:table-row>
        <table:table-row table:style-name="表格24.3">
          <table:table-cell table:style-name="表格24.A4" office:value-type="string">
            <text:p text:style-name="P40"><text:span text:style-name="T28">2.銀行業</text:span></text:p>
          </table:table-cell>
          <table:table-cell table:style-name="表格24.B4" office:value-type="string">
            <text:p text:style-name="P248"><text:span text:style-name="T19">57</text:span></text:p>
          </table:table-cell>
          <table:table-cell table:style-name="表格24.C4" office:value-type="string">
            <text:p text:style-name="P248"><text:span text:style-name="T19">4.8</text:span></text:p>
          </table:table-cell>
          <table:table-cell table:style-name="表格24.D4" office:value-type="string">
            <text:p text:style-name="P248"><text:span text:style-name="T19">278,375</text:span></text:p>
          </table:table-cell>
          <table:table-cell table:style-name="表格24.E4" office:value-type="string">
            <text:p text:style-name="P248"><text:span text:style-name="T19">13.0</text:span></text:p>
          </table:table-cell>
        </table:table-row>
        <table:table-row table:style-name="表格24.3">
          <table:table-cell table:style-name="表格24.A5" office:value-type="string">
            <text:p text:style-name="P40"><text:span text:style-name="T28">3.電子零組件製造業</text:span></text:p>
          </table:table-cell>
          <table:table-cell table:style-name="表格24.B5" office:value-type="string">
            <text:p text:style-name="P248"><text:span text:style-name="T19">3</text:span></text:p>
          </table:table-cell>
          <table:table-cell table:style-name="表格24.C5" office:value-type="string">
            <text:p text:style-name="P248"><text:span text:style-name="T19">0.3</text:span></text:p>
          </table:table-cell>
          <table:table-cell table:style-name="表格24.D5" office:value-type="string">
            <text:p text:style-name="P248"><text:span text:style-name="T19">201,441</text:span></text:p>
          </table:table-cell>
          <table:table-cell table:style-name="表格24.E5" office:value-type="string">
            <text:p text:style-name="P248"><text:span text:style-name="T19">9.4</text:span></text:p>
          </table:table-cell>
        </table:table-row>
        <table:table-row table:style-name="表格24.3">
          <table:table-cell table:style-name="表格24.A6" office:value-type="string">
            <text:p text:style-name="P40"><text:span text:style-name="T28">4.港埠業</text:span></text:p>
          </table:table-cell>
          <table:table-cell table:style-name="表格24.B6" office:value-type="string">
            <text:p text:style-name="P248"><text:span text:style-name="T19">1</text:span></text:p>
          </table:table-cell>
          <table:table-cell table:style-name="表格24.C6" office:value-type="string">
            <text:p text:style-name="P248"><text:span text:style-name="T19">0.1</text:span></text:p>
          </table:table-cell>
          <table:table-cell table:style-name="表格24.D6" office:value-type="string">
            <text:p text:style-name="P248"><text:span text:style-name="T19">139,108</text:span></text:p>
          </table:table-cell>
          <table:table-cell table:style-name="表格24.E6" office:value-type="string">
            <text:p text:style-name="P248"><text:span text:style-name="T19">6.5</text:span></text:p>
          </table:table-cell>
        </table:table-row>
        <table:table-row table:style-name="表格24.3">
          <table:table-cell table:style-name="表格24.A7" office:value-type="string">
            <text:p text:style-name="P40"><text:span text:style-name="T28">5.電力設備製造業</text:span></text:p>
          </table:table-cell>
          <table:table-cell table:style-name="表格24.B7" office:value-type="string">
            <text:p text:style-name="P248"><text:span text:style-name="T19">31</text:span></text:p>
          </table:table-cell>
          <table:table-cell table:style-name="表格24.C7" office:value-type="string">
            <text:p text:style-name="P248"><text:span text:style-name="T19">2.6</text:span></text:p>
          </table:table-cell>
          <table:table-cell table:style-name="表格24.D7" office:value-type="string">
            <text:p text:style-name="P248"><text:span text:style-name="T19">112,846</text:span></text:p>
          </table:table-cell>
          <table:table-cell table:style-name="表格24.E7" office:value-type="string">
            <text:p text:style-name="P248"><text:span text:style-name="T19">5.3</text:span></text:p>
          </table:table-cell>
        </table:table-row>
        <table:table-row table:style-name="表格24.3">
          <table:table-cell table:style-name="表格24.A8" office:value-type="string">
            <text:p text:style-name="P40"><text:span text:style-name="T28">6.住宿服務業</text:span></text:p>
          </table:table-cell>
          <table:table-cell table:style-name="表格24.B8" office:value-type="string">
            <text:p text:style-name="P248"><text:span text:style-name="T19">9</text:span></text:p>
          </table:table-cell>
          <table:table-cell table:style-name="表格24.C8" office:value-type="string">
            <text:p text:style-name="P248"><text:span text:style-name="T19">0.8</text:span></text:p>
          </table:table-cell>
          <table:table-cell table:style-name="表格24.D8" office:value-type="string">
            <text:p text:style-name="P248"><text:span text:style-name="T19">112,135</text:span></text:p>
          </table:table-cell>
          <table:table-cell table:style-name="表格24.E8" office:value-type="string">
            <text:p text:style-name="P248"><text:span text:style-name="T19">5.2</text:span></text:p>
          </table:table-cell>
        </table:table-row>
        <table:table-row table:style-name="表格24.3">
          <table:table-cell table:style-name="表格24.A9" office:value-type="string">
            <text:p text:style-name="P148"><text:span text:style-name="T28">7.金屬製品製造業</text:span></text:p>
          </table:table-cell>
          <table:table-cell table:style-name="表格24.B9" office:value-type="string">
            <text:p text:style-name="P248"><text:span text:style-name="T19">33</text:span></text:p>
          </table:table-cell>
          <table:table-cell table:style-name="表格24.C9" office:value-type="string">
            <text:p text:style-name="P248"><text:span text:style-name="T19">2.8</text:span></text:p>
          </table:table-cell>
          <table:table-cell table:style-name="表格24.D9" office:value-type="string">
            <text:p text:style-name="P248"><text:span text:style-name="T19">110,791</text:span></text:p>
          </table:table-cell>
          <table:table-cell table:style-name="表格24.E9" office:value-type="string">
            <text:p text:style-name="P248"><text:span text:style-name="T19">5.2</text:span></text:p>
          </table:table-cell>
        </table:table-row>
        <table:table-row table:style-name="表格24.3">
          <table:table-cell table:style-name="表格24.A10" office:value-type="string">
            <text:p text:style-name="P148"><text:span text:style-name="T28">8.電腦、電子產品及光學製造業</text:span></text:p>
          </table:table-cell>
          <table:table-cell table:style-name="表格24.B10" office:value-type="string">
            <text:p text:style-name="P248"><text:span text:style-name="T19">8</text:span></text:p>
          </table:table-cell>
          <table:table-cell table:style-name="表格24.C10" office:value-type="string">
            <text:p text:style-name="P248"><text:span text:style-name="T19">0.7</text:span></text:p>
          </table:table-cell>
          <table:table-cell table:style-name="表格24.D10" office:value-type="string">
            <text:p text:style-name="P248"><text:span text:style-name="T19">109,383</text:span></text:p>
          </table:table-cell>
          <table:table-cell table:style-name="表格24.E10" office:value-type="string">
            <text:p text:style-name="P248"><text:span text:style-name="T19">5.1</text:span></text:p>
          </table:table-cell>
        </table:table-row>
        <table:table-row table:style-name="表格24.3">
          <table:table-cell table:style-name="表格24.A11" office:value-type="string">
            <text:p text:style-name="P40"><text:span text:style-name="T28">9.資訊軟體服務業</text:span></text:p>
          </table:table-cell>
          <table:table-cell table:style-name="表格24.B11" office:value-type="string">
            <text:p text:style-name="P248"><text:span text:style-name="T19">10</text:span></text:p>
          </table:table-cell>
          <table:table-cell table:style-name="表格24.C11" office:value-type="string">
            <text:p text:style-name="P248"><text:span text:style-name="T19">0.8</text:span></text:p>
          </table:table-cell>
          <table:table-cell table:style-name="表格24.D11" office:value-type="string">
            <text:p text:style-name="P248"><text:span text:style-name="T19">102,228</text:span></text:p>
          </table:table-cell>
          <table:table-cell table:style-name="表格24.E11" office:value-type="string">
            <text:p text:style-name="P248"><text:span text:style-name="T19">4.8</text:span></text:p>
          </table:table-cell>
        </table:table-row>
        <table:table-row table:style-name="表格24.3">
          <table:table-cell table:style-name="表格24.A12" office:value-type="string">
            <text:p text:style-name="P40"><text:span text:style-name="T28">10.化學製品製造業</text:span></text:p>
          </table:table-cell>
          <table:table-cell table:style-name="表格24.B12" office:value-type="string">
            <text:p text:style-name="P248"><text:span text:style-name="T19">77</text:span></text:p>
          </table:table-cell>
          <table:table-cell table:style-name="表格24.C12" office:value-type="string">
            <text:p text:style-name="P248"><text:span text:style-name="T19">6.5</text:span></text:p>
          </table:table-cell>
          <table:table-cell table:style-name="表格24.D12" office:value-type="string">
            <text:p text:style-name="P248"><text:span text:style-name="T19">93,944</text:span></text:p>
          </table:table-cell>
          <table:table-cell table:style-name="表格24.E12" office:value-type="string">
            <text:p text:style-name="P248"><text:span text:style-name="T19">4.4</text:span></text:p>
          </table:table-cell>
        </table:table-row>
      </table:table>
      <text:p text:style-name="P204"><text:span text:style-name="T47">資料來源：經濟部投資審議委員會</text:span></text:p>
      <text:p text:style-name="P218"/>
      <text:p text:style-name="P218"/>
      <text:p text:style-name="P218"/>
      <text:p text:style-name="P218"/>
      <text:p text:style-name="P218"/>
      <text:p text:style-name="P218"/>
      <text:p text:style-name="P219"><text:span text:style-name="T8">表2-3-1 本國銀行對大陸地區之授信、投資及資金拆存總額度</text:span></text:p>
      <text:p text:style-name="P149"><text:span text:style-name="T25"><text:s text:c="3"/>單位：新臺幣百萬元</text:span></text:p>
      <table:table table:name="表格25" table:style-name="表格25">
        <table:table-column table:style-name="表格25.A"/>
        <table:table-column table:style-name="表格25.B"/>
        <table:table-column table:style-name="表格25.C"/>
        <table:table-column table:style-name="表格25.D"/>
        <text:soft-page-break/>
        <table:table-row table:style-name="表格25.1">
          <table:table-cell table:style-name="表格25.A1" office:value-type="string">
            <text:p text:style-name="P2"><text:span text:style-name="T17">年 度</text:span></text:p>
          </table:table-cell>
          <table:table-cell table:style-name="表格25.A1" office:value-type="string">
            <text:p text:style-name="P2"><text:span text:style-name="T17">總額度</text:span></text:p>
          </table:table-cell>
          <table:table-cell table:style-name="表格25.A1" office:value-type="string">
            <text:p text:style-name="P2"><text:span text:style-name="T17">上年度決算後淨值</text:span></text:p>
          </table:table-cell>
          <table:table-cell table:style-name="表格25.A1" office:value-type="string">
            <text:p text:style-name="P2"><text:span text:style-name="T17">總額度占上年度決算後淨值之百分比(％)</text:span></text:p>
          </table:table-cell>
        </table:table-row>
        <table:table-row table:style-name="表格25.1">
          <table:table-cell table:style-name="表格25.A2" office:value-type="string">
            <text:p text:style-name="P42"><text:span text:style-name="T28">2013</text:span></text:p>
          </table:table-cell>
          <table:table-cell table:style-name="表格25.B2" office:value-type="string">
            <text:p text:style-name="P62"><text:span text:style-name="T28">1,399,560</text:span></text:p>
          </table:table-cell>
          <table:table-cell table:style-name="表格25.C2" office:value-type="string">
            <text:p text:style-name="P62"><text:span text:style-name="T28">2,409,658</text:span></text:p>
          </table:table-cell>
          <table:table-cell table:style-name="表格25.D2" office:value-type="string">
            <text:p text:style-name="P62"><text:span text:style-name="T28">58</text:span></text:p>
          </table:table-cell>
        </table:table-row>
        <table:table-row table:style-name="表格25.1">
          <table:table-cell table:style-name="表格25.A3" office:value-type="string">
            <text:p text:style-name="P42"><text:span text:style-name="T28">2014</text:span></text:p>
            <text:p text:style-name="P42"><text:span text:style-name="T28">2015</text:span></text:p>
          </table:table-cell>
          <table:table-cell table:style-name="表格25.B3" office:value-type="string">
            <text:p text:style-name="P42"><text:span text:style-name="T28">1,766,689</text:span></text:p>
            <text:p text:style-name="P42"><text:span text:style-name="T28">1,731,978</text:span></text:p>
          </table:table-cell>
          <table:table-cell table:style-name="表格25.C3" office:value-type="string">
            <text:p text:style-name="P42"><text:span text:style-name="T28">2,579,238</text:span></text:p>
            <text:p text:style-name="P42"><text:span text:style-name="T28">2,866,881</text:span></text:p>
          </table:table-cell>
          <table:table-cell table:style-name="表格25.D3" office:value-type="string">
            <text:p text:style-name="P42"><text:span text:style-name="T28">68</text:span></text:p>
            <text:p text:style-name="P42"><text:span text:style-name="T28">60</text:span></text:p>
          </table:table-cell>
        </table:table-row>
        <table:table-row table:style-name="表格25.1">
          <table:table-cell table:style-name="表格25.A4" office:value-type="string">
            <text:p text:style-name="P42"><text:span text:style-name="T28">2016</text:span></text:p>
            <text:p text:style-name="P42"><text:span text:style-name="T28">2017</text:span></text:p>
          </table:table-cell>
          <table:table-cell table:style-name="表格25.B4" office:value-type="string">
            <text:p text:style-name="P42"><text:span text:style-name="T28">1,589,807</text:span></text:p>
            <text:p text:style-name="P42"><text:span text:style-name="T28">1,731,180</text:span></text:p>
          </table:table-cell>
          <table:table-cell table:style-name="表格25.C4" office:value-type="string">
            <text:p text:style-name="P42"><text:span text:style-name="T28">3,106,839</text:span></text:p>
            <text:p text:style-name="P42"><text:span text:style-name="T28">3,216,216</text:span></text:p>
          </table:table-cell>
          <table:table-cell table:style-name="表格25.D4" office:value-type="string">
            <text:p text:style-name="P42"><text:span text:style-name="T28">51</text:span></text:p>
            <text:p text:style-name="P42"><text:span text:style-name="T28">54</text:span></text:p>
          </table:table-cell>
        </table:table-row>
        <table:table-row table:style-name="表格25.1">
          <table:table-cell table:style-name="表格25.A5" office:value-type="string">
            <text:p text:style-name="P42"><text:span text:style-name="T28">2018</text:span></text:p>
          </table:table-cell>
          <table:table-cell table:style-name="表格25.B5" office:value-type="string">
            <text:p text:style-name="P19"/>
          </table:table-cell>
          <table:table-cell table:style-name="表格25.C5" office:value-type="string">
            <text:p text:style-name="P19"/>
          </table:table-cell>
          <table:table-cell table:style-name="表格25.D5" office:value-type="string">
            <text:p text:style-name="P19"/>
          </table:table-cell>
        </table:table-row>
        <table:table-row table:style-name="表格25.1">
          <table:table-cell table:style-name="表格25.A6" office:value-type="string">
            <text:p text:style-name="P44"><text:span text:style-name="T28">第1季</text:span></text:p>
            <text:p text:style-name="P44"><text:span text:style-name="T28">第2季</text:span></text:p>
            <text:p text:style-name="P44"><text:span text:style-name="T28">第3季</text:span></text:p>
          </table:table-cell>
          <table:table-cell table:style-name="表格25.B6" office:value-type="string">
            <text:p text:style-name="P42"><text:span text:style-name="T28">1,726,859</text:span></text:p>
            <text:p text:style-name="P42"><text:span text:style-name="T28">1,819,311</text:span></text:p>
            <text:p text:style-name="P42"><text:span text:style-name="T28">1,820,137</text:span></text:p>
          </table:table-cell>
          <table:table-cell table:style-name="表格25.C6" office:value-type="string">
            <text:p text:style-name="P42"><text:span text:style-name="T28">3,249,275</text:span></text:p>
            <text:p text:style-name="P42"><text:span text:style-name="T28">3,360,705</text:span></text:p>
            <text:p text:style-name="P42"><text:span text:style-name="T28">3,366,472</text:span></text:p>
          </table:table-cell>
          <table:table-cell table:style-name="表格25.D6" office:value-type="string">
            <text:p text:style-name="P42"><text:span text:style-name="T28">53</text:span></text:p>
            <text:p text:style-name="P42"><text:span text:style-name="T28">54</text:span></text:p>
            <text:p text:style-name="P42"><text:span text:style-name="T28">54</text:span></text:p>
          </table:table-cell>
        </table:table-row>
      </table:table>
      <text:p text:style-name="P150"><text:span text:style-name="T34">註1：依據「臺灣地區與大陸地區金融業務往來及投資許可管理辦法」第12條之1規定，本國銀行對大陸地區之授信、投資及資金拆存總額度，不得超過其上年度決算後淨值之一倍</text:span></text:p>
      <text:p text:style-name="P151"><text:span text:style-name="T34">註2：總額度之計算，本國銀行係依據金融監督管理委員會依上開規定授權訂定之「臺灣地區銀行對大陸地區之授信、投資及資金拆存總額度計算方法說明」之規定計算</text:span></text:p>
      <text:p text:style-name="P151"><text:span text:style-name="T34">註3：</text:span><text:span text:style-name="T54">上開統計資料為全體本國銀行之合</text:span><text:span text:style-name="T34">計。截至2018年第3季底，本</text:span><text:span text:style-name="T54">國銀行</text:span><text:span text:style-name="T34">共計37家，個別銀行之統計資料，可至「金融監督管理委員會銀行局」全球資訊網</text:span><text:span text:style-name="T54">之金融資訊查詢</text:span></text:p>
      <text:p text:style-name="P151"><text:span text:style-name="T54">資料來源：金融監督管理委員會</text:span></text:p>
      <text:p text:style-name="P152"/>
      <text:p text:style-name="P216"><text:span text:style-name="T8">表2-3-2 兩岸金融參股情形</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text:span text:style-name="T12">參股投資時間</text:span></text:p>
          </table:table-cell>
          <table:table-cell table:style-name="表格26.A1" office:value-type="string">
            <text:p text:style-name="P1"><text:span text:style-name="T12">臺灣金融</text:span></text:p>
            <text:p text:style-name="P1"><text:span text:style-name="T12">機構名稱</text:span></text:p>
          </table:table-cell>
          <table:table-cell table:style-name="表格26.A1" office:value-type="string">
            <text:p text:style-name="P1"><text:span text:style-name="T12">參股投資大陸之</text:span></text:p>
            <text:p text:style-name="P1"><text:span text:style-name="T12">金融機構名稱</text:span></text:p>
          </table:table-cell>
          <table:table-cell table:style-name="表格26.A1" office:value-type="string">
            <text:p text:style-name="P1"><text:span text:style-name="T12">參股投資</text:span></text:p>
            <text:p text:style-name="P1"><text:span text:style-name="T12">比重（％）</text:span></text:p>
          </table:table-cell>
        </table:table-row>
        <table:table-row table:style-name="表格26.1">
          <table:table-cell table:style-name="表格26.A2" table:number-columns-spanned="4" office:value-type="string">
            <text:p text:style-name="P1"><text:span text:style-name="T12">銀行業</text:span></text:p>
          </table:table-cell>
          <table:covered-table-cell/>
          <table:covered-table-cell/>
          <table:covered-table-cell/>
        </table:table-row>
        <table:table-row table:style-name="表格26.1">
          <table:table-cell table:style-name="表格26.A3" office:value-type="string">
            <text:p text:style-name="P1"><text:span text:style-name="T20">2014年1月</text:span></text:p>
          </table:table-cell>
          <table:table-cell table:style-name="表格26.B3" office:value-type="string">
            <text:p text:style-name="P1"><text:span text:style-name="T20">富邦金控</text:span></text:p>
            <text:p text:style-name="P1"><text:span text:style-name="T20">台北富邦銀行</text:span></text:p>
          </table:table-cell>
          <table:table-cell table:style-name="表格26.C3" office:value-type="string">
            <text:p text:style-name="P1"><text:span text:style-name="T20">富邦華一銀行</text:span></text:p>
          </table:table-cell>
          <table:table-cell table:style-name="表格26.D3" office:value-type="string">
            <text:p text:style-name="P1"><text:span text:style-name="T20">100</text:span><text:span text:style-name="T25">(註1)</text:span></text:p>
          </table:table-cell>
        </table:table-row>
        <table:table-row table:style-name="表格26.1">
          <table:table-cell table:style-name="表格26.A4" office:value-type="string">
            <text:p text:style-name="P1"><text:span text:style-name="T20">2014年2月</text:span></text:p>
          </table:table-cell>
          <table:table-cell table:style-name="表格26.B4" office:value-type="string">
            <text:p text:style-name="P1"><text:span text:style-name="T20">永豐銀行</text:span></text:p>
          </table:table-cell>
          <table:table-cell table:style-name="表格26.C4" office:value-type="string">
            <text:p text:style-name="P1"><text:span text:style-name="T20">永豐銀行（中國）</text:span></text:p>
          </table:table-cell>
          <table:table-cell table:style-name="表格26.D4" office:value-type="string">
            <text:p text:style-name="P1"><text:span text:style-name="T20">100</text:span><text:span text:style-name="T25">(註1)</text:span></text:p>
          </table:table-cell>
        </table:table-row>
        <table:table-row table:style-name="表格26.1">
          <table:table-cell table:style-name="表格26.A5" office:value-type="string">
            <text:p text:style-name="P1"><text:span text:style-name="T20">2016年3月</text:span></text:p>
          </table:table-cell>
          <table:table-cell table:style-name="表格26.B5" office:value-type="string">
            <text:p text:style-name="P1"><text:span text:style-name="T20">玉山銀行</text:span></text:p>
          </table:table-cell>
          <table:table-cell table:style-name="表格26.C5" office:value-type="string">
            <text:p text:style-name="P1"><text:span text:style-name="T20">玉山銀行（中國）</text:span></text:p>
          </table:table-cell>
          <table:table-cell table:style-name="表格26.D5" office:value-type="string">
            <text:p text:style-name="P1"><text:span text:style-name="T20">100</text:span><text:span text:style-name="T25">(註1)</text:span></text:p>
          </table:table-cell>
        </table:table-row>
        <table:table-row table:style-name="表格26.1">
          <table:table-cell table:style-name="表格26.A6" office:value-type="string">
            <text:p text:style-name="P1"><text:span text:style-name="T20">2018年9月</text:span></text:p>
          </table:table-cell>
          <table:table-cell table:style-name="表格26.B6" office:value-type="string">
            <text:p text:style-name="P1"><text:span text:style-name="T20">國泰世華銀行</text:span></text:p>
          </table:table-cell>
          <table:table-cell table:style-name="表格26.C6" office:value-type="string">
            <text:p text:style-name="P1"><text:span text:style-name="T20">國泰世華銀行(中國)</text:span></text:p>
          </table:table-cell>
          <table:table-cell table:style-name="表格26.D6" office:value-type="string">
            <text:p text:style-name="P1"><text:span text:style-name="T20">100(註1)</text:span></text:p>
          </table:table-cell>
        </table:table-row>
        <table:table-row table:style-name="表格26.1">
          <table:table-cell table:style-name="表格26.A7" table:number-columns-spanned="4" office:value-type="string">
            <text:p text:style-name="P1"><text:span text:style-name="T12">保險業</text:span></text:p>
          </table:table-cell>
          <table:covered-table-cell/>
          <table:covered-table-cell/>
          <table:covered-table-cell/>
        </table:table-row>
        <table:table-row table:style-name="表格26.1">
          <table:table-cell table:style-name="表格26.A8" office:value-type="string">
            <text:p text:style-name="P1"><text:span text:style-name="T20">2008年8月</text:span></text:p>
          </table:table-cell>
          <table:table-cell table:style-name="表格26.B8" office:value-type="string">
            <text:p text:style-name="P1"><text:span text:style-name="T20">國泰人壽</text:span></text:p>
            <text:p text:style-name="P1"><text:span text:style-name="T20">國泰世紀產險</text:span></text:p>
          </table:table-cell>
          <table:table-cell table:style-name="表格26.C8" office:value-type="string">
            <text:p text:style-name="P1"><text:span text:style-name="T20">國泰財產</text:span></text:p>
          </table:table-cell>
          <table:table-cell table:style-name="表格26.D8" office:value-type="string">
            <text:p text:style-name="P1"><text:span text:style-name="T20">24.5</text:span></text:p>
            <text:p text:style-name="P1"><text:span text:style-name="T20">24.5</text:span></text:p>
          </table:table-cell>
        </table:table-row>
        <table:table-row table:style-name="表格26.1">
          <table:table-cell table:style-name="表格26.A9" office:value-type="string">
            <text:p text:style-name="P1"><text:span text:style-name="T20">2008年11月</text:span></text:p>
          </table:table-cell>
          <table:table-cell table:style-name="表格26.B9" office:value-type="string">
            <text:p text:style-name="P1"><text:span text:style-name="T20">台灣人壽</text:span></text:p>
          </table:table-cell>
          <table:table-cell table:style-name="表格26.C9" office:value-type="string">
            <text:p text:style-name="P1"><text:span text:style-name="T20">君龍人壽</text:span></text:p>
          </table:table-cell>
          <table:table-cell table:style-name="表格26.D9" office:value-type="string">
            <text:p text:style-name="P1"><text:span text:style-name="T20">50</text:span><text:span text:style-name="T25">(註2)</text:span></text:p>
          </table:table-cell>
        </table:table-row>
        <table:table-row table:style-name="表格26.1">
          <table:table-cell table:style-name="表格26.A10" office:value-type="string">
            <text:p text:style-name="P1"><text:span text:style-name="T20">2009年3月</text:span></text:p>
          </table:table-cell>
          <table:table-cell table:style-name="表格26.B10" office:value-type="string">
            <text:p text:style-name="P1"><text:span text:style-name="T20">新光人壽</text:span></text:p>
          </table:table-cell>
          <table:table-cell table:style-name="表格26.C10" office:value-type="string">
            <text:p text:style-name="P1"><text:span text:style-name="T20">新光海航人壽</text:span></text:p>
          </table:table-cell>
          <table:table-cell table:style-name="表格26.D10" office:value-type="string">
            <text:p text:style-name="P1"><text:span text:style-name="T20">50</text:span><text:span text:style-name="T25">(註2)</text:span></text:p>
          </table:table-cell>
        </table:table-row>
        <table:table-row table:style-name="表格26.1">
          <table:table-cell table:style-name="表格26.A11" office:value-type="string">
            <text:p text:style-name="P1"><text:span text:style-name="T20">2010年11月</text:span></text:p>
          </table:table-cell>
          <table:table-cell table:style-name="表格26.B11" office:value-type="string">
            <text:p text:style-name="P1"><text:span text:style-name="T20">富邦人壽</text:span></text:p>
            <text:p text:style-name="P1"><text:span text:style-name="T20">富邦產險</text:span></text:p>
          </table:table-cell>
          <table:table-cell table:style-name="表格26.C11" office:value-type="string">
            <text:p text:style-name="P1"><text:span text:style-name="T20">富邦財產</text:span></text:p>
          </table:table-cell>
          <table:table-cell table:style-name="表格26.D11" office:value-type="string">
            <text:p text:style-name="P1"><text:span text:style-name="T20">40</text:span></text:p>
            <text:p text:style-name="P1"><text:span text:style-name="T20">40</text:span></text:p>
          </table:table-cell>
        </table:table-row>
        <table:table-row table:style-name="表格26.1">
          <table:table-cell table:style-name="表格26.A12" office:value-type="string">
            <text:p text:style-name="P1"><text:span text:style-name="T20">2011年 3月</text:span></text:p>
          </table:table-cell>
          <table:table-cell table:style-name="表格26.B12" office:value-type="string">
            <text:p text:style-name="P1"><text:span text:style-name="T20">中國人壽</text:span></text:p>
          </table:table-cell>
          <table:table-cell table:style-name="表格26.C12" office:value-type="string">
            <text:p text:style-name="P1"><text:span text:style-name="T20">建信人壽</text:span></text:p>
          </table:table-cell>
          <table:table-cell table:style-name="表格26.D12" office:value-type="string">
            <text:p text:style-name="P1"><text:span text:style-name="T20">19.9</text:span></text:p>
          </table:table-cell>
        </table:table-row>
        <table:table-row table:style-name="表格26.1">
          <table:table-cell table:style-name="表格26.A13" office:value-type="string">
            <text:p text:style-name="P1"><text:span text:style-name="T20">2014年10月</text:span></text:p>
          </table:table-cell>
          <table:table-cell table:style-name="表格26.B13" office:value-type="string">
            <text:p text:style-name="P1"><text:span text:style-name="T20">永達保經</text:span></text:p>
          </table:table-cell>
          <table:table-cell table:style-name="表格26.C13" office:value-type="string">
            <text:p text:style-name="P1"><text:span text:style-name="T20">永達理保經</text:span></text:p>
          </table:table-cell>
          <table:table-cell table:style-name="表格26.D13" office:value-type="string">
            <text:p text:style-name="P1"><text:span text:style-name="T20">24.9</text:span></text:p>
          </table:table-cell>
        </table:table-row>
        <table:table-row table:style-name="表格26.1">
          <table:table-cell table:style-name="表格26.A14" office:value-type="string">
            <text:p text:style-name="P1"><text:span text:style-name="T20">2004年12月</text:span></text:p>
          </table:table-cell>
          <table:table-cell table:style-name="表格26.B14" office:value-type="string">
            <text:p text:style-name="P1"><text:span text:style-name="T20">國泰人壽</text:span></text:p>
          </table:table-cell>
          <table:table-cell table:style-name="表格26.C14" office:value-type="string">
            <text:p text:style-name="P1"><text:span text:style-name="T20">陸家嘴國泰人壽</text:span></text:p>
          </table:table-cell>
          <table:table-cell table:style-name="表格26.D14" office:value-type="string">
            <text:p text:style-name="P1"><text:span text:style-name="T20">50</text:span><text:span text:style-name="T25">(註2)</text:span></text:p>
          </table:table-cell>
        </table:table-row>
        <table:table-row table:style-name="表格26.1">
          <table:table-cell table:style-name="表格26.A15" office:value-type="string">
            <text:p text:style-name="P1"><text:span text:style-name="T20">2016年2月</text:span></text:p>
          </table:table-cell>
          <table:table-cell table:style-name="表格26.B15" office:value-type="string">
            <text:p text:style-name="P1"><text:span text:style-name="T20">富邦人壽</text:span></text:p>
          </table:table-cell>
          <table:table-cell table:style-name="表格26.C15" office:value-type="string">
            <text:p text:style-name="P1"><text:span text:style-name="T20">中華聯合保險控股公司</text:span></text:p>
          </table:table-cell>
          <table:table-cell table:style-name="表格26.D15" office:value-type="string">
            <text:p text:style-name="P1"><text:span text:style-name="T20">6.53</text:span></text:p>
          </table:table-cell>
        </table:table-row>
        <table:table-row table:style-name="表格26.1">
          <table:table-cell table:style-name="表格26.A16" office:value-type="string">
            <text:p text:style-name="P1"><text:span text:style-name="T20">2016年5月</text:span></text:p>
          </table:table-cell>
          <table:table-cell table:style-name="表格26.B16" office:value-type="string">
            <text:p text:style-name="P1"><text:span text:style-name="T20">台名保經</text:span></text:p>
          </table:table-cell>
          <table:table-cell table:style-name="表格26.C16" office:value-type="string">
            <text:p text:style-name="P1"><text:span text:style-name="T20">上海聯達保代</text:span></text:p>
          </table:table-cell>
          <table:table-cell table:style-name="表格26.D16" office:value-type="string">
            <text:p text:style-name="P1"><text:span text:style-name="T20">24.9</text:span></text:p>
          </table:table-cell>
        </table:table-row>
        <table:table-row table:style-name="表格26.1">
          <table:table-cell table:style-name="表格26.A17" office:value-type="string">
            <text:p text:style-name="P1"><text:span text:style-name="T20">2017年7月</text:span></text:p>
          </table:table-cell>
          <table:table-cell table:style-name="表格26.B17" office:value-type="string">
            <text:p text:style-name="P1"><text:span text:style-name="T20">台名保經</text:span></text:p>
          </table:table-cell>
          <table:table-cell table:style-name="表格26.C17" office:value-type="string">
            <text:p text:style-name="P1"><text:span text:style-name="T20">昆山豐盛保代</text:span></text:p>
          </table:table-cell>
          <table:table-cell table:style-name="表格26.D17" office:value-type="string">
            <text:p text:style-name="P1"><text:span text:style-name="T20">24.9</text:span></text:p>
          </table:table-cell>
        </table:table-row>
        <table:table-row table:style-name="表格26.1">
          <table:table-cell table:style-name="表格26.A18" table:number-columns-spanned="4" office:value-type="string">
            <text:p text:style-name="P1"><text:span text:style-name="T12">證券期貨業</text:span></text:p>
          </table:table-cell>
          <table:covered-table-cell/>
          <table:covered-table-cell/>
          <table:covered-table-cell/>
        </table:table-row>
        <table:table-row table:style-name="表格26.1">
          <table:table-cell table:style-name="表格26.A19" office:value-type="string">
            <text:p text:style-name="P1"><text:span text:style-name="T20">2011年7月</text:span><text:span text:style-name="T25">（註3）</text:span></text:p>
          </table:table-cell>
          <table:table-cell table:style-name="表格26.B19" office:value-type="string">
            <text:p text:style-name="P1"><text:span text:style-name="T20">富邦投信</text:span></text:p>
          </table:table-cell>
          <table:table-cell table:style-name="表格26.C19" office:value-type="string">
            <text:p text:style-name="P1"><text:span text:style-name="T20">方正富邦基金管理有限公司</text:span></text:p>
          </table:table-cell>
          <table:table-cell table:style-name="表格26.D19" office:value-type="string">
            <text:p text:style-name="P1"><text:span text:style-name="T20">33.3</text:span></text:p>
          </table:table-cell>
        </table:table-row>
        <table:table-row table:style-name="表格26.1">
          <table:table-cell table:style-name="表格26.A20" office:value-type="string">
            <text:p text:style-name="P1"><text:span text:style-name="T20">2013年3月</text:span><text:span text:style-name="T25">（註3）</text:span></text:p>
          </table:table-cell>
          <table:table-cell table:style-name="表格26.B20" office:value-type="string">
            <text:p text:style-name="P1"><text:span text:style-name="T20">元大投信</text:span></text:p>
          </table:table-cell>
          <table:table-cell table:style-name="表格26.C20" office:value-type="string">
            <text:p text:style-name="P1"><text:span text:style-name="T20">華潤元大基金管理有限公司</text:span></text:p>
          </table:table-cell>
          <table:table-cell table:style-name="表格26.D20" office:value-type="string">
            <text:p text:style-name="P1"><text:span text:style-name="T20">49</text:span></text:p>
          </table:table-cell>
        </table:table-row>
        <table:table-row table:style-name="表格26.1">
          <table:table-cell table:style-name="表格26.A21" office:value-type="string">
            <text:p text:style-name="P1"><text:span text:style-name="T20">2013年9月</text:span><text:span text:style-name="T25">（註3）</text:span></text:p>
          </table:table-cell>
          <table:table-cell table:style-name="表格26.B21" office:value-type="string">
            <text:p text:style-name="P1"><text:span text:style-name="T20">國泰投信</text:span></text:p>
          </table:table-cell>
          <table:table-cell table:style-name="表格26.C21" office:value-type="string">
            <text:p text:style-name="P1"><text:span text:style-name="T20">國開泰富基金管理有限公司</text:span></text:p>
          </table:table-cell>
          <table:table-cell table:style-name="表格26.D21" office:value-type="string">
            <text:p text:style-name="P1"><text:span text:style-name="T20">33.3</text:span></text:p>
          </table:table-cell>
        </table:table-row>
        <table:table-row table:style-name="表格26.1">
          <table:table-cell table:style-name="表格26.A22" office:value-type="string">
            <text:p text:style-name="P1"><text:span text:style-name="T20">2014年2月</text:span><text:span text:style-name="T25">（註3）</text:span></text:p>
          </table:table-cell>
          <table:table-cell table:style-name="表格26.B22" office:value-type="string">
            <text:p text:style-name="P1"><text:span text:style-name="T20">永豐投信</text:span></text:p>
          </table:table-cell>
          <table:table-cell table:style-name="表格26.C22" office:value-type="string">
            <text:p text:style-name="P1"><text:span text:style-name="T20">圓信永豐基金管理有限公司</text:span></text:p>
          </table:table-cell>
          <table:table-cell table:style-name="表格26.D22" office:value-type="string">
            <text:p text:style-name="P1"><text:span text:style-name="T20">49</text:span></text:p>
          </table:table-cell>
        </table:table-row>
        <table:table-row table:style-name="表格26.1">
          <table:table-cell table:style-name="表格26.A23" office:value-type="string">
            <text:p text:style-name="P1"><text:span text:style-name="T20">2015年8月</text:span></text:p>
          </table:table-cell>
          <table:table-cell table:style-name="表格26.B23" office:value-type="string">
            <text:p text:style-name="P1"><text:span text:style-name="T20">康和期貨</text:span></text:p>
          </table:table-cell>
          <table:table-cell table:style-name="表格26.C23" office:value-type="string">
            <text:p text:style-name="P1"><text:span text:style-name="T20">國元期貨有限公司</text:span></text:p>
          </table:table-cell>
          <table:table-cell table:style-name="表格26.D23" office:value-type="string">
            <text:p text:style-name="P1"><text:span text:style-name="T20">1.59</text:span></text:p>
          </table:table-cell>
        </table:table-row>
      </table:table>
      <text:p text:style-name="P153"><text:span text:style-name="T34">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span></text:p>
      <text:p text:style-name="P153"><text:span text:style-name="T34">註2：依「臺灣地區與大陸地區保險業務往來及投資許可管理辦法」第3條規定，參股投資係指持有被投資者已發行有表決權股份總數或資本總額未超過50％，且對被投資者無控制能力之情形</text:span></text:p>
      <text:p text:style-name="P153"><text:span text:style-name="T34">註3：參股投資之開業時間</text:span></text:p>
      <text:p text:style-name="P154"><text:span text:style-name="T34">資料來源：</text:span><text:span text:style-name="T54">金融監督管理委員會，</text:span><text:span text:style-name="T34">依業者申報資料及申請情形統計</text:span></text:p>
      <text:p text:style-name="P216"><text:span text:style-name="T8">表2-3-3 人民幣存款餘額、貼現及放款餘額</text:span></text:p>
      <text:p text:style-name="P155"><text:span text:style-name="T25">單位：人民幣億元</text:span></text:p>
      <text:p text:style-name="P217"><draw:frame draw:style-name="fr2" draw:name="框架1" text:anchor-type="paragraph" svg:y="4.359cm" svg:width="12.294cm" draw:z-index="4"><draw:text-box fo:min-height="0cm"><table:table table:name="表格27" table:style-name="表格27"><table:table-column table:style-name="表格27.A"/><table:table-column table:style-name="表格27.B"/><table:table-column table:style-name="表格27.A" table:number-columns-repeated="2"/><table:table-row table:style-name="表格27.1"><table:table-cell table:style-name="表格27.A1" office:value-type="string"><text:p text:style-name="P50"><text:span text:style-name="T15">年 度</text:span></text:p></table:table-cell><table:table-cell table:style-name="表格27.B1" office:value-type="string"><text:p text:style-name="P33"><text:span text:style-name="T15">人民幣存款餘額（不含NCD）</text:span></text:p></table:table-cell><table:table-cell table:style-name="表格27.C1" office:value-type="string"><text:p text:style-name="P33"><text:span text:style-name="T15">人民幣存款餘額（含NCD）</text:span><text:span text:style-name="T26">(註)</text:span></text:p></table:table-cell><table:table-cell table:style-name="表格27.D1" office:value-type="string"><text:p text:style-name="P33"><text:span text:style-name="T15">人民幣貼現</text:span></text:p><text:p text:style-name="P33"><text:span text:style-name="T15">及放款餘額</text:span></text:p></table:table-cell></table:table-row><table:table-row table:style-name="表格27.2"><table:table-cell table:style-name="表格27.A2" office:value-type="string"><text:p text:style-name="P42"><text:span text:style-name="T28">2013年底</text:span></text:p><text:p text:style-name="P42"><text:span text:style-name="T28">2014年底</text:span></text:p><text:p text:style-name="P42"><text:span text:style-name="T28">2015年底</text:span></text:p></table:table-cell><table:table-cell table:style-name="表格27.B2" office:value-type="string"><text:p text:style-name="P42"><text:span text:style-name="T28">1,826.00</text:span></text:p><text:p text:style-name="P42"><text:span text:style-name="T28">3,022.67</text:span></text:p><text:p text:style-name="P42"><text:span text:style-name="T28">3,182.28</text:span></text:p></table:table-cell><table:table-cell table:style-name="表格27.C2" office:value-type="string"><text:p text:style-name="P42"><text:span text:style-name="T28">1,826.00</text:span></text:p><text:p text:style-name="P42"><text:span text:style-name="T28">3,022.67</text:span></text:p><text:p text:style-name="P42"><text:span text:style-name="T28">3,193.78</text:span></text:p></table:table-cell><table:table-cell table:style-name="表格27.D2" office:value-type="string"><text:p text:style-name="P42"><text:span text:style-name="T28">127.39</text:span></text:p><text:p text:style-name="P42"><text:span text:style-name="T28">168.72</text:span></text:p><text:p text:style-name="P42"><text:span text:style-name="T28">193.67</text:span></text:p></table:table-cell></table:table-row><table:table-row table:style-name="表格27.2"><table:table-cell table:style-name="表格27.A3" office:value-type="string"><text:p text:style-name="P42"><text:span text:style-name="T28">2016年底</text:span></text:p></table:table-cell><table:table-cell table:style-name="表格27.B3" office:value-type="string"><text:p text:style-name="P42"><text:span text:style-name="T28">3,112.14</text:span></text:p></table:table-cell><table:table-cell table:style-name="表格27.C3" office:value-type="string"><text:p text:style-name="P42"><text:span text:style-name="T28">3,114.17</text:span></text:p></table:table-cell><table:table-cell table:style-name="表格27.D3" office:value-type="string"><text:p text:style-name="P42"><text:span text:style-name="T28">217.25</text:span></text:p></table:table-cell></table:table-row><table:table-row table:style-name="表格27.2"><table:table-cell table:style-name="表格27.A4" office:value-type="string"><text:p text:style-name="P42"><text:span text:style-name="T28">2017年底</text:span></text:p></table:table-cell><table:table-cell table:style-name="表格27.B4" office:value-type="string"><text:p text:style-name="P42"><text:span text:style-name="T28">3,222.54</text:span></text:p></table:table-cell><table:table-cell table:style-name="表格27.C4" office:value-type="string"><text:p text:style-name="P42"><text:span text:style-name="T28">3,222.54</text:span></text:p></table:table-cell><table:table-cell table:style-name="表格27.D4" office:value-type="string"><text:p text:style-name="P42"><text:span text:style-name="T28">128.68</text:span></text:p></table:table-cell></table:table-row><table:table-row table:style-name="表格27.2"><table:table-cell table:style-name="表格27.A5" office:value-type="string"><text:p text:style-name="P42"><text:span text:style-name="T28">2018年</text:span></text:p></table:table-cell><table:table-cell table:style-name="表格27.B5" office:value-type="string"><text:p text:style-name="P19"/></table:table-cell><table:table-cell table:style-name="表格27.C5" office:value-type="string"><text:p text:style-name="P19"/></table:table-cell><table:table-cell table:style-name="表格27.D5" office:value-type="string"><text:p text:style-name="P19"/></table:table-cell></table:table-row><table:table-row table:style-name="表格27.2"><table:table-cell table:style-name="表格27.A6" office:value-type="string"><text:p text:style-name="P44"><text:span text:style-name="T28">第1季底</text:span></text:p><text:p text:style-name="P44"><text:span text:style-name="T28">第2季底</text:span></text:p><text:p text:style-name="P44"><text:span text:style-name="T28">第3季底</text:span></text:p></table:table-cell><table:table-cell table:style-name="表格27.B6" office:value-type="string"><text:p text:style-name="P42"><text:span text:style-name="T28">3,196.91</text:span></text:p><text:p text:style-name="P42"><text:span text:style-name="T28">3,112.50</text:span></text:p><text:p text:style-name="P42"><text:span text:style-name="T28">3,155.15</text:span></text:p></table:table-cell><table:table-cell table:style-name="表格27.C6" office:value-type="string"><text:p text:style-name="P42"><text:span text:style-name="T28">3,216.92</text:span></text:p><text:p text:style-name="P42"><text:span text:style-name="T28">3,122.51</text:span></text:p><text:p text:style-name="P42"><text:span text:style-name="T28">3,155.16</text:span></text:p></table:table-cell><table:table-cell table:style-name="表格27.D6" office:value-type="string"><text:p text:style-name="P42"><text:span text:style-name="T28">120.16</text:span></text:p><text:p text:style-name="P42"><text:span text:style-name="T28">115.60</text:span></text:p><text:p text:style-name="P42"><text:span text:style-name="T28">125.96</text:span></text:p></table:table-cell></table:table-row></table:table></draw:text-box></draw:frame></text:p>
      <text:p text:style-name="P222"/>
      <text:p text:style-name="P222"/>
      <text:p text:style-name="P222"/>
      <text:p text:style-name="P222"/>
      <text:p text:style-name="P205"><text:span text:style-name="T47">註:外匯指定銀行於2015年8月31日正式發行人民幣可轉讓定期存單(NCD)</text:span></text:p>
      <text:p text:style-name="P206"><text:span text:style-name="T47">資料來源：中央銀行</text:span></text:p>
      <text:p text:style-name="P181"/>
      <text:p text:style-name="P22"/>
      <text:p text:style-name="P216"><text:span text:style-name="T8">表2-3-4 陸銀發行之寶島債流通檔數及餘額</text:span></text:p>
      <text:p text:style-name="P156"><text:span text:style-name="T25">單位：檔數，人民幣億元</text:span></text:p>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33"><text:span text:style-name="T15">年 度</text:span></text:p>
          </table:table-cell>
          <table:table-cell table:style-name="表格28.A1" office:value-type="string">
            <text:p text:style-name="P33"><text:span text:style-name="T15">流通檔數</text:span></text:p>
          </table:table-cell>
          <table:table-cell table:style-name="表格28.A1" office:value-type="string">
            <text:p text:style-name="P32"><text:span text:style-name="T15">發行餘額</text:span></text:p>
          </table:table-cell>
        </table:table-row>
        <table:table-row table:style-name="表格28.2">
          <table:table-cell table:style-name="表格28.A2" office:value-type="string">
            <text:p text:style-name="P42"><text:span text:style-name="T28">2013</text:span></text:p>
            <text:p text:style-name="P42"><text:span text:style-name="T28">2014</text:span></text:p>
            <text:p text:style-name="P42"><text:span text:style-name="T28">2015</text:span></text:p>
            <text:p text:style-name="P42"><text:span text:style-name="T28">2016</text:span></text:p>
            <text:p text:style-name="P42"><text:span text:style-name="T28">2017</text:span></text:p>
            <text:p text:style-name="P42"><text:span text:style-name="T28">2018</text:span></text:p>
            <text:p text:style-name="P44"><text:span text:style-name="T28">第1季</text:span></text:p>
            <text:p text:style-name="P44"><text:span text:style-name="T28">第2季</text:span></text:p>
            <text:p text:style-name="P44"><text:span text:style-name="T28">第3季</text:span></text:p>
          </table:table-cell>
          <table:table-cell table:style-name="表格28.B2" office:value-type="string">
            <text:p text:style-name="P42"><text:span text:style-name="T28"><text:s/>7</text:span></text:p>
            <text:p text:style-name="P42"><text:span text:style-name="T28">29</text:span></text:p>
            <text:p text:style-name="P42"><text:span text:style-name="T28">32</text:span></text:p>
            <text:p text:style-name="P42"><text:span text:style-name="T28">25</text:span></text:p>
            <text:p text:style-name="P42"><text:span text:style-name="T28">22</text:span></text:p>
            <text:p text:style-name="P19"/>
            <text:p text:style-name="P42"><text:span text:style-name="T28">22</text:span></text:p>
            <text:p text:style-name="P42"><text:span text:style-name="T28">24</text:span></text:p>
            <text:p text:style-name="P42"><text:span text:style-name="T28">24</text:span></text:p>
          </table:table-cell>
          <table:table-cell table:style-name="表格28.C2" office:value-type="string">
            <text:p text:style-name="P42"><text:span text:style-name="T28"><text:s/>67</text:span></text:p>
            <text:p text:style-name="P42"><text:span text:style-name="T28">230</text:span></text:p>
            <text:p text:style-name="P42"><text:span text:style-name="T28">250</text:span></text:p>
            <text:p text:style-name="P42"><text:span text:style-name="T28">185.5</text:span></text:p>
            <text:p text:style-name="P42"><text:span text:style-name="T28">150.5</text:span></text:p>
            <text:p text:style-name="P19"/>
            <text:p text:style-name="P42"><text:span text:style-name="T28">150.5</text:span></text:p>
            <text:p text:style-name="P42"><text:span text:style-name="T28">180.5</text:span></text:p>
            <text:p text:style-name="P42"><text:span text:style-name="T28">180.5</text:span></text:p>
          </table:table-cell>
        </table:table-row>
      </table:table>
      <text:p text:style-name="P207"><text:span text:style-name="T47">註：金管會自2013年11月27日開放大陸地區註冊法人來臺發行僅銷售予專業投資機構之人民幣計價普通公司債（嗣於2014年6月26日放寬銷售對象為專業投資人）</text:span></text:p>
      <text:p text:style-name="P208"><text:span text:style-name="T47">資料來源：財團法人中華民國證券櫃檯買賣中心</text:span></text:p>
      <text:p text:style-name="P22"/>
      <text:p text:style-name="P221"><text:span text:style-name="T8">表2-4-1 大陸人士來臺購買房地產許可情形</text:span></text:p>
      <text:p text:style-name="P157"><text:span text:style-name="T25">單位：新臺幣千元</text:span></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33"><text:span text:style-name="T15">年 度</text:span></text:p>
          </table:table-cell>
          <table:table-cell table:style-name="表格29.B1" office:value-type="string">
            <text:p text:style-name="P33"><text:span text:style-name="T15">許可件數</text:span></text:p>
          </table:table-cell>
          <table:table-cell table:style-name="表格29.C1" office:value-type="string">
            <text:p text:style-name="P33"><text:span text:style-name="T15">金額</text:span></text:p>
          </table:table-cell>
        </table:table-row>
        <table:table-row table:style-name="表格29.1">
          <table:table-cell table:style-name="表格29.A2" office:value-type="string">
            <text:p text:style-name="P29"><text:span text:style-name="T28">2002</text:span></text:p>
          </table:table-cell>
          <table:table-cell table:style-name="表格29.B2" office:value-type="string">
            <text:p text:style-name="P29"><text:span text:style-name="T28"><text:s/>1</text:span></text:p>
          </table:table-cell>
          <table:table-cell table:style-name="表格29.C2" office:value-type="string">
            <text:p text:style-name="P29"><text:span text:style-name="T28"><text:s text:c="6"/>0</text:span></text:p>
          </table:table-cell>
        </table:table-row>
        <table:table-row table:style-name="表格29.1">
          <table:table-cell table:style-name="表格29.A3" office:value-type="string">
            <text:p text:style-name="P29"><text:span text:style-name="T28">2003</text:span></text:p>
          </table:table-cell>
          <table:table-cell table:style-name="表格29.B3" office:value-type="string">
            <text:p text:style-name="P29"><text:span text:style-name="T28"><text:s/>1</text:span></text:p>
          </table:table-cell>
          <table:table-cell table:style-name="表格29.C3" office:value-type="string">
            <text:p text:style-name="P29"><text:span text:style-name="T28"><text:s text:c="6"/>870</text:span></text:p>
          </table:table-cell>
        </table:table-row>
        <table:table-row table:style-name="表格29.1">
          <table:table-cell table:style-name="表格29.A4" office:value-type="string">
            <text:p text:style-name="P29"><text:span text:style-name="T28">2004</text:span></text:p>
          </table:table-cell>
          <table:table-cell table:style-name="表格29.B4" office:value-type="string">
            <text:p text:style-name="P29"><text:span text:style-name="T28"><text:s/>1</text:span></text:p>
          </table:table-cell>
          <table:table-cell table:style-name="表格29.C4" office:value-type="string">
            <text:p text:style-name="P29"><text:span text:style-name="T28"><text:s text:c="6"/>2,950</text:span></text:p>
          </table:table-cell>
        </table:table-row>
        <table:table-row table:style-name="表格29.1">
          <table:table-cell table:style-name="表格29.A5" office:value-type="string">
            <text:p text:style-name="P29"><text:span text:style-name="T28">2005</text:span></text:p>
          </table:table-cell>
          <table:table-cell table:style-name="表格29.B5" office:value-type="string">
            <text:p text:style-name="P29"><text:span text:style-name="T28"><text:s/>0</text:span></text:p>
          </table:table-cell>
          <table:table-cell table:style-name="表格29.C5" office:value-type="string">
            <text:p text:style-name="P29"><text:span text:style-name="T28"><text:s text:c="7"/>0</text:span></text:p>
          </table:table-cell>
        </table:table-row>
        <table:table-row table:style-name="表格29.1">
          <table:table-cell table:style-name="表格29.A6" office:value-type="string">
            <text:p text:style-name="P29"><text:span text:style-name="T28">2006</text:span></text:p>
          </table:table-cell>
          <table:table-cell table:style-name="表格29.B6" office:value-type="string">
            <text:p text:style-name="P29"><text:span text:style-name="T28"><text:s/>0</text:span></text:p>
          </table:table-cell>
          <table:table-cell table:style-name="表格29.C6" office:value-type="string">
            <text:p text:style-name="P29"><text:span text:style-name="T28"><text:s text:c="7"/>0</text:span></text:p>
          </table:table-cell>
        </table:table-row>
        <table:table-row table:style-name="表格29.1">
          <table:table-cell table:style-name="表格29.A7" office:value-type="string">
            <text:p text:style-name="P29"><text:span text:style-name="T28">2007</text:span></text:p>
          </table:table-cell>
          <table:table-cell table:style-name="表格29.B7" office:value-type="string">
            <text:p text:style-name="P29"><text:span text:style-name="T28"><text:s/>1</text:span></text:p>
          </table:table-cell>
          <table:table-cell table:style-name="表格29.C7" office:value-type="string">
            <text:p text:style-name="P29"><text:span text:style-name="T28"><text:s text:c="7"/>883</text:span></text:p>
          </table:table-cell>
        </table:table-row>
        <table:table-row table:style-name="表格29.1">
          <table:table-cell table:style-name="表格29.A8" office:value-type="string">
            <text:p text:style-name="P29"><text:span text:style-name="T28">2008</text:span></text:p>
          </table:table-cell>
          <table:table-cell table:style-name="表格29.B8" office:value-type="string">
            <text:p text:style-name="P29"><text:span text:style-name="T28"><text:s/>2</text:span></text:p>
          </table:table-cell>
          <table:table-cell table:style-name="表格29.C8" office:value-type="string">
            <text:p text:style-name="P29"><text:span text:style-name="T28"><text:s text:c="7"/>10,981</text:span></text:p>
          </table:table-cell>
        </table:table-row>
        <table:table-row table:style-name="表格29.1">
          <table:table-cell table:style-name="表格29.A9" office:value-type="string">
            <text:p text:style-name="P29"><text:span text:style-name="T28">2009</text:span></text:p>
          </table:table-cell>
          <table:table-cell table:style-name="表格29.B9" office:value-type="string">
            <text:p text:style-name="P29"><text:span text:style-name="T28"><text:s/>5</text:span></text:p>
          </table:table-cell>
          <table:table-cell table:style-name="表格29.C9" office:value-type="string">
            <text:p text:style-name="P29"><text:span text:style-name="T28"><text:s text:c="7"/>3,744</text:span></text:p>
          </table:table-cell>
        </table:table-row>
        <table:table-row table:style-name="表格29.1">
          <table:table-cell table:style-name="表格29.A10" office:value-type="string">
            <text:p text:style-name="P29"><text:span text:style-name="T28">2010</text:span></text:p>
          </table:table-cell>
          <table:table-cell table:style-name="表格29.B10" office:value-type="string">
            <text:p text:style-name="P29"><text:span text:style-name="T28">31</text:span></text:p>
          </table:table-cell>
          <table:table-cell table:style-name="表格29.C10" office:value-type="string">
            <text:p text:style-name="P29"><text:span text:style-name="T28"><text:s text:c="7"/>204,297</text:span></text:p>
          </table:table-cell>
        </table:table-row>
        <table:table-row table:style-name="表格29.1">
          <table:table-cell table:style-name="表格29.A11" office:value-type="string">
            <text:p text:style-name="P29"><text:span text:style-name="T28">2011</text:span></text:p>
          </table:table-cell>
          <table:table-cell table:style-name="表格29.B11" office:value-type="string">
            <text:p text:style-name="P29"><text:span text:style-name="T28">12</text:span></text:p>
          </table:table-cell>
          <table:table-cell table:style-name="表格29.C11" office:value-type="string">
            <text:p text:style-name="P29"><text:span text:style-name="T28"><text:s text:c="7"/>310,210</text:span></text:p>
          </table:table-cell>
        </table:table-row>
        <table:table-row table:style-name="表格29.1">
          <table:table-cell table:style-name="表格29.A12" office:value-type="string">
            <text:p text:style-name="P29"><text:span text:style-name="T28">2012</text:span></text:p>
          </table:table-cell>
          <table:table-cell table:style-name="表格29.B12" office:value-type="string">
            <text:p text:style-name="P29"><text:span text:style-name="T28">34</text:span></text:p>
          </table:table-cell>
          <table:table-cell table:style-name="表格29.C12" office:value-type="string">
            <text:p text:style-name="P29"><text:span text:style-name="T28"><text:s text:c="7"/>493,609</text:span></text:p>
          </table:table-cell>
        </table:table-row>
        <table:table-row table:style-name="表格29.1">
          <table:table-cell table:style-name="表格29.A13" office:value-type="string">
            <text:p text:style-name="P29"><text:span text:style-name="T28">2013</text:span></text:p>
          </table:table-cell>
          <table:table-cell table:style-name="表格29.B13" office:value-type="string">
            <text:p text:style-name="P29"><text:span text:style-name="T28">52</text:span></text:p>
          </table:table-cell>
          <table:table-cell table:style-name="表格29.C13" office:value-type="string">
            <text:p text:style-name="P29"><text:span text:style-name="T28"><text:s text:c="7"/>754,423</text:span></text:p>
          </table:table-cell>
        </table:table-row>
        <table:table-row table:style-name="表格29.1">
          <table:table-cell table:style-name="表格29.A14" office:value-type="string">
            <text:p text:style-name="P29"><text:span text:style-name="T28">2014</text:span></text:p>
            <text:p text:style-name="P29"><text:span text:style-name="T28">2015</text:span></text:p>
          </table:table-cell>
          <table:table-cell table:style-name="表格29.B14" office:value-type="string">
            <text:p text:style-name="P29"><text:span text:style-name="T28">45</text:span></text:p>
            <text:p text:style-name="P29"><text:span text:style-name="T28">85</text:span></text:p>
          </table:table-cell>
          <table:table-cell table:style-name="表格29.C14" office:value-type="string">
            <text:p text:style-name="P29"><text:span text:style-name="T28"><text:s text:c="7"/>820,595</text:span></text:p>
            <text:p text:style-name="P29"><text:span text:style-name="T28"><text:s text:c="5"/>1,414,812</text:span></text:p>
          </table:table-cell>
        </table:table-row>
        <table:table-row table:style-name="表格29.1">
          <table:table-cell table:style-name="表格29.A15" office:value-type="string">
            <text:p text:style-name="P29"><text:span text:style-name="T28">2016</text:span></text:p>
            <text:p text:style-name="P29"><text:span text:style-name="T28">2017</text:span></text:p>
          </table:table-cell>
          <table:table-cell table:style-name="表格29.B15" office:value-type="string">
            <text:p text:style-name="P29"><text:span text:style-name="T28">75</text:span></text:p>
            <text:p text:style-name="P29"><text:span text:style-name="T28">103</text:span></text:p>
          </table:table-cell>
          <table:table-cell table:style-name="表格29.C15" office:value-type="string">
            <text:p text:style-name="P29"><text:span text:style-name="T28"><text:s text:c="5"/>1,551,126</text:span></text:p>
            <text:p text:style-name="P29"><text:span text:style-name="T28"><text:s text:c="5"/>2,501,986</text:span></text:p>
          </table:table-cell>
        </table:table-row>
        <table:table-row table:style-name="表格29.1">
          <table:table-cell table:style-name="表格29.A16" office:value-type="string">
            <text:p text:style-name="P29"><text:span text:style-name="T28">2018</text:span></text:p>
          </table:table-cell>
          <table:table-cell table:style-name="表格29.B16" office:value-type="string">
            <text:p text:style-name="P17"/>
          </table:table-cell>
          <table:table-cell table:style-name="表格29.C16" office:value-type="string">
            <text:p text:style-name="P17"/>
          </table:table-cell>
        </table:table-row>
        <table:table-row table:style-name="表格29.1">
          <table:table-cell table:style-name="表格29.A17" office:value-type="string">
            <text:p text:style-name="P31"><text:span text:style-name="T28">第1季</text:span></text:p>
            <text:p text:style-name="P31"><text:span text:style-name="T28">第2季</text:span></text:p>
            <text:p text:style-name="P31"><text:span text:style-name="T28">第3季</text:span></text:p>
          </table:table-cell>
          <table:table-cell table:style-name="表格29.B17" office:value-type="string">
            <text:p text:style-name="P29"><text:span text:style-name="T28">20</text:span></text:p>
            <text:p text:style-name="P29"><text:span text:style-name="T28">16</text:span></text:p>
            <text:p text:style-name="P29"><text:span text:style-name="T28">8</text:span></text:p>
          </table:table-cell>
          <table:table-cell table:style-name="表格29.C17" office:value-type="string">
            <text:p text:style-name="P29"><text:span text:style-name="T28"><text:s text:c="6"/>567,270</text:span></text:p>
            <text:p text:style-name="P131"><text:span text:style-name="T28">125,105</text:span></text:p>
            <text:p text:style-name="P131"><text:span text:style-name="T28">237,360</text:span></text:p>
          </table:table-cell>
        </table:table-row>
      </table:table>
      <text:p text:style-name="P252"><text:span text:style-name="T53">註1：</text:span><text:span text:style-name="T1">2002年4月24日修正公布臺灣地區與大陸地區人民關係條例第69條，始開放陸資來臺取得不動產，故統計期間自2002年開始；</text:span><text:span text:style-name="T53">大陸</text:span><text:span text:style-name="T1">地區自然人、法人、團體或其他機構，或其於第三地區投資之公司，經內政部許可在臺取得、設定或移轉不動產物權之件數、金額</text:span></text:p>
      <text:p text:style-name="P252"><text:span text:style-name="T1">註2：2002年大陸人士來臺購買房地產許可案件數為1件，該案未留存買賣契約資料</text:span></text:p>
      <text:p text:style-name="P209"><text:soft-page-break/><text:span text:style-name="T35">資料來源：內政部地政司</text:span></text:p>
      <text:p text:style-name="P75"><text:span text:style-name="T8">表2-4-2 大陸人士來臺購買房地產（按區域）</text:span></text:p>
      <text:p text:style-name="P158"><text:span text:style-name="T25">單位：件數，％</text:span></text:p>
      <table:table table:name="表格30" table:style-name="表格30">
        <table:table-column table:style-name="表格30.A" table:number-columns-repeated="2"/>
        <table:table-column table:style-name="表格30.C"/>
        <table:table-row table:style-name="表格30.1">
          <table:table-cell table:style-name="表格30.A1" office:value-type="string">
            <text:p text:style-name="P50"><text:span text:style-name="T57">直轄市、縣（市）</text:span></text:p>
          </table:table-cell>
          <table:table-cell table:style-name="表格30.B1" office:value-type="string">
            <text:p text:style-name="P33"><text:span text:style-name="T57">許可件數*</text:span></text:p>
          </table:table-cell>
          <table:table-cell table:style-name="表格30.B1" office:value-type="string">
            <text:p text:style-name="P33"><text:span text:style-name="T57">占比</text:span></text:p>
          </table:table-cell>
        </table:table-row>
        <table:table-row table:style-name="表格30.2">
          <table:table-cell table:style-name="表格30.A2" office:value-type="string">
            <text:p text:style-name="P29"><text:span text:style-name="T28">新北市</text:span></text:p>
          </table:table-cell>
          <table:table-cell table:style-name="表格30.B2" office:value-type="string">
            <text:p text:style-name="P249"><text:span text:style-name="T19">138</text:span></text:p>
          </table:table-cell>
          <table:table-cell table:style-name="表格30.C2" office:value-type="string">
            <text:p text:style-name="P1"><text:span text:style-name="T19">28.05</text:span></text:p>
          </table:table-cell>
        </table:table-row>
        <table:table-row table:style-name="表格30.2">
          <table:table-cell table:style-name="表格30.A3" office:value-type="string">
            <text:p text:style-name="P29"><text:span text:style-name="T28">臺北市</text:span></text:p>
          </table:table-cell>
          <table:table-cell table:style-name="表格30.B3" office:value-type="string">
            <text:p text:style-name="P250"><text:span text:style-name="T19">38</text:span></text:p>
          </table:table-cell>
          <table:table-cell table:style-name="表格30.C3" office:value-type="string">
            <text:p text:style-name="P1"><text:span text:style-name="T19">7.72</text:span></text:p>
          </table:table-cell>
        </table:table-row>
        <table:table-row table:style-name="表格30.4">
          <table:table-cell table:style-name="表格30.A4" office:value-type="string">
            <text:p text:style-name="P29"><text:span text:style-name="T28">臺中市</text:span></text:p>
          </table:table-cell>
          <table:table-cell table:style-name="表格30.B4" office:value-type="string">
            <text:p text:style-name="P251"><text:span text:style-name="T19">78</text:span></text:p>
          </table:table-cell>
          <table:table-cell table:style-name="表格30.C4" office:value-type="string">
            <text:p text:style-name="P1"><text:span text:style-name="T19">15.85</text:span></text:p>
          </table:table-cell>
        </table:table-row>
        <table:table-row table:style-name="表格30.4">
          <table:table-cell table:style-name="表格30.A5" office:value-type="string">
            <text:p text:style-name="P29"><text:span text:style-name="T28">臺南市</text:span></text:p>
          </table:table-cell>
          <table:table-cell table:style-name="表格30.B5" office:value-type="string">
            <text:p text:style-name="P251"><text:span text:style-name="T19">13</text:span></text:p>
          </table:table-cell>
          <table:table-cell table:style-name="表格30.C5" office:value-type="string">
            <text:p text:style-name="P1"><text:span text:style-name="T19">2.64</text:span></text:p>
          </table:table-cell>
        </table:table-row>
        <table:table-row table:style-name="表格30.4">
          <table:table-cell table:style-name="表格30.A6" office:value-type="string">
            <text:p text:style-name="P29"><text:span text:style-name="T28">高雄市</text:span></text:p>
          </table:table-cell>
          <table:table-cell table:style-name="表格30.B6" office:value-type="string">
            <text:p text:style-name="P251"><text:span text:style-name="T19">120</text:span></text:p>
          </table:table-cell>
          <table:table-cell table:style-name="表格30.C6" office:value-type="string">
            <text:p text:style-name="P1"><text:span text:style-name="T19">24.39</text:span></text:p>
          </table:table-cell>
        </table:table-row>
        <table:table-row table:style-name="表格30.4">
          <table:table-cell table:style-name="表格30.A7" office:value-type="string">
            <text:p text:style-name="P29"><text:span text:style-name="T28">宜蘭縣</text:span></text:p>
          </table:table-cell>
          <table:table-cell table:style-name="表格30.B7" office:value-type="string">
            <text:p text:style-name="P251"><text:span text:style-name="T19">7</text:span></text:p>
          </table:table-cell>
          <table:table-cell table:style-name="表格30.C7" office:value-type="string">
            <text:p text:style-name="P1"><text:span text:style-name="T19">1.42</text:span></text:p>
          </table:table-cell>
        </table:table-row>
        <table:table-row table:style-name="表格30.8">
          <table:table-cell table:style-name="表格30.A8" office:value-type="string">
            <text:p text:style-name="P29"><text:span text:style-name="T28">桃園市</text:span></text:p>
          </table:table-cell>
          <table:table-cell table:style-name="表格30.B8" office:value-type="string">
            <text:p text:style-name="P251"><text:span text:style-name="T19">46</text:span></text:p>
          </table:table-cell>
          <table:table-cell table:style-name="表格30.C8" office:value-type="string">
            <text:p text:style-name="P1"><text:span text:style-name="T19">9.35</text:span></text:p>
          </table:table-cell>
        </table:table-row>
        <table:table-row table:style-name="表格30.4">
          <table:table-cell table:style-name="表格30.A9" office:value-type="string">
            <text:p text:style-name="P29"><text:span text:style-name="T28">新竹縣</text:span></text:p>
          </table:table-cell>
          <table:table-cell table:style-name="表格30.B9" office:value-type="string">
            <text:p text:style-name="P251"><text:span text:style-name="T19">7</text:span></text:p>
          </table:table-cell>
          <table:table-cell table:style-name="表格30.C9" office:value-type="string">
            <text:p text:style-name="P1"><text:span text:style-name="T19">1.42</text:span></text:p>
          </table:table-cell>
        </table:table-row>
        <table:table-row table:style-name="表格30.4">
          <table:table-cell table:style-name="表格30.A10" office:value-type="string">
            <text:p text:style-name="P29"><text:span text:style-name="T28">苗栗縣</text:span></text:p>
          </table:table-cell>
          <table:table-cell table:style-name="表格30.B10" office:value-type="string">
            <text:p text:style-name="P251"><text:span text:style-name="T19">4</text:span></text:p>
          </table:table-cell>
          <table:table-cell table:style-name="表格30.C10" office:value-type="string">
            <text:p text:style-name="P1"><text:span text:style-name="T19">0.81</text:span></text:p>
          </table:table-cell>
        </table:table-row>
        <table:table-row table:style-name="表格30.4">
          <table:table-cell table:style-name="表格30.A11" office:value-type="string">
            <text:p text:style-name="P29"><text:span text:style-name="T28">彰化縣</text:span></text:p>
          </table:table-cell>
          <table:table-cell table:style-name="表格30.B11" office:value-type="string">
            <text:p text:style-name="P251"><text:span text:style-name="T19">6</text:span></text:p>
          </table:table-cell>
          <table:table-cell table:style-name="表格30.C11" office:value-type="string">
            <text:p text:style-name="P1"><text:span text:style-name="T19">1.22</text:span></text:p>
          </table:table-cell>
        </table:table-row>
        <table:table-row table:style-name="表格30.4">
          <table:table-cell table:style-name="表格30.A12" office:value-type="string">
            <text:p text:style-name="P29"><text:span text:style-name="T28">南投縣</text:span></text:p>
          </table:table-cell>
          <table:table-cell table:style-name="表格30.B12" office:value-type="string">
            <text:p text:style-name="P251"><text:span text:style-name="T19">5</text:span></text:p>
          </table:table-cell>
          <table:table-cell table:style-name="表格30.C12" office:value-type="string">
            <text:p text:style-name="P1"><text:span text:style-name="T19">1.02</text:span></text:p>
          </table:table-cell>
        </table:table-row>
        <table:table-row table:style-name="表格30.4">
          <table:table-cell table:style-name="表格30.A13" office:value-type="string">
            <text:p text:style-name="P29"><text:span text:style-name="T28">雲林縣</text:span></text:p>
          </table:table-cell>
          <table:table-cell table:style-name="表格30.B13" office:value-type="string">
            <text:p text:style-name="P251"><text:span text:style-name="T19">1</text:span></text:p>
          </table:table-cell>
          <table:table-cell table:style-name="表格30.C13" office:value-type="string">
            <text:p text:style-name="P1"><text:span text:style-name="T19">0.20</text:span></text:p>
          </table:table-cell>
        </table:table-row>
        <table:table-row table:style-name="表格30.4">
          <table:table-cell table:style-name="表格30.A14" office:value-type="string">
            <text:p text:style-name="P29"><text:span text:style-name="T28">嘉義縣</text:span></text:p>
          </table:table-cell>
          <table:table-cell table:style-name="表格30.B14" office:value-type="string">
            <text:p text:style-name="P251"><text:span text:style-name="T19">3</text:span></text:p>
          </table:table-cell>
          <table:table-cell table:style-name="表格30.C14" office:value-type="string">
            <text:p text:style-name="P1"><text:span text:style-name="T19">0.61</text:span></text:p>
          </table:table-cell>
        </table:table-row>
        <table:table-row table:style-name="表格30.4">
          <table:table-cell table:style-name="表格30.A15" office:value-type="string">
            <text:p text:style-name="P29"><text:span text:style-name="T28">屏東縣</text:span></text:p>
          </table:table-cell>
          <table:table-cell table:style-name="表格30.B15" office:value-type="string">
            <text:p text:style-name="P251"><text:span text:style-name="T19">1</text:span></text:p>
          </table:table-cell>
          <table:table-cell table:style-name="表格30.C15" office:value-type="string">
            <text:p text:style-name="P1"><text:span text:style-name="T19">0.20</text:span></text:p>
          </table:table-cell>
        </table:table-row>
        <table:table-row table:style-name="表格30.4">
          <table:table-cell table:style-name="表格30.A16" office:value-type="string">
            <text:p text:style-name="P29"><text:span text:style-name="T28">臺東縣</text:span></text:p>
          </table:table-cell>
          <table:table-cell table:style-name="表格30.B16" office:value-type="string">
            <text:p text:style-name="P251"><text:span text:style-name="T19">2</text:span></text:p>
          </table:table-cell>
          <table:table-cell table:style-name="表格30.C16" office:value-type="string">
            <text:p text:style-name="P1"><text:span text:style-name="T19">0.41</text:span></text:p>
          </table:table-cell>
        </table:table-row>
        <table:table-row table:style-name="表格30.4">
          <table:table-cell table:style-name="表格30.A17" office:value-type="string">
            <text:p text:style-name="P29"><text:span text:style-name="T28">花蓮縣</text:span></text:p>
          </table:table-cell>
          <table:table-cell table:style-name="表格30.B17" office:value-type="string">
            <text:p text:style-name="P251"><text:span text:style-name="T19">4</text:span></text:p>
          </table:table-cell>
          <table:table-cell table:style-name="表格30.C17" office:value-type="string">
            <text:p text:style-name="P1"><text:span text:style-name="T19">0.81</text:span></text:p>
          </table:table-cell>
        </table:table-row>
        <table:table-row table:style-name="表格30.4">
          <table:table-cell table:style-name="表格30.A18" office:value-type="string">
            <text:p text:style-name="P29"><text:span text:style-name="T28">澎湖縣</text:span></text:p>
          </table:table-cell>
          <table:table-cell table:style-name="表格30.B18" office:value-type="string">
            <text:p text:style-name="P251"><text:span text:style-name="T19">0</text:span></text:p>
          </table:table-cell>
          <table:table-cell table:style-name="表格30.C18" office:value-type="string">
            <text:p text:style-name="P1"><text:span text:style-name="T19">-</text:span></text:p>
          </table:table-cell>
        </table:table-row>
        <table:table-row table:style-name="表格30.4">
          <table:table-cell table:style-name="表格30.A19" office:value-type="string">
            <text:p text:style-name="P29"><text:span text:style-name="T28">基隆市</text:span></text:p>
          </table:table-cell>
          <table:table-cell table:style-name="表格30.B19" office:value-type="string">
            <text:p text:style-name="P251"><text:span text:style-name="T19">11</text:span></text:p>
          </table:table-cell>
          <table:table-cell table:style-name="表格30.C19" office:value-type="string">
            <text:p text:style-name="P1"><text:span text:style-name="T19">2.24</text:span></text:p>
          </table:table-cell>
        </table:table-row>
        <table:table-row table:style-name="表格30.4">
          <table:table-cell table:style-name="表格30.A20" office:value-type="string">
            <text:p text:style-name="P29"><text:span text:style-name="T28">新竹市</text:span></text:p>
          </table:table-cell>
          <table:table-cell table:style-name="表格30.B20" office:value-type="string">
            <text:p text:style-name="P251"><text:span text:style-name="T19">3</text:span></text:p>
          </table:table-cell>
          <table:table-cell table:style-name="表格30.C20" office:value-type="string">
            <text:p text:style-name="P1"><text:span text:style-name="T19">0.61</text:span></text:p>
          </table:table-cell>
        </table:table-row>
        <table:table-row table:style-name="表格30.4">
          <table:table-cell table:style-name="表格30.A21" office:value-type="string">
            <text:p text:style-name="P29"><text:span text:style-name="T28">嘉義市</text:span></text:p>
          </table:table-cell>
          <table:table-cell table:style-name="表格30.B21" office:value-type="string">
            <text:p text:style-name="P251"><text:span text:style-name="T19">0</text:span></text:p>
          </table:table-cell>
          <table:table-cell table:style-name="表格30.C21" office:value-type="string">
            <text:p text:style-name="P1"><text:span text:style-name="T19">-</text:span></text:p>
          </table:table-cell>
        </table:table-row>
        <table:table-row table:style-name="表格30.4">
          <table:table-cell table:style-name="表格30.A22" office:value-type="string">
            <text:p text:style-name="P29"><text:span text:style-name="T28">金門縣</text:span></text:p>
          </table:table-cell>
          <table:table-cell table:style-name="表格30.B22" office:value-type="string">
            <text:p text:style-name="P251"><text:span text:style-name="T19">5</text:span></text:p>
          </table:table-cell>
          <table:table-cell table:style-name="表格30.C22" office:value-type="string">
            <text:p text:style-name="P1"><text:span text:style-name="T19">1.02</text:span></text:p>
          </table:table-cell>
        </table:table-row>
        <table:table-row table:style-name="表格30.4">
          <table:table-cell table:style-name="表格30.A23" office:value-type="string">
            <text:p text:style-name="P29"><text:span text:style-name="T28">連江縣</text:span></text:p>
          </table:table-cell>
          <table:table-cell table:style-name="表格30.B23" office:value-type="string">
            <text:p text:style-name="P251"><text:span text:style-name="T19">0</text:span></text:p>
          </table:table-cell>
          <table:table-cell table:style-name="表格30.C23" office:value-type="string">
            <text:p text:style-name="P1"><text:span text:style-name="T19">-</text:span></text:p>
          </table:table-cell>
        </table:table-row>
        <table:table-row table:style-name="表格30.4">
          <table:table-cell table:style-name="表格30.A24" office:value-type="string">
            <text:p text:style-name="P29"><text:span text:style-name="T28">總計</text:span></text:p>
          </table:table-cell>
          <table:table-cell table:style-name="表格30.B24" office:value-type="string">
            <text:p text:style-name="P251"><text:span text:style-name="T19">492</text:span></text:p>
          </table:table-cell>
          <table:table-cell table:style-name="表格30.C24" office:value-type="string">
            <text:p text:style-name="P251"><text:span text:style-name="T19">100</text:span></text:p>
          </table:table-cell>
        </table:table-row>
      </table:table>
      <text:p text:style-name="P253"><text:span text:style-name="T1">註1：*為自2002年至2018年第3季</text:span></text:p>
      <text:p text:style-name="P253"><text:span text:style-name="T1">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span></text:p>
      <text:p text:style-name="P253"><text:span text:style-name="T1">資料來源：內政部地政司</text:span></text:p>
      <text:p text:style-name="P75"><text:span text:style-name="T8">表2-4-3 大陸人士以各類事由來臺人數</text:span></text:p>
      <text:p text:style-name="P159"><text:span text:style-name="T25"><text:s text:c="4"/>單位：人數</text:span></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2"/>
        <table:table-column table:style-name="表格31.D"/>
        <table:table-column table:style-name="表格31.H"/>
        <table:table-row table:style-name="表格31.1">
          <table:table-cell table:style-name="表格31.A1" table:number-rows-spanned="2" office:value-type="string">
            <text:p text:style-name="P1"><text:span text:style-name="T58">年 度</text:span></text:p>
          </table:table-cell>
          <table:table-cell table:style-name="表格31.A1" table:number-columns-spanned="3" office:value-type="string">
            <text:p text:style-name="P1"><text:span text:style-name="T58">觀光</text:span></text:p>
          </table:table-cell>
          <table:covered-table-cell/>
          <table:covered-table-cell/>
          <table:table-cell table:style-name="表格31.A1" table:number-rows-spanned="2" office:value-type="string">
            <text:p text:style-name="P1"><text:span text:style-name="T58">專業</text:span></text:p>
            <text:p text:style-name="P1"><text:span text:style-name="T58">交流</text:span></text:p>
          </table:table-cell>
          <table:table-cell table:style-name="表格31.A1" table:number-rows-spanned="2" office:value-type="string">
            <text:p text:style-name="P1"><text:span text:style-name="T58">商務</text:span></text:p>
            <text:p text:style-name="P1"><text:span text:style-name="T58">交流</text:span></text:p>
          </table:table-cell>
          <table:table-cell table:style-name="表格31.A1" table:number-rows-spanned="2" office:value-type="string">
            <text:p text:style-name="P1"><text:span text:style-name="T58">健檢醫美</text:span></text:p>
          </table:table-cell>
          <table:table-cell table:style-name="表格31.A1" table:number-rows-spanned="2" office:value-type="string">
            <text:p text:style-name="P160"><text:span text:style-name="T18">小三通</text:span></text:p>
            <text:p text:style-name="P160"><text:span text:style-name="T18">(往來金馬澎)</text:span></text:p>
          </table:table-cell>
        </table:table-row>
        <table:table-row table:style-name="表格31.2">
          <table:covered-table-cell/>
          <table:table-cell table:style-name="表格31.A1" office:value-type="string">
            <text:p text:style-name="P1"><text:span text:style-name="T58">第一類</text:span></text:p>
            <text:p text:style-name="P1"><text:span text:style-name="T18">(團體旅遊)</text:span></text:p>
          </table:table-cell>
          <table:table-cell table:style-name="表格31.A1" office:value-type="string">
            <text:p text:style-name="P161"><text:span text:style-name="T58">個人旅遊</text:span></text:p>
          </table:table-cell>
          <table:table-cell table:style-name="表格31.A1" office:value-type="string">
            <text:p text:style-name="P1"><text:span text:style-name="T58">第三類</text:span></text:p>
          </table:table-cell>
          <table:covered-table-cell/>
          <table:covered-table-cell/>
          <table:covered-table-cell/>
          <table:covered-table-cell/>
        </table:table-row>
        <table:table-row table:style-name="表格31.1">
          <table:table-cell table:style-name="表格31.A3" office:value-type="string">
            <text:p text:style-name="P60"><text:span text:style-name="T30">2007</text:span></text:p>
          </table:table-cell>
          <table:table-cell table:style-name="表格31.B3" office:value-type="string">
            <text:p text:style-name="P162"><text:span text:style-name="T30">-</text:span></text:p>
          </table:table-cell>
          <table:table-cell table:style-name="表格31.C3" office:value-type="string">
            <text:p text:style-name="P162"><text:span text:style-name="T30">-</text:span></text:p>
          </table:table-cell>
          <table:table-cell table:style-name="表格31.D3" office:value-type="string">
            <text:p text:style-name="P162"><text:span text:style-name="T30"><text:s/>3,135</text:span></text:p>
          </table:table-cell>
          <table:table-cell table:style-name="表格31.E3" office:value-type="string">
            <text:p text:style-name="P163"><text:span text:style-name="T30">31,786</text:span></text:p>
          </table:table-cell>
          <table:table-cell table:style-name="表格31.F3" office:value-type="string">
            <text:p text:style-name="P163"><text:span text:style-name="T30">23,579</text:span></text:p>
          </table:table-cell>
          <table:table-cell table:style-name="表格31.G3" office:value-type="string">
            <text:p text:style-name="P162"><text:span text:style-name="T30">-</text:span></text:p>
          </table:table-cell>
          <table:table-cell table:style-name="表格31.H3" office:value-type="string">
            <text:p text:style-name="P163"><text:span text:style-name="T30">31,921</text:span></text:p>
          </table:table-cell>
        </table:table-row>
        <table:table-row table:style-name="表格31.1">
          <table:table-cell table:style-name="表格31.A4" office:value-type="string">
            <text:p text:style-name="P60"><text:span text:style-name="T30">2008</text:span></text:p>
          </table:table-cell>
          <table:table-cell table:style-name="表格31.B4" office:value-type="string">
            <text:p text:style-name="P163"><text:span text:style-name="T30">54,249</text:span></text:p>
          </table:table-cell>
          <table:table-cell table:style-name="表格31.C4" office:value-type="string">
            <text:p text:style-name="P162"><text:span text:style-name="T30">-</text:span></text:p>
          </table:table-cell>
          <table:table-cell table:style-name="表格31.D4" office:value-type="string">
            <text:p text:style-name="P162"><text:span text:style-name="T30"><text:s/>4,130</text:span></text:p>
          </table:table-cell>
          <table:table-cell table:style-name="表格31.E4" office:value-type="string">
            <text:p text:style-name="P163"><text:span text:style-name="T30">45,106</text:span></text:p>
          </table:table-cell>
          <table:table-cell table:style-name="表格31.F4" office:value-type="string">
            <text:p text:style-name="P163"><text:span text:style-name="T30">26,811</text:span></text:p>
          </table:table-cell>
          <table:table-cell table:style-name="表格31.G4" office:value-type="string">
            <text:p text:style-name="P162"><text:span text:style-name="T30">-</text:span></text:p>
          </table:table-cell>
          <table:table-cell table:style-name="表格31.H4" office:value-type="string">
            <text:p text:style-name="P163"><text:span text:style-name="T30">15,006</text:span></text:p>
          </table:table-cell>
        </table:table-row>
        <table:table-row table:style-name="表格31.1">
          <table:table-cell table:style-name="表格31.A5" office:value-type="string">
            <text:p text:style-name="P60"><text:span text:style-name="T30">2009</text:span></text:p>
          </table:table-cell>
          <table:table-cell table:style-name="表格31.B5" office:value-type="string">
            <text:p text:style-name="P163"><text:span text:style-name="T30">592,534</text:span></text:p>
          </table:table-cell>
          <table:table-cell table:style-name="表格31.C5" office:value-type="string">
            <text:p text:style-name="P162"><text:span text:style-name="T30">-</text:span></text:p>
          </table:table-cell>
          <table:table-cell table:style-name="表格31.D5" office:value-type="string">
            <text:p text:style-name="P162"><text:span text:style-name="T30"><text:s/>9,220</text:span></text:p>
          </table:table-cell>
          <table:table-cell table:style-name="表格31.E5" office:value-type="string">
            <text:p text:style-name="P163"><text:span text:style-name="T30">113,673</text:span></text:p>
          </table:table-cell>
          <table:table-cell table:style-name="表格31.F5" office:value-type="string">
            <text:p text:style-name="P163"><text:span text:style-name="T30">49,176</text:span></text:p>
          </table:table-cell>
          <table:table-cell table:style-name="表格31.G5" office:value-type="string">
            <text:p text:style-name="P162"><text:span text:style-name="T30">-</text:span></text:p>
          </table:table-cell>
          <table:table-cell table:style-name="表格31.H5" office:value-type="string">
            <text:p text:style-name="P163"><text:span text:style-name="T30">17,388</text:span></text:p>
          </table:table-cell>
        </table:table-row>
        <table:table-row table:style-name="表格31.1">
          <table:table-cell table:style-name="表格31.A6" office:value-type="string">
            <text:p text:style-name="P60"><text:span text:style-name="T30">2010</text:span></text:p>
          </table:table-cell>
          <table:table-cell table:style-name="表格31.B6" office:value-type="string">
            <text:p text:style-name="P163"><text:span text:style-name="T30">1,174,955</text:span></text:p>
          </table:table-cell>
          <table:table-cell table:style-name="表格31.C6" office:value-type="string">
            <text:p text:style-name="P162"><text:span text:style-name="T30">-</text:span></text:p>
          </table:table-cell>
          <table:table-cell table:style-name="表格31.D6" office:value-type="string">
            <text:p text:style-name="P162"><text:span text:style-name="T30"><text:s/>13,974</text:span></text:p>
          </table:table-cell>
          <table:table-cell table:style-name="表格31.E6" office:value-type="string">
            <text:p text:style-name="P163"><text:span text:style-name="T30">158,530</text:span></text:p>
          </table:table-cell>
          <table:table-cell table:style-name="表格31.F6" office:value-type="string">
            <text:p text:style-name="P163"><text:span text:style-name="T30">74,022</text:span></text:p>
          </table:table-cell>
          <table:table-cell table:style-name="表格31.G6" office:value-type="string">
            <text:p text:style-name="P162"><text:span text:style-name="T30">-</text:span></text:p>
          </table:table-cell>
          <table:table-cell table:style-name="表格31.H6" office:value-type="string">
            <text:p text:style-name="P163"><text:span text:style-name="T30">12,653</text:span></text:p>
          </table:table-cell>
        </table:table-row>
        <table:table-row table:style-name="表格31.1">
          <table:table-cell table:style-name="表格31.A7" office:value-type="string">
            <text:p text:style-name="P60"><text:span text:style-name="T30">2011</text:span></text:p>
          </table:table-cell>
          <table:table-cell table:style-name="表格31.B7" office:value-type="string">
            <text:p text:style-name="P163"><text:span text:style-name="T30">1,234,395</text:span></text:p>
          </table:table-cell>
          <table:table-cell table:style-name="表格31.C7" office:value-type="string">
            <text:p text:style-name="P163"><text:span text:style-name="T30">30,281</text:span></text:p>
          </table:table-cell>
          <table:table-cell table:style-name="表格31.D7" office:value-type="string">
            <text:p text:style-name="P162"><text:span text:style-name="T30"><text:s/>21,898</text:span></text:p>
          </table:table-cell>
          <table:table-cell table:style-name="表格31.E7" office:value-type="string">
            <text:p text:style-name="P163"><text:span text:style-name="T30">156,221</text:span></text:p>
          </table:table-cell>
          <table:table-cell table:style-name="表格31.F7" office:value-type="string">
            <text:p text:style-name="P163"><text:span text:style-name="T30">81,082</text:span></text:p>
          </table:table-cell>
          <table:table-cell table:style-name="表格31.G7" office:value-type="string">
            <text:p text:style-name="P162"><text:span text:style-name="T30">-</text:span></text:p>
          </table:table-cell>
          <table:table-cell table:style-name="表格31.H7" office:value-type="string">
            <text:p text:style-name="P163"><text:span text:style-name="T30">46,950</text:span></text:p>
          </table:table-cell>
        </table:table-row>
        <table:table-row table:style-name="表格31.1">
          <table:table-cell table:style-name="表格31.A8" office:value-type="string">
            <text:p text:style-name="P60"><text:span text:style-name="T30">2012</text:span></text:p>
          </table:table-cell>
          <table:table-cell table:style-name="表格31.B8" office:value-type="string">
            <text:p text:style-name="P163"><text:span text:style-name="T30">1,772,492</text:span></text:p>
          </table:table-cell>
          <table:table-cell table:style-name="表格31.C8" office:value-type="string">
            <text:p text:style-name="P163"><text:span text:style-name="T30">191,148</text:span></text:p>
          </table:table-cell>
          <table:table-cell table:style-name="表格31.D8" office:value-type="string">
            <text:p text:style-name="P162"><text:span text:style-name="T30"><text:s/>38,301</text:span></text:p>
          </table:table-cell>
          <table:table-cell table:style-name="表格31.E8" office:value-type="string">
            <text:p text:style-name="P163"><text:span text:style-name="T30">155,173</text:span></text:p>
          </table:table-cell>
          <table:table-cell table:style-name="表格31.F8" office:value-type="string">
            <text:p text:style-name="P163"><text:span text:style-name="T30">75,564</text:span></text:p>
          </table:table-cell>
          <table:table-cell table:style-name="表格31.G8" office:value-type="string">
            <text:p text:style-name="P163"><text:span text:style-name="T30">53,901</text:span></text:p>
          </table:table-cell>
          <table:table-cell table:style-name="表格31.H8" office:value-type="string">
            <text:p text:style-name="P163"><text:span text:style-name="T30">58,639</text:span></text:p>
          </table:table-cell>
        </table:table-row>
        <table:table-row table:style-name="表格31.1">
          <table:table-cell table:style-name="表格31.A9" office:value-type="string">
            <text:p text:style-name="P60"><text:span text:style-name="T30">2013</text:span></text:p>
          </table:table-cell>
          <table:table-cell table:style-name="表格31.B9" office:value-type="string">
            <text:p text:style-name="P163"><text:span text:style-name="T30">1,688,396</text:span></text:p>
          </table:table-cell>
          <table:table-cell table:style-name="表格31.C9" office:value-type="string">
            <text:p text:style-name="P163"><text:span text:style-name="T30">522,443</text:span></text:p>
          </table:table-cell>
          <table:table-cell table:style-name="表格31.D9" office:value-type="string">
            <text:p text:style-name="P162"><text:span text:style-name="T30"><text:s/>52,637</text:span></text:p>
          </table:table-cell>
          <table:table-cell table:style-name="表格31.E9" office:value-type="string">
            <text:p text:style-name="P163"><text:span text:style-name="T30">150,260</text:span></text:p>
          </table:table-cell>
          <table:table-cell table:style-name="表格31.F9" office:value-type="string">
            <text:p text:style-name="P163"><text:span text:style-name="T30">79,597</text:span></text:p>
          </table:table-cell>
          <table:table-cell table:style-name="表格31.G9" office:value-type="string">
            <text:p text:style-name="P163"><text:span text:style-name="T30">94,448</text:span></text:p>
          </table:table-cell>
          <table:table-cell table:style-name="表格31.H9" office:value-type="string">
            <text:p text:style-name="P163"><text:span text:style-name="T30">61,339</text:span></text:p>
          </table:table-cell>
        </table:table-row>
        <table:table-row table:style-name="表格31.1">
          <table:table-cell table:style-name="表格31.A10" office:value-type="string">
            <text:p text:style-name="P60"><text:span text:style-name="T30">2014</text:span></text:p>
            <text:p text:style-name="P60"><text:span text:style-name="T30">2015</text:span></text:p>
          </table:table-cell>
          <table:table-cell table:style-name="表格31.B10" office:value-type="string">
            <text:p text:style-name="P163"><text:span text:style-name="T30">2,073,020</text:span></text:p>
            <text:p text:style-name="P163"><text:span text:style-name="T30">1,923,525</text:span></text:p>
          </table:table-cell>
          <table:table-cell table:style-name="表格31.C10" office:value-type="string">
            <text:p text:style-name="P163"><text:span text:style-name="T30">1,186,497</text:span></text:p>
            <text:p text:style-name="P163"><text:span text:style-name="T30">1,334,818</text:span></text:p>
          </table:table-cell>
          <table:table-cell table:style-name="表格31.D10" office:value-type="string">
            <text:p text:style-name="P162"><text:span text:style-name="T30"><text:s/>68,707</text:span></text:p>
            <text:p text:style-name="P162"><text:span text:style-name="T30"><text:s/>77,580</text:span></text:p>
          </table:table-cell>
          <table:table-cell table:style-name="表格31.E10" office:value-type="string">
            <text:p text:style-name="P163"><text:span text:style-name="T30">154,799</text:span></text:p>
            <text:p text:style-name="P163"><text:span text:style-name="T30">174,795</text:span></text:p>
          </table:table-cell>
          <table:table-cell table:style-name="表格31.F10" office:value-type="string">
            <text:p text:style-name="P163"><text:span text:style-name="T30">111,995</text:span></text:p>
            <text:p text:style-name="P163"><text:span text:style-name="T30">112,976</text:span></text:p>
          </table:table-cell>
          <table:table-cell table:style-name="表格31.G10" office:value-type="string">
            <text:p text:style-name="P163"><text:span text:style-name="T30">54,433</text:span></text:p>
            <text:p text:style-name="P163"><text:span text:style-name="T30">58,604</text:span></text:p>
          </table:table-cell>
          <table:table-cell table:style-name="表格31.H10" office:value-type="string">
            <text:p text:style-name="P163"><text:span text:style-name="T30">100,406</text:span></text:p>
            <text:p text:style-name="P163"><text:span text:style-name="T30">243,166</text:span></text:p>
          </table:table-cell>
        </table:table-row>
        <table:table-row table:style-name="表格31.1">
          <table:table-cell table:style-name="表格31.A11" office:value-type="string">
            <text:p text:style-name="P60"><text:span text:style-name="T30">2016</text:span></text:p>
            <text:p text:style-name="P60"><text:span text:style-name="T30">2017</text:span></text:p>
            <text:p text:style-name="P60"><text:span text:style-name="T30">2018</text:span></text:p>
            <text:p text:style-name="P61"><text:span text:style-name="T30">第1季</text:span></text:p>
            <text:p text:style-name="P61"><text:span text:style-name="T28">第2季</text:span></text:p>
            <text:p text:style-name="P61"><text:span text:style-name="T28">第3季</text:span></text:p>
          </table:table-cell>
          <table:table-cell table:style-name="表格31.B11" office:value-type="string">
            <text:p text:style-name="P163"><text:span text:style-name="T31">1,347,433</text:span></text:p>
            <text:p text:style-name="P163"><text:span text:style-name="T31">843,664</text:span></text:p>
            <text:p text:style-name="P164"/>
            <text:p text:style-name="P163"><text:span text:style-name="T31">215,261</text:span></text:p>
            <text:p text:style-name="P165"><text:span text:style-name="T29">184,873</text:span></text:p>
            <text:p text:style-name="P165"><text:span text:style-name="T29">175,039</text:span></text:p>
          </table:table-cell>
          <table:table-cell table:style-name="表格31.C11" office:value-type="string">
            <text:p text:style-name="P163"><text:span text:style-name="T31">1,308,601</text:span></text:p>
            <text:p text:style-name="P163"><text:span text:style-name="T31">1,053,142</text:span></text:p>
            <text:p text:style-name="P164"/>
            <text:p text:style-name="P163"><text:span text:style-name="T31">285,721</text:span></text:p>
            <text:p text:style-name="P163"><text:span text:style-name="T31">223,248</text:span></text:p>
            <text:p text:style-name="P163"><text:span text:style-name="T31">283,602</text:span></text:p>
          </table:table-cell>
          <table:table-cell table:style-name="表格31.D11" office:value-type="string">
            <text:p text:style-name="P163"><text:span text:style-name="T31">80,019</text:span></text:p>
            <text:p text:style-name="P163"><text:span text:style-name="T31">83,695</text:span></text:p>
            <text:p text:style-name="P164"/>
            <text:p text:style-name="P163"><text:span text:style-name="T31">18,925</text:span></text:p>
            <text:p text:style-name="P163"><text:span text:style-name="T31">21,100</text:span></text:p>
            <text:p text:style-name="P163"><text:span text:style-name="T31">21,142</text:span></text:p>
          </table:table-cell>
          <table:table-cell table:style-name="表格31.E11" office:value-type="string">
            <text:p text:style-name="P163"><text:span text:style-name="T31">133,461</text:span></text:p>
            <text:p text:style-name="P163"><text:span text:style-name="T31">116,242</text:span></text:p>
            <text:p text:style-name="P164"/>
            <text:p text:style-name="P163"><text:span text:style-name="T31">22,070</text:span></text:p>
            <text:p text:style-name="P163"><text:span text:style-name="T31">24,451</text:span></text:p>
            <text:p text:style-name="P163"><text:span text:style-name="T31">37,378</text:span></text:p>
          </table:table-cell>
          <table:table-cell table:style-name="表格31.F11" office:value-type="string">
            <text:p text:style-name="P163"><text:span text:style-name="T31">87,729</text:span></text:p>
            <text:p text:style-name="P163"><text:span text:style-name="T31">80,663</text:span></text:p>
            <text:p text:style-name="P164"/>
            <text:p text:style-name="P163"><text:span text:style-name="T31">18,625</text:span></text:p>
            <text:p text:style-name="P163"><text:span text:style-name="T31">21,517</text:span></text:p>
            <text:p text:style-name="P163"><text:span text:style-name="T31">20,833</text:span></text:p>
          </table:table-cell>
          <table:table-cell table:style-name="表格31.G11" office:value-type="string">
            <text:p text:style-name="P163"><text:span text:style-name="T31">28,112</text:span></text:p>
            <text:p text:style-name="P163"><text:span text:style-name="T31">19,614</text:span></text:p>
            <text:p text:style-name="P164"/>
            <text:p text:style-name="P163"><text:span text:style-name="T31">5,525</text:span></text:p>
            <text:p text:style-name="P163"><text:span text:style-name="T31">3,806</text:span></text:p>
            <text:p text:style-name="P163"><text:span text:style-name="T31">5,106</text:span></text:p>
          </table:table-cell>
          <table:table-cell table:style-name="表格31.H11" office:value-type="string">
            <text:p text:style-name="P163"><text:span text:style-name="T31">255,795</text:span></text:p>
            <text:p text:style-name="P163"><text:span text:style-name="T31">267,529</text:span></text:p>
            <text:p text:style-name="P164"/>
            <text:p text:style-name="P163"><text:span text:style-name="T31">58,308</text:span></text:p>
            <text:p text:style-name="P163"><text:span text:style-name="T31">76,362</text:span></text:p>
            <text:p text:style-name="P163"><text:span text:style-name="T31">81,114</text:span></text:p>
          </table:table-cell>
        </table:table-row>
      </table:table>
      <text:p text:style-name="P166"><text:span text:style-name="T34">註：觀光類別說明：</text:span></text:p>
      <text:p text:style-name="P167"><text:span text:style-name="T34">（1）第一類（團體旅遊）：2008年7月直航包機來臺觀光首發團抵臺後正式實施</text:span></text:p>
      <text:p text:style-name="P167"><text:span text:style-name="T34">（2）第二類：2002年起開放大陸地區人民由大陸地區經第三地中轉來臺從事觀光活動，2008年開放兩岸直航，爰取消該類來臺觀光</text:span></text:p>
      <text:p text:style-name="P167"><text:span text:style-name="T34">（3）第三類：2002年起開放旅居或留學海外及旅居或留學港澳之大陸人士，得申請來臺觀光</text:span></text:p>
      <text:p text:style-name="P166"><text:span text:style-name="T34">（4）個人旅遊：2011年6月開放大陸地區人民來臺個人旅遊（自由行）</text:span></text:p>
      <text:p text:style-name="P166"><text:span text:style-name="T61">資料來源：內政部移民署</text:span></text:p>
      <text:p text:style-name="P174"><text:span text:style-name="T8">表2-4-4 陸生來臺停留人數</text:span></text:p>
      <text:p text:style-name="P168"><draw:frame draw:style-name="fr2" draw:name="框架2" text:anchor-type="paragraph" svg:y="4.517cm" svg:width="13.635cm" draw:z-index="5"><draw:text-box fo:min-height="0cm"><table:table table:name="表格32" table:style-name="表格32"><table:table-column table:style-name="表格32.A"/><table:table-column table:style-name="表格32.B" table:number-columns-repeated="2"/><table:table-row table:style-name="表格32.1"><table:table-cell table:style-name="表格32.A1" office:value-type="string"><text:p text:style-name="P50"><text:span text:style-name="T15">年 度</text:span></text:p></table:table-cell><table:table-cell table:style-name="表格32.B1" office:value-type="string"><text:p text:style-name="P33"><text:span text:style-name="T15">學位生</text:span></text:p></table:table-cell><table:table-cell table:style-name="表格32.C1" office:value-type="string"><text:p text:style-name="P33"><text:span text:style-name="T15">研修生</text:span></text:p></table:table-cell></table:table-row><table:table-row table:style-name="表格32.1"><table:table-cell table:style-name="表格32.A2" office:value-type="string"><text:p text:style-name="P46"><text:span text:style-name="T27">2006</text:span></text:p></table:table-cell><table:table-cell table:style-name="表格32.B2" office:value-type="string"><text:p text:style-name="P46"><text:span text:style-name="T27">-</text:span></text:p></table:table-cell><table:table-cell table:style-name="表格32.C2" office:value-type="string"><text:p text:style-name="P46"><text:span text:style-name="T27"><text:s text:c="3"/>448</text:span></text:p></table:table-cell></table:table-row><table:table-row table:style-name="表格32.1"><table:table-cell table:style-name="表格32.A3" office:value-type="string"><text:p text:style-name="P46"><text:span text:style-name="T27">2007</text:span></text:p></table:table-cell><table:table-cell table:style-name="表格32.B3" office:value-type="string"><text:p text:style-name="P46"><text:span text:style-name="T27">-</text:span></text:p></table:table-cell><table:table-cell table:style-name="表格32.C3" office:value-type="string"><text:p text:style-name="P46"><text:span text:style-name="T27"><text:s text:c="3"/>823</text:span></text:p></table:table-cell></table:table-row><table:table-row table:style-name="表格32.1"><table:table-cell table:style-name="表格32.A4" office:value-type="string"><text:p text:style-name="P46"><text:span text:style-name="T27">2008</text:span></text:p></table:table-cell><table:table-cell table:style-name="表格32.B4" office:value-type="string"><text:p text:style-name="P46"><text:span text:style-name="T27">-</text:span></text:p></table:table-cell><table:table-cell table:style-name="表格32.C4" office:value-type="string"><text:p text:style-name="P46"><text:span text:style-name="T27"><text:s/>1,321</text:span></text:p></table:table-cell></table:table-row><table:table-row table:style-name="表格32.1"><table:table-cell table:style-name="表格32.A5" office:value-type="string"><text:p text:style-name="P46"><text:span text:style-name="T27">2009</text:span></text:p></table:table-cell><table:table-cell table:style-name="表格32.B5" office:value-type="string"><text:p text:style-name="P46"><text:span text:style-name="T27">-</text:span></text:p></table:table-cell><table:table-cell table:style-name="表格32.C5" office:value-type="string"><text:p text:style-name="P46"><text:span text:style-name="T27"><text:s/>2,888</text:span></text:p></table:table-cell></table:table-row><table:table-row table:style-name="表格32.1"><table:table-cell table:style-name="表格32.A6" office:value-type="string"><text:p text:style-name="P46"><text:span text:style-name="T27">2010</text:span></text:p></table:table-cell><table:table-cell table:style-name="表格32.B6" office:value-type="string"><text:p text:style-name="P46"><text:span text:style-name="T27">-</text:span></text:p></table:table-cell><table:table-cell table:style-name="表格32.C6" office:value-type="string"><text:p text:style-name="P46"><text:span text:style-name="T27"><text:s/>5,316</text:span></text:p></table:table-cell></table:table-row><table:table-row table:style-name="表格32.1"><table:table-cell table:style-name="表格32.A7" office:value-type="string"><text:p text:style-name="P46"><text:span text:style-name="T27">2011</text:span></text:p></table:table-cell><table:table-cell table:style-name="表格32.B7" office:value-type="string"><text:p text:style-name="P46"><text:span text:style-name="T27"><text:s text:c="2"/>928</text:span></text:p></table:table-cell><table:table-cell table:style-name="表格32.C7" office:value-type="string"><text:p text:style-name="P46"><text:span text:style-name="T27">11,227</text:span></text:p></table:table-cell></table:table-row><table:table-row table:style-name="表格32.1"><table:table-cell table:style-name="表格32.A8" office:value-type="string"><text:p text:style-name="P46"><text:span text:style-name="T27">2012</text:span></text:p></table:table-cell><table:table-cell table:style-name="表格32.B8" office:value-type="string"><text:p text:style-name="P46"><text:span text:style-name="T27"><text:s text:c="2"/>951</text:span></text:p></table:table-cell><table:table-cell table:style-name="表格32.C8" office:value-type="string"><text:p text:style-name="P46"><text:span text:style-name="T27">15,590</text:span></text:p></table:table-cell></table:table-row><table:table-row table:style-name="表格32.1"><table:table-cell table:style-name="表格32.A9" office:value-type="string"><text:p text:style-name="P46"><text:span text:style-name="T27">2013</text:span></text:p></table:table-cell><table:table-cell table:style-name="表格32.B9" office:value-type="string"><text:p text:style-name="P46"><text:span text:style-name="T27">1,822</text:span></text:p></table:table-cell><table:table-cell table:style-name="表格32.C9" office:value-type="string"><text:p text:style-name="P46"><text:span text:style-name="T27">21,233</text:span></text:p></table:table-cell></table:table-row><table:table-row table:style-name="表格32.10"><table:table-cell table:style-name="表格32.A10" office:value-type="string"><text:p text:style-name="P46"><text:span text:style-name="T27">2014</text:span></text:p></table:table-cell><table:table-cell table:style-name="表格32.B10" office:value-type="string"><text:p text:style-name="P46"><text:span text:style-name="T27">2,553</text:span></text:p></table:table-cell><table:table-cell table:style-name="表格32.C10" office:value-type="string"><text:p text:style-name="P46"><text:span text:style-name="T27">27,030</text:span></text:p></table:table-cell></table:table-row><table:table-row table:style-name="表格32.10"><table:table-cell table:style-name="表格32.A11" office:value-type="string"><text:p text:style-name="P46"><text:span text:style-name="T27">2015</text:span></text:p></table:table-cell><table:table-cell table:style-name="表格32.B11" office:value-type="string"><text:p text:style-name="P46"><text:span text:style-name="T27">3,019</text:span></text:p></table:table-cell><table:table-cell table:style-name="表格32.C11" office:value-type="string"><text:p text:style-name="P46"><text:span text:style-name="T27">34,114</text:span></text:p></table:table-cell></table:table-row><table:table-row table:style-name="表格32.10"><table:table-cell table:style-name="表格32.A12" office:value-type="string"><text:p text:style-name="P46"><text:span text:style-name="T27">2016</text:span></text:p><text:p text:style-name="P46"><text:span text:style-name="T27">2017</text:span></text:p><text:p text:style-name="P46"><text:span text:style-name="T27">2018</text:span></text:p></table:table-cell><table:table-cell table:style-name="表格32.B12" office:value-type="string"><text:p text:style-name="P46"><text:span text:style-name="T27">2,835</text:span></text:p><text:p text:style-name="P46"><text:span text:style-name="T27">2,139</text:span></text:p><text:p text:style-name="P20"/></table:table-cell><table:table-cell table:style-name="表格32.C12" office:value-type="string"><text:p text:style-name="P46"><text:span text:style-name="T27">32,648</text:span></text:p><text:p text:style-name="P46"><text:span text:style-name="T27">25,824</text:span></text:p><text:p text:style-name="P20"/></table:table-cell></table:table-row><table:table-row table:style-name="表格32.10"><table:table-cell table:style-name="表格32.A13" office:value-type="string"><text:p text:style-name="P48"><text:span text:style-name="T27">第1季</text:span></text:p><text:p text:style-name="P48"><text:span text:style-name="T28">第2季</text:span></text:p><text:p text:style-name="P48"><text:span text:style-name="T28">第3季</text:span></text:p></table:table-cell><table:table-cell table:style-name="表格32.B13" office:value-type="string"><text:p text:style-name="P46"><text:span text:style-name="T27">-</text:span></text:p><text:p text:style-name="P46"><text:span text:style-name="T27">-</text:span></text:p><text:p text:style-name="P46"><text:span text:style-name="T27">-</text:span></text:p></table:table-cell><table:table-cell table:style-name="表格32.C13" office:value-type="string"><text:p text:style-name="P46"><text:span text:style-name="T27">10,563</text:span></text:p><text:p text:style-name="P46"><text:span text:style-name="T27">306</text:span></text:p><text:p text:style-name="P46"><text:span text:style-name="T27">9,603</text:span></text:p></table:table-cell></table:table-row></table:table></draw:text-box></draw:frame><text:span text:style-name="T25">單位：人數</text:span></text:p>
      <text:p text:style-name="P254">註1：學位生係指當年度依「大陸地區人民來臺就讀專科以上學校辦法」來臺修讀學位之大陸地區新生</text:p>
      <text:p text:style-name="P254"><text:span text:style-name="T1">註2</text:span>：研修生係指依「大陸地區人民進入臺灣地區許可辦法」來臺進行專業交流之大陸地區學生</text:p>
      <text:p text:style-name="P254"><text:span text:style-name="T1">註3：學位生為年度資料，須俟各大學校院10月底註冊截止後提供</text:span></text:p>
      <text:p text:style-name="P182">資料來源：教育部</text:p>
      <text:p text:style-name="P169"/>
      <text:p text:style-name="P169"/>
      <text:p text:style-name="P169"/>
      <text:p text:style-name="P169"/>
      <text:p text:style-name="P27"/>
      <text:p text:style-name="P75"><text:span text:style-name="T8">表2-4-5 陸客來臺團體旅遊人數及外匯收入</text:span></text:p>
      <text:p text:style-name="P170"><text:span text:style-name="T25">單位：新臺幣億元</text:span></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33"><text:span text:style-name="T15">年 度</text:span></text:p>
          </table:table-cell>
          <table:table-cell table:style-name="表格33.A1" office:value-type="string">
            <text:p text:style-name="P33"><text:span text:style-name="T15">大陸觀光團體人數</text:span></text:p>
          </table:table-cell>
          <table:table-cell table:style-name="表格33.A1" office:value-type="string">
            <text:p text:style-name="P33"><text:span text:style-name="T15">估算外匯收入</text:span></text:p>
          </table:table-cell>
        </table:table-row>
        <table:table-row table:style-name="表格33.1">
          <table:table-cell table:style-name="表格33.A2" office:value-type="string">
            <text:p text:style-name="P1"><text:span text:style-name="T45">2008年下半年</text:span></text:p>
          </table:table-cell>
          <table:table-cell table:style-name="表格33.B2" office:value-type="string">
            <text:p text:style-name="P51"><text:span text:style-name="T45">54,249</text:span></text:p>
          </table:table-cell>
          <table:table-cell table:style-name="表格33.C2" office:value-type="string">
            <text:p text:style-name="P51"><text:span text:style-name="T45">35</text:span></text:p>
          </table:table-cell>
        </table:table-row>
        <table:table-row table:style-name="表格33.1">
          <table:table-cell table:style-name="表格33.A2" office:value-type="string">
            <text:p text:style-name="P1"><text:span text:style-name="T45">2009年</text:span></text:p>
          </table:table-cell>
          <table:table-cell table:style-name="表格33.B2" office:value-type="string">
            <text:p text:style-name="P51"><text:span text:style-name="T45">592,534</text:span></text:p>
          </table:table-cell>
          <table:table-cell table:style-name="表格33.C2" office:value-type="string">
            <text:p text:style-name="P51"><text:span text:style-name="T45">318</text:span></text:p>
          </table:table-cell>
        </table:table-row>
        <table:table-row table:style-name="表格33.1">
          <table:table-cell table:style-name="表格33.A2" office:value-type="string">
            <text:p text:style-name="P1"><text:span text:style-name="T45">2010年</text:span></text:p>
          </table:table-cell>
          <table:table-cell table:style-name="表格33.B2" office:value-type="string">
            <text:p text:style-name="P51"><text:span text:style-name="T45">1,174,955</text:span></text:p>
          </table:table-cell>
          <table:table-cell table:style-name="表格33.C2" office:value-type="string">
            <text:p text:style-name="P51"><text:span text:style-name="T45">595</text:span></text:p>
          </table:table-cell>
        </table:table-row>
        <table:table-row table:style-name="表格33.1">
          <table:table-cell table:style-name="表格33.A2" office:value-type="string">
            <text:p text:style-name="P1"><text:span text:style-name="T45">2011年</text:span></text:p>
          </table:table-cell>
          <table:table-cell table:style-name="表格33.B2" office:value-type="string">
            <text:p text:style-name="P51"><text:span text:style-name="T45">1,234,395</text:span></text:p>
          </table:table-cell>
          <table:table-cell table:style-name="表格33.C2" office:value-type="string">
            <text:p text:style-name="P51"><text:span text:style-name="T45">630</text:span></text:p>
          </table:table-cell>
        </table:table-row>
        <table:table-row table:style-name="表格33.1">
          <table:table-cell table:style-name="表格33.A2" office:value-type="string">
            <text:p text:style-name="P1"><text:span text:style-name="T45">2012年</text:span></text:p>
          </table:table-cell>
          <table:table-cell table:style-name="表格33.B2" office:value-type="string">
            <text:p text:style-name="P51"><text:span text:style-name="T45">1,772,492</text:span></text:p>
          </table:table-cell>
          <table:table-cell table:style-name="表格33.C2" office:value-type="string">
            <text:p text:style-name="P51"><text:span text:style-name="T45">912</text:span></text:p>
          </table:table-cell>
        </table:table-row>
        <table:table-row table:style-name="表格33.1">
          <table:table-cell table:style-name="表格33.A2" office:value-type="string">
            <text:p text:style-name="P1"><text:span text:style-name="T45">2013年</text:span></text:p>
          </table:table-cell>
          <table:table-cell table:style-name="表格33.B2" office:value-type="string">
            <text:p text:style-name="P51"><text:span text:style-name="T45">1,688,396</text:span></text:p>
          </table:table-cell>
          <table:table-cell table:style-name="表格33.C2" office:value-type="string">
            <text:p text:style-name="P51"><text:span text:style-name="T45">864</text:span></text:p>
          </table:table-cell>
        </table:table-row>
        <table:table-row table:style-name="表格33.1">
          <table:table-cell table:style-name="表格33.A2" office:value-type="string">
            <text:p text:style-name="P1"><text:span text:style-name="T45">2014年</text:span></text:p>
          </table:table-cell>
          <table:table-cell table:style-name="表格33.B2" office:value-type="string">
            <text:p text:style-name="P51"><text:span text:style-name="T45">2,073,020</text:span></text:p>
          </table:table-cell>
          <table:table-cell table:style-name="表格33.C2" office:value-type="string">
            <text:p text:style-name="P51"><text:span text:style-name="T45">1,086</text:span></text:p>
          </table:table-cell>
        </table:table-row>
        <table:table-row table:style-name="表格33.1">
          <table:table-cell table:style-name="表格33.A2" office:value-type="string">
            <text:p text:style-name="P1"><text:span text:style-name="T45">2015年</text:span></text:p>
          </table:table-cell>
          <table:table-cell table:style-name="表格33.B2" office:value-type="string">
            <text:p text:style-name="P51"><text:span text:style-name="T45">1,923,525</text:span></text:p>
          </table:table-cell>
          <table:table-cell table:style-name="表格33.C2" office:value-type="string">
            <text:p text:style-name="P51"><text:span text:style-name="T45">950</text:span></text:p>
          </table:table-cell>
        </table:table-row>
        <table:table-row table:style-name="表格33.1">
          <table:table-cell table:style-name="表格33.A2" office:value-type="string">
            <text:p text:style-name="P1"><text:span text:style-name="T45">2016年</text:span></text:p>
          </table:table-cell>
          <table:table-cell table:style-name="表格33.B2" office:value-type="string">
            <text:p text:style-name="P51"><text:span text:style-name="T45">1,347,433</text:span></text:p>
          </table:table-cell>
          <table:table-cell table:style-name="表格33.C2" office:value-type="string">
            <text:p text:style-name="P51"><text:span text:style-name="T45">604</text:span></text:p>
          </table:table-cell>
        </table:table-row>
        <table:table-row table:style-name="表格33.1">
          <table:table-cell table:style-name="表格33.A2" office:value-type="string">
            <text:p text:style-name="P1"><text:span text:style-name="T45">2017年</text:span></text:p>
          </table:table-cell>
          <table:table-cell table:style-name="表格33.B2" office:value-type="string">
            <text:p text:style-name="P51"><text:span text:style-name="T45">843,664</text:span></text:p>
          </table:table-cell>
          <table:table-cell table:style-name="表格33.C2" office:value-type="string">
            <text:p text:style-name="P51"><text:span text:style-name="T45">321</text:span></text:p>
          </table:table-cell>
        </table:table-row>
      </table:table>
      <text:p text:style-name="P255"><text:span text:style-name="T1">註1：外匯收入估算方式為人數*每人每日消費金額*在臺停留夜數</text:span></text:p>
      <text:p text:style-name="P255"><text:span text:style-name="T1">註2：每人每日消費金額係依年度「來臺旅客消費及動向調查」資料所得</text:span></text:p>
      <text:p text:style-name="P255"><text:span text:style-name="T1">註3：大陸觀光團人數資料來源為內政部移民署</text:span></text:p>
      <text:p text:style-name="P255"><text:span text:style-name="T1">註4：旅客在臺平均停留夜數係以旅行社通報第1類旅客資料計算得之</text:span></text:p>
      <text:p text:style-name="P255"><text:span text:style-name="T1">資料來源：交通部觀光局</text:span></text:p>
      <text:p text:style-name="P171"/>
      <text:p text:style-name="P221"><text:span text:style-name="T8">表2-4-6 陸配來臺人數變化（分布縣市）</text:span></text:p>
      <text:p text:style-name="P172"><text:span text:style-name="T25"><text:s text:c="20"/>單位：人數</text:span></text:p>
      <table:table table:name="表格34" table:style-name="表格34">
        <table:table-column table:style-name="表格34.A"/>
        <table:table-column table:style-name="表格34.B" table:number-columns-repeated="6"/>
        <table:table-row table:style-name="表格34.1">
          <table:table-cell table:style-name="表格34.A1" office:value-type="string">
            <text:p text:style-name="P28"><text:span text:style-name="T41">年 度</text:span></text:p>
          </table:table-cell>
          <table:table-cell table:style-name="表格34.B1" office:value-type="string">
            <text:p text:style-name="P28"><text:span text:style-name="T41">2015</text:span></text:p>
          </table:table-cell>
          <table:table-cell table:style-name="表格34.C1" office:value-type="string">
            <text:p text:style-name="P28"><text:span text:style-name="T41">2016</text:span></text:p>
          </table:table-cell>
          <table:table-cell table:style-name="表格34.D1" office:value-type="string">
            <text:p text:style-name="P28"><text:span text:style-name="T40">2017</text:span></text:p>
          </table:table-cell>
          <table:table-cell table:style-name="表格34.A1" office:value-type="string">
            <text:p text:style-name="P28"><text:span text:style-name="T40">2018第1季</text:span></text:p>
          </table:table-cell>
          <table:table-cell table:style-name="表格34.A1" office:value-type="string">
            <text:p text:style-name="P28"><text:span text:style-name="T40">2018第2季</text:span></text:p>
          </table:table-cell>
          <table:table-cell table:style-name="表格34.G1" office:value-type="string">
            <text:p text:style-name="P28"><text:span text:style-name="T40">2018第3季</text:span></text:p>
          </table:table-cell>
        </table:table-row>
        <table:table-row table:style-name="表格34.1">
          <table:table-cell table:style-name="表格34.A2" office:value-type="string">
            <text:p text:style-name="P28"><text:span text:style-name="T45">總 計</text:span></text:p>
          </table:table-cell>
          <table:table-cell table:style-name="表格34.B2" office:value-type="string">
            <text:p text:style-name="P173"><text:span text:style-name="T46"><text:s text:c="2"/>330,069</text:span></text:p>
          </table:table-cell>
          <table:table-cell table:style-name="表格34.C2" office:value-type="string">
            <text:p text:style-name="P1"><text:span text:style-name="T19">335,382</text:span></text:p>
          </table:table-cell>
          <table:table-cell table:style-name="表格34.D2" office:value-type="string">
            <text:p text:style-name="P1"><text:span text:style-name="T23">337,838</text:span></text:p>
          </table:table-cell>
          <table:table-cell table:style-name="表格34.E2" office:value-type="string">
            <text:p text:style-name="P64"><text:span text:style-name="T29">338,940</text:span></text:p>
          </table:table-cell>
          <table:table-cell table:style-name="表格34.F2" office:value-type="string">
            <text:p text:style-name="P64"><text:span text:style-name="T29">340,141</text:span></text:p>
          </table:table-cell>
          <table:table-cell table:style-name="表格34.G2" office:value-type="string">
            <text:p text:style-name="P1"><text:span text:style-name="T19">342,851</text:span></text:p>
          </table:table-cell>
        </table:table-row>
        <table:table-row table:style-name="表格34.1">
          <table:table-cell table:style-name="表格34.A3" office:value-type="string">
            <text:p text:style-name="P28"><text:span text:style-name="T45">新北市</text:span></text:p>
          </table:table-cell>
          <table:table-cell table:style-name="表格34.B3" office:value-type="string">
            <text:p text:style-name="P173"><text:span text:style-name="T46"><text:s text:c="2"/>65,125</text:span></text:p>
          </table:table-cell>
          <table:table-cell table:style-name="表格34.C3" office:value-type="string">
            <text:p text:style-name="P1"><text:span text:style-name="T19">66,314</text:span></text:p>
          </table:table-cell>
          <table:table-cell table:style-name="表格34.D3" office:value-type="string">
            <text:p text:style-name="P1"><text:span text:style-name="T23">66,916</text:span></text:p>
          </table:table-cell>
          <table:table-cell table:style-name="表格34.E3" office:value-type="string">
            <text:p text:style-name="P64"><text:span text:style-name="T29">67,114</text:span></text:p>
          </table:table-cell>
          <table:table-cell table:style-name="表格34.F3" office:value-type="string">
            <text:p text:style-name="P64"><text:span text:style-name="T29">67,365</text:span></text:p>
          </table:table-cell>
          <table:table-cell table:style-name="表格34.G3" office:value-type="string">
            <text:p text:style-name="P1"><text:span text:style-name="T19">67,959</text:span></text:p>
          </table:table-cell>
        </table:table-row>
        <table:table-row table:style-name="表格34.1">
          <table:table-cell table:style-name="表格34.A4" office:value-type="string">
            <text:p text:style-name="P28"><text:span text:style-name="T45">臺北市</text:span></text:p>
          </table:table-cell>
          <table:table-cell table:style-name="表格34.B4" office:value-type="string">
            <text:p text:style-name="P173"><text:span text:style-name="T46"><text:s text:c="2"/>40,675</text:span></text:p>
          </table:table-cell>
          <table:table-cell table:style-name="表格34.C4" office:value-type="string">
            <text:p text:style-name="P1"><text:span text:style-name="T19">41,380</text:span></text:p>
          </table:table-cell>
          <table:table-cell table:style-name="表格34.D4" office:value-type="string">
            <text:p text:style-name="P1"><text:span text:style-name="T23">41,660</text:span></text:p>
          </table:table-cell>
          <table:table-cell table:style-name="表格34.E4" office:value-type="string">
            <text:p text:style-name="P64"><text:span text:style-name="T29">41,843</text:span></text:p>
          </table:table-cell>
          <table:table-cell table:style-name="表格34.F4" office:value-type="string">
            <text:p text:style-name="P64"><text:span text:style-name="T29">42,011</text:span></text:p>
          </table:table-cell>
          <table:table-cell table:style-name="表格34.G4" office:value-type="string">
            <text:p text:style-name="P1"><text:span text:style-name="T19">42,434</text:span></text:p>
          </table:table-cell>
        </table:table-row>
        <table:table-row table:style-name="表格34.1">
          <table:table-cell table:style-name="表格34.A5" office:value-type="string">
            <text:p text:style-name="P28"><text:span text:style-name="T45">桃園市</text:span></text:p>
          </table:table-cell>
          <table:table-cell table:style-name="表格34.B5" office:value-type="string">
            <text:p text:style-name="P173"><text:span text:style-name="T46"><text:s text:c="2"/>35,612</text:span></text:p>
          </table:table-cell>
          <table:table-cell table:style-name="表格34.C5" office:value-type="string">
            <text:p text:style-name="P1"><text:span text:style-name="T19">35,105</text:span></text:p>
          </table:table-cell>
          <table:table-cell table:style-name="表格34.D5" office:value-type="string">
            <text:p text:style-name="P1"><text:span text:style-name="T23">35,639</text:span></text:p>
          </table:table-cell>
          <table:table-cell table:style-name="表格34.E5" office:value-type="string">
            <text:p text:style-name="P64"><text:span text:style-name="T29">35,797</text:span></text:p>
          </table:table-cell>
          <table:table-cell table:style-name="表格34.F5" office:value-type="string">
            <text:p text:style-name="P64"><text:span text:style-name="T29">35,934</text:span></text:p>
          </table:table-cell>
          <table:table-cell table:style-name="表格34.G5" office:value-type="string">
            <text:p text:style-name="P1"><text:span text:style-name="T19">36,292</text:span></text:p>
          </table:table-cell>
        </table:table-row>
        <table:table-row table:style-name="表格34.1">
          <table:table-cell table:style-name="表格34.A6" office:value-type="string">
            <text:p text:style-name="P28"><text:span text:style-name="T45">臺中市</text:span></text:p>
          </table:table-cell>
          <table:table-cell table:style-name="表格34.B6" office:value-type="string">
            <text:p text:style-name="P173"><text:span text:style-name="T46"><text:s text:c="2"/>21,092</text:span></text:p>
          </table:table-cell>
          <table:table-cell table:style-name="表格34.C6" office:value-type="string">
            <text:p text:style-name="P1"><text:span text:style-name="T19">36,294</text:span></text:p>
          </table:table-cell>
          <table:table-cell table:style-name="表格34.D6" office:value-type="string">
            <text:p text:style-name="P1"><text:span text:style-name="T23">36,309</text:span></text:p>
          </table:table-cell>
          <table:table-cell table:style-name="表格34.E6" office:value-type="string">
            <text:p text:style-name="P64"><text:span text:style-name="T29">36,443</text:span></text:p>
          </table:table-cell>
          <table:table-cell table:style-name="表格34.F6" office:value-type="string">
            <text:p text:style-name="P64"><text:span text:style-name="T29">36,591</text:span></text:p>
          </table:table-cell>
          <table:table-cell table:style-name="表格34.G6" office:value-type="string">
            <text:p text:style-name="P1"><text:span text:style-name="T19">36,828</text:span></text:p>
          </table:table-cell>
        </table:table-row>
        <table:table-row table:style-name="表格34.1">
          <table:table-cell table:style-name="表格34.A7" office:value-type="string">
            <text:p text:style-name="P28"><text:span text:style-name="T45">臺南市</text:span></text:p>
          </table:table-cell>
          <table:table-cell table:style-name="表格34.B7" office:value-type="string">
            <text:p text:style-name="P173"><text:span text:style-name="T46"><text:s text:c="2"/>41,477</text:span></text:p>
          </table:table-cell>
          <table:table-cell table:style-name="表格34.C7" office:value-type="string">
            <text:p text:style-name="P1"><text:span text:style-name="T19">21,348</text:span></text:p>
          </table:table-cell>
          <table:table-cell table:style-name="表格34.D7" office:value-type="string">
            <text:p text:style-name="P1"><text:span text:style-name="T23">21,278</text:span></text:p>
          </table:table-cell>
          <table:table-cell table:style-name="表格34.E7" office:value-type="string">
            <text:p text:style-name="P64"><text:span text:style-name="T29">21,327</text:span></text:p>
          </table:table-cell>
          <table:table-cell table:style-name="表格34.F7" office:value-type="string">
            <text:p text:style-name="P64"><text:span text:style-name="T29">21,371</text:span></text:p>
          </table:table-cell>
          <table:table-cell table:style-name="表格34.G7" office:value-type="string">
            <text:p text:style-name="P1"><text:span text:style-name="T19">21,552</text:span></text:p>
          </table:table-cell>
        </table:table-row>
        <table:table-row table:style-name="表格34.1">
          <table:table-cell table:style-name="表格34.A8" office:value-type="string">
            <text:p text:style-name="P28"><text:span text:style-name="T45">高雄市</text:span></text:p>
          </table:table-cell>
          <table:table-cell table:style-name="表格34.B8" office:value-type="string">
            <text:p text:style-name="P173"><text:span text:style-name="T46"><text:s text:c="2"/>4,761</text:span></text:p>
          </table:table-cell>
          <table:table-cell table:style-name="表格34.C8" office:value-type="string">
            <text:p text:style-name="P1"><text:span text:style-name="T19">41,898</text:span></text:p>
          </table:table-cell>
          <table:table-cell table:style-name="表格34.D8" office:value-type="string">
            <text:p text:style-name="P1"><text:span text:style-name="T23">41,900</text:span></text:p>
          </table:table-cell>
          <table:table-cell table:style-name="表格34.E8" office:value-type="string">
            <text:p text:style-name="P64"><text:span text:style-name="T29">42,014</text:span></text:p>
          </table:table-cell>
          <table:table-cell table:style-name="表格34.F8" office:value-type="string">
            <text:p text:style-name="P64"><text:span text:style-name="T29">42,145</text:span></text:p>
          </table:table-cell>
          <table:table-cell table:style-name="表格34.G8" office:value-type="string">
            <text:p text:style-name="P1"><text:span text:style-name="T19">42,375</text:span></text:p>
          </table:table-cell>
        </table:table-row>
        <table:table-row table:style-name="表格34.1">
          <table:table-cell table:style-name="表格34.A9" office:value-type="string">
            <text:p text:style-name="P28"><text:span text:style-name="T45">宜蘭縣</text:span></text:p>
          </table:table-cell>
          <table:table-cell table:style-name="表格34.B9" office:value-type="string">
            <text:p text:style-name="P173"><text:span text:style-name="T46"><text:s text:c="2"/>34,483</text:span></text:p>
          </table:table-cell>
          <table:table-cell table:style-name="表格34.C9" office:value-type="string">
            <text:p text:style-name="P1"><text:span text:style-name="T19">4,883</text:span></text:p>
          </table:table-cell>
          <table:table-cell table:style-name="表格34.D9" office:value-type="string">
            <text:p text:style-name="P1"><text:span text:style-name="T23">4,908</text:span></text:p>
          </table:table-cell>
          <table:table-cell table:style-name="表格34.E9" office:value-type="string">
            <text:p text:style-name="P64"><text:span text:style-name="T29">4,931</text:span></text:p>
          </table:table-cell>
          <table:table-cell table:style-name="表格34.F9" office:value-type="string">
            <text:p text:style-name="P64"><text:span text:style-name="T29">4,951</text:span></text:p>
          </table:table-cell>
          <table:table-cell table:style-name="表格34.G9" office:value-type="string">
            <text:p text:style-name="P1"><text:span text:style-name="T19">4,999</text:span></text:p>
          </table:table-cell>
        </table:table-row>
        <table:table-row table:style-name="表格34.1">
          <table:table-cell table:style-name="表格34.A10" office:value-type="string">
            <text:p text:style-name="P28"><text:span text:style-name="T45">新竹縣</text:span></text:p>
          </table:table-cell>
          <table:table-cell table:style-name="表格34.B10" office:value-type="string">
            <text:p text:style-name="P173"><text:span text:style-name="T46"><text:s text:c="2"/>6,613</text:span></text:p>
          </table:table-cell>
          <table:table-cell table:style-name="表格34.C10" office:value-type="string">
            <text:p text:style-name="P1"><text:span text:style-name="T19">6,752</text:span></text:p>
          </table:table-cell>
          <table:table-cell table:style-name="表格34.D10" office:value-type="string">
            <text:p text:style-name="P1"><text:span text:style-name="T23">6,771</text:span></text:p>
          </table:table-cell>
          <table:table-cell table:style-name="表格34.E10" office:value-type="string">
            <text:p text:style-name="P64"><text:span text:style-name="T29">6,781</text:span></text:p>
          </table:table-cell>
          <table:table-cell table:style-name="表格34.F10" office:value-type="string">
            <text:p text:style-name="P64"><text:span text:style-name="T29">6,797</text:span></text:p>
          </table:table-cell>
          <table:table-cell table:style-name="表格34.G10" office:value-type="string">
            <text:p text:style-name="P1"><text:span text:style-name="T19">6,860</text:span></text:p>
          </table:table-cell>
        </table:table-row>
        <table:table-row table:style-name="表格34.1">
          <table:table-cell table:style-name="表格34.A11" office:value-type="string">
            <text:p text:style-name="P28"><text:span text:style-name="T45">苗栗縣</text:span></text:p>
          </table:table-cell>
          <table:table-cell table:style-name="表格34.B11" office:value-type="string">
            <text:p text:style-name="P173"><text:span text:style-name="T46"><text:s text:c="2"/>7,873</text:span></text:p>
          </table:table-cell>
          <table:table-cell table:style-name="表格34.C11" office:value-type="string">
            <text:p text:style-name="P1"><text:span text:style-name="T19">7992</text:span></text:p>
          </table:table-cell>
          <table:table-cell table:style-name="表格34.D11" office:value-type="string">
            <text:p text:style-name="P1"><text:span text:style-name="T23">8,039</text:span></text:p>
          </table:table-cell>
          <table:table-cell table:style-name="表格34.E11" office:value-type="string">
            <text:p text:style-name="P64"><text:span text:style-name="T29">8,051</text:span></text:p>
          </table:table-cell>
          <table:table-cell table:style-name="表格34.F11" office:value-type="string">
            <text:p text:style-name="P64"><text:span text:style-name="T29">8,074</text:span></text:p>
          </table:table-cell>
          <table:table-cell table:style-name="表格34.G11" office:value-type="string">
            <text:p text:style-name="P1"><text:span text:style-name="T19">8,116</text:span></text:p>
          </table:table-cell>
        </table:table-row>
        <table:table-row table:style-name="表格34.1">
          <table:table-cell table:style-name="表格34.A12" office:value-type="string">
            <text:p text:style-name="P28"><text:span text:style-name="T45">彰化縣</text:span></text:p>
          </table:table-cell>
          <table:table-cell table:style-name="表格34.B12" office:value-type="string">
            <text:p text:style-name="P173"><text:span text:style-name="T46"><text:s text:c="2"/>11,718</text:span></text:p>
          </table:table-cell>
          <table:table-cell table:style-name="表格34.C12" office:value-type="string">
            <text:p text:style-name="P1"><text:span text:style-name="T19">11,895</text:span></text:p>
          </table:table-cell>
          <table:table-cell table:style-name="表格34.D12" office:value-type="string">
            <text:p text:style-name="P1"><text:span text:style-name="T23">12,069</text:span></text:p>
          </table:table-cell>
          <table:table-cell table:style-name="表格34.E12" office:value-type="string">
            <text:p text:style-name="P64"><text:span text:style-name="T29">12,101</text:span></text:p>
          </table:table-cell>
          <table:table-cell table:style-name="表格34.F12" office:value-type="string">
            <text:p text:style-name="P64"><text:span text:style-name="T29">12,148</text:span></text:p>
          </table:table-cell>
          <table:table-cell table:style-name="表格34.G12" office:value-type="string">
            <text:p text:style-name="P1"><text:span text:style-name="T19">12,213</text:span></text:p>
          </table:table-cell>
        </table:table-row>
        <table:table-row table:style-name="表格34.1">
          <table:table-cell table:style-name="表格34.A13" office:value-type="string">
            <text:p text:style-name="P28"><text:span text:style-name="T45">南投縣</text:span></text:p>
          </table:table-cell>
          <table:table-cell table:style-name="表格34.B13" office:value-type="string">
            <text:p text:style-name="P173"><text:span text:style-name="T46"><text:s text:c="2"/>5,463</text:span></text:p>
          </table:table-cell>
          <table:table-cell table:style-name="表格34.C13" office:value-type="string">
            <text:p text:style-name="P1"><text:span text:style-name="T19">5,543</text:span></text:p>
          </table:table-cell>
          <table:table-cell table:style-name="表格34.D13" office:value-type="string">
            <text:p text:style-name="P1"><text:span text:style-name="T23">5,563</text:span></text:p>
          </table:table-cell>
          <table:table-cell table:style-name="表格34.E13" office:value-type="string">
            <text:p text:style-name="P64"><text:span text:style-name="T29">5,570</text:span></text:p>
          </table:table-cell>
          <table:table-cell table:style-name="表格34.F13" office:value-type="string">
            <text:p text:style-name="P64"><text:span text:style-name="T29">5,586</text:span></text:p>
          </table:table-cell>
          <table:table-cell table:style-name="表格34.G13" office:value-type="string">
            <text:p text:style-name="P1"><text:span text:style-name="T19">5,611</text:span></text:p>
          </table:table-cell>
        </table:table-row>
        <table:table-row table:style-name="表格34.1">
          <table:table-cell table:style-name="表格34.A14" office:value-type="string">
            <text:p text:style-name="P28"><text:span text:style-name="T45">雲林縣</text:span></text:p>
          </table:table-cell>
          <table:table-cell table:style-name="表格34.B14" office:value-type="string">
            <text:p text:style-name="P173"><text:span text:style-name="T46"><text:s text:c="2"/>8,621</text:span></text:p>
          </table:table-cell>
          <table:table-cell table:style-name="表格34.C14" office:value-type="string">
            <text:p text:style-name="P1"><text:span text:style-name="T19">8,703</text:span></text:p>
          </table:table-cell>
          <table:table-cell table:style-name="表格34.D14" office:value-type="string">
            <text:p text:style-name="P1"><text:span text:style-name="T23">8,801</text:span></text:p>
          </table:table-cell>
          <table:table-cell table:style-name="表格34.E14" office:value-type="string">
            <text:p text:style-name="P64"><text:span text:style-name="T29">8,801</text:span></text:p>
          </table:table-cell>
          <table:table-cell table:style-name="表格34.F14" office:value-type="string">
            <text:p text:style-name="P64"><text:span text:style-name="T29">8,827</text:span></text:p>
          </table:table-cell>
          <table:table-cell table:style-name="表格34.G14" office:value-type="string">
            <text:p text:style-name="P1"><text:span text:style-name="T19">8,873</text:span></text:p>
          </table:table-cell>
        </table:table-row>
        <table:table-row table:style-name="表格34.1">
          <table:table-cell table:style-name="表格34.A15" office:value-type="string">
            <text:p text:style-name="P28"><text:span text:style-name="T45">嘉義縣</text:span></text:p>
          </table:table-cell>
          <table:table-cell table:style-name="表格34.B15" office:value-type="string">
            <text:p text:style-name="P173"><text:span text:style-name="T46"><text:s text:c="2"/>7,188</text:span></text:p>
          </table:table-cell>
          <table:table-cell table:style-name="表格34.C15" office:value-type="string">
            <text:p text:style-name="P1"><text:span text:style-name="T19">7,274</text:span></text:p>
          </table:table-cell>
          <table:table-cell table:style-name="表格34.D15" office:value-type="string">
            <text:p text:style-name="P1"><text:span text:style-name="T23">7,324</text:span></text:p>
          </table:table-cell>
          <table:table-cell table:style-name="表格34.E15" office:value-type="string">
            <text:p text:style-name="P64"><text:span text:style-name="T29">7,324</text:span></text:p>
          </table:table-cell>
          <table:table-cell table:style-name="表格34.F15" office:value-type="string">
            <text:p text:style-name="P64"><text:span text:style-name="T29">7,334</text:span></text:p>
          </table:table-cell>
          <table:table-cell table:style-name="表格34.G15" office:value-type="string">
            <text:p text:style-name="P1"><text:span text:style-name="T19">7,373</text:span></text:p>
          </table:table-cell>
        </table:table-row>
        <table:table-row table:style-name="表格34.1">
          <table:table-cell table:style-name="表格34.A16" office:value-type="string">
            <text:p text:style-name="P28"><text:span text:style-name="T45">屏東縣</text:span></text:p>
          </table:table-cell>
          <table:table-cell table:style-name="表格34.B16" office:value-type="string">
            <text:p text:style-name="P173"><text:span text:style-name="T46"><text:s text:c="2"/>10,513</text:span></text:p>
          </table:table-cell>
          <table:table-cell table:style-name="表格34.C16" office:value-type="string">
            <text:p text:style-name="P1"><text:span text:style-name="T19">10,622</text:span></text:p>
          </table:table-cell>
          <table:table-cell table:style-name="表格34.D16" office:value-type="string">
            <text:p text:style-name="P1"><text:span text:style-name="T23">10,641</text:span></text:p>
          </table:table-cell>
          <table:table-cell table:style-name="表格34.E16" office:value-type="string">
            <text:p text:style-name="P64"><text:span text:style-name="T29">10,652</text:span></text:p>
          </table:table-cell>
          <table:table-cell table:style-name="表格34.F16" office:value-type="string">
            <text:p text:style-name="P64"><text:span text:style-name="T29">10,680</text:span></text:p>
          </table:table-cell>
          <table:table-cell table:style-name="表格34.G16" office:value-type="string">
            <text:p text:style-name="P1"><text:span text:style-name="T19">10,727</text:span></text:p>
          </table:table-cell>
        </table:table-row>
        <table:table-row table:style-name="表格34.1">
          <table:table-cell table:style-name="表格34.A17" office:value-type="string">
            <text:p text:style-name="P28"><text:span text:style-name="T45">臺東縣</text:span></text:p>
          </table:table-cell>
          <table:table-cell table:style-name="表格34.B17" office:value-type="string">
            <text:p text:style-name="P173"><text:span text:style-name="T46"><text:s text:c="2"/>2,601</text:span></text:p>
          </table:table-cell>
          <table:table-cell table:style-name="表格34.C17" office:value-type="string">
            <text:p text:style-name="P1"><text:span text:style-name="T19">2,629</text:span></text:p>
          </table:table-cell>
          <table:table-cell table:style-name="表格34.D17" office:value-type="string">
            <text:p text:style-name="P1"><text:span text:style-name="T23">2,671</text:span></text:p>
          </table:table-cell>
          <table:table-cell table:style-name="表格34.E17" office:value-type="string">
            <text:p text:style-name="P64"><text:span text:style-name="T29">2,681</text:span></text:p>
          </table:table-cell>
          <table:table-cell table:style-name="表格34.F17" office:value-type="string">
            <text:p text:style-name="P64"><text:span text:style-name="T29">2,691</text:span></text:p>
          </table:table-cell>
          <table:table-cell table:style-name="表格34.G17" office:value-type="string">
            <text:p text:style-name="P1"><text:span text:style-name="T19">2,703</text:span></text:p>
          </table:table-cell>
        </table:table-row>
        <table:table-row table:style-name="表格34.1">
          <table:table-cell table:style-name="表格34.A18" office:value-type="string">
            <text:p text:style-name="P28"><text:span text:style-name="T45">花蓮縣</text:span></text:p>
          </table:table-cell>
          <table:table-cell table:style-name="表格34.B18" office:value-type="string">
            <text:p text:style-name="P173"><text:span text:style-name="T46"><text:s text:c="2"/>5,886</text:span></text:p>
          </table:table-cell>
          <table:table-cell table:style-name="表格34.C18" office:value-type="string">
            <text:p text:style-name="P1"><text:span text:style-name="T19">5,933</text:span></text:p>
          </table:table-cell>
          <table:table-cell table:style-name="表格34.D18" office:value-type="string">
            <text:p text:style-name="P1"><text:span text:style-name="T23">5,479</text:span></text:p>
          </table:table-cell>
          <table:table-cell table:style-name="表格34.E18" office:value-type="string">
            <text:p text:style-name="P64"><text:span text:style-name="T29">5,483</text:span></text:p>
          </table:table-cell>
          <table:table-cell table:style-name="表格34.F18" office:value-type="string">
            <text:p text:style-name="P64"><text:span text:style-name="T29">5,484</text:span></text:p>
          </table:table-cell>
          <table:table-cell table:style-name="表格34.G18" office:value-type="string">
            <text:p text:style-name="P1"><text:span text:style-name="T19">5,515</text:span></text:p>
          </table:table-cell>
        </table:table-row>
        <table:table-row table:style-name="表格34.1">
          <table:table-cell table:style-name="表格34.A19" office:value-type="string">
            <text:p text:style-name="P28"><text:span text:style-name="T45">澎湖縣</text:span></text:p>
          </table:table-cell>
          <table:table-cell table:style-name="表格34.B19" office:value-type="string">
            <text:p text:style-name="P173"><text:span text:style-name="T46"><text:s text:c="3"/>852</text:span></text:p>
          </table:table-cell>
          <table:table-cell table:style-name="表格34.C19" office:value-type="string">
            <text:p text:style-name="P1"><text:span text:style-name="T19"><text:s/>856</text:span></text:p>
          </table:table-cell>
          <table:table-cell table:style-name="表格34.D19" office:value-type="string">
            <text:p text:style-name="P1"><text:span text:style-name="T23"><text:s/>845</text:span></text:p>
          </table:table-cell>
          <table:table-cell table:style-name="表格34.E19" office:value-type="string">
            <text:p text:style-name="P64"><text:span text:style-name="T29">844</text:span></text:p>
          </table:table-cell>
          <table:table-cell table:style-name="表格34.F19" office:value-type="string">
            <text:p text:style-name="P64"><text:span text:style-name="T29">849</text:span></text:p>
          </table:table-cell>
          <table:table-cell table:style-name="表格34.G19" office:value-type="string">
            <text:p text:style-name="P1"><text:span text:style-name="T19">851</text:span></text:p>
          </table:table-cell>
        </table:table-row>
        <table:table-row table:style-name="表格34.1">
          <table:table-cell table:style-name="表格34.A20" office:value-type="string">
            <text:p text:style-name="P28"><text:span text:style-name="T45">基隆市</text:span></text:p>
          </table:table-cell>
          <table:table-cell table:style-name="表格34.B20" office:value-type="string">
            <text:p text:style-name="P173"><text:span text:style-name="T46"><text:s text:c="2"/>7,319</text:span></text:p>
          </table:table-cell>
          <table:table-cell table:style-name="表格34.C20" office:value-type="string">
            <text:p text:style-name="P1"><text:span text:style-name="T19">7,400</text:span></text:p>
          </table:table-cell>
          <table:table-cell table:style-name="表格34.D20" office:value-type="string">
            <text:p text:style-name="P1"><text:span text:style-name="T23">7,192</text:span></text:p>
          </table:table-cell>
          <table:table-cell table:style-name="表格34.E20" office:value-type="string">
            <text:p text:style-name="P64"><text:span text:style-name="T29">7,197</text:span></text:p>
          </table:table-cell>
          <table:table-cell table:style-name="表格34.F20" office:value-type="string">
            <text:p text:style-name="P64"><text:span text:style-name="T29">7,215</text:span></text:p>
          </table:table-cell>
          <table:table-cell table:style-name="表格34.G20" office:value-type="string">
            <text:p text:style-name="P1"><text:span text:style-name="T19">7,311</text:span></text:p>
          </table:table-cell>
        </table:table-row>
        <table:table-row table:style-name="表格34.1">
          <table:table-cell table:style-name="表格34.A21" office:value-type="string">
            <text:p text:style-name="P28"><text:span text:style-name="T45">新竹市</text:span></text:p>
          </table:table-cell>
          <table:table-cell table:style-name="表格34.B21" office:value-type="string">
            <text:p text:style-name="P173"><text:span text:style-name="T46"><text:s text:c="2"/>5,592</text:span></text:p>
          </table:table-cell>
          <table:table-cell table:style-name="表格34.C21" office:value-type="string">
            <text:p text:style-name="P1"><text:span text:style-name="T19">5,660</text:span></text:p>
          </table:table-cell>
          <table:table-cell table:style-name="表格34.D21" office:value-type="string">
            <text:p text:style-name="P1"><text:span text:style-name="T23">5,600</text:span></text:p>
          </table:table-cell>
          <table:table-cell table:style-name="表格34.E21" office:value-type="string">
            <text:p text:style-name="P64"><text:span text:style-name="T29">5,633</text:span></text:p>
          </table:table-cell>
          <table:table-cell table:style-name="表格34.F21" office:value-type="string">
            <text:p text:style-name="P64"><text:span text:style-name="T29">5,663</text:span></text:p>
          </table:table-cell>
          <table:table-cell table:style-name="表格34.G21" office:value-type="string">
            <text:p text:style-name="P1"><text:span text:style-name="T19">5,723</text:span></text:p>
          </table:table-cell>
        </table:table-row>
        <table:table-row table:style-name="表格34.1">
          <table:table-cell table:style-name="表格34.A22" office:value-type="string">
            <text:p text:style-name="P28"><text:span text:style-name="T45">嘉義市</text:span></text:p>
          </table:table-cell>
          <table:table-cell table:style-name="表格34.B22" office:value-type="string">
            <text:p text:style-name="P173"><text:span text:style-name="T46"><text:s text:c="2"/>3,349</text:span></text:p>
          </table:table-cell>
          <table:table-cell table:style-name="表格34.C22" office:value-type="string">
            <text:p text:style-name="P1"><text:span text:style-name="T19">3,383</text:span></text:p>
          </table:table-cell>
          <table:table-cell table:style-name="表格34.D22" office:value-type="string">
            <text:p text:style-name="P1"><text:span text:style-name="T23">3,395</text:span></text:p>
          </table:table-cell>
          <table:table-cell table:style-name="表格34.E22" office:value-type="string">
            <text:p text:style-name="P64"><text:span text:style-name="T29">3,403</text:span></text:p>
          </table:table-cell>
          <table:table-cell table:style-name="表格34.F22" office:value-type="string">
            <text:p text:style-name="P64"><text:span text:style-name="T29">3,416</text:span></text:p>
          </table:table-cell>
          <table:table-cell table:style-name="表格34.G22" office:value-type="string">
            <text:p text:style-name="P1"><text:span text:style-name="T19">3,453</text:span></text:p>
          </table:table-cell>
        </table:table-row>
        <table:table-row table:style-name="表格34.1">
          <table:table-cell table:style-name="表格34.A23" office:value-type="string">
            <text:p text:style-name="P28"><text:span text:style-name="T45">金門縣</text:span></text:p>
          </table:table-cell>
          <table:table-cell table:style-name="表格34.B23" office:value-type="string">
            <text:p text:style-name="P173"><text:span text:style-name="T46"><text:s text:c="2"/>2,116</text:span></text:p>
          </table:table-cell>
          <table:table-cell table:style-name="表格34.C23" office:value-type="string">
            <text:p text:style-name="P1"><text:span text:style-name="T19">2,152</text:span></text:p>
          </table:table-cell>
          <table:table-cell table:style-name="表格34.D23" office:value-type="string">
            <text:p text:style-name="P1"><text:span text:style-name="T23">2,222</text:span></text:p>
          </table:table-cell>
          <table:table-cell table:style-name="表格34.E23" office:value-type="string">
            <text:p text:style-name="P64"><text:span text:style-name="T29">2,248</text:span></text:p>
          </table:table-cell>
          <table:table-cell table:style-name="表格34.F23" office:value-type="string">
            <text:p text:style-name="P64"><text:span text:style-name="T29">2,273</text:span></text:p>
          </table:table-cell>
          <table:table-cell table:style-name="表格34.G23" office:value-type="string">
            <text:p text:style-name="P1"><text:span text:style-name="T19">2,296</text:span></text:p>
          </table:table-cell>
        </table:table-row>
        <table:table-row table:style-name="表格34.1">
          <table:table-cell table:style-name="表格34.A24" office:value-type="string">
            <text:p text:style-name="P28"><text:span text:style-name="T45">連江縣</text:span></text:p>
          </table:table-cell>
          <table:table-cell table:style-name="表格34.B24" office:value-type="string">
            <text:p text:style-name="P173"><text:span text:style-name="T46"><text:s text:c="3"/>515</text:span></text:p>
          </table:table-cell>
          <table:table-cell table:style-name="表格34.C24" office:value-type="string">
            <text:p text:style-name="P1"><text:span text:style-name="T19"><text:s/>523</text:span></text:p>
          </table:table-cell>
          <table:table-cell table:style-name="表格34.D24" office:value-type="string">
            <text:p text:style-name="P1"><text:span text:style-name="T23"><text:s/>508</text:span></text:p>
          </table:table-cell>
          <table:table-cell table:style-name="表格34.E24" office:value-type="string">
            <text:p text:style-name="P64"><text:span text:style-name="T29">513</text:span></text:p>
          </table:table-cell>
          <table:table-cell table:style-name="表格34.F24" office:value-type="string">
            <text:p text:style-name="P64"><text:span text:style-name="T29">518</text:span></text:p>
          </table:table-cell>
          <table:table-cell table:style-name="表格34.G24" office:value-type="string">
            <text:p text:style-name="P1"><text:span text:style-name="T19">519</text:span></text:p>
          </table:table-cell>
        </table:table-row>
        <table:table-row table:style-name="表格34.1">
          <table:table-cell table:style-name="表格34.A25" office:value-type="string">
            <text:p text:style-name="P28"><text:span text:style-name="T45">未登載</text:span></text:p>
          </table:table-cell>
          <table:table-cell table:style-name="表格34.B25" office:value-type="string">
            <text:p text:style-name="P173"><text:span text:style-name="T46"><text:s text:c="3"/>625</text:span></text:p>
          </table:table-cell>
          <table:table-cell table:style-name="表格34.C25" office:value-type="string">
            <text:p text:style-name="P1"><text:span text:style-name="T19">843</text:span></text:p>
          </table:table-cell>
          <table:table-cell table:style-name="表格34.D25" office:value-type="string">
            <text:p text:style-name="P1"><text:span text:style-name="T23">2,108</text:span></text:p>
          </table:table-cell>
          <table:table-cell table:style-name="表格34.E25" office:value-type="string">
            <text:p text:style-name="P64"><text:span text:style-name="T29">2,189</text:span></text:p>
          </table:table-cell>
          <table:table-cell table:style-name="表格34.F25" office:value-type="string">
            <text:p text:style-name="P64"><text:span text:style-name="T29">2,218</text:span></text:p>
          </table:table-cell>
          <table:table-cell table:style-name="表格34.G25" office:value-type="string">
            <text:p text:style-name="P1"><text:span text:style-name="T19">2,268</text:span></text:p>
          </table:table-cell>
        </table:table-row>
      </table:table>
      <text:p text:style-name="P256"><text:span text:style-name="T1">註1：本表大陸地區配偶係指向內政部移民署申請入境之人數</text:span></text:p>
      <text:p text:style-name="P256"><text:span text:style-name="T1">註2：本表為自1987年起之逐年累計數，上述統計係自2010年五都改制後之資料</text:span></text:p>
      <text:p text:style-name="P256"><text:span text:style-name="T1">資料來源：內政部移民署</text:span></text:p>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Calibri" fo:font-family="Calibri" style:font-family-generic="roman" style:font-pitch="variable" fo:font-size="11pt" fo:letter-spacing="-0.004cm"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Calibri" fo:font-family="Calibri"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style:master-page style:name="Converted2" style:page-layout-name="Mpm3">
      <style:footer>
        <text:p text:style-name="MP1"><text:page-number text:select-page="current">ii</text:page-number></text:p>
        <text:p text:style-name="Footer"/>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4">
      <style:footer>
        <text:p text:style-name="MP1"><text:page-number text:select-page="current">0</text:page-number></text:p>
        <text:p text:style-name="Footer"/>
      </style:footer>
    </style:master-page>
    <style:master-page style:name="Converted5" style:page-layout-name="Mpm5">
      <style:footer>
        <text:p text:style-name="MP1"><text:page-number text:select-page="current">14</text:page-number></text:p>
        <text:p text:style-name="Footer"/>
      </style:footer>
    </style:master-page>
    <style:master-page style:name="Converted6" style:page-layout-name="Mpm5">
      <style:footer>
        <text:p text:style-name="MP1"><text:page-number text:select-page="current">18</text:page-number></text:p>
        <text:p text:style-name="Footer"/>
      </style:footer>
    </style:master-page>
    <style:master-page style:name="Converted7" style:page-layout-name="Mpm5">
      <style:footer>
        <text:p text:style-name="MP1"><text:page-number text:select-page="current">32</text:page-number></text:p>
        <text:p text:style-name="Footer"/>
      </style:footer>
    </style:master-page>
    <style:master-page style:name="Converted8" style:page-layout-name="Mpm5">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李詩怡</dc:creator>
    <meta:editing-cycles>91</meta:editing-cycles>
    <meta:print-date>2018-11-08T03:02:00</meta:print-date>
    <meta:creation-date>2018-01-23T07:24:00</meta:creation-date>
    <dc:date>2018-11-08T03:05:00</dc:date>
    <meta:editing-duration>PT6H35M</meta:editing-duration>
    <meta:generator>NDC_ODF_Application_Tools/1.0.3$Windows_x86 LibreOffice_project/8ad3e16aadc5e73175a2d44b1abec8638aa18880</meta:generator>
    <meta:document-statistic meta:table-count="34" meta:image-count="0" meta:object-count="0" meta:page-count="41" meta:paragraph-count="3766" meta:word-count="9111" meta:character-count="21848" meta:non-whitespace-character-count="20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