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punctuation-wrap="simple" fo:text-align="justify" fo:margin-left="1.3604in" fo:text-indent="-1.3354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fo:text-align="justify" fo:margin-left="1.3604in" fo:text-indent="-1.3354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margin-left="1.3604in" fo:text-indent="-1.3354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margin-left="1.3604in" fo:text-indent="-1.3354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punctuation-wrap="simple" fo:text-align="justify" fo:margin-left="1.3604in" fo:text-indent="-1.3354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fo:text-align="justify" fo:margin-top="0.125in" fo:line-height="0.3611in" fo:margin-left="1.0354in" fo:text-indent="-0.8687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margin-top="0.125in" fo:line-height="0.3611in" fo:margin-left="1.0354in" fo:text-indent="-0.8687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punctuation-wrap="simple" fo:text-align="justify" fo:margin-top="0.125in" fo:line-height="0.3611in" fo:margin-left="1.0354in" fo:text-indent="-0.8687in">
        <style:tab-stops/>
      </style:paragraph-properties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margin-top="0.125in" fo:line-height="0.3611in" fo:margin-left="1.0354in" fo:text-indent="-0.8687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bottom="0.025in" fo:line-height="0.3472in" fo:margin-left="0.9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margin-top="0.125in" fo:line-height="0.3611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 fo:margin-left="0.4368in" fo:text-indent="0.4465in">
        <style:tab-stops/>
      </style:paragraph-properties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margin-top="0.125in" fo:line-height="0.3611in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行政院離島建設指導委員會第</text:span><text:span text:style-name="T5">1</text:span><text:span text:style-name="T6">2</text:span><text:span text:style-name="T7">次會議</text:span><text:span text:style-name="T8">記</text:span><text:span text:style-name="T9">錄</text:span></text:p>
      <text:p text:style-name="P10">一、開會時間：101年10月24日（星期三）下午2時30分</text:p>
      <text:p text:style-name="P11">二、開會地點：行政院第一會議室</text:p>
      <text:p text:style-name="P12">三、主持人：陳主任委員冲<text:s text:c="16"/><text:s text:c="3"/><text:s/><text:s text:c="2"/>紀錄：宋玉珍</text:p>
      <text:p text:style-name="P13">四、出席人員：如簽到簿</text:p>
      <text:p text:style-name="P14">五、報告事項</text:p>
      <text:p text:style-name="P15"><text:span text:style-name="T16">第一案：離島建設基金補助計畫</text:span><text:span text:style-name="T17">90</text:span><text:span text:style-name="T18">至</text:span><text:span text:style-name="T19">100</text:span><text:span text:style-name="T20">年執行情形檢討。</text:span></text:p>
      <text:p text:style-name="P21">決定：</text:p>
      <text:p text:style-name="P22">(一)洽悉。</text:p>
      <text:p text:style-name="P23">(二)經建會所提執行情形檢討及建議具有相當參考價值，請各相關部會參考研議推動。</text:p>
      <text:p text:style-name="P24"><text:span text:style-name="T25">(三)</text:span><text:span text:style-name="T26">有關</text:span><text:span text:style-name="T27">「澎湖喜來登觀光飯</text:span><text:span text:style-name="T28">店</text:span><text:span text:style-name="T29">BOT</text:span><text:span text:style-name="T30">開</text:span><text:span text:style-name="T31">發」</text:span><text:span text:style-name="T32">案，</text:span><text:span text:style-name="T33">請縣府協助提供無博弈之現金流量分析後，由</text:span><text:span text:style-name="T34">工程會</text:span><text:span text:style-name="T35">儘速</text:span><text:span text:style-name="T36">協</text:span><text:span text:style-name="T37">調</text:span><text:span text:style-name="T38">處理</text:span><text:span text:style-name="T39">。</text:span></text:p>
      <text:p text:style-name="P40">(四)有關離島建設基金過去辦理投融資成效有限，請經建會考量檢討調整目前轉貸為共同融資，或研議其他辦理方式，以擴大離島建設基金運用能量。</text:p>
      <text:p text:style-name="P41">(五)請經建會就各離島地區之基礎建設現況及特殊需求進行了解，並主動協助規劃。</text:p>
      <text:p text:style-name="P42"><text:span text:style-name="T43">第二案：「離島建設條例」部分條文增修訂通過後，各行政部門後續執行情形。</text:span></text:p>
      <text:p text:style-name="P44">決定：</text:p>
      <text:p text:style-name="P45">(一)洽悉。</text:p>
      <text:p text:style-name="P46">(二)離島建設條例係基於改善離島地區民眾之生活，並因應時空環境需要所制定之法案，請各部會本於便民、利民精神，有<text:soft-page-break/>效簡化程序，以落實政府提升離島居民福祉之政策美意。</text:p>
      <text:p text:style-name="P47">(三)有關辦理金馬土地返還於民所遇困難，請內政部儘速釐清問題癥結後，提請政務委員協商提出解決方案。</text:p>
      <text:p text:style-name="P48">(四)為有效解決金門、馬祖因特殊歷史因素所造成之土地問題，中央應多傾聽地方意見，依從寬原則作相關法令解釋。</text:p>
      <text:p text:style-name="P49">第三案：97-101年度中央對離島地區補助及法律義務支出情形。</text:p>
      <text:p text:style-name="P50">決定：</text:p>
      <text:p text:style-name="P51">(一)洽悉。</text:p>
      <text:p text:style-name="P52">(二)財政部及行政院主計總處係基於客觀公平的角度進行地方財源分配，並不會偏袒任何縣市。另各中央部會應優先協助離島縣市之建設需求，以促進離島地區發展。</text:p>
      <text:p text:style-name="P53">第四案：因應連江縣通過博弈公投，後續依離島建設條例第10條之2規定之辦理情形。</text:p>
      <text:p text:style-name="P54">決定：</text:p>
      <text:p text:style-name="P55">(一)洽悉。</text:p>
      <text:p text:style-name="P56">(二)請交通部儘速完成博弈專法草案研擬等相關工作，於相關法令制定過程應審慎考量博弈之負面影響，預為因應；另請交通部儘速針對國際觀光投資渡假區投資計畫審查制度，研訂相關規範。</text:p>
      <text:p text:style-name="P57">(三)請連江縣政府預為了解相關目標市場之態度及想法，掌握可能客源，以利馬祖博奕事業推展。</text:p>
      <text:p text:style-name="P58"><text:span text:style-name="T59">六、臨時提案</text:span></text:p>
      <text:p text:style-name="P60"><text:span text:style-name="T61">有關金門縣及澎湖縣政府所提臨時提案，請依</text:span><text:span text:style-name="T62">「</text:span><text:span text:style-name="T63">離島建設指導委員會提案方式作業要點</text:span><text:span text:style-name="T64">」</text:span><text:span text:style-name="T65">規定程序</text:span><text:span text:style-name="T66">，</text:span><text:span text:style-name="T67">先</text:span><text:span text:style-name="T68">提</text:span><text:span text:style-name="T69">送</text:span><text:span text:style-name="T70">本</text:span><text:span text:style-name="T71">委員會</text:span><text:span text:style-name="T72">工作小組</text:span><text:span text:style-name="T73">研議</text:span><text:span text:style-name="T74">，</text:span><text:span text:style-name="T75">俟有具體結論後可立即提送</text:span><text:span text:style-name="T76">本委員會議</text:span><text:span text:style-name="T77">討論。</text:span></text:p>
      <text:p text:style-name="P78"><text:span text:style-name="T79">七、散會：</text:span><text:span text:style-name="T80">(</text:span><text:span text:style-name="T81">下午</text:span><text:span text:style-name="T82">3</text:span><text:span text:style-name="T83">時</text:span><text:span text:style-name="T84">50</text:span><text:span text:style-name="T85">分</text:span><text:span text:style-name="T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83in" text:min-label-width="0.5in"/>
      </text:list-level-style-number>
      <text:list-level-style-number text:level="2" style:num-suffix="、" style:num-format="甲, 乙, 丙, ...">
        <style:list-level-properties text:space-before="0.5916in" text:min-label-width="0.3333in"/>
      </text:list-level-style-number>
      <text:list-level-style-number text:level="3" style:num-suffix="." style:num-format="i">
        <style:list-level-properties fo:text-align="end" text:space-before="0.925in" text:min-label-width="0.3333in"/>
      </text:list-level-style-number>
      <text:list-level-style-number text:level="4" style:num-suffix="." style:num-format="1">
        <style:list-level-properties text:space-before="1.2583in" text:min-label-width="0.3333in"/>
      </text:list-level-style-number>
      <text:list-level-style-number text:level="5" style:num-suffix="、" style:num-format="甲, 乙, 丙, ...">
        <style:list-level-properties text:space-before="1.5916in" text:min-label-width="0.3333in"/>
      </text:list-level-style-number>
      <text:list-level-style-number text:level="6" style:num-suffix="." style:num-format="i">
        <style:list-level-properties fo:text-align="end" text:space-before="1.925in" text:min-label-width="0.3333in"/>
      </text:list-level-style-number>
      <text:list-level-style-number text:level="7" style:num-suffix="." style:num-format="1">
        <style:list-level-properties text:space-before="2.2583in" text:min-label-width="0.3333in"/>
      </text:list-level-style-number>
      <text:list-level-style-number text:level="8" style:num-suffix="、" style:num-format="甲, 乙, 丙, ...">
        <style:list-level-properties text:space-before="2.5916in" text:min-label-width="0.3333in"/>
      </text:list-level-style-number>
      <text:list-level-style-number text:level="9" style:num-suffix="." style:num-format="i">
        <style:list-level-properties fo:text-align="end" text:space-before="2.9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指導委員會第11次會議</dc:title>
    <dc:subject/>
    <meta:initial-creator>chenhw</meta:initial-creator>
    <dc:creator>win-1432814595223</dc:creator>
    <meta:creation-date>2015-11-16T06:16:00Z</meta:creation-date>
    <dc:date>2015-11-16T06:16:00Z</dc:date>
    <meta:print-date>2012-11-13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