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1.448cm" fo:margin-bottom="0cm" loext:contextual-spacing="false" fo:line-height="0.882cm" style:snap-to-layout-grid="false"/>
    </style:style>
    <style:style style:name="P3" style:family="paragraph" style:parent-style-name="Standard">
      <style:paragraph-properties fo:margin-top="0.386cm" fo:margin-bottom="0cm" loext:contextual-spacing="false" fo:line-height="0.882cm" style:snap-to-layout-grid="false"/>
    </style:style>
    <style:style style:name="P4" style:family="paragraph" style:parent-style-name="Standard">
      <style:paragraph-properties fo:margin-top="0.392cm" fo:margin-bottom="0cm" loext:contextual-spacing="false" fo:line-height="0.882cm" style:snap-to-layout-grid="false"/>
    </style:style>
    <style:style style:name="P5" style:family="paragraph" style:parent-style-name="Standard">
      <style:paragraph-properties fo:margin-left="2.782cm" fo:margin-right="0cm" fo:margin-top="0.635cm" fo:margin-bottom="0cm" loext:contextual-spacing="false" fo:line-height="0.988cm" fo:text-align="justify" style:justify-single-word="false" fo:text-indent="-2.032cm" style:auto-text-indent="false" style:snap-to-layout-grid="false"/>
    </style:style>
    <style:style style:name="P6" style:family="paragraph" style:parent-style-name="Standard">
      <style:paragraph-properties fo:margin-left="0cm" fo:margin-right="0cm" fo:line-height="0.988cm" fo:text-align="justify" style:justify-single-word="false" fo:text-indent="0.744cm" style:auto-text-indent="false" style:snap-to-layout-grid="false"/>
    </style:style>
    <style:style style:name="P7" style:family="paragraph" style:parent-style-name="Standard">
      <style:paragraph-properties fo:margin-left="3.007cm" fo:margin-right="0cm" fo:margin-top="1.27cm" fo:margin-bottom="0cm" loext:contextual-spacing="false" fo:line-height="0.988cm" fo:text-align="justify" style:justify-single-word="false" fo:text-indent="-2.258cm" style:auto-text-indent="false" style:snap-to-layout-grid="false"/>
    </style:style>
    <style:style style:name="P8" style:family="paragraph" style:parent-style-name="Standard">
      <style:paragraph-properties fo:margin-left="2.406cm" fo:margin-right="0cm" fo:margin-top="0.423cm" fo:margin-bottom="0cm" loext:contextual-spacing="false" fo:line-height="0.988cm" fo:text-align="justify" style:justify-single-word="false" fo:text-indent="-1.136cm" style:auto-text-indent="false" style:snap-to-layout-grid="false"/>
    </style:style>
    <style:style style:name="P9" style:family="paragraph" style:parent-style-name="Standard">
      <style:paragraph-properties fo:margin-left="2.997cm" fo:margin-right="0cm" fo:margin-top="1.27cm" fo:margin-bottom="0cm" loext:contextual-spacing="false" fo:line-height="0.988cm" fo:text-align="justify" style:justify-single-word="false" fo:text-indent="-2.247cm" style:auto-text-indent="false" style:snap-to-layout-grid="false"/>
    </style:style>
    <style:style style:name="P10" style:family="paragraph" style:parent-style-name="Standard">
      <style:paragraph-properties fo:margin-left="2.367cm" fo:margin-right="0cm" fo:margin-top="0.423cm" fo:margin-bottom="0cm" loext:contextual-spacing="false" fo:line-height="0.988cm" fo:text-align="justify" style:justify-single-word="false" fo:text-indent="-1.08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0pt" style:letter-kerning="false" style:font-name-asian="標楷體1" style:font-size-asian="20pt" style:font-name-complex="標楷體1" style:font-size-complex="12pt"/>
    </style:style>
    <style:style style:name="T2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3" style:family="text">
      <style:text-properties fo:color="#000000" style:font-name="標楷體" fo:font-size="16pt" fo:letter-spacing="0.071cm" style:letter-kerning="false" style:font-name-asian="標楷體1" style:font-size-asian="16pt" style:font-name-complex="標楷體1" style:font-size-complex="16pt"/>
    </style:style>
    <style:style style:name="T4" style:family="text">
      <style:text-properties fo:color="#000000" style:font-name="標楷體" fo:font-size="16pt" fo:letter-spacing="0.069cm" style:letter-kerning="false" style:font-name-asian="標楷體1" style:font-size-asian="16pt" style:font-name-complex="標楷體1" style:font-size-complex="16pt"/>
    </style:style>
    <style:style style:name="T5" style:family="text">
      <style:text-properties fo:color="#000000" style:font-name="標楷體" fo:font-size="16pt" fo:letter-spacing="0.002cm" style:letter-kerning="false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fo:letter-spacing="0.282cm" style:letter-kerning="false" style:font-name-asian="標楷體1" style:font-size-asian="16pt" style:font-name-complex="Times New Roman" style:font-size-complex="16pt"/>
    </style:style>
    <style:style style:name="T9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T10" style:family="text">
      <style:text-properties style:font-name="標楷體" fo:font-size="16pt" fo:letter-spacing="0.002cm" style:letter-kerning="false" style:font-name-asian="標楷體1" style:font-size-asian="16pt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行政院離島建設指導委員會第18次會議紀錄</text:span></text:p>
      <text:p text:style-name="P2"><text:span text:style-name="T2">壹、開會時間：112</text:span><text:span text:style-name="T3">年10</text:span><text:span text:style-name="T4">月30</text:span><text:span text:style-name="T2">日（星期一）下</text:span><text:span text:style-name="T4">午3</text:span><text:span text:style-name="T3">時30分</text:span></text:p>
      <text:p text:style-name="P3"><text:span text:style-name="T2">貳、開會地點：行政院第一會議室</text:span></text:p>
      <text:p text:style-name="P3"><text:span text:style-name="T2">參、主持人：陳院長建仁 <text:s text:c="19"/>紀錄：何佑華</text:span></text:p>
      <text:p text:style-name="P4"><text:span text:style-name="T2">肆、出席人員：如簽到單</text:span></text:p>
      <text:p text:style-name="P3"><text:span text:style-name="T2">伍、報告事項</text:span></text:p>
      <text:p text:style-name="P5"><text:span text:style-name="T6">第一案：前次會議決議事項辦理情形，報請公鑒。(國家發展委員會)</text:span></text:p>
      <text:p text:style-name="P6"><text:span text:style-name="T8">決</text:span><text:span text:style-name="T9">定</text:span><text:span text:style-name="T6">：</text:span><text:span text:style-name="T5">洽悉，同意解除列管。</text:span></text:p>
      <text:p text:style-name="P7"><text:span text:style-name="T6">第二案：離島地區提升醫療服務品質推動情形，報請公鑒。(衛生福利部)</text:span></text:p>
      <text:p text:style-name="P6"><text:span text:style-name="T8">決</text:span><text:span text:style-name="T9">定</text:span><text:span text:style-name="T6">：</text:span></text:p>
      <text:p text:style-name="P8"><text:span text:style-name="T5">一、准予備查。</text:span></text:p>
      <text:p text:style-name="P8"><text:span text:style-name="T5">二、衛生福利部刻已依離島醫療照護之三個政策方向─醫療在地化、照護社區化及救護即時化，及六項策略原則─提升醫療照護可近、充實在地醫事人力、提升公立醫療設備、強化在地醫療量能、推動遠距醫療照護、強化緊急後送機制，提升離島地區醫療服務品質。近年來亦配合數位技術發展趨勢，逐步建立「離島急重症空中轉診</text:span><text:soft-page-break/><text:span text:style-name="T5">智慧模式」及「遠距醫療專科門診」，並結合政府長照2.0政策，解決離島居民人口老化的照護問題。</text:span></text:p>
      <text:p text:style-name="P8"><text:span text:style-name="T5">三、為因應離島環境的特殊性，建構可近、可負擔及可用的醫療健康照護服務，請衛生福利部透過中央及地方夥伴合作，持續精進離島各醫療照護的軟、硬體服務，達成「離島醫療照護一個人都不能少」的目標。</text:span></text:p>
      <text:p text:style-name="P8"><text:span text:style-name="T5">四、另澎湖縣為推動腫瘤治療在地化，減少鄉親舟車勞頓之苦，請國防部軍醫局詳實評估並確認計畫可行性，尤應考量醫師人力調派問題，以利後續推動。</text:span></text:p>
      <text:p text:style-name="P9"><text:span text:style-name="T6">第三案：離島公共運輸建設及票價補貼目前辦理情形，報請公鑒。（交通部）</text:span></text:p>
      <text:p text:style-name="P6"><text:span text:style-name="T8">決</text:span><text:span text:style-name="T9">定</text:span><text:span text:style-name="T6">：</text:span></text:p>
      <text:p text:style-name="P10"><text:span text:style-name="T5">一、准予備查。</text:span></text:p>
      <text:p text:style-name="P10"><text:span text:style-name="T5">二、離島居民之就醫、就學、通勤、洽公等皆仰賴海空疏運，近年在交通部的努力推動下，於船舶購建、港埠設施改善、離島航線維運等方面已逐步展現成效，特別是今年新臺馬輪、澎湖輪等兩艘大型交通船都陸續如期、如質完工開航，對離島交通品質的提升與觀光發展都有相當大的幫助，感謝交通部及航港局各位同仁的努力。</text:span></text:p>
      <text:p text:style-name="P10"><text:span text:style-name="T5">三、澎湖馬公港1號碼頭延建工程完成後，將可提供15萬噸級郵輪靠泊，對於澎湖當地觀光發展有很大挹注，後</text:span><text:soft-page-break/><text:span text:style-name="T5">續請交通部繼續努力，如期如質完成，結合離島海、空交通，積極推動離島觀光發展。此外，如海運基本航次、居民票價、營運虧損補貼，以及船舶維修工作等，仍請交通部會同地方政府依「離島綜合建設實施方案」持續推動，以減輕離島居民負擔，並提供穩定安全的海運交通服務。</text:span></text:p>
      <text:p text:style-name="P7"><text:span text:style-name="T6">第四案：離島地區低碳能源發展情形，報請公鑒。(經濟部)</text:span></text:p>
      <text:p text:style-name="P6"><text:span text:style-name="T8">決</text:span><text:span text:style-name="T9">定</text:span><text:span text:style-name="T6">：</text:span></text:p>
      <text:p text:style-name="P8"><text:span text:style-name="T5">一、准予備查。</text:span></text:p>
      <text:p text:style-name="P8"><text:span text:style-name="T5">二</text:span><text:span text:style-name="T10">、</text:span><text:span text:style-name="T7">近年離島地區風、光等綠能推動，已有相當成果，因應臺灣2050淨零轉型政策，經濟部與地方協力推動發展成熟的風電、光電設置，並已評估規劃在澎湖、綠島等地開發海洋能、地熱能等新興能源</text:span><text:span text:style-name="T10">。</text:span></text:p>
      <text:p text:style-name="P8"><text:span text:style-name="T10">三、</text:span><text:span text:style-name="T7">請經濟部依離島地區之氣候環境條件及人文景觀特色，與地方政府共同努力推動能源轉型，從創能、節能、儲能各面向，加速低碳能源系統整合，朝向永續低碳島之目標邁進</text:span><text:span text:style-name="T10">。</text:span><text:bookmark text:name="_Hlk149664103"/></text:p>
      <text:p text:style-name="P3"><text:span text:style-name="T2">陸、臨時動議</text:span></text:p>
      <text:p text:style-name="P3"><text:span text:style-name="T2">柒、散會。(下午4時30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fo:language="en" fo:country="US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34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佑華</meta:initial-creator>
    <dc:creator>何佑華</dc:creator>
    <meta:editing-cycles>23</meta:editing-cycles>
    <meta:print-date>2023-11-02T08:47:00</meta:print-date>
    <meta:creation-date>2020-12-17T10:42:00</meta:creation-date>
    <dc:date>2023-11-03T10:40:00</dc:date>
    <meta:editing-duration>PT3H51M</meta:editing-duration>
    <meta:generator>NDC_ODF_Application_Tools/1.0.3$Windows_x86 LibreOffice_project/8ad3e16aadc5e73175a2d44b1abec8638aa18880</meta:generator>
    <meta:document-statistic meta:table-count="0" meta:image-count="0" meta:object-count="0" meta:page-count="3" meta:paragraph-count="27" meta:word-count="1117" meta:character-count="1150" meta:non-whitespace-character-count="1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