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baseline" fo:background-color="#FFFFFF"/>
      <style:text-properties style:font-name="微軟正黑體" style:font-name-asian="微軟正黑體" style:font-name-complex="新細明體" fo:color="#00387B" style:letter-kerning="false" fo:font-size="17pt" style:font-size-asian="17pt" style:font-size-complex="17pt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widows="2" fo:orphans="2" style:vertical-align="baseline" fo:background-color="#FFFFFF"/>
      <style:text-properties style:font-name="微軟正黑體" style:font-name-asian="微軟正黑體" style:font-name-complex="新細明體" fo:color="#00387B" style:letter-kerning="false" fo:font-size="17pt" style:font-size-asian="17pt" style:font-size-complex="17p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style:vertical-align="baseline" fo:margin-top="0.2215in" fo:margin-bottom="0.2215in"/>
      <style:text-properties style:font-name="inherit" style:font-name-complex="新細明體" style:letter-kerning="false"/>
    </style:style>
    <style:style style:name="P10" style:parent-style-name="內文" style:family="paragraph">
      <style:paragraph-properties fo:widows="2" fo:orphans="2" style:vertical-align="baseline" fo:margin-top="0.2215in" fo:margin-bottom="0.2215in"/>
      <style:text-properties style:font-name="inherit" style:font-name-complex="新細明體" style:letter-kerning="false"/>
    </style:style>
    <style:style style:name="P11" style:parent-style-name="內文" style:family="paragraph">
      <style:paragraph-properties fo:widows="2" fo:orphans="2" style:vertical-align="baseline" fo:margin-top="0.2215in" fo:margin-bottom="0.2215in"/>
      <style:text-properties style:font-name="inherit" style:font-name-complex="新細明體" style:letter-kerning="false"/>
    </style:style>
    <style:style style:name="P12" style:parent-style-name="內文" style:family="paragraph">
      <style:paragraph-properties fo:widows="2" fo:orphans="2" style:vertical-align="baseline" fo:margin-top="0.2215in" fo:margin-bottom="0.2215in"/>
      <style:text-properties style:font-name="inherit" style:font-name-complex="新細明體" style:letter-kerning="false"/>
    </style:style>
    <style:style style:name="P13" style:parent-style-name="內文" style:family="paragraph">
      <style:paragraph-properties fo:widows="2" fo:orphans="2" style:vertical-align="baseline" fo:margin-top="0.2215in" fo:margin-bottom="0.2215in"/>
      <style:text-properties style:font-name="inherit" style:font-name-complex="新細明體" style:letter-kerning="false"/>
    </style:style>
    <style:style style:name="P14" style:parent-style-name="內文" style:family="paragraph">
      <style:paragraph-properties fo:widows="2" fo:orphans="2" style:vertical-align="baseline" fo:margin-top="0.2215in" fo:margin-bottom="0.2215in"/>
      <style:text-properties style:font-name="inherit" style:font-name-complex="新細明體" style:letter-kerning="false"/>
    </style:style>
    <style:style style:name="P15" style:parent-style-name="內文" style:family="paragraph">
      <style:paragraph-properties fo:widows="2" fo:orphans="2" style:vertical-align="baseline" fo:margin-top="0.2215in" fo:margin-bottom="0.2215in"/>
      <style:text-properties style:font-name="inherit" style:font-name-complex="新細明體" style:letter-kerning="false"/>
    </style:style>
    <style:style style:name="P16" style:parent-style-name="內文" style:family="paragraph">
      <style:paragraph-properties fo:widows="2" fo:orphans="2" style:vertical-align="baseline" fo:margin-top="0.2215in" fo:margin-bottom="0.2215in" fo:margin-left="0.3333in" fo:text-indent="-0.3333in">
        <style:tab-stops/>
      </style:paragraph-properties>
      <style:text-properties style:font-name="inherit" style:font-name-complex="新細明體" style:letter-kerning="false"/>
    </style:style>
    <style:style style:name="P17" style:parent-style-name="內文" style:family="paragraph">
      <style:paragraph-properties fo:widows="2" fo:orphans="2" style:vertical-align="baseline" fo:margin-top="0.2215in" fo:margin-bottom="0.2215in" fo:margin-left="0.3333in" fo:text-indent="-0.3333in">
        <style:tab-stops/>
      </style:paragraph-properties>
      <style:text-properties style:font-name="inherit" style:font-name-complex="新細明體" style:letter-kerning="false"/>
    </style:style>
    <style:style style:name="P18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19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20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21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22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23" style:parent-style-name="內文" style:family="paragraph">
      <style:paragraph-properties fo:widows="2" fo:orphans="2" style:vertical-align="baseline" fo:margin-top="0.2215in" fo:margin-bottom="0.2215in" fo:margin-left="0.3333in" fo:text-indent="-0.3333in">
        <style:tab-stops/>
      </style:paragraph-properties>
      <style:text-properties style:font-name="inherit" style:font-name-complex="新細明體" style:letter-kerning="false"/>
    </style:style>
    <style:style style:name="P24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25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26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27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28" style:parent-style-name="內文" style:family="paragraph">
      <style:paragraph-properties fo:widows="2" fo:orphans="2" style:vertical-align="baseline" fo:margin-top="0.2215in" fo:margin-bottom="0.2215in" fo:margin-left="0.3333in" fo:text-indent="-0.3333in">
        <style:tab-stops/>
      </style:paragraph-properties>
      <style:text-properties style:font-name="inherit" style:font-name-complex="新細明體" style:letter-kerning="false"/>
    </style:style>
    <style:style style:name="P29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30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31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32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33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34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35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36" style:parent-style-name="內文" style:family="paragraph">
      <style:paragraph-properties fo:widows="2" fo:orphans="2" style:vertical-align="baseline" fo:margin-top="0.2215in" fo:margin-bottom="0.2215in" fo:margin-left="0.3333in" fo:text-indent="-0.3333in">
        <style:tab-stops/>
      </style:paragraph-properties>
      <style:text-properties style:font-name="inherit" style:font-name-complex="新細明體" style:letter-kerning="false"/>
    </style:style>
    <style:style style:name="P37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38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39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40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41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42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43" style:parent-style-name="內文" style:family="paragraph">
      <style:paragraph-properties fo:widows="2" fo:orphans="2" style:vertical-align="baseline" fo:margin-top="0.2215in" fo:margin-bottom="0.2215in" fo:margin-left="0.3333in" fo:text-indent="-0.3333in">
        <style:tab-stops/>
      </style:paragraph-properties>
      <style:text-properties style:font-name="inherit" style:font-name-complex="新細明體" style:letter-kerning="false"/>
    </style:style>
    <style:style style:name="P44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45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46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47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48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49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50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51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52" style:parent-style-name="內文" style:family="paragraph">
      <style:paragraph-properties fo:widows="2" fo:orphans="2" style:vertical-align="baseline" fo:margin-top="0.2215in" fo:margin-bottom="0.2215in" fo:margin-left="0.6666in" fo:text-indent="-0.3333in">
        <style:tab-stops/>
      </style:paragraph-properties>
      <style:text-properties style:font-name="inherit" style:font-name-complex="新細明體" style:letter-kerning="false"/>
    </style:style>
    <style:style style:name="P53" style:parent-style-name="內文" style:family="paragraph">
      <style:paragraph-properties fo:widows="2" fo:orphans="2" style:vertical-align="baseline" fo:margin-top="0.2215in" fo:margin-bottom="0.2215in" fo:margin-left="0.3333in" fo:text-indent="-0.3333in">
        <style:tab-stops/>
      </style:paragraph-properties>
      <style:text-properties style:font-name="inherit" style:font-name-complex="新細明體" style:letter-kerning="false"/>
    </style:style>
    <style:style style:name="P54" style:parent-style-name="內文" style:family="paragraph">
      <style:paragraph-properties fo:widows="2" fo:orphans="2" style:vertical-align="baseline" fo:margin-top="0.2215in" fo:margin-bottom="0.2215in" fo:margin-left="0.3333in" fo:text-indent="-0.3333in">
        <style:tab-stops/>
      </style:paragraph-properties>
      <style:text-properties style:font-name="inherit" style:font-name-complex="新細明體" style:letter-kerning="false"/>
    </style:style>
    <style:style style:name="P55" style:parent-style-name="內文" style:family="paragraph">
      <style:paragraph-properties fo:widows="2" fo:orphans="2" style:vertical-align="baseline" fo:margin-top="0.2215in" fo:margin-bottom="0.2215in" fo:margin-left="0.3333in" fo:text-indent="-0.3333in">
        <style:tab-stops/>
      </style:paragraph-properties>
      <style:text-properties style:font-name="inherit" style:font-name-complex="新細明體" style:letter-kerning="false"/>
    </style:style>
    <style:style style:name="P56" style:parent-style-name="內文" style:family="paragraph">
      <style:paragraph-properties fo:widows="2" fo:orphans="2" style:vertical-align="baseline" fo:margin-top="0.2215in" fo:margin-bottom="0.2215in" fo:margin-left="0.3333in" fo:text-indent="-0.3333in">
        <style:tab-stops/>
      </style:paragraph-properties>
      <style:text-properties style:font-name="inherit" style:font-name-complex="新細明體" style:letter-kerning="false"/>
    </style:style>
    <style:style style:name="P57" style:parent-style-name="內文" style:family="paragraph">
      <style:paragraph-properties fo:widows="2" fo:orphans="2" style:vertical-align="baseline" fo:margin-top="0.2215in" fo:margin-bottom="0.2215in" fo:margin-left="0.5in" fo:text-indent="-0.5in">
        <style:tab-stops/>
      </style:paragraph-properties>
      <style:text-properties style:font-name="inherit" style:font-name-complex="新細明體" style:letter-kerning="false"/>
    </style:style>
    <style:style style:name="P58" style:parent-style-name="內文" style:family="paragraph">
      <style:paragraph-properties fo:widows="2" fo:orphans="2" style:vertical-align="baseline" fo:margin-top="0.2215in" fo:margin-bottom="0.2215in" fo:margin-left="0.5in" fo:text-indent="-0.5in">
        <style:tab-stops/>
      </style:paragraph-properties>
      <style:text-properties style:font-name="inherit" style:font-name-complex="新細明體" style:letter-kerning="false"/>
    </style:style>
    <style:style style:name="P59" style:parent-style-name="內文" style:family="paragraph">
      <style:paragraph-properties fo:widows="2" fo:orphans="2" style:vertical-align="baseline" fo:margin-top="0.2215in" fo:margin-bottom="0.2215in" fo:margin-left="0.5in" fo:text-indent="-0.5in">
        <style:tab-stops/>
      </style:paragraph-properties>
      <style:text-properties style:font-name="inherit" style:font-name-complex="新細明體" style:letter-kerning="false"/>
    </style:style>
  </office:automatic-styles>
  <office:body>
    <office:text text:use-soft-page-breaks="true">
      <text:p text:style-name="P1">行政院所屬各機關民意調查作業要點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</table:table-row>
        <table:table-row table:style-name="TableRow7">
          <table:table-cell table:style-name="TableCell8">
            <text:p text:style-name="P9">70.12.30日行政院核定，71.1.11日會研字第0086號函訂定</text:p>
            <text:p text:style-name="P10">86.12.26行政院核定，87.1.5會研字第0058號函修正，</text:p>
            <text:p text:style-name="P11">原名稱「各級行政機關民意調查作業要點」修正為現行名稱</text:p>
            <text:p text:style-name="P12">89.10.9行政院核定，89.10.17會研字第0018995-1號函修正</text:p>
            <text:p text:style-name="P13">96.11.21院授研展字第0960032630號函修正</text:p>
            <text:p text:style-name="P14">98.5.11院授研展字第0982160822號函修正</text:p>
            <text:p text:style-name="P15">103.4.10院授發社字第1031300476號函修正</text:p>
            <text:p text:style-name="P16">一、為加強行政院所屬各機關民意調查工作之協調整合，提升民意調查品質，增進施政規劃參考之價值，特訂定本要點。</text:p>
            <text:p text:style-name="P17">二、本要點所稱民意調查，指運用社會科學研究方法瞭解相關人員對政府施政之意見，以作為政策研擬、評估及提升服務品質與機關內部管理等之參考。民意調查類型如下：</text:p>
            <text:p text:style-name="P18">(一)在特定政策形成前之調查。</text:p>
            <text:p text:style-name="P19">(二)在特定政策執行後之調查。</text:p>
            <text:p text:style-name="P20">(三)針對民眾對各機關施政品質滿意度之調查。</text:p>
            <text:p text:style-name="P21">(四)針對機關內部人員滿意度之調查。</text:p>
            <text:p text:style-name="P22">(五)其他與施政有關之調查。</text:p>
            <text:p text:style-name="P23">三、民意調查得依下列方式辦理：</text:p>
            <text:p text:style-name="P24">(一)洽商國家發展委員會（以下簡稱國發會）協助辦理或合作辦理。</text:p>
            <text:p text:style-name="P25">(二)委託學術機構、團體或專家學者辦理。</text:p>
            <text:soft-page-break/>
            <text:p text:style-name="P26">(三)委託專業民意調查機構辦理。</text:p>
            <text:p text:style-name="P27">(四)由機關自行辦理或委託其他機關辦理。</text:p>
            <text:p text:style-name="P28">四、民意調查應依下列程序辦理：</text:p>
            <text:p text:style-name="P29">(一)確立調查目的。</text:p>
            <text:p text:style-name="P30">(二)調查設計（包括確定調查地區、對象、樣本數、抽樣設計及調查方法）。</text:p>
            <text:p text:style-name="P31">(三)問卷設計及試測。</text:p>
            <text:p text:style-name="P32">(四)調查執行。</text:p>
            <text:p text:style-name="P33">(五)資料整理。</text:p>
            <text:p text:style-name="P34">(六)統計分析。</text:p>
            <text:p text:style-name="P35">(七)撰寫報告。</text:p>
            <text:p text:style-name="P36">五、調查報告應包括下列內容：</text:p>
            <text:p text:style-name="P37">(一)主辦機關及第三點之辦理調查單位。</text:p>
            <text:p text:style-name="P38">(二)調查主旨。</text:p>
            <text:p text:style-name="P39">(三)調查過程與方法(包括調查時間、調查對象、調查方式、抽樣方法、樣本數、抽樣誤差及信賴區間、資料處理及分析方法等)。</text:p>
            <text:p text:style-name="P40">(四)調查發現與建議。</text:p>
            <text:p text:style-name="P41">(五)問卷。</text:p>
            <text:p text:style-name="P42">(六)其他必要事項。</text:p>
            <text:p text:style-name="P43">六、調查結果之發布，應由主辦機關首長核可，並配合政府政策審慎為之；在發布前應先與調查議題有關機關協調，以為發布之參考。<text:line-break/><text:line-break/>前項調查結果之發布，應包括下列內容：</text:p>
            <text:soft-page-break/>
            <text:p text:style-name="P44">(一)主辦機關及第三點之辦理調查單位。</text:p>
            <text:p text:style-name="P45">(二)調查時間。</text:p>
            <text:p text:style-name="P46">(三)調查對象。</text:p>
            <text:p text:style-name="P47">(四)調查方式。</text:p>
            <text:p text:style-name="P48">(五)抽樣方法。</text:p>
            <text:p text:style-name="P49">(六)樣本數。</text:p>
            <text:p text:style-name="P50">(七)抽樣誤差及信賴區間。</text:p>
            <text:p text:style-name="P51">(八)調查發現。</text:p>
            <text:p text:style-name="P52">(九)問卷。</text:p>
            <text:p text:style-name="P53">七、調查報告應送交有關機關作為決定施政方向、制定政策及評估績效之參考。<text:line-break/>各機關民意調查資料應妥為保管，俾供政策規劃參考。</text:p>
            <text:p text:style-name="P54">八、為提升各機關民意調查功能，各機關應依其業務狀況辦理下列事項：<text:line-break/>(一)培養辦理民意調查人力，並籌編預算妥為規劃該機關民意調查工作。<text:line-break/>(二)依調查需要，組成調查作業小組進行之。<text:line-break/>(三)<text:s/>視需要不定期辦理民意調查訓練或研討會，以提升相關人員民意調查專業知識。<text:line-break/>(四)就承辦民意調查績效卓著人員給予獎勵。</text:p>
            <text:p text:style-name="P55">九、為提升各機關民意調查專業知能，國發會得不定期舉辦民意調查研習訓練活動，各機關應指派主辦民意調查業務人員參加。</text:p>
            <text:p text:style-name="P56">十、各機關應於每年一月三十一日前，運用國發會建置之各機關民意調查資料庫(以下簡稱資料庫)填報年度預定辦理之民意調查計畫摘要；臨時性調查並應隨時填報。</text:p>
            <text:p text:style-name="P57">十一、各機關應於各項民意調查報告完成二星期內，運用前點之資料庫填報民意調查報告摘要。</text:p>
            <text:p text:style-name="P58">十二、國發會基於民意調查資源協調整合、掌握民意動向、施政規劃參考或政策研議之需，得請各機關提供個別之民意調查計畫及調查報告。</text:p>
            <text:p text:style-name="P59">十三、國發會於彙整各機關民意調查計畫及報告摘要後，得簽陳院長核閱，俾供掌握民意動向與整體施政規劃之參考，並得就各機關民意調查辦理情形，報請本院就績效卓著承辦人員予以獎勵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林本源</meta:initial-creator>
    <dc:creator>Administrator</dc:creator>
    <meta:creation-date>2016-10-25T06:21:00Z</meta:creation-date>
    <dc:date>2016-10-25T06:21:00Z</dc:date>
    <meta:template xlink:href="Normal" xlink:type="simple"/>
    <meta:editing-cycles>2</meta:editing-cycles>
    <meta:editing-duration>PT0S</meta:editing-duration>
    <meta:document-statistic meta:page-count="3" meta:paragraph-count="3" meta:word-count="227" meta:character-count="1522" meta:row-count="10" meta:non-whitespace-character-count="1298"/>
  </office:meta>
</office:document-meta>
</file>