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03000064D100003E339704F9C26A10DCDE.wmf" manifest:media-type="image/x-wmf"/>
  <manifest:file-entry manifest:full-path="Pictures/20000202000064D100003E339EB6370855C24627.wmf" manifest:media-type="image/x-wmf"/>
  <manifest:file-entry manifest:full-path="Pictures/200001CE000064D100003E3349A88859CF56EB85.wmf" manifest:media-type="image/x-wmf"/>
  <manifest:file-entry manifest:full-path="Pictures/20000220000064D100003E33C9C77661D1A368C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415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3cm" fo:keep-together="auto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F2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0.62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0.852cm" fo:keep-together="auto"/>
    </style:style>
    <style:style style:name="表格1.A7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F7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3.381cm" fo:margin-left="0.801cm" table:align="left" style:writing-mode="lr-tb"/>
    </style:style>
    <style:style style:name="表格2.A" style:family="table-column">
      <style:table-column-properties style:column-width="8.301cm"/>
    </style:style>
    <style:style style:name="表格2.B" style:family="table-column">
      <style:table-column-properties style:column-width="5.08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="0cm" fo:border-left="none" fo:border-right="none" fo:border-top="0.25pt solid #000000" fo:border-bottom="0.25pt solid #000000" style:writing-mode="lr-tb"/>
    </style:style>
    <style:style style:name="表格2.B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2.A2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表格2.A3" style:family="table-cell">
      <style:table-cell-properties style:vertical-align="top" fo:padding="0cm" fo:border="none" style:writing-mode="lr-tb"/>
    </style:style>
    <style:style style:name="表格2.A8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表格3" style:family="table">
      <style:table-properties style:width="11.827cm" table:align="center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2.953cm"/>
    </style:style>
    <style:style style:name="表格3.D" style:family="table-column">
      <style:table-column-properties style:column-width="2.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Arial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564cm" fo:text-align="end" style:justify-single-word="false" style:snap-to-layout-gri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line-height="0.776cm" fo:text-indent="0.258cm" style:auto-text-indent="false"/>
    </style:style>
    <style:style style:name="P13" style:family="paragraph" style:parent-style-name="Standard">
      <style:paragraph-properties fo:margin-left="0cm" fo:margin-right="0cm" fo:line-height="0.776cm" fo:text-indent="1.977cm" style:auto-text-indent="false"/>
      <style:text-properties fo:font-size="14pt" fo:font-weight="bold" style:font-name-asian="標楷體" style:font-size-asian="14pt" style:font-weight-asian="bold" style:font-name-complex="Arial" style:font-size-complex="20pt" style:font-weight-complex="bold"/>
    </style:style>
    <style:style style:name="P14" style:family="paragraph" style:parent-style-name="Standard">
      <style:paragraph-properties fo:margin-left="0cm" fo:margin-right="0cm" fo:line-height="0.776cm" fo:text-indent="1.977cm" style:auto-text-indent="false"/>
      <style:text-properties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0.776cm" fo:text-indent="1.101cm" style:auto-text-indent="false"/>
    </style:style>
    <style:style style:name="P16" style:family="paragraph" style:parent-style-name="Standard">
      <style:paragraph-properties fo:margin-left="0cm" fo:margin-right="0cm" fo:line-height="0.776cm" fo:text-indent="1.976cm" style:auto-text-indent="false"/>
      <style:text-properties fo:font-size="14pt" style:font-name-asian="標楷體" style:font-size-asian="14pt" style:font-name-complex="Arial" style:font-size-complex="12pt"/>
    </style:style>
    <style:style style:name="P17" style:family="paragraph" style:parent-style-name="Standard">
      <style:paragraph-properties fo:margin-left="1.27cm" fo:margin-right="0cm" fo:text-indent="-1.058cm" style:auto-text-indent="false"/>
    </style:style>
    <style:style style:name="P18" style:family="paragraph" style:parent-style-name="Standard">
      <style:paragraph-properties fo:margin-left="1.27cm" fo:margin-right="0cm" fo:text-indent="-1.058cm" style:auto-text-indent="false"/>
      <style:text-properties fo:font-size="10pt" style:font-name-asian="標楷體" style:font-size-asian="10pt" style:font-name-complex="標楷體"/>
    </style:style>
    <style:style style:name="P19" style:family="paragraph" style:parent-style-name="Standard" style:master-page-name="轉換_20_5">
      <style:paragraph-properties fo:margin-top="0cm" fo:margin-bottom="0.106cm" loext:contextual-spacing="false" fo:text-align="center" style:justify-single-word="false" style:page-number="auto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0.771cm" fo:margin-right="0cm" fo:line-height="0.776cm" fo:text-align="justify" style:justify-single-word="false" fo:text-indent="-0.767cm" style:auto-text-indent="false" style:text-autospace="none"/>
    </style:style>
    <style:style style:name="P21" style:family="paragraph" style:parent-style-name="Standard">
      <style:paragraph-properties fo:margin-left="0.847cm" fo:margin-right="0cm" fo:line-height="0.776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.847cm" fo:margin-right="0cm" fo:line-height="0.776cm" fo:text-indent="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0.847cm" fo:margin-right="0cm" fo:line-height="0.776cm" fo:text-align="justify" style:justify-single-word="false" fo:text-indent="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.847cm" fo:margin-right="0cm" fo:line-height="0.776cm" fo:text-align="justify" style:justify-single-word="false" fo:text-indent="0.988cm" style:auto-text-indent="false" style:snap-to-layout-gri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0.773cm" fo:margin-right="0cm" fo:line-height="0.776cm" fo:text-indent="-0.773cm" style:auto-text-indent="false"/>
    </style:style>
    <style:style style:name="P26" style:family="paragraph" style:parent-style-name="Standard">
      <style:paragraph-properties fo:margin-left="0.773cm" fo:margin-right="0cm" fo:line-height="0.776cm" fo:text-align="justify" style:justify-single-word="false" fo:text-indent="-0.773cm" style:auto-text-indent="false" style:snap-to-layout-grid="false"/>
    </style:style>
    <style:style style:name="P27" style:family="paragraph" style:parent-style-name="Standard">
      <style:paragraph-properties fo:margin-left="0.773cm" fo:margin-right="0cm" fo:line-height="0.741cm" fo:text-indent="-0.773cm" style:auto-text-indent="false"/>
    </style:style>
    <style:style style:name="P28" style:family="paragraph" style:parent-style-name="Standard" style:master-page-name="轉換_20_6">
      <style:paragraph-properties fo:margin-left="0.773cm" fo:margin-right="0cm" fo:line-height="0.776cm" fo:text-indent="-0.773cm" style:auto-text-indent="false" style:page-number="auto"/>
    </style:style>
    <style:style style:name="P29" style:family="paragraph" style:parent-style-name="Standard">
      <style:paragraph-properties fo:margin-left="0.635cm" fo:margin-right="0cm" fo:line-height="0.706cm" fo:text-align="justify" style:justify-single-word="false" fo:text-indent="0.988cm" style:auto-text-indent="false" style:snap-to-layout-grid="false"/>
    </style:style>
    <style:style style:name="P30" style:family="paragraph" style:parent-style-name="Standard">
      <style:paragraph-properties fo:margin-left="0.677cm" fo:margin-right="0cm" fo:line-height="0.776cm" fo:text-align="justify" style:justify-single-word="false" fo:text-indent="-0.677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32" style:family="paragraph" style:parent-style-name="Standard" style:list-style-name="WW8Num1">
      <style:paragraph-properties fo:margin-left="1.752cm" fo:margin-right="0cm" fo:line-height="0.776cm" fo:text-align="justify" style:justify-single-word="false" fo:text-indent="-0.751cm" style:auto-text-indent="false" style:snap-to-layout-grid="false">
        <style:tab-stops>
          <style:tab-stop style:position="1.752cm"/>
        </style:tab-stops>
      </style:paragraph-properties>
    </style:style>
    <style:style style:name="P33" style:family="paragraph" style:parent-style-name="Standard" style:list-style-name="WW8Num1">
      <style:paragraph-properties fo:margin-left="1.752cm" fo:margin-right="0cm" fo:line-height="0.776cm" fo:text-align="justify" style:justify-single-word="false" fo:text-indent="-0.751cm" style:auto-text-indent="false" style:snap-to-layout-grid="false">
        <style:tab-stops>
          <style:tab-stop style:position="1.752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margin-left="0.769cm" fo:margin-right="0cm" fo:line-height="0.776cm" fo:text-indent="-0.773cm" style:auto-text-indent="false"/>
    </style:style>
    <style:style style:name="P35" style:family="paragraph" style:parent-style-name="Standard">
      <style:paragraph-properties fo:margin-left="0.769cm" fo:margin-right="0cm" fo:line-height="0.706cm" fo:text-indent="-0.773cm" style:auto-text-indent="false"/>
    </style:style>
    <style:style style:name="P36" style:family="paragraph" style:parent-style-name="Standard">
      <style:paragraph-properties fo:margin-left="0.988cm" fo:margin-right="0cm" fo:line-height="0.776cm" fo:text-indent="-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7" style:family="paragraph" style:parent-style-name="Standard">
      <style:paragraph-properties fo:margin-left="0.988cm" fo:margin-right="0cm" fo:line-height="0.776cm" fo:text-indent="-0.988cm" style:auto-text-indent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38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  <style:text-properties style:font-name="Arial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40" style:family="paragraph" style:parent-style-name="一內文" style:list-style-name="WW8Num4">
      <style:paragraph-properties fo:margin-left="1.48cm" fo:margin-right="0.34cm" fo:margin-top="0.423cm" fo:margin-bottom="0.085cm" loext:contextual-spacing="false" fo:line-height="0.917cm" fo:text-align="justify" style:justify-single-word="false" fo:text-indent="-0.85cm" style:auto-text-indent="false" style:snap-to-layout-grid="false"/>
    </style:style>
    <style:style style:name="P41" style:family="paragraph" style:parent-style-name="一內文" style:list-style-name="WW8Num4">
      <style:paragraph-properties fo:margin-left="1.48cm" fo:margin-right="0.34cm" fo:margin-top="0.423cm" fo:margin-bottom="0.085cm" loext:contextual-spacing="false" fo:line-height="0.917cm" fo:text-align="justify" style:justify-single-word="false" fo:text-indent="-0.8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2" style:family="paragraph" style:parent-style-name="一內文">
      <style:paragraph-properties fo:margin-left="0.63cm" fo:margin-right="0.34cm" fo:margin-top="0.085cm" fo:margin-bottom="0.085cm" loext:contextual-spacing="false" fo:line-height="0.917cm" fo:text-align="justify" style:justify-single-word="false" fo:text-indent="0.988cm" style:auto-text-indent="false" style:snap-to-layout-grid="false"/>
    </style:style>
    <style:style style:name="P43" style:family="paragraph" style:parent-style-name="一內文">
      <style:paragraph-properties fo:margin-left="0.63cm" fo:margin-right="0.34cm" fo:margin-top="0.085cm" fo:margin-bottom="0.085cm" loext:contextual-spacing="false" fo:line-height="0.917cm" fo:text-align="justify" style:justify-single-word="false" fo:text-indent="0.988cm" style:auto-text-indent="false" style:snap-to-layout-grid="false">
        <style:tab-stops>
          <style:tab-stop style:position="1.482cm"/>
        </style:tab-stops>
      </style:paragraph-properties>
    </style:style>
    <style:style style:name="P44" style:family="paragraph" style:parent-style-name="一內文">
      <style:paragraph-properties fo:margin-left="0.63cm" fo:margin-right="0.34cm" fo:margin-top="0.085cm" fo:margin-bottom="0.085cm" loext:contextual-spacing="false" fo:line-height="0.917cm" fo:text-align="justify" style:justify-single-word="false" fo:text-indent="0.988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5" style:family="paragraph" style:parent-style-name="一內文">
      <style:paragraph-properties fo:margin-left="0.63cm" fo:margin-right="0.34cm" fo:margin-top="0.085cm" fo:margin-bottom="0.085cm" loext:contextual-spacing="false" fo:line-height="0.847cm" fo:text-align="justify" style:justify-single-word="false" fo:text-indent="0.988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6" style:family="paragraph" style:parent-style-name="一內文" style:master-page-name="轉換_20_2">
      <style:paragraph-properties fo:margin-left="0.63cm" fo:margin-right="0.34cm" fo:margin-top="0.085cm" fo:margin-bottom="0.085cm" loext:contextual-spacing="false" fo:line-height="0.847cm" fo:text-align="center" style:justify-single-word="false" fo:text-indent="0.988cm" style:auto-text-indent="false" style:page-number="auto" style:snap-to-layout-grid="false"/>
    </style:style>
    <style:style style:name="P47" style:family="paragraph" style:parent-style-name="一內文">
      <style:paragraph-properties fo:margin-left="0.63cm" fo:margin-right="0.34cm" fo:margin-top="0cm" fo:margin-bottom="0.085cm" loext:contextual-spacing="false" fo:line-height="150%" fo:text-align="center" style:justify-single-word="false" fo:text-indent="0.988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8" style:family="paragraph" style:parent-style-name="一內文">
      <style:paragraph-properties fo:margin-left="0.63cm" fo:margin-right="0.34cm" fo:margin-top="0.212cm" fo:margin-bottom="0.212cm" loext:contextual-spacing="false" fo:line-height="0.776cm" fo:text-align="center" style:justify-single-word="false" fo:text-indent="0.988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9" style:family="paragraph" style:parent-style-name="一內文">
      <style:paragraph-properties fo:margin-left="0.63cm" fo:margin-right="0.34cm" fo:margin-top="0.212cm" fo:margin-bottom="0.423cm" loext:contextual-spacing="false" fo:line-height="0.564cm" fo:text-align="center" style:justify-single-word="false" fo:text-indent="0.988cm" style:auto-text-indent="false" style:snap-to-layout-grid="false"/>
    </style:style>
    <style:style style:name="P50" style:family="paragraph" style:parent-style-name="一內文">
      <style:paragraph-properties fo:margin-left="0.63cm" fo:margin-right="0.34cm" fo:margin-top="0.212cm" fo:margin-bottom="0.423cm" loext:contextual-spacing="false" fo:line-height="0.564cm" fo:text-align="center" style:justify-single-word="false" fo:text-indent="0.988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1" style:family="paragraph" style:parent-style-name="一內文" style:master-page-name="轉換_20_3">
      <style:paragraph-properties fo:margin-left="0.63cm" fo:margin-right="0.34cm" fo:margin-top="0.212cm" fo:margin-bottom="0.423cm" loext:contextual-spacing="false" fo:line-height="0.564cm" fo:text-align="center" style:justify-single-word="false" fo:text-indent="0.988cm" style:auto-text-indent="false" style:page-number="auto" style:snap-to-layout-grid="false"/>
      <style:text-properties style:font-name="Arial" fo:font-size="14pt" style:font-size-asian="14pt" style:font-name-complex="Arial" style:font-size-complex="14pt"/>
    </style:style>
    <style:style style:name="P52" style:family="paragraph" style:parent-style-name="一內文" style:master-page-name="轉換_20_4">
      <style:paragraph-properties fo:margin-left="0.63cm" fo:margin-right="0.34cm" fo:margin-top="0.212cm" fo:margin-bottom="0.423cm" loext:contextual-spacing="false" fo:line-height="0.564cm" fo:text-align="center" style:justify-single-word="false" fo:text-indent="0.988cm" style:auto-text-indent="false" style:page-number="auto" style:snap-to-layout-grid="false"/>
    </style:style>
    <style:style style:name="P53" style:family="paragraph" style:parent-style-name="一內文" style:list-style-name="WW8Num4">
      <style:paragraph-properties fo:margin-left="2.32cm" fo:margin-right="0.34cm" fo:margin-top="0.212cm" fo:margin-bottom="0.035cm" loext:contextual-spacing="false" fo:line-height="0.917cm" fo:text-align="justify" style:justify-single-word="false" fo:text-indent="-1.69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54" style:family="paragraph" style:parent-style-name="一內文" style:list-style-name="WW8Num4" style:master-page-name="轉換_20_1">
      <style:paragraph-properties fo:margin-left="2.32cm" fo:margin-right="0.34cm" fo:margin-top="0.212cm" fo:margin-bottom="0.035cm" loext:contextual-spacing="false" fo:line-height="0.917cm" fo:text-align="justify" style:justify-single-word="false" fo:text-indent="-1.69cm" style:auto-text-indent="false" style:page-number="auto" style:snap-to-layout-grid="false">
        <style:tab-stops>
          <style:tab-stop style:position="1.482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55" style:family="paragraph" style:parent-style-name="一內文">
      <style:paragraph-properties fo:margin-left="0.63cm" fo:margin-right="0.34cm" fo:line-height="0.423cm" fo:text-align="end" style:justify-single-word="false" fo:text-indent="0.847cm" style:auto-text-indent="false" style:snap-to-layout-grid="false"/>
    </style:style>
    <style:style style:name="P56" style:family="paragraph" style:parent-style-name="一內文">
      <style:paragraph-properties fo:margin-left="0cm" fo:margin-right="0.34cm" fo:line-height="0.776cm" fo:text-align="center" style:justify-single-word="false" fo:text-indent="0cm" style:auto-text-indent="false" style:snap-to-layout-grid="false"/>
    </style:style>
    <style:style style:name="P57" style:family="paragraph" style:parent-style-name="一內文">
      <style:paragraph-properties fo:margin-left="0cm" fo:margin-right="0.34cm" fo:line-height="0.776cm" fo:text-align="center" style:justify-single-word="false" fo:text-indent="0cm" style:auto-text-indent="false" style:snap-to-layout-grid="false"/>
      <style:text-properties style:font-name="Arial" fo:font-size="12pt" fo:font-weight="bold" style:font-name-asian="標楷體" style:font-size-asian="12pt" style:font-weight-asian="bold" style:font-name-complex="Arial" style:font-size-complex="12pt" style:font-weight-complex="bold"/>
    </style:style>
    <style:style style:name="P58" style:family="paragraph" style:parent-style-name="一內文">
      <style:paragraph-properties fo:margin-left="0cm" fo:margin-right="0.34cm" fo:line-height="0.776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一內文">
      <style:paragraph-properties fo:margin-left="0cm" fo:margin-right="0.34cm" fo:line-height="0.776cm" fo:text-align="center" style:justify-single-word="false" fo:text-indent="0cm" style:auto-text-indent="false" style:snap-to-layout-grid="false"/>
      <style:text-properties style:font-name="Times New Roman" fo:font-size="12pt" fo:font-weight="bold" style:font-name-asian="標楷體" style:font-size-asian="12pt" style:font-weight-asian="bold" style:font-name-complex="Arial" style:font-size-complex="12pt" style:font-weight-complex="bold"/>
    </style:style>
    <style:style style:name="P60" style:family="paragraph" style:parent-style-name="一內文">
      <style:paragraph-properties fo:margin-left="0.63cm" fo:margin-right="0.34cm" fo:margin-top="0cm" fo:margin-bottom="0.212cm" loext:contextual-spacing="false" fo:line-height="150%" fo:text-align="justify" style:justify-single-word="false" fo:text-indent="-0.63cm" style:auto-text-indent="false" style:snap-to-layout-grid="false"/>
    </style:style>
    <style:style style:name="P61" style:family="paragraph" style:parent-style-name="一內文">
      <style:paragraph-properties fo:margin-left="0cm" fo:margin-right="0.34cm" fo:margin-top="0cm" fo:margin-bottom="0.212cm" loext:contextual-spacing="false" fo:line-height="150%" fo:text-align="justify" style:justify-single-word="false" fo:text-indent="0.21cm" style:auto-text-indent="false" style:snap-to-layout-grid="false"/>
    </style:style>
    <style:style style:name="P62" style:family="paragraph" style:parent-style-name="一內文">
      <style:paragraph-properties fo:margin-left="0cm" fo:margin-right="0.34cm" fo:margin-top="0cm" fo:margin-bottom="0.212cm" loext:contextual-spacing="false" fo:line-height="150%" fo:text-align="justify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6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4" style:family="paragraph" style:parent-style-name="日期">
      <style:paragraph-properties style:line-height-at-least="0.564cm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Arial" fo:letter-spacing="0.042cm" style:font-name-asian="標楷體" style:font-name-complex="Arial" style:font-size-complex="12pt"/>
    </style:style>
    <style:style style:name="T5" style:family="text">
      <style:text-properties style:font-name="Arial" fo:letter-spacing="0.042cm" style:font-name-asian="標楷體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標楷體" style:font-size-asian="12pt" style:font-name-complex="Arial" style:font-size-complex="12pt"/>
    </style:style>
    <style:style style:name="T9" style:family="text">
      <style:text-properties style:font-name="Arial" fo:font-size="12pt" style:font-name-asian="標楷體" style:font-size-asian="12pt" style:font-name-complex="Arial"/>
    </style:style>
    <style:style style:name="T10" style:family="text">
      <style:text-properties style:font-name="Arial" fo:font-size="12pt" fo:font-weight="bold" style:font-name-asian="標楷體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4pt" style:font-name-asian="標楷體" style:font-size-asian="14pt" style:font-name-complex="Arial"/>
    </style:style>
    <style:style style:name="T12" style:family="text">
      <style:text-properties style:font-name="Arial" fo:font-size="14pt" style:font-name-asian="標楷體" style:font-size-asian="14pt" style:font-name-complex="Arial"/>
    </style:style>
    <style:style style:name="T13" style:family="text">
      <style:text-properties style:font-name="Arial" fo:font-size="14pt" style:font-name-asian="標楷體" style:font-size-asian="14pt" style:font-name-complex="Arial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Arial" fo:font-size="14pt" style:font-name-asian="Arial" style:font-size-asian="14pt" style:font-name-complex="Arial"/>
    </style:style>
    <style:style style:name="T16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8" style:family="text">
      <style:text-properties style:font-name="Arial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19" style:family="text">
      <style:text-properties style:font-name="Arial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20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4pt" style:font-name-asian="標楷體" style:font-size-asian="14pt" style:font-name-complex="Arial" style:font-size-complex="20pt"/>
    </style:style>
    <style:style style:name="T23" style:family="text">
      <style:text-properties fo:font-size="14pt" style:font-name-asian="標楷體" style:font-size-asian="14pt" style:font-name-complex="Arial" style:font-size-complex="12pt"/>
    </style:style>
    <style:style style:name="T24" style:family="text">
      <style:text-properties fo:font-size="14pt" style:font-name-asian="標楷體" style:font-size-asian="14pt" style:font-name-complex="Arial" style:font-size-complex="12pt"/>
    </style:style>
    <style:style style:name="T25" style:family="text">
      <style:text-properties fo:font-size="14pt" style:font-name-asian="Times New Roman" style:font-size-asian="14pt" style:font-name-complex="Times New Roman" style:font-size-complex="20pt"/>
    </style:style>
    <style:style style:name="T26" style:family="text">
      <style:text-properties fo:font-size="14pt" fo:font-weight="bold" style:font-name-asian="標楷體" style:font-size-asian="14pt" style:font-weight-asian="bold" style:font-name-complex="Arial" style:font-size-complex="20pt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name-complex="Arial" style:font-size-complex="20pt" style:font-weight-complex="bold"/>
    </style:style>
    <style:style style:name="T28" style:family="text">
      <style:text-properties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style:font-name-asian="Arial"/>
    </style:style>
    <style:style style:name="T31" style:family="text">
      <style:text-properties style:font-name="Times New Roman" fo:font-size="12pt" fo:font-weight="bold" style:font-name-asian="標楷體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2pt" fo:font-weight="bold" style:font-name-asian="標楷體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style:font-size-complex="12pt"/>
    </style:style>
    <style:style style:name="T36" style:family="text">
      <style:text-properties fo:color="#000000" style:font-name-asian="Times New Roman" style:font-size-complex="12pt"/>
    </style:style>
    <style:style style:name="T37" style:family="text">
      <style:text-properties fo:color="#000000" style:font-name-complex="新細明體1" style:font-size-complex="12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name-complex="標楷體"/>
    </style:style>
    <style:style style:name="T41" style:family="text">
      <style:text-properties fo:font-size="10pt" style:font-name-asian="標楷體" style:font-size-asian="10pt" style:font-name-complex="標楷體"/>
    </style:style>
    <style:style style:name="T42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-0.012cm" svg:y="-1.162cm" svg:width="2.141cm" svg:height="0.887cm" draw:z-index="7"><draw:text-box><text:p text:style-name="P2">新聞稿</text:p></draw:text-box></draw:frame><text:span text:style-name="T2">我國</text:span><text:span text:style-name="T2">第1</text:span><text:span text:style-name="T2">1</text:span><text:span text:style-name="T2">次景氣循環高峰之認定</text:span></text:p>
      <text:p text:style-name="P4"><text:span text:style-name="T4">行政院</text:span><text:span text:style-name="T4">經建會</text:span></text:p>
      <text:p text:style-name="P64"><text:span text:style-name="T6">9</text:span><text:span text:style-name="T6">7年4月18日</text:span></text:p>
      <text:list xml:id="list947745186377097712" text:style-name="WW8Num4">
        <text:list-item>
          <text:p text:style-name="P40"><text:span text:style-name="T11">景氣循環之涵義及認定</text:span></text:p>
        </text:list-item>
      </text:list>
      <text:p text:style-name="P44">景氣循環是指國家總體經濟活動的波動；每一個循環，都包括經濟由復甦、擴張而達到「高峰」，再經由收縮、衰退而至「谷底」，然後回到復甦的過程。</text:p>
      <text:p text:style-name="P42"><text:span text:style-name="T11">有關景氣循環高峰及谷底基準日期的認定，以往台灣景氣的循環波動比較明顯，故採同時認定高峰谷底的方式。90年以來，台灣經濟面臨的內、外在環境變遷加快，景氣循環的峰谷不若以往明顯。晚近主要國家如美、日、澳等國係採分別認定的方式，以掌握時效，避免延宕；且經徵詢學者專家意見，亦大多認為峰谷以分別認定較為妥適周延。因此，本次乃先就第11次景氣循環高峰之日期加以認定，至於谷底，則待資料更周延、研究更精確後，再另行對外發布。</text:span></text:p>
      <text:p text:style-name="P42"><text:span text:style-name="T11">自</text:span><text:span text:style-name="T11">民國42年至</text:span><text:span text:style-name="T11">90</text:span><text:span text:style-name="T11">年間，</text:span><text:span text:style-name="T11">台灣共已出現10</text:span><text:span text:style-name="T11">次明顯景氣循環。</text:span><text:span text:style-name="T11">90</text:span><text:span text:style-name="T11">年</text:span><text:span text:style-name="T11">9</text:span><text:span text:style-name="T11">月</text:span><text:span text:style-name="T11">為</text:span><text:span text:style-name="T11">第</text:span><text:span text:style-name="T11">10</text:span><text:span text:style-name="T11">次循環</text:span><text:span text:style-name="T11">之</text:span><text:span text:style-name="T11">谷底</text:span><text:span text:style-name="T11">，隨後我國邁入</text:span><text:span text:style-name="T11">第</text:span><text:span text:style-name="T11">11</text:span><text:span text:style-name="T11">次景氣循環</text:span><text:span text:style-name="T11">，至93年3月抵達景氣高峰，結束為期30個月的景氣循環擴張期</text:span><text:span text:style-name="T11">。</text:span></text:p>
      <text:list xml:id="list143644225826264" text:continue-numbering="true" text:style-name="WW8Num4">
        <text:list-item>
          <text:p text:style-name="P41">第11次景氣擴張期間之經濟情勢</text:p>
        </text:list-item>
      </text:list>
      <text:p text:style-name="P42"><text:span text:style-name="T11">民國90年，台灣受到國際IT產業投資泡沫化的影響，出現經濟負成長、失業率高升的困境。</text:span><text:span text:style-name="T11">91年</text:span><text:span text:style-name="T11">在美國經濟帶動下，全球景氣明顯翻揚</text:span><text:span text:style-name="T11">，我國</text:span><text:span text:style-name="T11">全年</text:span><text:span text:style-name="T11">經濟成長</text:span><text:span text:style-name="T11">達4.6％。然92年上半年美伊戰爭爆發，又嚴重急性呼吸道症候群(SARS)在亞洲及我國爆發嚴重疫情，致使國內消費低迷、生產不振，第2季經濟急轉直</text:span><text:soft-page-break/><text:span text:style-name="T11">下，轉為負成長；所幸戰爭及SARS疫情歷時不長，下半年起，美國的低利率及減稅政策帶動全球景氣回溫，而我國經濟亦很快回復正常軌道</text:span><text:span text:style-name="T11">。</text:span><text:span text:style-name="T11">93年上半年國際經濟活絡，我國外貿及生產持續擴增，加以民間消費及投資回溫、物價維持平穩水準，上半年我國經濟成長率達8.6％高水準；然年中以後受國際油價飆漲、主要國家調升利率影響，國際景氣反轉，國內經濟亦隨之走疲，10月景氣對策信號為綠燈，至94年3月更出現代表景氣可能轉趨低迷的黃藍燈。經本會研析、評估，並廣徵專家、學者意見，認定我國第11次景氣循環的擴張期應已結束。</text:span></text:p>
      <text:list xml:id="list143644434365073" text:continue-numbering="true" text:style-name="WW8Num4">
        <text:list-item>
          <text:p text:style-name="P40"><text:span text:style-name="T11">第11次景氣循環高峰基準日期之認定</text:span></text:p>
        </text:list-item>
      </text:list>
      <text:p text:style-name="P42"><text:span text:style-name="T11">針對第11次景氣循環高峰基準日期的認定，係採用多項經濟指標分別測試，再予確認。茲分述如下：</text:span></text:p>
      <text:list xml:id="list143644268845602" text:continue-numbering="true" text:style-name="WW8Num4">
        <text:list-item>
          <text:list>
            <text:list-item>
              <text:p text:style-name="P53">綜合指數法</text:p>
            </text:list-item>
          </text:list>
        </text:list-item>
      </text:list>
      <text:p text:style-name="P42"><text:span text:style-name="T11">本次景氣循環高峰認定，係將實質國內生產毛額、工業生產指數、實質製造業銷售值</text:span><text:span text:style-name="Footnote_20_Symbol"><text:span text:style-name="T15"><text:note text:id="ftn1" text:note-class="footnote"><text:note-citation>1</text:note-citation><text:note-body><text:p text:style-name="Footnote"><text:span text:style-name="T29"><text:s/></text:span>以製造業躉售物價指數進行平減。</text:p></text:note-body></text:note></text:span></text:span><text:span text:style-name="T11">、批發零售及餐飲業營業額指數，以及非農業部門就業人數5項代表指標，利用綜合指數法(Composite index；C.I)合成基準循環數列，判定高峰出現在93年1月。</text:span></text:p>
      <text:p text:style-name="P43"><text:span text:style-name="T11">觀察個別指標：實質國內生產毛額於93年第1季達高峰後即邁入收縮期，工業生產及實質製造業銷售值分別在92年12月及93年1月抵高點，批發零售及餐飲業營業額指數於92年10月後下滑，非農業部門就業人數表現較為特殊，遲至96年3月才抵達高點。</text:span></text:p>
      <text:list xml:id="list143643366724284" text:continue-numbering="true" text:style-name="WW8Num4">
        <text:list-item>
          <text:list>
            <text:list-item>
              <text:p text:style-name="P54">擴散指數法</text:p>
            </text:list-item>
          </text:list>
        </text:list-item>
      </text:list>
      <text:p text:style-name="P42"><text:span text:style-name="T11">除綜合指數外，為更進一步衡量景氣循環對總體經濟各層面影響的廣泛程度，本會由生產、消費、就業、貿易、交易等部門，分別選取實質國內生產毛額、工業生產指數、實質製造業銷售值、批發零售及餐飲業營業額指數、非農業部門就業人數、失業率(倒數)、出口量指數、進口量指數、實質票據交換金額</text:span><text:span text:style-name="Footnote_20_Symbol"><text:span text:style-name="T15"><text:note text:id="ftn2" text:note-class="footnote"><text:note-citation>2</text:note-citation><text:note-body><text:p text:style-name="Footnote"><text:span text:style-name="T29"><text:s/></text:span>以消費者物價指數平減。</text:p></text:note-body></text:note></text:span></text:span><text:span text:style-name="T11">共9項代表指標，合成擴散指數(Diffusion index；D.I)，認定高峰日期為93年3月</text:span><text:span text:style-name="T11">。</text:span></text:p>
      <text:list xml:id="list143644435723853" text:continue-numbering="true" text:style-name="WW8Num4">
        <text:list-item>
          <text:list>
            <text:list-item>
              <text:p text:style-name="P53">景氣指標及對策信號</text:p>
            </text:list-item>
          </text:list>
        </text:list-item>
      </text:list>
      <text:p text:style-name="P42"><text:span text:style-name="T11">若觀察景氣綜合指數之表現，與景氣循環波動一致之同時指標高峰出現在93年2月，而具有預測未來景氣功能之領先指標六個月平滑化年變動率亦於92年12月抵達高點後轉趨下降。對策信號方面，自第10次景氣循環結束後，92年12月為首度亮出黃紅燈，維持5個月黃紅燈後，93年5月亮出紅燈(綜合判斷分數達39分)，6月轉為黃紅燈，持續4個月後至10月轉降為綠燈。</text:span></text:p>
      <text:list xml:id="list143643863985230" text:continue-numbering="true" text:style-name="WW8Num4">
        <text:list-item>
          <text:p text:style-name="P40"><text:span text:style-name="T11">結語</text:span></text:p>
        </text:list-item>
      </text:list>
      <text:p text:style-name="P42"><text:span text:style-name="T11">綜合上述</text:span><text:span text:style-name="T11">，由基準循環數列、擴散指數、景氣指標及燈號，以及實質國內生產毛額綜合評估，認定台灣第11次景氣循環高峰為93年3月；第11次</text:span><text:span text:style-name="T11">景氣循環擴張期自</text:span><text:span text:style-name="T11">90</text:span><text:span text:style-name="T11">年</text:span><text:span text:style-name="T11">9</text:span><text:span text:style-name="T11">月至</text:span><text:span text:style-name="T11">93</text:span><text:span text:style-name="T11">年</text:span><text:span text:style-name="T11">3</text:span><text:span text:style-name="T11">月，持續</text:span><text:span text:style-name="T11">30</text:span><text:span text:style-name="T11">個月。</text:span></text:p>
      <text:p text:style-name="P45"/>
      <text:p text:style-name="P46"><text:span text:style-name="T13">附表1 <text:s/>近年台灣經濟成長</text:span></text:p>
      <text:p text:style-name="P55">單位：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7">時間</text:p>
          </table:table-cell>
          <table:table-cell table:style-name="表格1.A1" office:value-type="string">
            <text:p text:style-name="P57">經濟成長率</text:p>
          </table:table-cell>
          <table:table-cell table:style-name="表格1.A1" office:value-type="string">
            <text:p text:style-name="P57">時間</text:p>
          </table:table-cell>
          <table:table-cell table:style-name="表格1.A1" office:value-type="string">
            <text:p text:style-name="P57">經濟成長率</text:p>
          </table:table-cell>
          <table:table-cell table:style-name="表格1.A1" office:value-type="string">
            <text:p text:style-name="P57">時間</text:p>
          </table:table-cell>
          <table:table-cell table:style-name="表格1.F1" office:value-type="string">
            <text:p text:style-name="P57">經濟成長率</text:p>
          </table:table-cell>
        </table:table-row>
        <table:table-row table:style-name="表格1.2">
          <table:table-cell table:style-name="表格1.A2" office:value-type="string">
            <text:p text:style-name="P56"><text:span text:style-name="T31">90年</text:span></text:p>
          </table:table-cell>
          <table:table-cell table:style-name="表格1.A2" office:value-type="string">
            <text:p text:style-name="P56"><text:span text:style-name="T33"><text:s text:c="2"/></text:span><text:span text:style-name="T31">-2.17</text:span></text:p>
          </table:table-cell>
          <table:table-cell table:style-name="表格1.A2" office:value-type="string">
            <text:p text:style-name="P56"><text:span text:style-name="T31">92年</text:span></text:p>
          </table:table-cell>
          <table:table-cell table:style-name="表格1.A2" office:value-type="string">
            <text:p text:style-name="P56"><text:span text:style-name="T33"><text:s text:c="3"/></text:span><text:span text:style-name="T31">3.50</text:span></text:p>
          </table:table-cell>
          <table:table-cell table:style-name="表格1.A2" office:value-type="string">
            <text:p text:style-name="P56"><text:span text:style-name="T31">94年</text:span></text:p>
          </table:table-cell>
          <table:table-cell table:style-name="表格1.F2" office:value-type="string">
            <text:p text:style-name="P56"><text:span text:style-name="T33"><text:s text:c="2"/></text:span><text:span text:style-name="T31">4.16</text:span></text:p>
          </table:table-cell>
        </table:table-row>
        <table:table-row table:style-name="表格1.3">
          <table:table-cell table:style-name="表格1.A3" office:value-type="string">
            <text:p text:style-name="P58"><text:span text:style-name="T30"><text:s/></text:span><text:span text:style-name="T21">Q1</text:span></text:p>
          </table:table-cell>
          <table:table-cell table:style-name="表格1.B3" office:value-type="string">
            <text:p text:style-name="P6"><text:span text:style-name="T36"><text:s/></text:span><text:span text:style-name="T35">0.61</text:span></text:p>
          </table:table-cell>
          <table:table-cell table:style-name="表格1.C3" office:value-type="string">
            <text:p text:style-name="P58"><text:span text:style-name="T30"><text:s/></text:span><text:span text:style-name="T21">Q1</text:span></text:p>
          </table:table-cell>
          <table:table-cell table:style-name="表格1.D3" office:value-type="string">
            <text:p text:style-name="P6"><text:span text:style-name="T36"><text:s/></text:span><text:span text:style-name="T35">3.62</text:span></text:p>
          </table:table-cell>
          <table:table-cell table:style-name="表格1.E3" office:value-type="string">
            <text:p text:style-name="P58"><text:span text:style-name="T30"><text:s/></text:span><text:span text:style-name="T21">Q1</text:span></text:p>
          </table:table-cell>
          <table:table-cell table:style-name="表格1.F3" office:value-type="string">
            <text:p text:style-name="P8">2.16</text:p>
          </table:table-cell>
        </table:table-row>
        <table:table-row table:style-name="表格1.4">
          <table:table-cell table:style-name="表格1.A4" office:value-type="string">
            <text:p text:style-name="P58"><text:span text:style-name="T30"><text:s/></text:span><text:span text:style-name="T21">Q2</text:span></text:p>
          </table:table-cell>
          <table:table-cell table:style-name="表格1.B4" office:value-type="string">
            <text:p text:style-name="P8">-3.12</text:p>
          </table:table-cell>
          <table:table-cell table:style-name="表格1.C4" office:value-type="string">
            <text:p text:style-name="P58"><text:span text:style-name="T30"><text:s/></text:span><text:span text:style-name="T21">Q2</text:span></text:p>
          </table:table-cell>
          <table:table-cell table:style-name="表格1.D4" office:value-type="string">
            <text:p text:style-name="P8">-0.22</text:p>
          </table:table-cell>
          <table:table-cell table:style-name="表格1.E4" office:value-type="string">
            <text:p text:style-name="P58"><text:span text:style-name="T30"><text:s/></text:span><text:span text:style-name="T21">Q2</text:span></text:p>
          </table:table-cell>
          <table:table-cell table:style-name="表格1.F4" office:value-type="string">
            <text:p text:style-name="P8">3.11</text:p>
          </table:table-cell>
        </table:table-row>
        <table:table-row table:style-name="表格1.4">
          <table:table-cell table:style-name="表格1.A5" office:value-type="string">
            <text:p text:style-name="P58"><text:span text:style-name="T30"><text:s/></text:span><text:span text:style-name="T21">Q3</text:span></text:p>
          </table:table-cell>
          <table:table-cell table:style-name="表格1.B5" office:value-type="string">
            <text:p text:style-name="P8">-4.63</text:p>
          </table:table-cell>
          <table:table-cell table:style-name="表格1.C5" office:value-type="string">
            <text:p text:style-name="P58"><text:span text:style-name="T30"><text:s/></text:span><text:span text:style-name="T21">Q3</text:span></text:p>
          </table:table-cell>
          <table:table-cell table:style-name="表格1.D5" office:value-type="string">
            <text:p text:style-name="P6"><text:span text:style-name="T36"><text:s/></text:span><text:span text:style-name="T35">4.10</text:span></text:p>
          </table:table-cell>
          <table:table-cell table:style-name="表格1.E5" office:value-type="string">
            <text:p text:style-name="P58"><text:span text:style-name="T30"><text:s/></text:span><text:span text:style-name="T21">Q3</text:span></text:p>
          </table:table-cell>
          <table:table-cell table:style-name="表格1.F5" office:value-type="string">
            <text:p text:style-name="P8">4.37</text:p>
          </table:table-cell>
        </table:table-row>
        <table:table-row table:style-name="表格1.4">
          <table:table-cell table:style-name="表格1.A6" office:value-type="string">
            <text:p text:style-name="P58"><text:span text:style-name="T30"><text:s/></text:span><text:span text:style-name="T21">Q4</text:span></text:p>
          </table:table-cell>
          <table:table-cell table:style-name="表格1.B6" office:value-type="string">
            <text:p text:style-name="P8">-1.48</text:p>
          </table:table-cell>
          <table:table-cell table:style-name="表格1.C6" office:value-type="string">
            <text:p text:style-name="P58"><text:span text:style-name="T30"><text:s/></text:span><text:span text:style-name="T21">Q4</text:span></text:p>
          </table:table-cell>
          <table:table-cell table:style-name="表格1.D6" office:value-type="string">
            <text:p text:style-name="P6"><text:span text:style-name="T36"><text:s/></text:span><text:span text:style-name="T35">6.32</text:span></text:p>
          </table:table-cell>
          <table:table-cell table:style-name="表格1.E6" office:value-type="string">
            <text:p text:style-name="P58"><text:span text:style-name="T30"><text:s/></text:span><text:span text:style-name="T21">Q4</text:span></text:p>
          </table:table-cell>
          <table:table-cell table:style-name="表格1.F6" office:value-type="string">
            <text:p text:style-name="P8">6.89</text:p>
          </table:table-cell>
        </table:table-row>
        <table:table-row table:style-name="表格1.7">
          <table:table-cell table:style-name="表格1.A7" office:value-type="string">
            <text:p text:style-name="P59">91年</text:p>
          </table:table-cell>
          <table:table-cell table:style-name="表格1.A7" office:value-type="string">
            <text:p text:style-name="P56"><text:span text:style-name="T33"><text:s text:c="2"/></text:span><text:span text:style-name="T31">4.64</text:span></text:p>
          </table:table-cell>
          <table:table-cell table:style-name="表格1.A7" office:value-type="string">
            <text:p text:style-name="P59">93年</text:p>
          </table:table-cell>
          <table:table-cell table:style-name="表格1.A7" office:value-type="string">
            <text:p text:style-name="P56"><text:span text:style-name="T33"><text:s text:c="3"/></text:span><text:span text:style-name="T31">6.15</text:span></text:p>
          </table:table-cell>
          <table:table-cell table:style-name="表格1.A7" office:value-type="string">
            <text:p text:style-name="P59">95年</text:p>
          </table:table-cell>
          <table:table-cell table:style-name="表格1.F7" office:value-type="string">
            <text:p text:style-name="P56"><text:span text:style-name="T33"><text:s text:c="2"/></text:span><text:span text:style-name="T31">4.89</text:span></text:p>
          </table:table-cell>
        </table:table-row>
        <table:table-row table:style-name="表格1.4">
          <table:table-cell table:style-name="表格1.A8" office:value-type="string">
            <text:p text:style-name="P58"><text:span text:style-name="T30"><text:s/></text:span><text:span text:style-name="T21">Q1</text:span></text:p>
          </table:table-cell>
          <table:table-cell table:style-name="表格1.B8" office:value-type="string">
            <text:p text:style-name="P8">1.34</text:p>
          </table:table-cell>
          <table:table-cell table:style-name="表格1.C8" office:value-type="string">
            <text:p text:style-name="P58"><text:span text:style-name="T30"><text:s/></text:span><text:span text:style-name="T21">Q1</text:span></text:p>
          </table:table-cell>
          <table:table-cell table:style-name="表格1.D8" office:value-type="string">
            <text:p text:style-name="P6"><text:span text:style-name="T36"><text:s/></text:span><text:span text:style-name="T35">8.00</text:span></text:p>
          </table:table-cell>
          <table:table-cell table:style-name="表格1.E8" office:value-type="string">
            <text:p text:style-name="P58"><text:span text:style-name="T30"><text:s/></text:span><text:span text:style-name="T21">Q1</text:span></text:p>
          </table:table-cell>
          <table:table-cell table:style-name="表格1.F8" office:value-type="string">
            <text:p text:style-name="P8">5.12</text:p>
          </table:table-cell>
        </table:table-row>
        <table:table-row table:style-name="表格1.4">
          <table:table-cell table:style-name="表格1.A9" office:value-type="string">
            <text:p text:style-name="P58"><text:span text:style-name="T30"><text:s/></text:span><text:span text:style-name="T21">Q2</text:span></text:p>
          </table:table-cell>
          <table:table-cell table:style-name="表格1.B9" office:value-type="string">
            <text:p text:style-name="P8">4.83</text:p>
          </table:table-cell>
          <table:table-cell table:style-name="表格1.C9" office:value-type="string">
            <text:p text:style-name="P58"><text:span text:style-name="T30"><text:s/></text:span><text:span text:style-name="T21">Q2</text:span></text:p>
          </table:table-cell>
          <table:table-cell table:style-name="表格1.D9" office:value-type="string">
            <text:p text:style-name="P6"><text:span text:style-name="T36"><text:s/></text:span><text:span text:style-name="T35">9.23</text:span></text:p>
          </table:table-cell>
          <table:table-cell table:style-name="表格1.E9" office:value-type="string">
            <text:p text:style-name="P58"><text:span text:style-name="T30"><text:s/></text:span><text:span text:style-name="T21">Q2</text:span></text:p>
          </table:table-cell>
          <table:table-cell table:style-name="表格1.F9" office:value-type="string">
            <text:p text:style-name="P8">5.07</text:p>
          </table:table-cell>
        </table:table-row>
        <table:table-row table:style-name="表格1.4">
          <table:table-cell table:style-name="表格1.A10" office:value-type="string">
            <text:p text:style-name="P58"><text:span text:style-name="T30"><text:s/></text:span><text:span text:style-name="T21">Q3</text:span></text:p>
          </table:table-cell>
          <table:table-cell table:style-name="表格1.B10" office:value-type="string">
            <text:p text:style-name="P8">6.71</text:p>
          </table:table-cell>
          <table:table-cell table:style-name="表格1.C10" office:value-type="string">
            <text:p text:style-name="P58"><text:span text:style-name="T30"><text:s/></text:span><text:span text:style-name="T21">Q3</text:span></text:p>
          </table:table-cell>
          <table:table-cell table:style-name="表格1.D10" office:value-type="string">
            <text:p text:style-name="P6"><text:span text:style-name="T36"><text:s/></text:span><text:span text:style-name="T35">5.37</text:span></text:p>
          </table:table-cell>
          <table:table-cell table:style-name="表格1.E10" office:value-type="string">
            <text:p text:style-name="P58"><text:span text:style-name="T30"><text:s/></text:span><text:span text:style-name="T21">Q3</text:span></text:p>
          </table:table-cell>
          <table:table-cell table:style-name="表格1.F10" office:value-type="string">
            <text:p text:style-name="P8">5.34</text:p>
          </table:table-cell>
        </table:table-row>
        <table:table-row table:style-name="表格1.4">
          <table:table-cell table:style-name="表格1.A11" office:value-type="string">
            <text:p text:style-name="P58"><text:span text:style-name="T30"><text:s/></text:span><text:span text:style-name="T21">Q4</text:span></text:p>
          </table:table-cell>
          <table:table-cell table:style-name="表格1.B11" office:value-type="string">
            <text:p text:style-name="P8">5.69</text:p>
          </table:table-cell>
          <table:table-cell table:style-name="表格1.C11" office:value-type="string">
            <text:p text:style-name="P58"><text:span text:style-name="T30"><text:s/></text:span><text:span text:style-name="T21">Q4</text:span></text:p>
          </table:table-cell>
          <table:table-cell table:style-name="表格1.D11" office:value-type="string">
            <text:p text:style-name="P6"><text:span text:style-name="T36"><text:s/></text:span><text:span text:style-name="T35">2.48</text:span></text:p>
          </table:table-cell>
          <table:table-cell table:style-name="表格1.E11" office:value-type="string">
            <text:p text:style-name="P58"><text:span text:style-name="T30"><text:s/></text:span><text:span text:style-name="T21">Q4</text:span></text:p>
          </table:table-cell>
          <table:table-cell table:style-name="表格1.F11" office:value-type="string">
            <text:p text:style-name="P8">4.07</text:p>
          </table:table-cell>
        </table:table-row>
      </table:table>
      <text:p text:style-name="P47"/>
      <text:p text:style-name="P47"/>
      <text:p text:style-name="P47"/>
      <text:p text:style-name="P48">附表2 <text:s/>第11次景氣循環高峰轉折點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2">數</text:span><text:span text:style-name="T25"> <text:s/></text:span><text:span text:style-name="T22">列</text:span></text:p>
          </table:table-cell>
          <table:table-cell table:style-name="表格2.B1" office:value-type="string">
            <text:p text:style-name="P1">高峰</text:p>
          </table:table-cell>
        </table:table-row>
        <table:table-row table:style-name="表格2.1">
          <table:table-cell table:style-name="表格2.A2" office:value-type="string">
            <text:p text:style-name="P12"><text:span text:style-name="T26">(1)基準循環數列(</text:span><text:span text:style-name="T26">綜合指數)</text:span></text:p>
          </table:table-cell>
          <table:table-cell table:style-name="表格2.A2" office:value-type="string">
            <text:p text:style-name="P13">93.01</text:p>
          </table:table-cell>
        </table:table-row>
        <table:table-row table:style-name="表格2.1">
          <table:table-cell table:style-name="表格2.A3" office:value-type="string">
            <text:p text:style-name="P15"><text:span text:style-name="T22">-實質國內生產毛額</text:span></text:p>
          </table:table-cell>
          <table:table-cell table:style-name="表格2.A3" office:value-type="string">
            <text:p text:style-name="P16">93.Q1</text:p>
          </table:table-cell>
        </table:table-row>
        <table:table-row table:style-name="表格2.1">
          <table:table-cell table:style-name="表格2.A3" office:value-type="string">
            <text:p text:style-name="P15"><text:span text:style-name="T22">-工業生產指數</text:span></text:p>
          </table:table-cell>
          <table:table-cell table:style-name="表格2.A3" office:value-type="string">
            <text:p text:style-name="P16">92.12</text:p>
          </table:table-cell>
        </table:table-row>
        <table:table-row table:style-name="表格2.1">
          <table:table-cell table:style-name="表格2.A3" office:value-type="string">
            <text:p text:style-name="P15"><text:span text:style-name="T22">-非農業部門就業人數</text:span></text:p>
          </table:table-cell>
          <table:table-cell table:style-name="表格2.A3" office:value-type="string">
            <text:p text:style-name="P16">96.03</text:p>
          </table:table-cell>
        </table:table-row>
        <table:table-row table:style-name="表格2.1">
          <table:table-cell table:style-name="表格2.A3" office:value-type="string">
            <text:p text:style-name="P15"><text:span text:style-name="T22">-實質製造業銷售值</text:span></text:p>
          </table:table-cell>
          <table:table-cell table:style-name="表格2.A3" office:value-type="string">
            <text:p text:style-name="P16">93.01</text:p>
          </table:table-cell>
        </table:table-row>
        <table:table-row table:style-name="表格2.1">
          <table:table-cell table:style-name="表格2.A3" office:value-type="string">
            <text:p text:style-name="P15"><text:span text:style-name="T23">-批發零售及餐飲業營業額指數</text:span></text:p>
          </table:table-cell>
          <table:table-cell table:style-name="表格2.A3" office:value-type="string">
            <text:p text:style-name="P16">92.10</text:p>
          </table:table-cell>
        </table:table-row>
        <table:table-row table:style-name="表格2.1">
          <table:table-cell table:style-name="表格2.A8" office:value-type="string">
            <text:p text:style-name="P12"><text:span text:style-name="T26">(2)</text:span><text:span text:style-name="T26">擴散指數</text:span></text:p>
          </table:table-cell>
          <table:table-cell table:style-name="表格2.A8" office:value-type="string">
            <text:p text:style-name="P14">93.03</text:p>
          </table:table-cell>
        </table:table-row>
      </table:table>
      <text:p text:style-name="P3"/>
      <text:p text:style-name="P51"><text:span text:style-name="T21">附圖1 <text:s/>基準循環數列(綜合指數)走勢</text:span><text:span text:style-name="T30"> </text:span></text:p>
      <text:p text:style-name="P60"><draw:frame draw:style-name="fr3" draw:name="影像1" text:anchor-type="as-char" svg:width="14.684cm" svg:height="8.853cm" draw:z-index="0"><draw:image xlink:href="Pictures/20000203000064D100003E339704F9C26A10DCDE.wmf" xlink:type="simple" xlink:show="embed" xlink:actuate="onLoad"/></draw:frame></text:p>
      <text:p text:style-name="P50"/>
      <text:p text:style-name="P50">附圖2 <text:s/>擴散指數走勢</text:p>
      <text:p text:style-name="P9"><draw:frame draw:style-name="fr3" draw:name="影像2" text:anchor-type="as-char" svg:width="14.658cm" svg:height="9.043cm" draw:z-index="1"><draw:image xlink:href="Pictures/20000202000064D100003E339EB6370855C24627.wmf" xlink:type="simple" xlink:show="embed" xlink:actuate="onLoad"/></draw:frame></text:p>
      <text:p text:style-name="P52"><text:span text:style-name="T13">附圖3 <text:s/>實質國內生產毛額近次循環表現</text:span></text:p>
      <text:p text:style-name="P9"><draw:frame draw:style-name="fr3" draw:name="影像3" text:anchor-type="as-char" svg:width="14.658cm" svg:height="8.296cm" draw:z-index="2"><draw:image xlink:href="Pictures/200001CE000064D100003E3349A88859CF56EB85.wmf" xlink:type="simple" xlink:show="embed" xlink:actuate="onLoad"/></draw:frame></text:p>
      <text:p text:style-name="P17"><text:span text:style-name="T40">說明：將實質國內生產毛額</text:span><text:span text:style-name="T40">做季節調整並</text:span><text:span text:style-name="T40">去除趨勢，以歷次循環高峰時間為基準進行標準化；實線為本次高峰</text:span><text:span text:style-name="T39">(93.3)</text:span><text:span text:style-name="T40">前後</text:span><text:span text:style-name="T40">兩年左右</text:span><text:span text:style-name="T40">表現，虛線為第</text:span><text:span text:style-name="T39">6</text:span><text:span text:style-name="T40">次至第</text:span><text:span text:style-name="T39">10</text:span><text:span text:style-name="T40">次景氣循環平均。</text:span></text:p>
      <text:p text:style-name="P18"/>
      <text:p text:style-name="P50"/>
      <text:p text:style-name="P49"><text:span text:style-name="T13">附圖4 <text:s/>92~94年景氣指標與對策信號</text:span></text:p>
      <text:p text:style-name="P61"><draw:frame draw:style-name="fr3" draw:name="影像4" text:anchor-type="as-char" svg:width="14.658cm" svg:height="8.629cm" draw:z-index="3"><draw:image xlink:href="Pictures/20000220000064D100003E33C9C77661D1A368C7.wmf" xlink:type="simple" xlink:show="embed" xlink:actuate="onLoad"/></draw:frame></text:p>
      <text:p text:style-name="P19">常見問答</text:p>
      <text:p text:style-name="P7"><text:span text:style-name="T18">Q: </text:span><text:span text:style-name="T18">景氣循環的意義為何?</text:span></text:p>
      <text:p text:style-name="P20"><text:span text:style-name="T18">A:</text:span><text:span text:style-name="T13"> 景氣循環是一種國家總體性經濟活動的波動，一個循環是指許多經濟活動大約同時發生復甦、擴張，隨後發生收縮、衰退，然後又開始復甦的情形。這一連串的波動會週而復始但不定期的發生，其持續期間由一年以上到十年不等。一個景氣循環週期包含一個擴張期(expansion，即介於景氣谷底(trough)至景氣高峰(peak)之期間)及一個收縮期(contraction，即介於景氣高峰至景氣谷底之期間)。實務上，擴張期及收縮期個別應持續至少5個月，全循環至少需15個月。</text:span></text:p>
      <text:p text:style-name="P21"><text:span text:style-name="T13">景氣循環又可分為「古典循環(classic cycle)」及「成長循環(growth cycle)」兩種概念。前者係指經濟活動水準值的波動；後者則指不含長期趨勢後的循環波動。我國與OECD目前均採「成長循環」之概念。</text:span></text:p>
      <text:p text:style-name="P23"/>
      <text:p text:style-name="P7"><text:span text:style-name="T18">Q: </text:span><text:span text:style-name="T18">景氣循環之基準日期如何決</text:span><text:span text:style-name="T18">定？</text:span><text:span text:style-name="T20"> </text:span></text:p>
      <text:p text:style-name="P26"><text:span text:style-name="T18">A:</text:span><text:span text:style-name="T13"> </text:span><text:span text:style-name="T13">所謂景氣循環的基準日期(The reference date of business cycle)是指總體經濟波動高峰及谷底的時點。目前各國認定基準日期的方式如美國</text:span><text:span text:style-name="T13">國家經濟研究局</text:span><text:span text:style-name="T13">(</text:span><text:span text:style-name="T13">National Bureau of Economic Research</text:span><text:span text:style-name="T13">；NBER)採古典循環的概念，以就業、生產、所得及銷售四大部門代表性指標，針對各代表性指標進行分析，再輔以GDP資料做綜合性研判，最後由Business Cycle Dating Committee做最終確認。日本則是以同時指標構成項目編製歷史擴散指數(Historical Diffusion Index)判定，最後由景氣動向指數研究會完成認定。OECD採用成長循環概念，以工業生產指數為基準循環做轉折點認定。</text:span></text:p>
      <text:p text:style-name="P29"><text:span text:style-name="T13">我國景氣基準日期之認定，係採成長循環概念。除</text:span><text:span text:style-name="T13">選取一組</text:span><text:span text:style-name="T13">代表性</text:span><text:span text:style-name="T13">經濟</text:span><text:span text:style-name="T13">指標</text:span><text:span text:style-name="T13">，</text:span><text:span text:style-name="T13">綜合為一基準循環數列，並參酌個別代表性指標表現，以判斷景氣基準日期。此外，本次景氣高峰認定工作，再經由生產、消費、就業、貿易、交易等代表性數列編製擴散指數，以輔佐景氣基準日期之判斷。最後邀集各界專家學者討論，完成台灣第11次景氣循環高峰日期之認定。</text:span></text:p>
      <text:p text:style-name="P7"><text:soft-page-break/><text:span text:style-name="T18">Q: </text:span><text:span text:style-name="T18">基準循環數列如何編製?如何利用該數列判斷基準日期? </text:span></text:p>
      <text:p text:style-name="P30"><text:span text:style-name="T18">A:</text:span><text:span text:style-name="T13"> </text:span><text:span text:style-name="T13">經建會利用實質國內生產毛額、工業生產、非農業部門就業人數、實質製造業銷售值、批發零售及餐飲業營業額指數5條數列，分別進行季節調整、去除趨勢等處理，並排除不規則要素之干擾，最後以相同權數將上述數列</text:span><text:span text:style-name="T13">綜合</text:span><text:span text:style-name="T13">為</text:span><text:span text:style-name="T13">基準循環數列</text:span><text:span text:style-name="T13">，再</text:span><text:span text:style-name="T13">進行轉折點之認定</text:span><text:span text:style-name="T13">，基本</text:span><text:span text:style-name="T13">原則</text:span><text:span text:style-name="T13">概述如下</text:span><text:span text:style-name="T13">：</text:span></text:p>
      <text:list xml:id="list962867028797342254" text:style-name="WW8Num1">
        <text:list-item>
          <text:p text:style-name="P33">轉折點不能出現在數列的起始6個月內與結束前6個月內。</text:p>
        </text:list-item>
        <text:list-item>
          <text:p text:style-name="P33">全循環週期（Cycle duration）不得少於15個月。</text:p>
        </text:list-item>
        <text:list-item>
          <text:p text:style-name="P33">擴張期或收縮期（Phase duration）不得少於5個月。</text:p>
        </text:list-item>
        <text:list-item>
          <text:p text:style-name="P32"><text:span text:style-name="T13">若轉折區間呈現直線，或相近之轉折點出現雙高峰（谷底），則取</text:span><text:span text:style-name="T13">時間</text:span><text:span text:style-name="T13">最近之值為轉折點。</text:span></text:p>
        </text:list-item>
        <text:list-item>
          <text:p text:style-name="P33">極端值須剔除，不列入轉折點。</text:p>
        </text:list-item>
      </text:list>
      <text:p text:style-name="P24"/>
      <text:p text:style-name="P7"><text:span text:style-name="T18">Q: </text:span><text:span text:style-name="T18">擴散指數如何編製?如何利用該指數判斷基準日期?</text:span></text:p>
      <text:p text:style-name="P25"><text:span text:style-name="T18">A:</text:span><text:span text:style-name="T13"> 為正確衡量總體經濟變動概況，需綜合性考慮生產、消費、所得、就業、貿易、交易等層面景氣變動及相互影響。由於各層面景氣波動不見得同時發生，有可能從某些部門擴散到其他部門，基於上述概念，選取一組對景氣變動敏感的指標，當景氣處於擴張時期，指標多呈上升，但一旦擴張速度減緩，下降指標開始增加，而上升指標與下降指標各占一半時，即表示景氣抵達高峰；當景氣進入收縮期，下降指標所占比重較高，隨後景氣慢慢轉佳，上升指標增加、下降指標開始減少，當上升指標與下降指標各占一半比重時，即為景氣谷底。擴散指標即基於上述概念計算，數值介於0~100之間。</text:span></text:p>
      <text:p text:style-name="P22">經建會利用實質國內生產毛額、工業生產、非農業部門就業人數、實質製造業銷售值、批發零售及餐飲業營業額指數、進口量指數、出口量指數、實質票據交換金額及失業率共9項指標，將上述指標進行季節調整、去除趨勢及不規則要素干擾等處理後再計算擴散指數，當擴散指數由上而下跨越50時，取前一月份為景氣高峰；指數由下而上跨越50時，取前一月份為景氣谷底。</text:p>
      <text:p text:style-name="P22"/>
      <text:p text:style-name="P7"><text:soft-page-break/><text:span text:style-name="T18">Q:</text:span><text:span text:style-name="T18"> 為何不以GDP單一數列進行景氣循環基準日期判定?</text:span></text:p>
      <text:p text:style-name="P34"><text:span text:style-name="T18">A:</text:span><text:span text:style-name="T13"> 景氣基準循環為按月分析，雖GDP為衡量一國總體經濟最重要指標，然為按季資料且修正頻率及幅度較大，不適宜以GDP單一指標來衡量景氣波動。另外，由於景氣基準日期之認定，需通盤考量總體經濟各層面經濟指標變化，才能確切認定一國總體經濟已邁入收縮期或是擴張期。因此，我國的做法是利用一組代表性總體指標進行基準日期之判定，再輔以GDP資料做最終確認。</text:span></text:p>
      <text:p text:style-name="P37"/>
      <text:p text:style-name="P31"><text:span text:style-name="T18">Q: </text:span><text:span text:style-name="T18">第11次景氣循環的高峰認定在93年3月，表示景氣自93年第2季起進入收縮期，而持續到現在嗎?</text:span></text:p>
      <text:p text:style-name="P35"><text:span text:style-name="T18">A:</text:span><text:span text:style-name="T13"> </text:span><text:span text:style-name="T13">不。就基準循環數列走勢觀察，在第11次景氣循環高峰日期（93.3）後，仍有數次轉折點產生，惟目前尚無足夠證據可將這些轉折點認定為景氣循環的高峰或谷底。我們認為決定景氣循環基準日期，必須經過詳實、縝密的認定過程，避免事後修正產生困擾。因此針對第11次景氣循環，我們暫時先認定高峰，谷底日期將在更周延的研究後予以認定。</text:span></text:p>
      <text:p text:style-name="P36"/>
      <text:p text:style-name="P38">Q: 92年上半年受到戰爭及SARS因素影響，經濟轉為負成長，為何不能認定為一次景氣循環?</text:p>
      <text:p text:style-name="P27"><text:span text:style-name="T18">A:</text:span><text:span text:style-name="T13"> 自90年9月開始國內經濟開始復甦，至91年經濟成長表現亮麗，然而在92年上半年受美伊戰爭及國內SARS疫情影響，經濟成長力道受阻，下半年起經濟隨即恢復成長動能。該段期間不能認定為一次景氣循環主因為：(1)美伊戰爭及SARS疫情屬於對總體經濟的短暫性衝擊，當上述因素消弭時，景氣隨即恢復原成長力道，此種突發性事件導致之經濟變動並不能視為一次景氣循環。(2)雖91年曾出現經濟成長高點，92年上半年一度轉弱，但下半年起隨即恢復強勁成長，至93年上半年經濟成長已高過91年水準，故不宜將91年之經濟成長高點視為一次景氣高峰。</text:span></text:p>
      <text:p text:style-name="P28"><text:span text:style-name="T18">Q: </text:span><text:span text:style-name="T18">台灣歷次景氣循環的基準日期為何？</text:span></text:p>
      <text:p text:style-name="P5"><text:span text:style-name="T16">A:</text:span> 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1">循環次序</text:p>
          </table:table-cell>
          <table:table-cell table:style-name="表格3.A1" office:value-type="string">
            <text:p text:style-name="P11">谷底(年月)</text:p>
          </table:table-cell>
          <table:table-cell table:style-name="表格3.A1" office:value-type="string">
            <text:p text:style-name="P11">高峰(年月)</text:p>
          </table:table-cell>
          <table:table-cell table:style-name="表格3.D1" office:value-type="string">
            <text:p text:style-name="P11">谷底(年月)</text:p>
          </table:table-cell>
        </table:table-row>
        <table:table-row table:style-name="表格3.1">
          <table:table-cell table:style-name="表格3.A1" office:value-type="string">
            <text:p text:style-name="P11">第1循環</text:p>
          </table:table-cell>
          <table:table-cell table:style-name="表格3.A1" office:value-type="string">
            <text:p text:style-name="P10"><text:span text:style-name="T30"><text:s/></text:span><text:span text:style-name="T21">43.11</text:span></text:p>
          </table:table-cell>
          <table:table-cell table:style-name="表格3.A1" office:value-type="string">
            <text:p text:style-name="P10"><text:span text:style-name="T30"><text:s/></text:span><text:span text:style-name="T21">44.11</text:span></text:p>
          </table:table-cell>
          <table:table-cell table:style-name="表格3.D1" office:value-type="string">
            <text:p text:style-name="P11">45.9</text:p>
          </table:table-cell>
        </table:table-row>
        <table:table-row table:style-name="表格3.1">
          <table:table-cell table:style-name="表格3.A1" office:value-type="string">
            <text:p text:style-name="P11">第2循環</text:p>
          </table:table-cell>
          <table:table-cell table:style-name="表格3.A1" office:value-type="string">
            <text:p text:style-name="P11">45.9</text:p>
          </table:table-cell>
          <table:table-cell table:style-name="表格3.A1" office:value-type="string">
            <text:p text:style-name="P11">53.9</text:p>
          </table:table-cell>
          <table:table-cell table:style-name="表格3.D1" office:value-type="string">
            <text:p text:style-name="P11">55.1</text:p>
          </table:table-cell>
        </table:table-row>
        <table:table-row table:style-name="表格3.1">
          <table:table-cell table:style-name="表格3.A1" office:value-type="string">
            <text:p text:style-name="P11">第3循環</text:p>
          </table:table-cell>
          <table:table-cell table:style-name="表格3.A1" office:value-type="string">
            <text:p text:style-name="P11">55.1</text:p>
          </table:table-cell>
          <table:table-cell table:style-name="表格3.A1" office:value-type="string">
            <text:p text:style-name="P11">57.8</text:p>
          </table:table-cell>
          <table:table-cell table:style-name="表格3.D1" office:value-type="string">
            <text:p text:style-name="P10"><text:span text:style-name="T30"><text:s/></text:span><text:span text:style-name="T21">58.10</text:span></text:p>
          </table:table-cell>
        </table:table-row>
        <table:table-row table:style-name="表格3.1">
          <table:table-cell table:style-name="表格3.A1" office:value-type="string">
            <text:p text:style-name="P11">第4循環</text:p>
          </table:table-cell>
          <table:table-cell table:style-name="表格3.A1" office:value-type="string">
            <text:p text:style-name="P10"><text:span text:style-name="T30"><text:s/></text:span><text:span text:style-name="T21">58.10</text:span></text:p>
          </table:table-cell>
          <table:table-cell table:style-name="表格3.A1" office:value-type="string">
            <text:p text:style-name="P11">63.2</text:p>
          </table:table-cell>
          <table:table-cell table:style-name="表格3.D1" office:value-type="string">
            <text:p text:style-name="P11">64.2</text:p>
          </table:table-cell>
        </table:table-row>
        <table:table-row table:style-name="表格3.1">
          <table:table-cell table:style-name="表格3.A1" office:value-type="string">
            <text:p text:style-name="P11">第5循環</text:p>
          </table:table-cell>
          <table:table-cell table:style-name="表格3.A1" office:value-type="string">
            <text:p text:style-name="P11">64.2</text:p>
          </table:table-cell>
          <table:table-cell table:style-name="表格3.A1" office:value-type="string">
            <text:p text:style-name="P11">69.1</text:p>
          </table:table-cell>
          <table:table-cell table:style-name="表格3.D1" office:value-type="string">
            <text:p text:style-name="P11">72.2</text:p>
          </table:table-cell>
        </table:table-row>
        <table:table-row table:style-name="表格3.1">
          <table:table-cell table:style-name="表格3.A1" office:value-type="string">
            <text:p text:style-name="P11">第6循環</text:p>
          </table:table-cell>
          <table:table-cell table:style-name="表格3.A1" office:value-type="string">
            <text:p text:style-name="P11">72.2</text:p>
          </table:table-cell>
          <table:table-cell table:style-name="表格3.A1" office:value-type="string">
            <text:p text:style-name="P11">73.5</text:p>
          </table:table-cell>
          <table:table-cell table:style-name="表格3.D1" office:value-type="string">
            <text:p text:style-name="P11">74.8</text:p>
          </table:table-cell>
        </table:table-row>
        <table:table-row table:style-name="表格3.1">
          <table:table-cell table:style-name="表格3.A1" office:value-type="string">
            <text:p text:style-name="P11">第7循環</text:p>
          </table:table-cell>
          <table:table-cell table:style-name="表格3.A1" office:value-type="string">
            <text:p text:style-name="P11">74.8</text:p>
          </table:table-cell>
          <table:table-cell table:style-name="表格3.A1" office:value-type="string">
            <text:p text:style-name="P11">78.5</text:p>
          </table:table-cell>
          <table:table-cell table:style-name="表格3.D1" office:value-type="string">
            <text:p text:style-name="P11">79.8</text:p>
          </table:table-cell>
        </table:table-row>
        <table:table-row table:style-name="表格3.1">
          <table:table-cell table:style-name="表格3.A1" office:value-type="string">
            <text:p text:style-name="P11">第8循環</text:p>
          </table:table-cell>
          <table:table-cell table:style-name="表格3.A1" office:value-type="string">
            <text:p text:style-name="P11">79.8</text:p>
          </table:table-cell>
          <table:table-cell table:style-name="表格3.A1" office:value-type="string">
            <text:p text:style-name="P11">84.2</text:p>
          </table:table-cell>
          <table:table-cell table:style-name="表格3.D1" office:value-type="string">
            <text:p text:style-name="P11">85.3</text:p>
          </table:table-cell>
        </table:table-row>
        <table:table-row table:style-name="表格3.1">
          <table:table-cell table:style-name="表格3.A1" office:value-type="string">
            <text:p text:style-name="P11">第9循環</text:p>
          </table:table-cell>
          <table:table-cell table:style-name="表格3.A1" office:value-type="string">
            <text:p text:style-name="P11">85.3</text:p>
          </table:table-cell>
          <table:table-cell table:style-name="表格3.A1" office:value-type="string">
            <text:p text:style-name="P10"><text:span text:style-name="T30"><text:s/></text:span><text:span text:style-name="T21">86.12</text:span></text:p>
          </table:table-cell>
          <table:table-cell table:style-name="表格3.D1" office:value-type="string">
            <text:p text:style-name="P10"><text:span text:style-name="T30"><text:s/></text:span><text:span text:style-name="T21">87.12</text:span></text:p>
          </table:table-cell>
        </table:table-row>
        <table:table-row table:style-name="表格3.1">
          <table:table-cell table:style-name="表格3.A1" office:value-type="string">
            <text:p text:style-name="P11">第10循環</text:p>
          </table:table-cell>
          <table:table-cell table:style-name="表格3.A1" office:value-type="string">
            <text:p text:style-name="P10"><text:span text:style-name="T30"><text:s/></text:span><text:span text:style-name="T21">87.12</text:span></text:p>
          </table:table-cell>
          <table:table-cell table:style-name="表格3.A1" office:value-type="string">
            <text:p text:style-name="P11">89.9</text:p>
          </table:table-cell>
          <table:table-cell table:style-name="表格3.D1" office:value-type="string">
            <text:p text:style-name="P11">90.9</text:p>
          </table:table-cell>
        </table:table-row>
        <table:table-row table:style-name="表格3.1">
          <table:table-cell table:style-name="表格3.A1" office:value-type="string">
            <text:p text:style-name="P11">第11循環</text:p>
          </table:table-cell>
          <table:table-cell table:style-name="表格3.A1" office:value-type="string">
            <text:p text:style-name="P11">90.9</text:p>
          </table:table-cell>
          <table:table-cell table:style-name="表格3.A1" office:value-type="string">
            <text:p text:style-name="P11">93.3</text:p>
          </table:table-cell>
          <table:table-cell table:style-name="表格3.D1" office:value-type="string">
            <text:p text:style-name="P11">未定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雅真中楷" style:font-family-asian="雅真中楷, 新細明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一內文" style:family="paragraph" style:parent-style-name="Standard">
      <style:paragraph-properties fo:margin-left="0.635cm" fo:margin-right="0.34cm" style:line-height-at-least="0.635cm" fo:text-indent="0.635cm" style:auto-text-indent="false" style:vertical-align="baseline"/>
      <style:text-properties style:font-name="雅真中楷" fo:font-family="雅真中楷, 新細明體" style:font-family-generic="modern" fo:font-size="18pt" style:letter-kerning="true" style:font-name-asian="雅真中楷" style:font-family-asian="雅真中楷, 新細明體" style:font-family-generic-asian="modern" style:font-size-asian="18pt"/>
    </style:style>
    <style:style style:name="_31_" style:display-name="1" style:family="paragraph" style:parent-style-name="Standard">
      <style:paragraph-properties fo:margin-left="0.423cm" fo:margin-right="0cm" style:line-height-at-least="0.635cm" fo:text-indent="0.212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color="#000000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3" text:anchor-type="paragraph" svg:y="0.002cm" draw:z-index="8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4" text:anchor-type="paragraph" svg:y="0.002cm" draw:z-index="9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Footer"><draw:frame draw:style-name="Mfr1" draw:name="框架5" text:anchor-type="paragraph" svg:y="0.002cm" draw:z-index="6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6" text:anchor-type="paragraph" svg:y="0.002cm" draw:z-index="10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7" text:anchor-type="paragraph" svg:y="0.002cm" draw:z-index="11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8" text:anchor-type="paragraph" svg:y="0.002cm" draw:z-index="14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第九次景氣循環高峰、谷底之認定</dc:title>
    <meta:initial-creator>hllee</meta:initial-creator>
    <meta:creation-date>2008-04-17T14:52:00</meta:creation-date>
    <dc:creator>經建會</dc:creator>
    <dc:date>2008-04-17T15:35:00</dc:date>
    <meta:print-date>2008-04-17T15:31:00</meta:print-date>
    <meta:editing-cycles>19</meta:editing-cycles>
    <meta:editing-duration>PT43M</meta:editing-duration>
    <meta:document-statistic meta:table-count="3" meta:image-count="4" meta:object-count="0" meta:page-count="10" meta:paragraph-count="197" meta:word-count="4037" meta:character-count="4773" meta:non-whitespace-character-count="4665"/>
    <meta:generator>LibreOffice/5.2.5.1$Windows_x86 LibreOffice_project/0312e1a284a7d50ca85a365c316c7abbf20a4d22</meta:generator>
  </office:meta>
</office:document-meta>
</file>