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00000009422902228AF6BD4BE.jpg" manifest:media-type="image/jpeg"/>
  <manifest:file-entry manifest:full-path="Pictures/20000042000013BF000013A5FF7D21398D722EAD.wmf" manifest:media-type="image/x-wmf"/>
  <manifest:file-entry manifest:full-path="Pictures/2000006300001361000013C9B46FCE5D4CD8725C.wmf" manifest:media-type="image/x-wmf"/>
  <manifest:file-entry manifest:full-path="Pictures/1000020100000080000000807235171AB122E71C.png" manifest:media-type="image/png"/>
  <manifest:file-entry manifest:full-path="Pictures/10000201000001E00000006A60E5B6B763151CA4.png" manifest:media-type="image/png"/>
  <manifest:file-entry manifest:full-path="Pictures/10000201000000D5000001A8CF20AD3DFF5961AC.png" manifest:media-type="image/png"/>
  <manifest:file-entry manifest:full-path="Pictures/10000201000003C000000093FD4ADF4EAD6EB4E8.png" manifest:media-type="image/png"/>
  <manifest:file-entry manifest:full-path="Pictures/10000000000000FF000000C604F5E829550AAD89.jpg" manifest:media-type="image/jpeg"/>
  <manifest:file-entry manifest:full-path="Pictures/100000000000005000000050CE2668A73B58F4DD.jpg" manifest:media-type="image/jpeg"/>
  <manifest:file-entry manifest:full-path="Pictures/100000000000030B0000018BE823B50C9DD7EA3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entury Gothic" svg:font-family="'Century Gothic'"/>
    <style:font-face style:name="Palatino Linotype" svg:font-family="'Palatino Linotype'"/>
    <style:font-face style:name="微軟正黑體6" svg:font-family="微軟正黑體"/>
    <style:font-face style:name="新細明體1" svg:font-family="新細明體"/>
    <style:font-face style:name="微軟正黑體8" svg:font-family="微軟正黑體" style:font-family-generic="modern"/>
    <style:font-face style:name="Arial3" svg:font-family="Arial" style:font-family-generic="swiss"/>
    <style:font-face style:name="微軟正黑體1" svg:font-family="微軟正黑體"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Palatino Linotype1" svg:font-family="'Palatino Linotype'" style:font-pitch="variable"/>
    <style:font-face style:name="微軟正黑體3" svg:font-family="微軟正黑體" style:font-pitch="variable"/>
    <style:font-face style:name="新細明體" svg:font-family="新細明體" style:font-pitch="variable"/>
    <style:font-face style:name="微軟正黑體7" svg:font-family="微軟正黑體" style:font-family-generic="decorative" style:font-pitch="variable"/>
    <style:font-face style:name="標楷體" svg:font-family="標楷體" style:font-family-generic="decorative" style:font-pitch="variable"/>
    <style:font-face style:name="Times" svg:font-family="Times" style:font-family-generic="modern" style:font-pitch="variable"/>
    <style:font-face style:name="微軟正黑體4" svg:font-family="微軟正黑體" style:font-family-generic="modern" style:font-pitch="variable"/>
    <style:font-face style:name="文鼎圓體M" svg:font-family="文鼎圓體M"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Arial2" svg:font-family="Arial" style:font-family-generic="swiss" style:font-pitch="variable"/>
    <style:font-face style:name="Century Gothic1" svg:font-family="'Century Gothic'"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Times2" svg:font-family="Times" style:font-pitch="fixed"/>
    <style:font-face style:name="新細明體3" svg:font-family="新細明體" style:font-pitch="fixed"/>
    <style:font-face style:name="Times1" svg:font-family="Times" style:font-family-generic="modern" style:font-pitch="fixed"/>
    <style:font-face style:name="標楷體1" svg:font-family="標楷體" style:font-family-generic="decorative" style:font-pitch="fixed"/>
    <style:font-face style:name="微軟正黑體5" svg:font-family="微軟正黑體" style:font-family-generic="modern" style:font-pitch="fixed"/>
    <style:font-face style:name="文鼎圓體M1" svg:font-family="文鼎圓體M"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71cm" draw:fill="solid" draw:fill-color="#ffc00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808080" draw:marker-start="msArrowOvalEnd_20_9" draw:marker-start-width="0.35cm" draw:marker-start-center="true" draw:marker-end="msArrowOvalEnd_20_9" draw:marker-end-width="0.35cm" draw:marker-end-center="true"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7" style:family="graphic" style:parent-style-name="standard">
      <style:graphic-properties draw:stroke="none" svg:stroke-width="0cm" draw:stroke-linejoin="round" draw:fill="solid" draw:fill-color="#6bcbc5" draw:textarea-vertical-align="top"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stroke-linejoin="round" draw:fill="solid" draw:fill-color="#9aca9f"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none" svg:stroke-width="0cm" draw:stroke-linejoin="round" draw:fill="solid" draw:fill-color="#ff614c"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none" svg:stroke-width="0cm" draw:stroke-linejoin="round" draw:fill="solid" draw:fill-color="#70758c"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cm" draw:stroke-linejoin="round" draw:fill="solid" draw:fill-color="#f5c636"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none" svg:stroke-width="0.071cm" draw:fill="solid" draw:fill-color="#f79646"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22cm" draw:stroke-linejoin="round" draw:fill="solid" draw:fill-color="#73b579" draw:textarea-vertical-align="top"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none" svg:stroke-width="0.053cm" draw:stroke-linejoin="round" draw:fill="solid" draw:fill-color="#ff614c" draw:textarea-vertical-align="top" draw:auto-grow-height="false" draw:fit-to-size="false" fo:min-height="0cm" fo:min-width="0cm" fo:padding-top="0.127cm" fo:padding-bottom="0.127cm" fo:padding-left="0.254cm" fo:padding-right="0.254cm" fo:wrap-option="wrap"/>
    </style:style>
    <style:style style:name="gr15" style:family="graphic" style:parent-style-name="standard">
      <style:graphic-properties draw:stroke="none" svg:stroke-width="0.053cm" draw:stroke-linejoin="round" draw:fill="solid" draw:fill-color="#f5c636" draw:textarea-vertical-align="top"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solid" svg:stroke-width="0.079cm" svg:stroke-color="#6bcbc5" draw:fill="none"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71cm" draw:fill="solid" draw:fill-color="#6bcbc5"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53cm" draw:stroke-linejoin="round" draw:fill="solid" draw:fill-color="#9aca9f" draw:textarea-vertical-align="top" draw:auto-grow-height="false" draw:fit-to-size="false" fo:min-height="0cm" fo:min-width="0cm" fo:padding-top="0.127cm" fo:padding-bottom="0.127cm" fo:padding-left="0.254cm" fo:padding-right="0.254cm" fo:wrap-option="wrap"/>
    </style:style>
    <style:style style:name="gr19" style:family="graphic" style:parent-style-name="standard">
      <style:graphic-properties draw:stroke="none" svg:stroke-width="0.022cm" draw:stroke-linejoin="round" draw:fill="solid" draw:fill-color="#d4a40a" draw:textarea-vertical-align="top" draw:auto-grow-height="false" draw:fit-to-size="false" fo:min-height="0cm" fo:min-width="0cm" fo:padding-top="0.127cm" fo:padding-bottom="0.127cm" fo:padding-left="0.254cm" fo:padding-right="0.254cm" fo:wrap-option="wrap"/>
    </style:style>
    <style:style style:name="gr20" style:family="graphic" style:parent-style-name="standard">
      <style:graphic-properties draw:stroke="none" svg:stroke-width="0.071cm" draw:fill="solid" draw:fill-color="#de1a00"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79cm" svg:stroke-color="#ffffff" draw:fill="solid" draw:fill-color="#006600"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ffffff" draw:textarea-vertical-align="middle" draw:auto-grow-height="true" draw:fit-to-size="false" fo:min-height="0cm" fo:min-width="0cm" fo:padding-top="0.127cm" fo:padding-bottom="0.127cm" fo:padding-left="0.254cm" fo:padding-right="0.254cm" fo:wrap-option="no-wrap"/>
    </style:style>
    <style:style style:name="gr24" style:family="graphic" style:parent-style-name="standard">
      <style:graphic-properties draw:stroke="none" svg:stroke-width="0.071cm" draw:fill="solid" draw:fill-color="#d9d9d9"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33918a"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159cm"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159cm" svg:stroke-color="#ff5050" draw:fill="none"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79cm" svg:stroke-color="#808080" draw:fill="none"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79cm" draw:fill="solid" draw:fill-color="#ffcc99"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79cm" svg:stroke-color="#f5c636" draw:fill="none"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071cm" draw:fill="solid" draw:fill-color="#f5c636"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4" svg:stroke-width="0.159cm" svg:stroke-color="#cc3300" draw:fill="none"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d7a60b"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79cm" svg:stroke-color="#ff614c" draw:fill="none"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71cm" draw:fill="solid" draw:fill-color="#ff614c" draw:textarea-vertical-align="middle" draw:auto-grow-height="false" draw:fit-to-size="false" fo:min-height="0cm" fo:min-width="0cm" fo:padding-top="0.125cm" fo:padding-bottom="0.125cm" fo:padding-left="0.25cm" fo:padding-right="0.25cm" fo:wrap-option="wrap"/>
    </style:style>
    <style:style style:name="gr3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71cm" svg:stroke-color="#aeb89a" draw:stroke-linejoin="miter" draw:fill="solid" draw:fill-color="#6076b4"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79cm" svg:stroke-color="#475785" draw:fill="solid" draw:fill-color="#6076b4"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106cm" svg:stroke-color="#cc0053" draw:stroke-linejoin="round" draw:fill="none" draw:textarea-horizontal-align="center" draw:textarea-vertical-align="top" draw:auto-grow-height="false" draw:fit-to-size="false" fo:padding-top="0.125cm" fo:padding-bottom="0.125cm" fo:padding-left="0.25cm" fo:padding-right="0.25cm" fo:wrap-option="wrap"/>
    </style:style>
    <style:style style:name="gr41" style:family="graphic" style:parent-style-name="standard">
      <style:graphic-properties draw:stroke="none" svg:stroke-width="0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42" style:family="graphic" style:parent-style-name="standard">
      <style:graphic-properties draw:stroke="none" svg:stroke-width="0cm" draw:fill="solid" draw:fill-color="#c7e68f" draw:textarea-vertical-align="top"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bfc8e1"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079cm" svg:stroke-color="#475785" draw:fill="solid" draw:fill-color="#660066"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071cm" draw:fill="solid" draw:fill-color="#ff5050"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071cm" draw:fill="solid" draw:fill-color="#f60000"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071cm" draw:fill="solid" draw:fill-color="#9aca9f"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071cm" draw:fill="solid" draw:fill-color="#73b579"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9cm" svg:stroke-color="#9aca9f" draw:fill="none"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079cm" svg:stroke-color="#70758c" draw:fill="none"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071cm" draw:fill="solid" draw:fill-color="#70758c"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079cm" svg:stroke-color="#ffffff" draw:fill="solid" draw:fill-color="#f5c636" draw:textarea-vertical-align="middle" draw:auto-grow-height="false" draw:fit-to-size="false" fo:min-height="0cm" fo:min-width="0cm" fo:padding-top="0.435cm" fo:padding-bottom="0.435cm" fo:padding-left="0.435cm" fo:padding-right="0.435cm" fo:wrap-option="wrap"/>
    </style:style>
    <style:style style:name="gr53" style:family="graphic" style:parent-style-name="standard">
      <style:graphic-properties draw:stroke="solid" svg:stroke-width="0.079cm" svg:stroke-color="#ffffff" draw:fill="solid" draw:fill-color="#f79646" draw:textarea-vertical-align="middle" draw:auto-grow-height="false" draw:fit-to-size="false" fo:min-height="0cm" fo:min-width="0cm" fo:padding-top="0.435cm" fo:padding-bottom="0.435cm" fo:padding-left="0.435cm" fo:padding-right="0.435cm" fo:wrap-option="wrap"/>
    </style:style>
    <style:style style:name="gr54" style:family="graphic" style:parent-style-name="standard">
      <style:graphic-properties draw:stroke="solid" svg:stroke-width="0.079cm" svg:stroke-color="#ffffff" draw:fill="solid" draw:fill-color="#f5cea7" draw:textarea-vertical-align="middle" draw:auto-grow-height="false" draw:fit-to-size="false" fo:min-height="0cm" fo:min-width="0cm" fo:padding-top="0.435cm" fo:padding-bottom="0.435cm" fo:padding-left="0.435cm" fo:padding-right="0.435cm" fo:wrap-option="wrap"/>
    </style:style>
    <style:style style:name="gr55" style:family="graphic" style:parent-style-name="standard">
      <style:graphic-properties draw:stroke="solid" svg:stroke-width="0.079cm" svg:stroke-color="#ffffff" draw:fill="solid" draw:fill-color="#00b0f0"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071cm" draw:fill="solid" draw:fill-color="#575b6d"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79cm" svg:stroke-color="#ffffff" draw:fill="solid" draw:fill-color="#e3e6e7"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79cm" svg:stroke-color="#f79646" draw:fill="none"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71cm" svg:stroke-color="#f79646" draw:fill="solid" draw:fill-color="#f79646"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071cm" draw:fill="solid" draw:fill-color="#ec700a"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79cm" svg:stroke-color="#475785" draw:fill="solid" draw:fill-color="#92d050"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79cm" svg:stroke-color="#ffffff" draw:fill="solid" draw:fill-color="#dfe4f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79cm" svg:stroke-color="#ffffff" draw:fill="solid" draw:fill-color="#a2deda"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79cm" svg:stroke-color="#ffffff" draw:fill="solid" draw:fill-color="#ecdbdb"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及物件-notes">
      <style:graphic-properties draw:stroke="none" svg:stroke-width="0cm" draw:fill="none" draw:fill-color="#ffffff" draw:textarea-vertical-align="top" draw:auto-grow-height="false" draw:fit-to-size="false" fo:min-height="8.496cm" fo:padding-top="0.127cm" fo:padding-bottom="0.127cm" fo:padding-left="0.254cm" fo:padding-right="0.254cm" fo:wrap-option="wrap"/>
    </style:style>
    <style:style style:name="pr2"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076cm" fo:padding-right="0.127cm" fo:wrap-option="wrap"/>
    </style:style>
    <style:style style:name="pr3" style:family="presentation" style:parent-style-name="空白-notes">
      <style:graphic-properties draw:fill-color="#ffffff" fo:min-height="13.364cm"/>
    </style:style>
    <style:style style:name="pr4" style:family="presentation" style:parent-style-name="空白-notes">
      <style:graphic-properties draw:fill-color="#ffffff" fo:min-height="8.495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953cm" fo:margin-right="0cm" fo:margin-top="0cm" fo:margin-bottom="0cm" fo:line-height="125%" fo:text-align="center" fo:text-indent="-0.952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start" style:writing-mode="lr-tb"/>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solid" draw:fill-color="#ffc000"/>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start" style:writing-mode="lr-tb"/>
      <style:text-properties fo:font-size="18pt"/>
    </style:style>
    <style:style style:name="P10" style:family="paragraph">
      <style:paragraph-properties fo:margin-top="0cm" fo:margin-bottom="0cm" fo:line-height="100%" fo:text-align="start" style:writing-mode="lr-tb"/>
    </style:style>
    <style:style style:name="P11" style:family="paragraph">
      <style:paragraph-properties fo:margin-top="0cm" fo:margin-bottom="0cm" fo:line-height="100%" fo:text-align="end" style:writing-mode="lr-tb"/>
    </style:style>
    <style:style style:name="P12" style:family="paragraph">
      <loext:graphic-properties draw:fill-color="#ffffff"/>
    </style:style>
    <style:style style:name="P13" style:family="paragraph">
      <loext:graphic-properties draw:fill="solid" draw:fill-color="#6bcbc5"/>
      <style:paragraph-properties fo:text-align="start" style:font-independent-line-spacing="true"/>
      <style:text-properties fo:font-size="18pt"/>
    </style:style>
    <style:style style:name="P14" style:family="paragraph">
      <loext:graphic-properties draw:fill="solid" draw:fill-color="#9aca9f"/>
      <style:paragraph-properties fo:text-align="start" style:font-independent-line-spacing="true"/>
      <style:text-properties fo:font-size="18pt"/>
    </style:style>
    <style:style style:name="P15" style:family="paragraph">
      <loext:graphic-properties draw:fill="solid" draw:fill-color="#ff614c"/>
      <style:paragraph-properties fo:text-align="start" style:font-independent-line-spacing="true"/>
      <style:text-properties fo:font-size="18pt"/>
    </style:style>
    <style:style style:name="P16" style:family="paragraph">
      <loext:graphic-properties draw:fill="solid" draw:fill-color="#70758c"/>
      <style:paragraph-properties fo:text-align="start" style:font-independent-line-spacing="true"/>
      <style:text-properties fo:font-size="18pt"/>
    </style:style>
    <style:style style:name="P17" style:family="paragraph">
      <loext:graphic-properties draw:fill="solid" draw:fill-color="#f5c636"/>
      <style:paragraph-properties fo:text-align="start" style:font-independent-line-spacing="true"/>
      <style:text-properties fo:font-size="18pt"/>
    </style:style>
    <style:style style:name="P18" style:family="paragraph">
      <loext:graphic-properties draw:fill="solid" draw:fill-color="#f79646"/>
      <style:paragraph-properties fo:text-align="start" style:font-independent-line-spacing="true"/>
      <style:text-properties fo:font-size="18pt"/>
    </style:style>
    <style:style style:name="P19" style:family="paragraph">
      <style:paragraph-properties fo:margin-left="0.741cm" fo:margin-right="0cm" fo:margin-top="0cm" fo:margin-bottom="0cm" fo:line-height="100%" fo:text-align="start" fo:text-indent="-0.74cm" style:punctuation-wrap="hanging" style:writing-mode="lr-tb">
        <style:tab-stops>
          <style:tab-stop style:position="0cm"/>
        </style:tab-stops>
      </style:paragraph-properties>
      <style:text-properties fo:hyphenate="false"/>
    </style:style>
    <style:style style:name="P20" style:family="paragraph">
      <style:paragraph-properties fo:margin-left="0.741cm" fo:margin-right="0cm" fo:margin-top="0cm" fo:margin-bottom="0cm" fo:line-height="100%" fo:text-align="end" fo:text-indent="-0.74cm" style:punctuation-wrap="hanging" style:writing-mode="lr-tb">
        <style:tab-stops>
          <style:tab-stop style:position="0cm"/>
        </style:tab-stops>
      </style:paragraph-properties>
      <style:text-properties fo:hyphenate="false"/>
    </style:style>
    <style:style style:name="P21" style:family="paragraph">
      <style:paragraph-properties fo:margin-left="1.005cm" fo:margin-right="0cm" fo:margin-top="0cm" fo:margin-bottom="0cm" fo:line-height="100%" fo:text-align="end" fo:text-indent="-0.766cm" style:punctuation-wrap="hanging" style:writing-mode="lr-tb">
        <style:tab-stops>
          <style:tab-stop style:position="0cm"/>
        </style:tab-stops>
      </style:paragraph-properties>
      <style:text-properties fo:hyphenate="false"/>
    </style:style>
    <style:style style:name="P22" style:family="paragraph">
      <style:paragraph-properties fo:margin-left="1.005cm" fo:margin-right="0cm" fo:margin-top="0cm" fo:margin-bottom="0cm" fo:line-height="100%" fo:text-align="start" fo:text-indent="-0.766cm" style:punctuation-wrap="hanging" style:writing-mode="lr-tb">
        <style:tab-stops>
          <style:tab-stop style:position="0cm"/>
        </style:tab-stops>
      </style:paragraph-properties>
      <style:text-properties fo:hyphenate="false"/>
    </style:style>
    <style:style style:name="P23" style:family="paragraph">
      <style:paragraph-properties fo:margin-left="0.256cm" fo:margin-right="0cm" fo:margin-top="0cm" fo:margin-bottom="0cm" fo:line-height="100%" fo:text-align="start" fo:text-indent="-0.017cm" style:punctuation-wrap="hanging" style:writing-mode="lr-tb">
        <style:tab-stops>
          <style:tab-stop style:position="0cm"/>
        </style:tab-stops>
      </style:paragraph-properties>
      <style:text-properties fo:hyphenate="false"/>
    </style:style>
    <style:style style:name="P24" style:family="paragraph">
      <loext:graphic-properties draw:fill="solid" draw:fill-color="#73b579"/>
      <style:paragraph-properties fo:text-align="start" style:font-independent-line-spacing="true"/>
      <style:text-properties fo:font-size="18pt"/>
    </style:style>
    <style:style style:name="P25" style:family="paragraph">
      <style:paragraph-properties fo:margin-left="0.997cm" fo:margin-right="0cm" fo:margin-top="0cm" fo:margin-bottom="0cm" style:line-height-at-least="0.847cm" fo:text-align="start" fo:text-indent="0cm" style:writing-mode="lr-tb"/>
    </style:style>
    <style:style style:name="P26" style:family="paragraph">
      <loext:graphic-properties draw:fill="solid" draw:fill-color="#d4a40a"/>
      <style:paragraph-properties fo:text-align="start" style:font-independent-line-spacing="true"/>
      <style:text-properties fo:font-size="18pt"/>
    </style:style>
    <style:style style:name="P27" style:family="paragraph">
      <loext:graphic-properties draw:fill="solid" draw:fill-color="#de1a00"/>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loext:graphic-properties draw:fill="solid" draw:fill-color="#006600"/>
      <style:paragraph-properties fo:text-align="start" style:font-independent-line-spacing="true"/>
      <style:text-properties fo:font-size="18pt"/>
    </style:style>
    <style:style style:name="P30" style:family="paragraph">
      <style:paragraph-properties fo:margin-top="0.423cm" fo:margin-bottom="0cm" fo:line-height="100%" fo:text-align="center" style:writing-mode="lr-tb"/>
    </style:style>
    <style:style style:name="P31" style:family="paragraph">
      <loext:graphic-properties draw:fill="solid" draw:fill-color="#ffffff"/>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33" style:family="paragraph">
      <style:paragraph-properties fo:margin-top="0cm" fo:margin-bottom="0cm" fo:line-height="100%" fo:text-align="start" style:writing-mode="lr-tb">
        <style:tab-stops>
          <style:tab-stop style:position="7.479cm"/>
        </style:tab-stops>
      </style:paragraph-properties>
      <style:text-properties fo:font-size="18pt"/>
    </style:style>
    <style:style style:name="P34" style:family="paragraph">
      <loext:graphic-properties draw:fill="solid" draw:fill-color="#d9d9d9"/>
      <style:paragraph-properties fo:text-align="start" style:font-independent-line-spacing="true"/>
      <style:text-properties fo:font-size="18pt"/>
    </style:style>
    <style:style style:name="P35" style:family="paragraph">
      <loext:graphic-properties draw:fill="solid" draw:fill-color="#33918a"/>
      <style:paragraph-properties fo:text-align="start" style:font-independent-line-spacing="true"/>
      <style:text-properties fo:font-size="18pt"/>
    </style:style>
    <style:style style:name="P36" style:family="paragraph">
      <style:paragraph-properties fo:margin-left="0cm" fo:margin-right="0cm" fo:margin-top="0.212cm" fo:margin-bottom="0cm" fo:line-height="100%" fo:text-align="start" fo:text-indent="0cm" style:writing-mode="lr-tb"/>
    </style:style>
    <style:style style:name="P37" style:family="paragraph">
      <loext:graphic-properties draw:fill="solid" draw:fill-color="#ffcc99"/>
      <style:paragraph-properties fo:text-align="start" style:font-independent-line-spacing="true"/>
      <style:text-properties fo:font-size="18pt"/>
    </style:style>
    <style:style style:name="P38" style:family="paragraph">
      <style:paragraph-properties fo:margin-left="0.997cm" fo:margin-right="0cm" fo:margin-top="0cm" fo:margin-bottom="0cm" style:line-height-at-least="0.847cm" fo:text-align="center" fo:text-indent="0cm" style:writing-mode="lr-tb"/>
    </style:style>
    <style:style style:name="P39" style:family="paragraph">
      <loext:graphic-properties draw:fill="solid" draw:fill-color="#d7a60b"/>
      <style:paragraph-properties fo:text-align="start" style:font-independent-line-spacing="true"/>
      <style:text-properties fo:font-size="18pt"/>
    </style:style>
    <style:style style:name="P40" style:family="paragraph">
      <style:paragraph-properties fo:margin-left="0cm" fo:margin-right="0cm" fo:margin-top="0.423cm" fo:margin-bottom="0cm" fo:line-height="100%" fo:text-align="start" fo:text-indent="0cm" style:writing-mode="lr-tb"/>
    </style:style>
    <style:style style:name="P41" style:family="paragraph">
      <loext:graphic-properties draw:fill="solid" draw:fill-color="#6076b4"/>
      <style:paragraph-properties fo:text-align="start" style:font-independent-line-spacing="true"/>
      <style:text-properties fo:font-size="18pt"/>
    </style:style>
    <style:style style:name="P42" style:family="paragraph">
      <style:paragraph-properties fo:margin-top="0.318cm" fo:margin-bottom="0cm" fo:line-height="100%" fo:text-align="start" style:punctuation-wrap="hanging" style:writing-mode="lr-tb"/>
    </style:style>
    <style:style style:name="P43" style:family="paragraph">
      <style:paragraph-properties fo:margin-top="0.318cm" fo:margin-bottom="0cm" fo:line-height="100%" fo:text-align="start" style:writing-mode="lr-tb"/>
    </style:style>
    <style:style style:name="P44" style:family="paragraph">
      <loext:graphic-properties draw:fill="none"/>
      <style:paragraph-properties fo:text-align="start" style:font-independent-line-spacing="true"/>
      <style:text-properties fo:font-size="26pt"/>
    </style:style>
    <style:style style:name="P45" style:family="paragraph">
      <style:paragraph-properties fo:margin-top="0.423cm" fo:margin-bottom="0cm" fo:line-height="100%" fo:text-align="start" style:writing-mode="lr-tb"/>
    </style:style>
    <style:style style:name="P46" style:family="paragraph">
      <loext:graphic-properties draw:fill="solid" draw:fill-color="#c7e68f"/>
      <style:paragraph-properties fo:text-align="start" style:font-independent-line-spacing="true"/>
      <style:text-properties fo:font-size="26pt"/>
    </style:style>
    <style:style style:name="P47" style:family="paragraph">
      <loext:graphic-properties draw:fill="solid" draw:fill-color="#bfc8e1"/>
      <style:paragraph-properties fo:text-align="start" style:font-independent-line-spacing="true"/>
      <style:text-properties fo:font-size="18pt"/>
    </style:style>
    <style:style style:name="P48" style:family="paragraph">
      <loext:graphic-properties draw:fill="solid" draw:fill-color="#660066"/>
      <style:paragraph-properties fo:text-align="start" style:font-independent-line-spacing="true"/>
      <style:text-properties fo:font-size="18pt"/>
    </style:style>
    <style:style style:name="P49" style:family="paragraph">
      <loext:graphic-properties draw:fill="solid" draw:fill-color="#ff5050"/>
      <style:paragraph-properties fo:text-align="start" style:font-independent-line-spacing="true"/>
      <style:text-properties fo:font-size="18pt"/>
    </style:style>
    <style:style style:name="P50" style:family="paragraph">
      <loext:graphic-properties draw:fill="solid" draw:fill-color="#f60000"/>
      <style:paragraph-properties fo:text-align="start" style:font-independent-line-spacing="true"/>
      <style:text-properties fo:font-size="18pt"/>
    </style:style>
    <style:style style:name="P51" style:family="paragraph">
      <style:paragraph-properties fo:margin-left="0cm" fo:margin-right="0cm" fo:margin-top="0cm" fo:margin-bottom="0cm" fo:line-height="100%" fo:text-align="start" fo:text-indent="0cm" style:writing-mode="lr-tb"/>
    </style:style>
    <style:style style:name="P52" style:family="paragraph">
      <style:paragraph-properties fo:margin-left="0cm" fo:margin-right="0cm" fo:margin-top="0.423cm" fo:margin-bottom="0cm" style:line-height-at-least="0.988cm" fo:text-align="start" fo:text-indent="0cm" style:writing-mode="lr-tb"/>
    </style:style>
    <style:style style:name="P53" style:family="paragraph">
      <style:paragraph-properties fo:margin-top="0cm" fo:margin-bottom="0cm" fo:line-height="90%" fo:text-align="center" style:writing-mode="lr-tb"/>
      <style:text-properties fo:font-size="18pt"/>
    </style:style>
    <style:style style:name="P54" style:family="paragraph">
      <style:paragraph-properties fo:margin-top="0cm" fo:margin-bottom="0.272cm" fo:line-height="90%" fo:text-align="center" style:writing-mode="lr-tb"/>
      <style:text-properties fo:font-size="18pt"/>
    </style:style>
    <style:style style:name="P55" style:family="paragraph">
      <loext:graphic-properties draw:fill="solid" draw:fill-color="#f5cea7"/>
      <style:paragraph-properties fo:text-align="start" style:font-independent-line-spacing="true"/>
      <style:text-properties fo:font-size="18pt"/>
    </style:style>
    <style:style style:name="P56" style:family="paragraph">
      <loext:graphic-properties draw:fill="solid" draw:fill-color="#00b0f0"/>
      <style:paragraph-properties fo:text-align="start" style:font-independent-line-spacing="true"/>
      <style:text-properties fo:font-size="18pt"/>
    </style:style>
    <style:style style:name="P57" style:family="paragraph">
      <style:paragraph-properties fo:margin-top="0.212cm" fo:margin-bottom="0cm" style:line-height-at-least="0.988cm" fo:text-align="start" style:writing-mode="lr-tb"/>
    </style:style>
    <style:style style:name="P58" style:family="paragraph">
      <loext:graphic-properties draw:fill="solid" draw:fill-color="#575b6d"/>
      <style:paragraph-properties fo:text-align="start" style:font-independent-line-spacing="true"/>
      <style:text-properties fo:font-size="18pt"/>
    </style:style>
    <style:style style:name="P59" style:family="paragraph">
      <loext:graphic-properties draw:fill="solid" draw:fill-color="#e3e6e7"/>
      <style:paragraph-properties fo:text-align="start" style:font-independent-line-spacing="true"/>
      <style:text-properties fo:font-size="18pt"/>
    </style:style>
    <style:style style:name="P60" style:family="paragraph">
      <loext:graphic-properties draw:fill="solid" draw:fill-color="#ec700a"/>
      <style:paragraph-properties fo:text-align="start" style:font-independent-line-spacing="true"/>
      <style:text-properties fo:font-size="18pt"/>
    </style:style>
    <style:style style:name="P61" style:family="paragraph">
      <loext:graphic-properties draw:fill="solid" draw:fill-color="#92d050"/>
      <style:paragraph-properties fo:text-align="start" style:font-independent-line-spacing="true"/>
      <style:text-properties fo:font-size="18pt"/>
    </style:style>
    <style:style style:name="P62" style:family="paragraph">
      <loext:graphic-properties draw:fill="solid" draw:fill-color="#dfe4f0"/>
      <style:paragraph-properties fo:text-align="start" style:font-independent-line-spacing="true"/>
      <style:text-properties fo:font-size="18pt"/>
    </style:style>
    <style:style style:name="P63" style:family="paragraph">
      <loext:graphic-properties draw:fill="solid" draw:fill-color="#a2deda"/>
      <style:paragraph-properties fo:text-align="start" style:font-independent-line-spacing="true"/>
      <style:text-properties fo:font-size="18pt"/>
    </style:style>
    <style:style style:name="P64" style:family="paragraph">
      <loext:graphic-properties draw:fill="solid" draw:fill-color="#ecdbdb"/>
      <style:paragraph-properties fo:text-align="start" style:font-independent-line-spacing="true"/>
      <style:text-properties fo:font-size="18pt"/>
    </style:style>
    <style:style style:name="T1" style:family="text">
      <style:text-properties fo:font-variant="normal" fo:text-transform="none" fo:color="#002060"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3" style:family="text">
      <style:text-properties fo:font-variant="normal" fo:text-transform="none" fo:color="#595959" style:text-line-through-style="none" style:text-line-through-type="none" style:text-position="0% 100%" style:font-name="Century Gothic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size="32pt" fo:letter-spacing="normal" fo:font-style="normal" style:text-underline-style="none" fo:font-weight="bold" style:font-size-asian="32pt" style:font-style-asian="normal" style:font-weight-asian="bold" style:font-name-complex="新細明體4" style:font-size-complex="32pt" style:font-style-complex="normal" style:font-weight-complex="bold"/>
    </style:style>
    <style:style style:name="T5" style:family="text">
      <style:text-properties fo:font-variant="normal" fo:text-transform="none" fo:color="#11171d"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name-complex="新細明體4"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0" style:family="text">
      <style:text-properties fo:font-variant="normal" fo:text-transform="none" fo:color="#0000cc" style:text-line-through-style="none" style:text-line-through-type="none" style:text-position="0% 100%" style:font-name="Arial1"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1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Times1"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15" style:family="text">
      <style:text-properties fo:font-variant="normal" fo:text-transform="none" fo:color="#c00000" style:text-line-through-style="none" style:text-line-through-type="none" style:text-position="0% 100%"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6" style:family="text">
      <style:text-properties fo:font-variant="normal" fo:text-transform="none" fo:color="#000000" style:text-line-through-style="none" style:text-line-through-type="none" style:text-position="0% 100%"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8"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9" style:family="text">
      <style:text-properties fo:font-variant="normal" fo:text-transform="none" fo:color="#3b0076"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3b0076"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5" style:font-size-asian="26pt" style:font-style-asian="normal" style:font-weight-asian="normal" style:font-name-complex="新細明體4" style:font-size-complex="26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none" fo:font-weight="bold" style:font-name-asian="微軟正黑體5" style:font-size-asian="26pt" style:font-style-asian="normal" style:font-weight-asian="bold" style:font-name-complex="新細明體4" style:font-size-complex="26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5" style:font-size-asian="22pt" style:font-style-asian="normal" style:font-weight-asian="normal" style:font-name-complex="新細明體4" style:font-size-complex="22pt" style:font-style-complex="normal" style:font-weight-complex="normal"/>
    </style:style>
    <style:style style:name="T25" style:family="text">
      <style:text-properties fo:font-variant="normal" fo:text-transform="none" fo:color="#000000" style:text-line-through-style="none" style:text-line-through-type="none" style:text-position="0% 10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30"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1" style:family="text">
      <style:text-properties fo:font-variant="normal" fo:text-transform="none" fo:color="#0070c0" style:text-line-through-style="none" style:text-line-through-type="none" style:text-position="0% 100%" style:font-name="Arial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33" style:family="text">
      <style:text-properties fo:font-variant="normal" fo:text-transform="none" fo:color="#c00000" style:text-line-through-style="none" style:text-line-through-type="none" style:text-position="0% 100%" style:font-name="Arial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34" style:family="text">
      <style:text-properties fo:font-variant="normal" fo:text-transform="none" fo:color="#c00000" style:text-line-through-style="none" style:text-line-through-type="none" style:text-position="0% 100%" style:font-name="Arial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1117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b00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style:font-name="Arial2"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custom-shape draw:name="文字方塊 4" draw:style-name="gr1" draw:text-style-name="P2" draw:layer="layout" svg:width="21.873cm" svg:height="2.282cm" svg:x="1.515cm" svg:y="4.642cm">
          <text:p text:style-name="P1"><text:span text:style-name="T1">政府服務躍升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2" draw:layer="layout" svg:width="12.699cm" svg:height="1.52cm" svg:x="6.102cm" svg:y="12.22cm">
          <text:p text:style-name="P3"><text:span text:style-name="T2">國家發展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8.488cm" svg:height="6.367cm" svg:x="9.543cm" svg:y="2.364cm" draw:page-number="1" presentation:class="page"/>
          <draw:frame draw:name="備忘稿版面配置區 2" presentation:style-name="pr1" draw:text-style-name="P4" draw:layer="layout" svg:width="22.061cm" svg:height="7.432cm" svg:x="2.756cm" svg:y="9.088cm" presentation:class="notes" presentation:placeholder="true" presentation:user-transformed="true">
            <draw:text-box/>
          </draw:frame>
        </presentation:notes>
      </draw:page>
      <draw:page draw:name="page2"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橢圓 31" draw:style-name="gr4" draw:text-style-name="P7" draw:layer="layout" svg:width="2.089cm" svg:height="2.095cm" svg:x="0.693cm" svg:y="1.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2" draw:style-name="gr5" draw:text-style-name="P8" draw:layer="layout" svg:x1="2.052cm" svg:y1="2.98cm" svg:x2="8.942cm" svg:y2="2.942cm">
            <text:p/>
          </draw:line>
          <draw:custom-shape draw:name="Text Box 17" draw:style-name="gr6" draw:text-style-name="P2" draw:layer="layout" svg:width="4.329cm" svg:height="1.355cm" svg:x="3.407cm" svg:y="1.339cm">
            <text:p text:style-name="P9"><text:span text:style-name="T4">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3" draw:style-name="gr2" draw:text-style-name="P2" draw:layer="layout" svg:width="5.865cm" svg:height="2.792cm" svg:x="15.115cm" svg:y="4.821cm">
          <text:p text:style-name="P10"><text:span text:style-name="T5">便捷服務遞送</text:span></text:p>
          <text:p text:style-name="P10"><text:span text:style-name="T5">效能與公平並重</text:span></text:p>
          <text:p text:style-name="P10"><text:span text:style-name="T5">正確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 draw:text-style-name="P2" draw:layer="layout" svg:width="6.188cm" svg:height="2.792cm" svg:x="19.211cm" svg:y="12.324cm">
          <text:p text:style-name="P10"><text:span text:style-name="T5">開放政府治理</text:span></text:p>
          <text:p text:style-name="P10"><text:span text:style-name="T5">透明互信合作環境創新加值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2" draw:text-style-name="P2" draw:layer="layout" svg:width="5.167cm" svg:height="2.792cm" svg:x="0.199cm" svg:y="12.324cm">
          <text:p text:style-name="P11"><text:span text:style-name="T5">擴大社會參與</text:span></text:p>
          <text:p text:style-name="P11"><text:span text:style-name="T5">重視意見回饋</text:span></text:p>
          <text:p text:style-name="P11"><text:span text:style-name="T5">有感優質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4.848cm" svg:height="11.136cm" svg:x="3.075cm" svg:y="2.257cm" draw:page-number="2" presentation:class="page"/>
          <draw:frame presentation:style-name="pr3" draw:text-style-name="P12" draw:layer="layout" svg:width="16.799cm" svg:height="13.364cm" svg:x="2.1cm" svg:y="14.107cm" presentation:class="notes" presentation:placeholder="true">
            <draw:text-box/>
          </draw:frame>
        </presentation:notes>
      </draw:page>
      <draw:page draw:name="page3"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手繪多邊形 4" draw:style-name="gr7" draw:text-style-name="P13" draw:layer="layout" svg:width="4.592cm" svg:height="4.406cm" svg:x="12.609cm" svg:y="5.715cm">
            <text:p/>
            <draw:enhanced-geometry draw:mirror-horizontal="false" draw:mirror-vertical="false" drawooo:sub-view-size="1783160 1680655" draw:text-areas="0 0 ?f42 ?f43" svg:viewBox="0 0 0 0" draw:type="ooxml-non-primitive" draw:enhanced-path="M 0 0 L 220962 12856 C 783527 78596 1296006 369578 1641047 817965 L 1783160 1030457 1443276 1226689 1481367 1253651 C 1505252 1274309 1525481 1299991 1540309 1330103 1599622 1450554 1550060 1596281 1429609 1655593 1309159 1714906 1163432 1665344 1104120 1544893 1089292 1514781 1081268 1483088 1079456 1451561 L 1080059 1436393 782329 1608287 725949 1523902 C 573945 1326206 349589 1196559 102404 1163552 L 0 1156752 0 899541 55896 908935 C 224414 920078 370059 792501 381203 623983 392346 455465 264769 309819 96251 298676 75186 297283 54479 298057 34347 300808 L 0 309030 Z N">
              <draw:equation draw:name="f0" draw:formula="0*logwidth/1783160"/>
              <draw:equation draw:name="f1" draw:formula="0*logheight/1680655"/>
              <draw:equation draw:name="f2" draw:formula="220962*logwidth/1783160"/>
              <draw:equation draw:name="f3" draw:formula="12856*logheight/1680655"/>
              <draw:equation draw:name="f4" draw:formula="1641047*logwidth/1783160"/>
              <draw:equation draw:name="f5" draw:formula="817965*logheight/1680655"/>
              <draw:equation draw:name="f6" draw:formula="1783160*logwidth/1783160"/>
              <draw:equation draw:name="f7" draw:formula="1030457*logheight/1680655"/>
              <draw:equation draw:name="f8" draw:formula="1443276*logwidth/1783160"/>
              <draw:equation draw:name="f9" draw:formula="1226689*logheight/1680655"/>
              <draw:equation draw:name="f10" draw:formula="1481367*logwidth/1783160"/>
              <draw:equation draw:name="f11" draw:formula="1253651*logheight/1680655"/>
              <draw:equation draw:name="f12" draw:formula="1540309*logwidth/1783160"/>
              <draw:equation draw:name="f13" draw:formula="1330103*logheight/1680655"/>
              <draw:equation draw:name="f14" draw:formula="1429609*logwidth/1783160"/>
              <draw:equation draw:name="f15" draw:formula="1655593*logheight/1680655"/>
              <draw:equation draw:name="f16" draw:formula="1104120*logwidth/1783160"/>
              <draw:equation draw:name="f17" draw:formula="1544893*logheight/1680655"/>
              <draw:equation draw:name="f18" draw:formula="1079456*logwidth/1783160"/>
              <draw:equation draw:name="f19" draw:formula="1451561*logheight/1680655"/>
              <draw:equation draw:name="f20" draw:formula="1080059*logwidth/1783160"/>
              <draw:equation draw:name="f21" draw:formula="1436393*logheight/1680655"/>
              <draw:equation draw:name="f22" draw:formula="782329*logwidth/1783160"/>
              <draw:equation draw:name="f23" draw:formula="1608287*logheight/1680655"/>
              <draw:equation draw:name="f24" draw:formula="725949*logwidth/1783160"/>
              <draw:equation draw:name="f25" draw:formula="1523902*logheight/1680655"/>
              <draw:equation draw:name="f26" draw:formula="102404*logwidth/1783160"/>
              <draw:equation draw:name="f27" draw:formula="1163552*logheight/1680655"/>
              <draw:equation draw:name="f28" draw:formula="0*logwidth/1783160"/>
              <draw:equation draw:name="f29" draw:formula="1156752*logheight/1680655"/>
              <draw:equation draw:name="f30" draw:formula="0*logwidth/1783160"/>
              <draw:equation draw:name="f31" draw:formula="899541*logheight/1680655"/>
              <draw:equation draw:name="f32" draw:formula="55896*logwidth/1783160"/>
              <draw:equation draw:name="f33" draw:formula="908935*logheight/1680655"/>
              <draw:equation draw:name="f34" draw:formula="381203*logwidth/1783160"/>
              <draw:equation draw:name="f35" draw:formula="623983*logheight/1680655"/>
              <draw:equation draw:name="f36" draw:formula="96251*logwidth/1783160"/>
              <draw:equation draw:name="f37" draw:formula="298676*logheight/1680655"/>
              <draw:equation draw:name="f38" draw:formula="34347*logwidth/1783160"/>
              <draw:equation draw:name="f39" draw:formula="300808*logheight/1680655"/>
              <draw:equation draw:name="f40" draw:formula="0*logwidth/1783160"/>
              <draw:equation draw:name="f41" draw:formula="309030*logheight/1680655"/>
              <draw:equation draw:name="f42" draw:formula="logwidth"/>
              <draw:equation draw:name="f43" draw:formula="logheight"/>
            </draw:enhanced-geometry>
          </draw:custom-shape>
          <draw:custom-shape draw:name="手繪多邊形 5" draw:style-name="gr8" draw:text-style-name="P14" draw:layer="layout" svg:width="4.593cm" svg:height="4.406cm" svg:x="7.897cm" svg:y="12.32cm">
            <text:p/>
            <draw:enhanced-geometry draw:mirror-horizontal="false" draw:mirror-vertical="false" drawooo:sub-view-size="1783789 1680656" draw:text-areas="0 0 ?f46 ?f47" svg:viewBox="0 0 0 0" draw:type="ooxml-non-primitive" draw:enhanced-path="M 447517 398 C 542098 -5039 635191 45424 679675 135763 694504 165875 702527 197568 704339 229095 L 703760 243680 1000518 72346 1057993 158238 C 1210015 355679 1434382 485285 1681451 518285 L 1783789 525084 1783789 781115 1727901 771723 C 1559383 760579 1413737 888157 1402594 1056675 1391450 1225193 1519028 1370838 1687546 1381982 1708610 1383375 1729318 1382600 1749450 1379849 L 1783789 1371629 1783788 1680656 1666714 1676763 C 1063767 1636598 508978 1338468 142762 863184 L 0 649995 340076 453653 302427 427005 C 278543 406347 258314 380665 243485 350552 184173 230102 233735 84375 354185 25062 384298 10234 415990 2210 447517 398 Z N">
              <draw:equation draw:name="f0" draw:formula="447517*logwidth/1783789"/>
              <draw:equation draw:name="f1" draw:formula="398*logheight/1680656"/>
              <draw:equation draw:name="f2" draw:formula="679675*logwidth/1783789"/>
              <draw:equation draw:name="f3" draw:formula="135763*logheight/1680656"/>
              <draw:equation draw:name="f4" draw:formula="704339*logwidth/1783789"/>
              <draw:equation draw:name="f5" draw:formula="229095*logheight/1680656"/>
              <draw:equation draw:name="f6" draw:formula="703760*logwidth/1783789"/>
              <draw:equation draw:name="f7" draw:formula="243680*logheight/1680656"/>
              <draw:equation draw:name="f8" draw:formula="1000518*logwidth/1783789"/>
              <draw:equation draw:name="f9" draw:formula="72346*logheight/1680656"/>
              <draw:equation draw:name="f10" draw:formula="1057993*logwidth/1783789"/>
              <draw:equation draw:name="f11" draw:formula="158238*logheight/1680656"/>
              <draw:equation draw:name="f12" draw:formula="1681451*logwidth/1783789"/>
              <draw:equation draw:name="f13" draw:formula="518285*logheight/1680656"/>
              <draw:equation draw:name="f14" draw:formula="1783789*logwidth/1783789"/>
              <draw:equation draw:name="f15" draw:formula="525084*logheight/1680656"/>
              <draw:equation draw:name="f16" draw:formula="1783789*logwidth/1783789"/>
              <draw:equation draw:name="f17" draw:formula="781115*logheight/1680656"/>
              <draw:equation draw:name="f18" draw:formula="1727901*logwidth/1783789"/>
              <draw:equation draw:name="f19" draw:formula="771723*logheight/1680656"/>
              <draw:equation draw:name="f20" draw:formula="1402594*logwidth/1783789"/>
              <draw:equation draw:name="f21" draw:formula="1056675*logheight/1680656"/>
              <draw:equation draw:name="f22" draw:formula="1687546*logwidth/1783789"/>
              <draw:equation draw:name="f23" draw:formula="1381982*logheight/1680656"/>
              <draw:equation draw:name="f24" draw:formula="1749450*logwidth/1783789"/>
              <draw:equation draw:name="f25" draw:formula="1379849*logheight/1680656"/>
              <draw:equation draw:name="f26" draw:formula="1783789*logwidth/1783789"/>
              <draw:equation draw:name="f27" draw:formula="1371629*logheight/1680656"/>
              <draw:equation draw:name="f28" draw:formula="1783788*logwidth/1783789"/>
              <draw:equation draw:name="f29" draw:formula="1680656*logheight/1680656"/>
              <draw:equation draw:name="f30" draw:formula="1666714*logwidth/1783789"/>
              <draw:equation draw:name="f31" draw:formula="1676763*logheight/1680656"/>
              <draw:equation draw:name="f32" draw:formula="142762*logwidth/1783789"/>
              <draw:equation draw:name="f33" draw:formula="863184*logheight/1680656"/>
              <draw:equation draw:name="f34" draw:formula="0*logwidth/1783789"/>
              <draw:equation draw:name="f35" draw:formula="649995*logheight/1680656"/>
              <draw:equation draw:name="f36" draw:formula="340076*logwidth/1783789"/>
              <draw:equation draw:name="f37" draw:formula="453653*logheight/1680656"/>
              <draw:equation draw:name="f38" draw:formula="302427*logwidth/1783789"/>
              <draw:equation draw:name="f39" draw:formula="427005*logheight/1680656"/>
              <draw:equation draw:name="f40" draw:formula="243485*logwidth/1783789"/>
              <draw:equation draw:name="f41" draw:formula="350552*logheight/1680656"/>
              <draw:equation draw:name="f42" draw:formula="354185*logwidth/1783789"/>
              <draw:equation draw:name="f43" draw:formula="25062*logheight/1680656"/>
              <draw:equation draw:name="f44" draw:formula="447517*logwidth/1783789"/>
              <draw:equation draw:name="f45" draw:formula="398*logheight/1680656"/>
              <draw:equation draw:name="f46" draw:formula="logwidth"/>
              <draw:equation draw:name="f47" draw:formula="logheight"/>
            </draw:enhanced-geometry>
          </draw:custom-shape>
          <draw:custom-shape draw:name="手繪多邊形 6" draw:style-name="gr9" draw:text-style-name="P15" draw:layer="layout" svg:width="5.533cm" svg:height="4.216cm" svg:x="11.669cm" svg:y="12.51cm">
            <text:p/>
            <draw:enhanced-geometry draw:mirror-horizontal="false" draw:mirror-vertical="false" drawooo:sub-view-size="2148685 1608250" draw:text-areas="0 0 ?f42 ?f43" svg:viewBox="0 0 0 0" draw:type="ooxml-non-primitive" draw:enhanced-path="M 1148273 0 L 1370260 128165 1334022 172063 C 1240113 312432 1277775 502353 1418144 596263 1558513 690173 1748435 652510 1842345 512141 1854083 494595 1863766 476274 1871450 457464 L 1881573 423371 2148685 577588 2005943 790778 C 1639778 1266062 1085044 1564192 481995 1604357 L 364896 1608250 364896 1214807 322751 1234200 C 292918 1244555 260562 1249233 227070 1247018 93101 1238159 -8322 1122374 538 988405 9397 854435 125182 753013 259151 761872 292644 764087 324102 772985 352311 787179 L 364896 795127 364896 452678 467301 445879 C 714486 412879 938842 283273 1090846 85832 Z N">
              <draw:equation draw:name="f0" draw:formula="1148273*logwidth/2148685"/>
              <draw:equation draw:name="f1" draw:formula="0*logheight/1608250"/>
              <draw:equation draw:name="f2" draw:formula="1370260*logwidth/2148685"/>
              <draw:equation draw:name="f3" draw:formula="128165*logheight/1608250"/>
              <draw:equation draw:name="f4" draw:formula="1334022*logwidth/2148685"/>
              <draw:equation draw:name="f5" draw:formula="172063*logheight/1608250"/>
              <draw:equation draw:name="f6" draw:formula="1418144*logwidth/2148685"/>
              <draw:equation draw:name="f7" draw:formula="596263*logheight/1608250"/>
              <draw:equation draw:name="f8" draw:formula="1842345*logwidth/2148685"/>
              <draw:equation draw:name="f9" draw:formula="512141*logheight/1608250"/>
              <draw:equation draw:name="f10" draw:formula="1871450*logwidth/2148685"/>
              <draw:equation draw:name="f11" draw:formula="457464*logheight/1608250"/>
              <draw:equation draw:name="f12" draw:formula="1881573*logwidth/2148685"/>
              <draw:equation draw:name="f13" draw:formula="423371*logheight/1608250"/>
              <draw:equation draw:name="f14" draw:formula="2148685*logwidth/2148685"/>
              <draw:equation draw:name="f15" draw:formula="577588*logheight/1608250"/>
              <draw:equation draw:name="f16" draw:formula="2005943*logwidth/2148685"/>
              <draw:equation draw:name="f17" draw:formula="790778*logheight/1608250"/>
              <draw:equation draw:name="f18" draw:formula="481995*logwidth/2148685"/>
              <draw:equation draw:name="f19" draw:formula="1604357*logheight/1608250"/>
              <draw:equation draw:name="f20" draw:formula="364896*logwidth/2148685"/>
              <draw:equation draw:name="f21" draw:formula="1608250*logheight/1608250"/>
              <draw:equation draw:name="f22" draw:formula="364896*logwidth/2148685"/>
              <draw:equation draw:name="f23" draw:formula="1214807*logheight/1608250"/>
              <draw:equation draw:name="f24" draw:formula="322751*logwidth/2148685"/>
              <draw:equation draw:name="f25" draw:formula="1234200*logheight/1608250"/>
              <draw:equation draw:name="f26" draw:formula="227070*logwidth/2148685"/>
              <draw:equation draw:name="f27" draw:formula="1247018*logheight/1608250"/>
              <draw:equation draw:name="f28" draw:formula="538*logwidth/2148685"/>
              <draw:equation draw:name="f29" draw:formula="988405*logheight/1608250"/>
              <draw:equation draw:name="f30" draw:formula="259151*logwidth/2148685"/>
              <draw:equation draw:name="f31" draw:formula="761872*logheight/1608250"/>
              <draw:equation draw:name="f32" draw:formula="352311*logwidth/2148685"/>
              <draw:equation draw:name="f33" draw:formula="787179*logheight/1608250"/>
              <draw:equation draw:name="f34" draw:formula="364896*logwidth/2148685"/>
              <draw:equation draw:name="f35" draw:formula="795127*logheight/1608250"/>
              <draw:equation draw:name="f36" draw:formula="364896*logwidth/2148685"/>
              <draw:equation draw:name="f37" draw:formula="452678*logheight/1608250"/>
              <draw:equation draw:name="f38" draw:formula="467301*logwidth/2148685"/>
              <draw:equation draw:name="f39" draw:formula="445879*logheight/1608250"/>
              <draw:equation draw:name="f40" draw:formula="1090846*logwidth/2148685"/>
              <draw:equation draw:name="f41" draw:formula="85832*logheight/1608250"/>
              <draw:equation draw:name="f42" draw:formula="logwidth"/>
              <draw:equation draw:name="f43" draw:formula="logheight"/>
            </draw:enhanced-geometry>
          </draw:custom-shape>
          <draw:custom-shape draw:name="手繪多邊形 7" draw:style-name="gr10" draw:text-style-name="P16" draw:layer="layout" svg:width="3.271cm" svg:height="5.522cm" svg:x="7.142cm" svg:y="8.397cm">
            <text:p/>
            <draw:enhanced-geometry draw:mirror-horizontal="false" draw:mirror-vertical="false" drawooo:sub-view-size="1270431 2106425" draw:text-areas="0 0 ?f48 ?f49" svg:viewBox="0 0 0 0" draw:type="ooxml-non-primitive" draw:enhanced-path="M 829325 1228 C 852558 -1112 876186 -126 899446 4335 930460 10283 960820 22410 988718 41074 1100309 115731 1130250 266715 1055594 378307 1036929 406205 1013495 428999 987098 446332 L 972640 452241 1270431 624170 1225125 716367 C 1128283 951699 1130300 1216858 1231177 1450947 L 1270321 1528974 1048673 1656943 1028949 1604077 C 954341 1452564 771032 1390220 619520 1464829 468007 1539437 405663 1722745 480272 1874258 489598 1893197 500622 1910743 513071 1926802 L 537187 1952249 270146 2106425 215222 2003412 C -71741 1419192 -71741 733884 215222 149663 L 270144 46654 610492 243154 614746 197222 C 620694 166208 632821 135848 651485 107950 693480 45180 759625 8244 829325 1228 Z N">
              <draw:equation draw:name="f0" draw:formula="829325*logwidth/1270431"/>
              <draw:equation draw:name="f1" draw:formula="1228*logheight/2106425"/>
              <draw:equation draw:name="f2" draw:formula="899446*logwidth/1270431"/>
              <draw:equation draw:name="f3" draw:formula="4335*logheight/2106425"/>
              <draw:equation draw:name="f4" draw:formula="988718*logwidth/1270431"/>
              <draw:equation draw:name="f5" draw:formula="41074*logheight/2106425"/>
              <draw:equation draw:name="f6" draw:formula="1055594*logwidth/1270431"/>
              <draw:equation draw:name="f7" draw:formula="378307*logheight/2106425"/>
              <draw:equation draw:name="f8" draw:formula="987098*logwidth/1270431"/>
              <draw:equation draw:name="f9" draw:formula="446332*logheight/2106425"/>
              <draw:equation draw:name="f10" draw:formula="972640*logwidth/1270431"/>
              <draw:equation draw:name="f11" draw:formula="452241*logheight/2106425"/>
              <draw:equation draw:name="f12" draw:formula="1270431*logwidth/1270431"/>
              <draw:equation draw:name="f13" draw:formula="624170*logheight/2106425"/>
              <draw:equation draw:name="f14" draw:formula="1225125*logwidth/1270431"/>
              <draw:equation draw:name="f15" draw:formula="716367*logheight/2106425"/>
              <draw:equation draw:name="f16" draw:formula="1231177*logwidth/1270431"/>
              <draw:equation draw:name="f17" draw:formula="1450947*logheight/2106425"/>
              <draw:equation draw:name="f18" draw:formula="1270321*logwidth/1270431"/>
              <draw:equation draw:name="f19" draw:formula="1528974*logheight/2106425"/>
              <draw:equation draw:name="f20" draw:formula="1048673*logwidth/1270431"/>
              <draw:equation draw:name="f21" draw:formula="1656943*logheight/2106425"/>
              <draw:equation draw:name="f22" draw:formula="1028949*logwidth/1270431"/>
              <draw:equation draw:name="f23" draw:formula="1604077*logheight/2106425"/>
              <draw:equation draw:name="f24" draw:formula="619520*logwidth/1270431"/>
              <draw:equation draw:name="f25" draw:formula="1464829*logheight/2106425"/>
              <draw:equation draw:name="f26" draw:formula="480272*logwidth/1270431"/>
              <draw:equation draw:name="f27" draw:formula="1874258*logheight/2106425"/>
              <draw:equation draw:name="f28" draw:formula="513071*logwidth/1270431"/>
              <draw:equation draw:name="f29" draw:formula="1926802*logheight/2106425"/>
              <draw:equation draw:name="f30" draw:formula="537187*logwidth/1270431"/>
              <draw:equation draw:name="f31" draw:formula="1952249*logheight/2106425"/>
              <draw:equation draw:name="f32" draw:formula="270146*logwidth/1270431"/>
              <draw:equation draw:name="f33" draw:formula="2106425*logheight/2106425"/>
              <draw:equation draw:name="f34" draw:formula="215222*logwidth/1270431"/>
              <draw:equation draw:name="f35" draw:formula="2003412*logheight/2106425"/>
              <draw:equation draw:name="f36" draw:formula="215222*logwidth/1270431"/>
              <draw:equation draw:name="f37" draw:formula="149663*logheight/2106425"/>
              <draw:equation draw:name="f38" draw:formula="270144*logwidth/1270431"/>
              <draw:equation draw:name="f39" draw:formula="46654*logheight/2106425"/>
              <draw:equation draw:name="f40" draw:formula="610492*logwidth/1270431"/>
              <draw:equation draw:name="f41" draw:formula="243154*logheight/2106425"/>
              <draw:equation draw:name="f42" draw:formula="614746*logwidth/1270431"/>
              <draw:equation draw:name="f43" draw:formula="197222*logheight/2106425"/>
              <draw:equation draw:name="f44" draw:formula="651485*logwidth/1270431"/>
              <draw:equation draw:name="f45" draw:formula="107950*logheight/2106425"/>
              <draw:equation draw:name="f46" draw:formula="829325*logwidth/1270431"/>
              <draw:equation draw:name="f47" draw:formula="1228*logheight/2106425"/>
              <draw:equation draw:name="f48" draw:formula="logwidth"/>
              <draw:equation draw:name="f49" draw:formula="logheight"/>
            </draw:enhanced-geometry>
          </draw:custom-shape>
          <draw:custom-shape draw:name="手繪多邊形 8" draw:style-name="gr11" draw:text-style-name="P17" draw:layer="layout" svg:width="3.271cm" svg:height="5.523cm" svg:x="14.686cm" svg:y="8.521cm">
            <text:p/>
            <draw:enhanced-geometry draw:mirror-horizontal="false" draw:mirror-vertical="false" drawooo:sub-view-size="1270504 2106621" draw:text-areas="0 0 ?f42 ?f43" svg:viewBox="0 0 0 0" draw:type="ooxml-non-primitive" draw:enhanced-path="M 999712 0 L 1112398 229314 C 1327599 752254 1323116 1341466 1098948 1861644 L 999876 2059126 660062 1862934 655759 1909399 C 649811 1940413 637684 1970773 619020 1998671 544363 2110262 393379 2140204 281787 2065547 170196 1990890 140254 1839906 214911 1728314 233576 1700416 257010 1677622 283407 1660289 L 298435 1654147 160 1481938 39353 1403879 C 140300 1169839 142319 904794 45410 669514 L 0 577183 221657 449210 241556 502546 C 316164 654059 499472 716402 650985 641794 802498 567186 864841 383877 790233 232365 780907 213426 769883 195880 757434 179821 L 732968 154005 Z N">
              <draw:equation draw:name="f0" draw:formula="999712*logwidth/1270504"/>
              <draw:equation draw:name="f1" draw:formula="0*logheight/2106621"/>
              <draw:equation draw:name="f2" draw:formula="1112398*logwidth/1270504"/>
              <draw:equation draw:name="f3" draw:formula="229314*logheight/2106621"/>
              <draw:equation draw:name="f4" draw:formula="1098948*logwidth/1270504"/>
              <draw:equation draw:name="f5" draw:formula="1861644*logheight/2106621"/>
              <draw:equation draw:name="f6" draw:formula="999876*logwidth/1270504"/>
              <draw:equation draw:name="f7" draw:formula="2059126*logheight/2106621"/>
              <draw:equation draw:name="f8" draw:formula="660062*logwidth/1270504"/>
              <draw:equation draw:name="f9" draw:formula="1862934*logheight/2106621"/>
              <draw:equation draw:name="f10" draw:formula="655759*logwidth/1270504"/>
              <draw:equation draw:name="f11" draw:formula="1909399*logheight/2106621"/>
              <draw:equation draw:name="f12" draw:formula="619020*logwidth/1270504"/>
              <draw:equation draw:name="f13" draw:formula="1998671*logheight/2106621"/>
              <draw:equation draw:name="f14" draw:formula="281787*logwidth/1270504"/>
              <draw:equation draw:name="f15" draw:formula="2065547*logheight/2106621"/>
              <draw:equation draw:name="f16" draw:formula="214911*logwidth/1270504"/>
              <draw:equation draw:name="f17" draw:formula="1728314*logheight/2106621"/>
              <draw:equation draw:name="f18" draw:formula="283407*logwidth/1270504"/>
              <draw:equation draw:name="f19" draw:formula="1660289*logheight/2106621"/>
              <draw:equation draw:name="f20" draw:formula="298435*logwidth/1270504"/>
              <draw:equation draw:name="f21" draw:formula="1654147*logheight/2106621"/>
              <draw:equation draw:name="f22" draw:formula="160*logwidth/1270504"/>
              <draw:equation draw:name="f23" draw:formula="1481938*logheight/2106621"/>
              <draw:equation draw:name="f24" draw:formula="39353*logwidth/1270504"/>
              <draw:equation draw:name="f25" draw:formula="1403879*logheight/2106621"/>
              <draw:equation draw:name="f26" draw:formula="45410*logwidth/1270504"/>
              <draw:equation draw:name="f27" draw:formula="669514*logheight/2106621"/>
              <draw:equation draw:name="f28" draw:formula="0*logwidth/1270504"/>
              <draw:equation draw:name="f29" draw:formula="577183*logheight/2106621"/>
              <draw:equation draw:name="f30" draw:formula="221657*logwidth/1270504"/>
              <draw:equation draw:name="f31" draw:formula="449210*logheight/2106621"/>
              <draw:equation draw:name="f32" draw:formula="241556*logwidth/1270504"/>
              <draw:equation draw:name="f33" draw:formula="502546*logheight/2106621"/>
              <draw:equation draw:name="f34" draw:formula="650985*logwidth/1270504"/>
              <draw:equation draw:name="f35" draw:formula="641794*logheight/2106621"/>
              <draw:equation draw:name="f36" draw:formula="790233*logwidth/1270504"/>
              <draw:equation draw:name="f37" draw:formula="232365*logheight/2106621"/>
              <draw:equation draw:name="f38" draw:formula="757434*logwidth/1270504"/>
              <draw:equation draw:name="f39" draw:formula="179821*logheight/2106621"/>
              <draw:equation draw:name="f40" draw:formula="732968*logwidth/1270504"/>
              <draw:equation draw:name="f41" draw:formula="154005*logheight/2106621"/>
              <draw:equation draw:name="f42" draw:formula="logwidth"/>
              <draw:equation draw:name="f43" draw:formula="logheight"/>
            </draw:enhanced-geometry>
          </draw:custom-shape>
          <draw:custom-shape draw:name="手繪多邊形 9" draw:style-name="gr12" draw:text-style-name="P18" draw:layer="layout" svg:width="5.449cm" svg:height="4.342cm" draw:transform="skewX (0.00261799387799147) rotate (-0.0671951762017822) translate (8.094cm 5.419cm)">
            <text:p/>
            <draw:enhanced-geometry draw:mirror-horizontal="false" draw:mirror-vertical="false" drawooo:sub-view-size="2115623 1656412" draw:text-areas="0 0 ?f42 ?f43" svg:viewBox="0 0 0 0" draw:type="ooxml-non-primitive" draw:enhanced-path="M 1711152 0 L 1737114 392588 1777894 370453 C 1806978 358151 1838955 351349 1872520 351349 2006782 351349 2115623 460190 2115623 594452 2115623 728714 2006782 837555 1872520 837555 1838955 837555 1806978 830752 1777894 818451 L 1764805 811347 1787480 1154232 1685813 1167769 C 1441459 1217007 1226125 1361176 1087402 1568477 L 1036665 1656412 805939 1542797 838913 1497004 C 923356 1350745 873244 1163722 726984 1079279 580724 994836 393702 1044949 309259 1191209 298703 1209491 290251 1228410 283825 1247687 L 276084 1281884 0 1145934 127680 924640 C 442401 454308 934544 130125 1491526 27407 Z N">
              <draw:equation draw:name="f0" draw:formula="1711152*logwidth/2115623"/>
              <draw:equation draw:name="f1" draw:formula="0*logheight/1656412"/>
              <draw:equation draw:name="f2" draw:formula="1737114*logwidth/2115623"/>
              <draw:equation draw:name="f3" draw:formula="392588*logheight/1656412"/>
              <draw:equation draw:name="f4" draw:formula="1777894*logwidth/2115623"/>
              <draw:equation draw:name="f5" draw:formula="370453*logheight/1656412"/>
              <draw:equation draw:name="f6" draw:formula="1872520*logwidth/2115623"/>
              <draw:equation draw:name="f7" draw:formula="351349*logheight/1656412"/>
              <draw:equation draw:name="f8" draw:formula="2115623*logwidth/2115623"/>
              <draw:equation draw:name="f9" draw:formula="594452*logheight/1656412"/>
              <draw:equation draw:name="f10" draw:formula="1872520*logwidth/2115623"/>
              <draw:equation draw:name="f11" draw:formula="837555*logheight/1656412"/>
              <draw:equation draw:name="f12" draw:formula="1777894*logwidth/2115623"/>
              <draw:equation draw:name="f13" draw:formula="818451*logheight/1656412"/>
              <draw:equation draw:name="f14" draw:formula="1764805*logwidth/2115623"/>
              <draw:equation draw:name="f15" draw:formula="811347*logheight/1656412"/>
              <draw:equation draw:name="f16" draw:formula="1787480*logwidth/2115623"/>
              <draw:equation draw:name="f17" draw:formula="1154232*logheight/1656412"/>
              <draw:equation draw:name="f18" draw:formula="1685813*logwidth/2115623"/>
              <draw:equation draw:name="f19" draw:formula="1167769*logheight/1656412"/>
              <draw:equation draw:name="f20" draw:formula="1087402*logwidth/2115623"/>
              <draw:equation draw:name="f21" draw:formula="1568477*logheight/1656412"/>
              <draw:equation draw:name="f22" draw:formula="1036665*logwidth/2115623"/>
              <draw:equation draw:name="f23" draw:formula="1656412*logheight/1656412"/>
              <draw:equation draw:name="f24" draw:formula="805939*logwidth/2115623"/>
              <draw:equation draw:name="f25" draw:formula="1542797*logheight/1656412"/>
              <draw:equation draw:name="f26" draw:formula="838913*logwidth/2115623"/>
              <draw:equation draw:name="f27" draw:formula="1497004*logheight/1656412"/>
              <draw:equation draw:name="f28" draw:formula="726984*logwidth/2115623"/>
              <draw:equation draw:name="f29" draw:formula="1079279*logheight/1656412"/>
              <draw:equation draw:name="f30" draw:formula="309259*logwidth/2115623"/>
              <draw:equation draw:name="f31" draw:formula="1191209*logheight/1656412"/>
              <draw:equation draw:name="f32" draw:formula="283825*logwidth/2115623"/>
              <draw:equation draw:name="f33" draw:formula="1247687*logheight/1656412"/>
              <draw:equation draw:name="f34" draw:formula="276084*logwidth/2115623"/>
              <draw:equation draw:name="f35" draw:formula="1281884*logheight/1656412"/>
              <draw:equation draw:name="f36" draw:formula="0*logwidth/2115623"/>
              <draw:equation draw:name="f37" draw:formula="1145934*logheight/1656412"/>
              <draw:equation draw:name="f38" draw:formula="127680*logwidth/2115623"/>
              <draw:equation draw:name="f39" draw:formula="924640*logheight/1656412"/>
              <draw:equation draw:name="f40" draw:formula="1491526*logwidth/2115623"/>
              <draw:equation draw:name="f41" draw:formula="27407*logheight/1656412"/>
              <draw:equation draw:name="f42" draw:formula="logwidth"/>
              <draw:equation draw:name="f43" draw:formula="logheight"/>
            </draw:enhanced-geometry>
          </draw:custom-shape>
        </draw:g>
        <draw:custom-shape draw:name="矩形 17" draw:style-name="gr2" draw:text-style-name="P2" draw:layer="layout" svg:width="7.691cm" svg:height="1.945cm" svg:x="15.551cm" svg:y="5.874cm">
          <text:p text:style-name="P19"><text:span text:style-name="T6">完備基礎服務項目</text:span></text:p>
          <text:p text:style-name="P20"><text:span text:style-name="T6">注重服務特性差異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6">
          <draw:custom-shape draw:name="橢圓 23" draw:style-name="gr4" draw:text-style-name="P7" draw:layer="layout" svg:width="2.128cm" svg:height="2.275cm" svg:x="0.441cm" svg:y="1.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4" draw:style-name="gr5" draw:text-style-name="P8" draw:layer="layout" svg:x1="1.686cm" svg:y1="2.848cm" svg:x2="9.802cm" svg:y2="2.849cm">
            <text:p/>
          </draw:line>
          <draw:custom-shape draw:name="Text Box 17" draw:style-name="gr6" draw:text-style-name="P2" draw:layer="layout" svg:width="7.758cm" svg:height="1.355cm" svg:x="3.013cm" svg:y="1.236cm">
            <text:p text:style-name="P9"><text:span text:style-name="T4">具體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7" draw:style-name="gr2" draw:text-style-name="P2" draw:layer="layout" svg:width="8.693cm" svg:height="1.945cm" svg:x="15.818cm" svg:y="14.761cm">
          <text:p text:style-name="P21"><text:span text:style-name="T6">便捷服務遞送過程與方式</text:span></text:p>
          <text:p text:style-name="P22"><text:span text:style-name="T6">提升民眾生活便利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 draw:text-style-name="P2" draw:layer="layout" svg:width="7.907cm" svg:height="1.945cm" svg:x="17.492cm" svg:y="9.978cm">
          <text:p text:style-name="P22"><text:span text:style-name="T6">重視全程意見回饋參</text:span></text:p>
          <text:p text:style-name="P22"><text:span text:style-name="T6">力求服務切合民眾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2" draw:text-style-name="P2" draw:layer="layout" svg:width="8.269cm" svg:height="1.945cm" svg:x="1.205cm" svg:y="14.93cm">
          <text:p text:style-name="P22"><text:span text:style-name="T6">關懷多元對象城鄉差距</text:span></text:p>
          <text:p text:style-name="P21"><text:span text:style-name="T6">促進社會資源公平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2" draw:text-style-name="P2" draw:layer="layout" svg:width="7.398cm" svg:height="1.945cm" svg:x="-0.151cm" svg:y="10.176cm">
          <text:p text:style-name="P21"><text:span text:style-name="T6">開放政府透明治理</text:span></text:p>
          <text:p text:style-name="P21"><text:span text:style-name="T6">優化機關管理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2" draw:text-style-name="P2" draw:layer="layout" svg:width="7.084cm" svg:height="1.945cm" svg:x="2.377cm" svg:y="5.881cm">
          <text:p text:style-name="P21"><text:span text:style-name="T6">掌握社經發展趨勢</text:span></text:p>
          <text:p text:style-name="P22"><text:span text:style-name="T6">專案規劃前瞻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2" draw:text-style-name="P2" draw:layer="layout" svg:width="4.559cm" svg:height="1.945cm" svg:x="10.414cm" svg:y="10.424cm">
          <text:p text:style-name="P23"><text:span text:style-name="T7">推動政府服務躍升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9.439cm" svg:height="7.079cm" svg:x="9.067cm" svg:y="1.435cm" draw:page-number="3" presentation:class="page"/>
          <draw:frame presentation:style-name="pr4" draw:text-style-name="P12" draw:layer="layout" svg:width="22.058cm" svg:height="8.495cm" svg:x="2.757cm" svg:y="8.968cm" presentation:class="notes" presentation:placeholder="true">
            <draw:text-box/>
          </draw:frame>
        </presentation:notes>
      </draw:page>
      <draw:page draw:name="page4" draw:style-name="dp1" draw:master-page-name="空白">
        <draw:custom-shape draw:name="圓角矩形 41" draw:style-name="gr13" draw:text-style-name="P24" draw:layer="layout" svg:width="3.691cm" svg:height="2.557cm" svg:x="3.928cm" svg:y="14.327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0" draw:style-name="gr14" draw:text-style-name="P15" draw:layer="layout" svg:width="3.691cm" svg:height="2.557cm" svg:x="3.928cm" svg:y="11.03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15" draw:text-style-name="P17" draw:layer="layout" svg:width="3.691cm" svg:height="2.754cm" svg:x="3.928cm" svg:y="7.704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19">
          <draw:custom-shape draw:name="圓角矩形 20" draw:style-name="gr16" draw:text-style-name="P2" draw:layer="layout" svg:width="17.869cm" svg:height="2.159cm" svg:x="2.097cm" svg:y="4.641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21" draw:style-name="gr17" draw:text-style-name="P13" draw:layer="layout" svg:width="1.999cm" svg:height="2.158cm" svg:x="2.097cm" svg:y="4.642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22" draw:style-name="gr2" draw:text-style-name="P2" draw:layer="layout" svg:width="1.811cm" svg:height="1.436cm" svg:x="2.286cm" svg:y="5.021cm">
          <text:p text:style-name="P1"><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 draw:text-style-name="P2" draw:layer="layout" svg:width="16.774cm" svg:height="1.265cm" svg:x="3.026cm" svg:y="5.216cm">
          <text:p text:style-name="P25"><text:span text:style-name="T9">完備基礎服務項目，注重服務特性差異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9">
          <draw:g draw:name="群組 50">
            <draw:custom-shape draw:name="Rectangle 7" draw:style-name="gr18" draw:text-style-name="P14" draw:layer="layout" svg:width="7.394cm" svg:height="2.489cm" svg:x="7.902cm" svg:y="14.3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3" draw:text-style-name="P24" draw:layer="layout" svg:width="4.601cm" svg:height="5.138cm" svg:x="15.297cm" svg:y="11.712cm">
              <text:p/>
              <draw:enhanced-geometry draw:mirror-horizontal="false" draw:mirror-vertical="false" drawooo:sub-view-size="1023 776" draw:text-areas="0 0 ?f8 ?f9" svg:viewBox="0 0 0 0" draw:type="ooxml-non-primitive" draw:enhanced-path="M 0 776 L 1023 0 0 403 0 776 Z N">
                <draw:equation draw:name="f0" draw:formula="0*logwidth/1023"/>
                <draw:equation draw:name="f1" draw:formula="776*logheight/776"/>
                <draw:equation draw:name="f2" draw:formula="1023*logwidth/1023"/>
                <draw:equation draw:name="f3" draw:formula="0*logheight/776"/>
                <draw:equation draw:name="f4" draw:formula="0*logwidth/1023"/>
                <draw:equation draw:name="f5" draw:formula="403*logheight/776"/>
                <draw:equation draw:name="f6" draw:formula="0*logwidth/1023"/>
                <draw:equation draw:name="f7" draw:formula="776*logheight/776"/>
                <draw:equation draw:name="f8" draw:formula="logwidth"/>
                <draw:equation draw:name="f9" draw:formula="logheight"/>
              </draw:enhanced-geometry>
            </draw:custom-shape>
          </draw:g>
          <draw:g draw:name="群組 51">
            <draw:custom-shape draw:name="Rectangle 8" draw:style-name="gr15" draw:text-style-name="P17" draw:layer="layout" svg:width="7.394cm" svg:height="2.754cm" svg:x="7.902cm" svg:y="7.7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9" draw:text-style-name="P26" draw:layer="layout" svg:width="4.601cm" svg:height="2.754cm" svg:x="15.297cm" svg:y="7.704cm">
              <text:p/>
              <draw:enhanced-geometry draw:mirror-horizontal="false" draw:mirror-vertical="false" drawooo:sub-view-size="1023 377" draw:text-areas="0 0 ?f8 ?f9" svg:viewBox="0 0 0 0" draw:type="ooxml-non-primitive" draw:enhanced-path="M 0 0 L 1023 370 0 377 0 0 Z N">
                <draw:equation draw:name="f0" draw:formula="0*logwidth/1023"/>
                <draw:equation draw:name="f1" draw:formula="0*logheight/377"/>
                <draw:equation draw:name="f2" draw:formula="1023*logwidth/1023"/>
                <draw:equation draw:name="f3" draw:formula="370*logheight/377"/>
                <draw:equation draw:name="f4" draw:formula="0*logwidth/1023"/>
                <draw:equation draw:name="f5" draw:formula="377*logheight/377"/>
                <draw:equation draw:name="f6" draw:formula="0*logwidth/1023"/>
                <draw:equation draw:name="f7" draw:formula="0*logheight/377"/>
                <draw:equation draw:name="f8" draw:formula="logwidth"/>
                <draw:equation draw:name="f9" draw:formula="logheight"/>
              </draw:enhanced-geometry>
            </draw:custom-shape>
          </draw:g>
          <draw:g draw:name="群組 52">
            <draw:custom-shape draw:name="Rectangle 6" draw:style-name="gr14" draw:text-style-name="P15" draw:layer="layout" svg:width="7.394cm" svg:height="2.509cm" svg:x="7.902cm" svg:y="11.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20" draw:text-style-name="P27" draw:layer="layout" svg:width="4.601cm" svg:height="2.559cm" svg:x="15.297cm" svg:y="10.981cm">
              <text:p/>
              <draw:enhanced-geometry draw:mirror-horizontal="false" draw:mirror-vertical="false" drawooo:sub-view-size="1023 382" draw:text-areas="0 0 ?f8 ?f9" svg:viewBox="0 0 0 0" draw:type="ooxml-non-primitive" draw:enhanced-path="M 0 6 L 1023 0 0 382 0 6 Z N">
                <draw:equation draw:name="f0" draw:formula="0*logwidth/1023"/>
                <draw:equation draw:name="f1" draw:formula="6*logheight/382"/>
                <draw:equation draw:name="f2" draw:formula="1023*logwidth/1023"/>
                <draw:equation draw:name="f3" draw:formula="0*logheight/382"/>
                <draw:equation draw:name="f4" draw:formula="0*logwidth/1023"/>
                <draw:equation draw:name="f5" draw:formula="382*logheight/382"/>
                <draw:equation draw:name="f6" draw:formula="0*logwidth/1023"/>
                <draw:equation draw:name="f7" draw:formula="6*logheight/382"/>
                <draw:equation draw:name="f8" draw:formula="logwidth"/>
                <draw:equation draw:name="f9" draw:formula="logheight"/>
              </draw:enhanced-geometry>
            </draw:custom-shape>
          </draw:g>
          <draw:custom-shape draw:name="文字方塊 88" draw:style-name="gr2" draw:text-style-name="P2" draw:layer="layout" svg:width="2.724cm" svg:height="1.436cm" svg:x="4.416cm" svg:y="8.297cm">
            <text:p text:style-name="P28"><text:span text:style-name="T10">一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6.906cm" svg:height="1.013cm" svg:x="7.996cm" svg:y="14.892cm">
            <text:p text:style-name="P28"><text:span text:style-name="T11">資訊及服務正確無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8.794cm" svg:height="1.775cm" svg:x="8.022cm" svg:y="11.427cm">
            <text:p text:style-name="P28"><text:span text:style-name="T11">硬體、軟體及人員</text:span></text:p>
            <text:p text:style-name="P28"><text:span text:style-name="T11">友善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6.747cm" svg:height="1.098cm" svg:x="8.022cm" svg:y="8.465cm">
            <text:p text:style-name="P28"><text:span text:style-name="T7">服務標準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2.654cm" svg:height="1.436cm" svg:x="4.486cm" svg:y="11.576cm">
            <text:p text:style-name="P28"><text:span text:style-name="T10">友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2.889cm" svg:height="1.436cm" svg:x="4.618cm" svg:y="14.749cm">
            <text:p text:style-name="P28"><text:span text:style-name="T10">正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矩形 62" draw:style-name="gr21" draw:text-style-name="P29" draw:layer="layout" svg:width="2.676cm" svg:height="9.877cm" svg:x="19.962cm" svg:y="7.14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22" draw:text-style-name="P2" draw:layer="layout" svg:width="1.538cm" svg:height="9.197cm" svg:x="20.588cm" svg:y="7.208cm">
            <text:p text:style-name="P30"><text:span text:style-name="T12">機關基礎服務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gr23" draw:text-style-name="P31" draw:layer="layout" svg:width="25.399cm" svg:height="0.001cm" svg:x="0cm" svg:y="0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3" draw:text-style-name="P31" draw:layer="layout" svg:width="13.236cm" svg:height="1.241cm" svg:x="8.859cm" svg:y="213.763cm">
          <text:p text:style-name="P32"><text:span text:style-name="T13">指服務是齊一的、標準化的，不因服務人</text:span></text:p>
          <text:p text:style-name="P3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3" draw:text-style-name="P31" draw:layer="layout" svg:width="11.116cm" svg:height="0.733cm" svg:x="10.369cm" svg:y="214.529cm">
          <text:p text:style-name="P32"><text:span text:style-name="T13">員、地點或時間的不同而有所差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3" draw:text-style-name="P31" draw:layer="layout" svg:width="25.399cm" svg:height="0.001cm" svg:x="0.423cm" svg:y="0.42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 draw:text-style-name="P31" draw:layer="layout" svg:width="13.236cm" svg:height="1.241cm" svg:x="9.282cm" svg:y="214.186cm">
          <text:p text:style-name="P32"><text:span text:style-name="T13">指服務是齊一的、標準化的，不因服務人</text:span></text:p>
          <text:p text:style-name="P3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31" draw:layer="layout" svg:width="11.116cm" svg:height="0.733cm" svg:x="10.792cm" svg:y="214.952cm">
          <text:p text:style-name="P32"><text:span text:style-name="T13">員、地點或時間的不同而有所差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 draw:text-style-name="P31" draw:layer="layout" svg:width="25.399cm" svg:height="0.001cm" svg:x="0.847cm" svg:y="0.84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 draw:text-style-name="P31" draw:layer="layout" svg:width="13.236cm" svg:height="1.241cm" svg:x="9.706cm" svg:y="214.61cm">
          <text:p text:style-name="P32"><text:span text:style-name="T13">指服務是齊一的、標準化的，不因服務人</text:span></text:p>
          <text:p text:style-name="P3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31" draw:layer="layout" svg:width="11.116cm" svg:height="0.733cm" svg:x="11.216cm" svg:y="215.375cm">
          <text:p text:style-name="P32"><text:span text:style-name="T13">員、地點或時間的不同而有所差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3">
          <draw:custom-shape draw:name="橢圓 34" draw:style-name="gr4" draw:text-style-name="P7" draw:layer="layout" svg:width="2.128cm" svg:height="2.275cm" svg:x="0.566cm" svg:y="1.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5" draw:style-name="gr5" draw:text-style-name="P8" draw:layer="layout" svg:x1="1.529cm" svg:y1="2.825cm" svg:x2="9.645cm" svg:y2="2.826cm">
            <text:p/>
          </draw:line>
          <draw:custom-shape draw:name="Text Box 17" draw:style-name="gr6" draw:text-style-name="P2" draw:layer="layout" svg:width="12.363cm" svg:height="1.355cm" svg:x="3.114cm" svg:y="1.263cm">
            <text:p text:style-name="P33"><text:span text:style-name="T4">具體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9.439cm" svg:height="7.079cm" svg:x="9.067cm" svg:y="1.435cm" draw:page-number="4" presentation:class="page"/>
          <draw:frame presentation:style-name="pr4" draw:text-style-name="P12" draw:layer="layout" svg:width="22.058cm" svg:height="8.495cm" svg:x="2.757cm" svg:y="8.968cm" presentation:class="notes" presentation:placeholder="true">
            <draw:text-box/>
          </draw:frame>
        </presentation:notes>
      </draw:page>
      <draw:page draw:name="page5" draw:style-name="dp1" draw:master-page-name="空白">
        <draw:g draw:name="群組 6">
          <draw:custom-shape draw:name="手繪多邊形 7" draw:style-name="gr24" draw:text-style-name="P34" draw:layer="layout" svg:width="20.518cm" svg:height="12.5cm" svg:x="2.195cm" svg:y="4.535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8" draw:style-name="gr17" draw:text-style-name="P13" draw:layer="layout" svg:width="2.312cm" svg:height="12.5cm" svg:x="22.06cm" svg:y="4.535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9">
            <draw:custom-shape draw:name="手繪多邊形 10" draw:style-name="gr17" draw:text-style-name="P13" draw:layer="layout" svg:width="3.688cm" svg:height="2.267cm" svg:x="3.395cm" svg:y="4.255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11" draw:style-name="gr25" draw:text-style-name="P35" draw:layer="layout" svg:width="1.216cm" svg:height="0.851cm" svg:x="2.85cm" svg:y="4.255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矩形 4" draw:style-name="gr2" draw:text-style-name="P2" draw:layer="layout" svg:width="18.383cm" svg:height="6.599cm" svg:x="3.799cm" svg:y="7.09cm">
            <text:list text:style-name="L8">
              <text:list-item>
                <text:p text:style-name="P36"><text:span text:style-name="T15">標準作業流程</text:span></text:p>
              </text:list-item>
              <text:list-item>
                <text:p text:style-name="P36"><text:span text:style-name="T15">正確</text:span><text:span text:style-name="T16">提供資訊、回應問題及處理案件</text:span></text:p>
              </text:list-item>
            </text:list>
            <text:list text:style-name="L9">
              <text:list-item>
                <text:p text:style-name="P36"><text:span text:style-name="T16">申辦及查詢管道</text:span><text:span text:style-name="T15">易讀</text:span><text:span text:style-name="T16">、</text:span><text:span text:style-name="T15">易懂</text:span><text:span text:style-name="T16">、</text:span><text:span text:style-name="T15">易用</text:span></text:p>
              </text:list-item>
              <text:list-item>
                <text:p text:style-name="P36"><text:span text:style-name="T16">服務設施</text:span><text:span text:style-name="T15">便利</text:span><text:span text:style-name="T16">，人員</text:span><text:span text:style-name="T15">禮貌態度</text:span></text:p>
              </text:list-item>
            </text:list>
            <text:list text:style-name="L8">
              <text:list-item>
                <text:p text:style-name="P36"><text:span text:style-name="T15">因應</text:span><text:span text:style-name="T16">業務</text:span><text:span text:style-name="T15">差異改善</text:span><text:span text:style-name="T16">服務</text:span><text:span text:style-name="T15">品質</text:span><text:span text:style-name="T1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26" draw:text-style-name="P2" draw:layer="layout" svg:width="19.064cm" svg:height="10.426cm" svg:x="3.459cm" svg:y="6.10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16">
          <draw:custom-shape draw:name="圓角矩形 17" draw:style-name="gr16" draw:text-style-name="P2" draw:layer="layout" svg:width="18.624cm" svg:height="2.159cm" svg:x="0.754cm" svg:y="1.379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8" draw:style-name="gr17" draw:text-style-name="P13" draw:layer="layout" svg:width="2.084cm" svg:height="2.158cm" svg:x="0.754cm" svg:y="1.38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矩形 19" draw:style-name="gr2" draw:text-style-name="P2" draw:layer="layout" svg:width="16.774cm" svg:height="1.265cm" svg:x="1.849cm" svg:y="2.056cm">
          <text:p text:style-name="P25"><text:span text:style-name="T9">完備基礎服務項目，注重服務特性差異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 draw:text-style-name="P2" draw:layer="layout" svg:width="1.811cm" svg:height="1.436cm" svg:x="0.849cm" svg:y="1.714cm">
          <text:p text:style-name="P1"><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9.439cm" svg:height="7.079cm" svg:x="9.067cm" svg:y="1.435cm" draw:page-number="5" presentation:class="page"/>
          <draw:frame presentation:style-name="pr4" draw:text-style-name="P12" draw:layer="layout" svg:width="22.058cm" svg:height="8.495cm" svg:x="2.757cm" svg:y="8.968cm" presentation:class="notes" presentation:placeholder="true">
            <draw:text-box/>
          </draw:frame>
        </presentation:notes>
      </draw:page>
      <draw:page draw:name="page6"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custom-shape draw:name="矩形 4" draw:style-name="gr27" draw:text-style-name="P2" draw:layer="layout" svg:width="4.515cm" svg:height="1.361cm" svg:x="10.042cm" svg:y="11.5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7" draw:text-style-name="P2" draw:layer="layout" svg:width="4.595cm" svg:height="1.498cm" svg:x="13.444cm" svg:y="6.28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28" draw:text-style-name="P2" draw:layer="layout" svg:width="4.614cm" svg:height="1.518cm" svg:x="6.83cm" svg:y="6.26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圖說文字 8" draw:style-name="gr29" draw:text-style-name="P37" draw:layer="layout" svg:width="15.909cm" svg:height="2.616cm" svg:x="4.813cm" svg:y="13.965cm">
          <text:p text:style-name="P1"/>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矩形 9" draw:style-name="gr2" draw:text-style-name="P2" draw:layer="layout" svg:width="14.32cm" svg:height="1.265cm" svg:x="5.34cm" svg:y="15.423cm">
          <text:p text:style-name="P38"><text:span text:style-name="T17">重視</text:span><text:span text:style-name="T18">全程</text:span><text:span text:style-name="T17">服務對象</text:span><text:span text:style-name="T18">意見回饋及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custom-shape draw:name="圓角矩形 19" draw:style-name="gr30" draw:text-style-name="P2" draw:layer="layout" svg:width="21.782cm" svg:height="1.81cm" svg:x="0.795cm" svg:y="1.078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20" draw:style-name="gr31" draw:text-style-name="P17" draw:layer="layout" svg:width="2.059cm" svg:height="1.809cm" svg:x="0.795cm" svg:y="1.077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矩形 21" draw:style-name="gr2" draw:text-style-name="P2" draw:layer="layout" svg:width="20.838cm" svg:height="1.265cm" svg:x="2.082cm" svg:y="1.495cm">
          <text:p text:style-name="P25"><text:span text:style-name="T9">重視全程意見回饋及參與，力求服務切合民眾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2" draw:text-style-name="P2" draw:layer="layout" svg:width="1.811cm" svg:height="1.436cm" svg:x="0.996cm" svg:y="1.257cm">
          <text:p text:style-name="P1"><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32" draw:text-style-name="P2" draw:layer="layout" svg:width="17.215cm" svg:height="9.047cm" svg:x="3.992cm" svg:y="4.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3" draw:layer="layout" svg:width="9.439cm" svg:height="7.079cm" svg:x="9.067cm" svg:y="1.435cm" draw:page-number="6" presentation:class="page"/>
          <draw:frame presentation:style-name="pr4" draw:text-style-name="P12" draw:layer="layout" svg:width="22.058cm" svg:height="8.495cm" svg:x="2.757cm" svg:y="8.968cm" presentation:class="notes" presentation:placeholder="true">
            <draw:text-box/>
          </draw:frame>
        </presentation:notes>
      </draw:page>
      <draw:page draw:name="page7"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5">
          <draw:custom-shape draw:name="手繪多邊形 6" draw:style-name="gr24" draw:text-style-name="P34" draw:layer="layout" svg:width="19.771cm" svg:height="11.715cm" svg:x="1.961cm" svg:y="4.644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7" draw:style-name="gr31" draw:text-style-name="P17" draw:layer="layout" svg:width="2.227cm" svg:height="11.715cm" svg:x="21.102cm" svg:y="4.644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8">
            <draw:custom-shape draw:name="手繪多邊形 9" draw:style-name="gr31" draw:text-style-name="P17" draw:layer="layout" svg:width="3.553cm" svg:height="2.124cm" svg:x="3.118cm" svg:y="4.382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10" draw:style-name="gr33" draw:text-style-name="P39" draw:layer="layout" svg:width="1.172cm" svg:height="0.798cm" svg:x="2.592cm" svg:y="4.382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custom-shape draw:name="矩形 3" draw:style-name="gr2" draw:text-style-name="P2" draw:layer="layout" svg:width="17.79cm" svg:height="5.92cm" svg:x="3.081cm" svg:y="7.099cm">
          <text:list text:style-name="L8">
            <text:list-item>
              <text:p text:style-name="P40"><text:span text:style-name="T15">民眾參與設計或協作</text:span></text:p>
            </text:list-item>
            <text:list-item>
              <text:p text:style-name="P40"><text:span text:style-name="T15">善用</text:span><text:span text:style-name="T16">意見</text:span><text:span text:style-name="T15">調查工具與機制</text:span></text:p>
            </text:list-item>
            <text:list-item>
              <text:p text:style-name="P40"><text:span text:style-name="T15">依據</text:span><text:span text:style-name="T16">服務特性</text:span><text:span text:style-name="T15">調查</text:span><text:span text:style-name="T16">滿意度</text:span><text:span text:style-name="T15">檢討改善</text:span></text:p>
            </text:list-item>
            <text:list-item>
              <text:p text:style-name="P40"><text:span text:style-name="T15">積極回應</text:span><text:span text:style-name="T16">民眾意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圓角矩形 13" draw:style-name="gr30" draw:text-style-name="P2" draw:layer="layout" svg:width="21.176cm" svg:height="2.159cm" svg:x="1.18cm" svg:y="1.05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4" draw:style-name="gr31" draw:text-style-name="P17" draw:layer="layout" svg:width="2.002cm" svg:height="2.158cm" svg:x="1.18cm" svg:y="1.058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矩形 15" draw:style-name="gr2" draw:text-style-name="P2" draw:layer="layout" svg:width="20.838cm" svg:height="1.265cm" svg:x="2.175cm" svg:y="1.642cm">
          <text:p text:style-name="P25"><text:span text:style-name="T9">重視全程意見回饋及參與，力求服務切合民眾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 draw:text-style-name="P2" draw:layer="layout" svg:width="1.811cm" svg:height="1.436cm" svg:x="1.269cm" svg:y="1.41cm">
          <text:p text:style-name="P1"><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9.439cm" svg:height="7.079cm" svg:x="9.067cm" svg:y="1.435cm" draw:page-number="7" presentation:class="page"/>
          <draw:frame presentation:style-name="pr4" draw:text-style-name="P12" draw:layer="layout" svg:width="22.058cm" svg:height="8.495cm" svg:x="2.757cm" svg:y="8.968cm" presentation:class="notes" presentation:placeholder="true">
            <draw:text-box/>
          </draw:frame>
        </presentation:notes>
      </draw:page>
      <draw:page draw:name="page8"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49">
          <draw:g draw:name="群組 3">
            <draw:custom-shape draw:name="圓角矩形 4" draw:style-name="gr34" draw:text-style-name="P2" draw:layer="layout" svg:width="21.176cm" svg:height="2.159cm" svg:x="0.923cm" svg:y="1.325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5" draw:style-name="gr35" draw:text-style-name="P15" draw:layer="layout" svg:width="2.002cm" svg:height="2.158cm" svg:x="0.923cm" svg:y="1.326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6" draw:style-name="gr2" draw:text-style-name="P2" draw:layer="layout" svg:width="1.811cm" svg:height="1.436cm" svg:x="1.112cm" svg:y="1.701cm">
            <text:p text:style-name="P1"><text:span text:style-name="T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 draw:text-style-name="P2" draw:layer="layout" svg:width="20.838cm" svg:height="1.265cm" svg:x="1.925cm" svg:y="1.983cm">
            <text:p text:style-name="P25"><text:span text:style-name="T9">便捷服務遞送過程與方式，提升民眾生活便利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frame draw:name="Picture 18" draw:style-name="gr36" draw:text-style-name="P8" draw:layer="layout" svg:width="2.5cm" svg:height="2.455cm" svg:x="8.634cm" svg:y="14.34cm">
            <draw:image xlink:href="Pictures/1000020100000080000000807235171AB122E71C.png" xlink:type="simple" xlink:show="embed" xlink:actuate="onLoad">
              <text:p/>
            </draw:image>
          </draw:frame>
          <draw:custom-shape draw:name="向右箭號 26" draw:style-name="gr37" draw:text-style-name="P41" draw:layer="layout" svg:width="1.809cm" svg:height="0.393cm" draw:transform="skewX (-0.0912807198793034) rotate (0.297927703315432) translate (11.731cm 14.041cm)">
            <text:p/>
            <draw:enhanced-geometry draw:mirror-horizontal="false" draw:mirror-vertical="false" draw:text-areas="0 ?f8 ?f12 ?f9" svg:viewBox="0 0 0 0" draw:type="ooxml-rightArrow" draw:modifiers="50000 6569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7" draw:style-name="gr36" draw:text-style-name="P8" draw:layer="layout" svg:width="1.736cm" svg:height="1.672cm" svg:x="14.566cm" svg:y="13.478cm">
            <draw:image xlink:href="Pictures/2000006300001361000013C9B46FCE5D4CD8725C.wmf" xlink:type="simple" xlink:show="embed" xlink:actuate="onLoad">
              <text:p/>
            </draw:image>
          </draw:frame>
          <draw:custom-shape draw:name="向右箭號 26" draw:style-name="gr37" draw:text-style-name="P41" draw:layer="layout" svg:width="1.82cm" svg:height="0.321cm" draw:transform="skewX (0.108559479474047) rotate (-0.357967029584037) translate (11.611cm 15.422cm)">
            <text:p/>
            <draw:enhanced-geometry draw:mirror-horizontal="false" draw:mirror-vertical="false" draw:text-areas="0 ?f8 ?f12 ?f9" svg:viewBox="0 0 0 0" draw:type="ooxml-rightArrow" draw:modifiers="50000 6487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5" draw:style-name="gr36" draw:text-style-name="P8" draw:layer="layout" svg:width="2.156cm" svg:height="2.005cm" svg:x="14.407cm" svg:y="15.472cm">
            <draw:image xlink:href="Pictures/20000042000013BF000013A5FF7D21398D722EAD.wmf" xlink:type="simple" xlink:show="embed" xlink:actuate="onLoad">
              <text:p/>
            </draw:image>
          </draw:frame>
          <draw:custom-shape draw:name="Text Box 40" draw:style-name="gr2" draw:text-style-name="P2" draw:layer="layout" svg:width="3.295cm" svg:height="1.013cm" svg:x="16.589cm" svg:y="13.59cm">
            <text:p text:style-name="P42"><text:span text:style-name="T19">乙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 draw:text-style-name="P2" draw:layer="layout" svg:width="3.202cm" svg:height="1.013cm" svg:x="16.682cm" svg:y="15.934cm">
            <text:p text:style-name="P43"><text:span text:style-name="T19">甲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8" draw:style-name="gr36" draw:text-style-name="P8" draw:layer="layout" svg:width="2.528cm" svg:height="2.064cm" svg:x="8.14cm" svg:y="6.185cm">
          <draw:image xlink:href="Pictures/1000020100000080000000807235171AB122E71C.png" xlink:type="simple" xlink:show="embed" xlink:actuate="onLoad">
            <text:p/>
          </draw:image>
        </draw:frame>
        <draw:frame draw:name="Picture 7" draw:style-name="gr36" draw:text-style-name="P8" draw:layer="layout" svg:width="1.736cm" svg:height="1.375cm" svg:x="14.942cm" svg:y="4.662cm">
          <draw:image xlink:href="Pictures/2000006300001361000013C9B46FCE5D4CD8725C.wmf" xlink:type="simple" xlink:show="embed" xlink:actuate="onLoad">
            <text:p/>
          </draw:image>
        </draw:frame>
        <draw:custom-shape draw:name="向右箭號 16" draw:style-name="gr38" draw:text-style-name="P41" draw:layer="layout" svg:width="2.719cm" svg:height="0.252cm" svg:x="11.531cm" svg:y="6.77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5" draw:style-name="gr36" draw:text-style-name="P8" draw:layer="layout" svg:width="2.156cm" svg:height="1.562cm" svg:x="14.857cm" svg:y="7.782cm">
          <draw:image xlink:href="Pictures/20000042000013BF000013A5FF7D21398D722EAD.wmf" xlink:type="simple" xlink:show="embed" xlink:actuate="onLoad">
            <text:p/>
          </draw:image>
        </draw:frame>
        <draw:custom-shape draw:name="Text Box 42" draw:style-name="gr2" draw:text-style-name="P44" draw:layer="layout" svg:width="2.999cm" svg:height="1.013cm" svg:x="17.097cm" svg:y="4.713cm">
          <text:p text:style-name="P43"><text:span text:style-name="T19">乙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 draw:text-style-name="P44" draw:layer="layout" svg:width="2.82cm" svg:height="1.013cm" svg:x="17.186cm" svg:y="7.894cm">
          <text:p text:style-name="P43"><text:span text:style-name="T19">甲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39" draw:text-style-name="P44" draw:layer="layout" svg:width="6.085cm" svg:height="0.735cm" svg:x="10.662cm" svg:y="5.0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39" draw:text-style-name="P44" draw:layer="layout" svg:width="9.519cm" svg:height="0.735cm" svg:x="8.632cm" svg:y="9.9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40" draw:text-style-name="P2" draw:layer="layout" svg:x1="7.781cm" svg:y1="12.843cm" svg:x2="21.825cm" svg:y2="12.844cm">
          <text:p/>
        </draw:line>
        <draw:g draw:name="群組 8">
          <draw:custom-shape draw:name="向右箭號 26" draw:style-name="gr37" draw:text-style-name="P41" draw:layer="layout" svg:width="0.884cm" svg:height="0.312cm" draw:transform="rotate (1.5707963267949) translate (15.873cm 7.328cm)">
            <text:p/>
            <draw:enhanced-geometry draw:mirror-horizontal="false" draw:mirror-vertical="false" draw:text-areas="0 ?f8 ?f12 ?f9" svg:viewBox="0 0 0 0" draw:type="ooxml-rightArrow" draw:modifiers="50000 3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 draw:style-name="gr37" draw:text-style-name="P41" draw:layer="layout" svg:width="0.887cm" svg:height="0.312cm" draw:transform="rotate (-1.5707963267949) translate (15.727cm 6.49cm)">
            <text:p/>
            <draw:enhanced-geometry draw:mirror-horizontal="false" draw:mirror-vertical="false" draw:text-areas="0 ?f8 ?f12 ?f9" svg:viewBox="0 0 0 0" draw:type="ooxml-rightArrow" draw:modifiers="50000 3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手繪多邊形 40" draw:style-name="gr41" draw:text-style-name="P31" draw:layer="layout" svg:width="1.455cm" svg:height="1.074cm" svg:x="14.26cm" svg:y="11.554cm">
          <text:p/>
          <draw:enhanced-geometry draw:mirror-horizontal="false" draw:mirror-vertical="false" drawooo:sub-view-size="4627012 3414712" draw:text-areas="0 0 ?f84 ?f85" svg:viewBox="0 0 0 0" draw:type="ooxml-non-primitive" draw:enhanced-path="M 2313240 2906712 C 2024304 2906712 1921268 2909946 1912260 2918932 1898932 2932230 1893888 3222268 1906856 3234846 1910460 3238440 2092756 3241676 2311440 3241676 2607220 3241676 2712420 3238440 2721424 3229456 2729712 3221190 2733676 3172670 2733676 3078146 2733676 2964936 2730792 2935824 2717824 2922886 2703772 2908868 2652976 2906712 2313240 2906712 Z M 1584960 286972 C 654628 286788 297356 289530 289164 296550 269728 312392 268288 2601112 287364 2620194 296724 2629554 761804 2632076 2319024 2632076 L 4338444 2632076 4343844 2609392 C 4347080 2596792 4348160 2069706 4346724 1438210 L 4343844 290070 2323344 287550 C 2044864 287212 1799652 287014 1584960 286972 Z M 4623604 0 L 4626124 1442872 C 4627564 2236866 4627204 2890786 4625404 2896186 4623240 2903028 4347792 2906628 3827856 2906628 3390736 2906628 3027432 2910590 3020592 2914912 3010508 2921392 3007988 2961362 3010148 3079832 L 3013028 3236830 3485796 3241870 C 3745404 3244752 3966124 3250872 3976204 3255554 4003928 3269238 4014012 3296244 4014012 3357820 L 4014012 3414712 2306940 3414712 599508 3414712 599508 3372942 C 599508 3319650 623992 3268158 656400 3253394 674404 3245112 818428 3241870 1136728 3241870 1476988 3241870 1594372 3238630 1603732 3229628 1612012 3221346 1615976 3172734 1615976 3078030 1615976 2964604 1612732 2935436 1599772 2922472 1585728 2908070 1498232 2906268 792144 2906268 L 0 2906268 2520 1455836 5040 5042 2314500 2520 Z N">
            <draw:equation draw:name="f0" draw:formula="2313240*logwidth/4627012"/>
            <draw:equation draw:name="f1" draw:formula="2906712*logheight/3414712"/>
            <draw:equation draw:name="f2" draw:formula="1912260*logwidth/4627012"/>
            <draw:equation draw:name="f3" draw:formula="2918932*logheight/3414712"/>
            <draw:equation draw:name="f4" draw:formula="1906856*logwidth/4627012"/>
            <draw:equation draw:name="f5" draw:formula="3234846*logheight/3414712"/>
            <draw:equation draw:name="f6" draw:formula="2311440*logwidth/4627012"/>
            <draw:equation draw:name="f7" draw:formula="3241676*logheight/3414712"/>
            <draw:equation draw:name="f8" draw:formula="2721424*logwidth/4627012"/>
            <draw:equation draw:name="f9" draw:formula="3229456*logheight/3414712"/>
            <draw:equation draw:name="f10" draw:formula="2733676*logwidth/4627012"/>
            <draw:equation draw:name="f11" draw:formula="3078146*logheight/3414712"/>
            <draw:equation draw:name="f12" draw:formula="2717824*logwidth/4627012"/>
            <draw:equation draw:name="f13" draw:formula="2922886*logheight/3414712"/>
            <draw:equation draw:name="f14" draw:formula="2313240*logwidth/4627012"/>
            <draw:equation draw:name="f15" draw:formula="2906712*logheight/3414712"/>
            <draw:equation draw:name="f16" draw:formula="1584960*logwidth/4627012"/>
            <draw:equation draw:name="f17" draw:formula="286972*logheight/3414712"/>
            <draw:equation draw:name="f18" draw:formula="289164*logwidth/4627012"/>
            <draw:equation draw:name="f19" draw:formula="296550*logheight/3414712"/>
            <draw:equation draw:name="f20" draw:formula="287364*logwidth/4627012"/>
            <draw:equation draw:name="f21" draw:formula="2620194*logheight/3414712"/>
            <draw:equation draw:name="f22" draw:formula="2319024*logwidth/4627012"/>
            <draw:equation draw:name="f23" draw:formula="2632076*logheight/3414712"/>
            <draw:equation draw:name="f24" draw:formula="4338444*logwidth/4627012"/>
            <draw:equation draw:name="f25" draw:formula="2632076*logheight/3414712"/>
            <draw:equation draw:name="f26" draw:formula="4343844*logwidth/4627012"/>
            <draw:equation draw:name="f27" draw:formula="2609392*logheight/3414712"/>
            <draw:equation draw:name="f28" draw:formula="4346724*logwidth/4627012"/>
            <draw:equation draw:name="f29" draw:formula="1438210*logheight/3414712"/>
            <draw:equation draw:name="f30" draw:formula="4343844*logwidth/4627012"/>
            <draw:equation draw:name="f31" draw:formula="290070*logheight/3414712"/>
            <draw:equation draw:name="f32" draw:formula="2323344*logwidth/4627012"/>
            <draw:equation draw:name="f33" draw:formula="287550*logheight/3414712"/>
            <draw:equation draw:name="f34" draw:formula="1584960*logwidth/4627012"/>
            <draw:equation draw:name="f35" draw:formula="286972*logheight/3414712"/>
            <draw:equation draw:name="f36" draw:formula="4623604*logwidth/4627012"/>
            <draw:equation draw:name="f37" draw:formula="0*logheight/3414712"/>
            <draw:equation draw:name="f38" draw:formula="4626124*logwidth/4627012"/>
            <draw:equation draw:name="f39" draw:formula="1442872*logheight/3414712"/>
            <draw:equation draw:name="f40" draw:formula="4625404*logwidth/4627012"/>
            <draw:equation draw:name="f41" draw:formula="2896186*logheight/3414712"/>
            <draw:equation draw:name="f42" draw:formula="3827856*logwidth/4627012"/>
            <draw:equation draw:name="f43" draw:formula="2906628*logheight/3414712"/>
            <draw:equation draw:name="f44" draw:formula="3020592*logwidth/4627012"/>
            <draw:equation draw:name="f45" draw:formula="2914912*logheight/3414712"/>
            <draw:equation draw:name="f46" draw:formula="3010148*logwidth/4627012"/>
            <draw:equation draw:name="f47" draw:formula="3079832*logheight/3414712"/>
            <draw:equation draw:name="f48" draw:formula="3013028*logwidth/4627012"/>
            <draw:equation draw:name="f49" draw:formula="3236830*logheight/3414712"/>
            <draw:equation draw:name="f50" draw:formula="3485796*logwidth/4627012"/>
            <draw:equation draw:name="f51" draw:formula="3241870*logheight/3414712"/>
            <draw:equation draw:name="f52" draw:formula="3976204*logwidth/4627012"/>
            <draw:equation draw:name="f53" draw:formula="3255554*logheight/3414712"/>
            <draw:equation draw:name="f54" draw:formula="4014012*logwidth/4627012"/>
            <draw:equation draw:name="f55" draw:formula="3357820*logheight/3414712"/>
            <draw:equation draw:name="f56" draw:formula="4014012*logwidth/4627012"/>
            <draw:equation draw:name="f57" draw:formula="3414712*logheight/3414712"/>
            <draw:equation draw:name="f58" draw:formula="2306940*logwidth/4627012"/>
            <draw:equation draw:name="f59" draw:formula="3414712*logheight/3414712"/>
            <draw:equation draw:name="f60" draw:formula="599508*logwidth/4627012"/>
            <draw:equation draw:name="f61" draw:formula="3414712*logheight/3414712"/>
            <draw:equation draw:name="f62" draw:formula="599508*logwidth/4627012"/>
            <draw:equation draw:name="f63" draw:formula="3372942*logheight/3414712"/>
            <draw:equation draw:name="f64" draw:formula="656400*logwidth/4627012"/>
            <draw:equation draw:name="f65" draw:formula="3253394*logheight/3414712"/>
            <draw:equation draw:name="f66" draw:formula="1136728*logwidth/4627012"/>
            <draw:equation draw:name="f67" draw:formula="3241870*logheight/3414712"/>
            <draw:equation draw:name="f68" draw:formula="1603732*logwidth/4627012"/>
            <draw:equation draw:name="f69" draw:formula="3229628*logheight/3414712"/>
            <draw:equation draw:name="f70" draw:formula="1615976*logwidth/4627012"/>
            <draw:equation draw:name="f71" draw:formula="3078030*logheight/3414712"/>
            <draw:equation draw:name="f72" draw:formula="1599772*logwidth/4627012"/>
            <draw:equation draw:name="f73" draw:formula="2922472*logheight/3414712"/>
            <draw:equation draw:name="f74" draw:formula="792144*logwidth/4627012"/>
            <draw:equation draw:name="f75" draw:formula="2906268*logheight/3414712"/>
            <draw:equation draw:name="f76" draw:formula="0*logwidth/4627012"/>
            <draw:equation draw:name="f77" draw:formula="2906268*logheight/3414712"/>
            <draw:equation draw:name="f78" draw:formula="2520*logwidth/4627012"/>
            <draw:equation draw:name="f79" draw:formula="1455836*logheight/3414712"/>
            <draw:equation draw:name="f80" draw:formula="5040*logwidth/4627012"/>
            <draw:equation draw:name="f81" draw:formula="5042*logheight/3414712"/>
            <draw:equation draw:name="f82" draw:formula="2314500*logwidth/4627012"/>
            <draw:equation draw:name="f83" draw:formula="2520*logheight/3414712"/>
            <draw:equation draw:name="f84" draw:formula="logwidth"/>
            <draw:equation draw:name="f85" draw:formula="logheight"/>
          </draw:enhanced-geometry>
        </draw:custom-shape>
        <draw:custom-shape draw:name="Text Box 43" draw:style-name="gr2" draw:text-style-name="P44" draw:layer="layout" svg:width="1.308cm" svg:height="1.267cm" svg:x="11.531cm" svg:y="7.537cm">
          <text:p text:style-name="P45"><text:span text:style-name="T20">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4" draw:style-name="gr36" draw:text-style-name="P8" draw:layer="layout" svg:width="3.566cm" svg:height="2.769cm" svg:x="12.185cm" svg:y="8.994cm">
          <draw:image xlink:href="Pictures/10000000000000FF000000C604F5E829550AAD89.jpg" xlink:type="simple" xlink:show="embed" xlink:actuate="onLoad">
            <text:p/>
          </draw:image>
        </draw:frame>
        <draw:frame draw:name="Picture 2" draw:style-name="gr36" draw:text-style-name="P8" draw:layer="layout" svg:width="0.508cm" svg:height="1.011cm" svg:x="11.604cm" svg:y="9.61cm">
          <draw:image xlink:href="Pictures/10000201000000D5000001A8CF20AD3DFF5961AC.png" xlink:type="simple" xlink:show="embed" xlink:actuate="onLoad">
            <text:p/>
          </draw:image>
        </draw:frame>
        <draw:custom-shape draw:name="Text Box 48" draw:style-name="gr42" draw:text-style-name="P46" draw:layer="layout" svg:width="5.614cm" svg:height="3.173cm" svg:x="1.787cm" svg:y="4.627cm">
          <text:p text:style-name="P42"><text:span text:style-name="T21">便捷服務遞送</text:span></text:p>
          <text:p text:style-name="P42"><text:span text:style-name="T21">民眾臨櫃或線上</text:span></text:p>
          <text:p text:style-name="P42"><text:span text:style-name="T21">全程整合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43" draw:text-style-name="P47" draw:layer="layout" svg:width="5.054cm" svg:height="1.775cm" svg:x="2.067cm" svg:y="14.792cm">
          <text:p text:style-name="P10"><text:span text:style-name="T21">民眾需往返各機關申辦業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2" draw:style-name="gr44" draw:text-style-name="P48" draw:layer="layout" svg:width="3.025cm" svg:height="5.016cm" draw:transform="rotate (-3.14159265358979) translate (5.963cm 13.819cm)">
          <text:p text:style-name="P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4" draw:style-name="gr22" draw:text-style-name="P2" draw:layer="layout" svg:width="1.538cm" svg:height="2.416cm" svg:x="3.681cm" svg:y="10.729cm">
          <text:p text:style-name="P10"><text:span text:style-name="T12">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6" draw:style-name="gr37" draw:text-style-name="P41" draw:layer="layout" svg:width="1.785cm" svg:height="0.255cm" draw:transform="rotate (-2.8635617037471) translate (13.733cm 14.453cm)">
          <text:p/>
          <draw:enhanced-geometry draw:mirror-horizontal="false" draw:mirror-vertical="false" draw:text-areas="0 ?f8 ?f12 ?f9" svg:viewBox="0 0 0 0" draw:type="ooxml-rightArrow" draw:modifiers="50000 6569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 draw:style-name="gr37" draw:text-style-name="P41" draw:layer="layout" svg:width="1.785cm" svg:height="0.255cm" draw:transform="rotate (2.81748501149445) translate (13.361cm 16.992cm)">
          <text:p/>
          <draw:enhanced-geometry draw:mirror-horizontal="false" draw:mirror-vertical="false" draw:text-areas="0 ?f8 ?f12 ?f9" svg:viewBox="0 0 0 0" draw:type="ooxml-rightArrow" draw:modifiers="50000 6569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弧形箭號 (上彎) 36" draw:style-name="gr38" draw:text-style-name="P41" draw:layer="layout" svg:width="9.853cm" svg:height="2.852cm" svg:x="8.777cm" svg:y="9.404cm">
          <text:p text:style-name="P1"/>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frame draw:name="Picture 8" draw:style-name="gr36" draw:text-style-name="P8" draw:layer="layout" svg:width="0.922cm" svg:height="0.922cm" svg:x="12.904cm" svg:y="7.695cm">
          <draw:image xlink:href="Pictures/100000000000005000000050CE2668A73B58F4DD.jpg" xlink:type="simple" xlink:show="embed" xlink:actuate="onLoad">
            <text:p/>
          </draw:image>
        </draw:frame>
        <presentation:notes draw:style-name="dp3">
          <draw:page-thumbnail draw:style-name="gr3" draw:layer="layout" svg:width="9.439cm" svg:height="7.079cm" svg:x="9.067cm" svg:y="1.435cm" draw:page-number="8" presentation:class="page"/>
          <draw:frame presentation:style-name="pr4" draw:text-style-name="P12" draw:layer="layout" svg:width="22.058cm" svg:height="8.495cm" svg:x="2.757cm" svg:y="8.968cm" presentation:class="notes" presentation:placeholder="true">
            <draw:text-box/>
          </draw:frame>
        </presentation:notes>
      </draw:page>
      <draw:page draw:name="page9" draw:style-name="dp1" draw:master-page-name="空白">
        <draw:g draw:name="群組 6">
          <draw:custom-shape draw:name="手繪多邊形 7" draw:style-name="gr24" draw:text-style-name="P34" draw:layer="layout" svg:width="20.019cm" svg:height="12.54cm" svg:x="2.093cm" svg:y="4.863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8" draw:style-name="gr45" draw:text-style-name="P49" draw:layer="layout" svg:width="2.255cm" svg:height="12.54cm" svg:x="21.475cm" svg:y="4.863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9">
            <draw:custom-shape draw:name="手繪多邊形 10" draw:style-name="gr45" draw:text-style-name="P49" draw:layer="layout" svg:width="3.598cm" svg:height="2.274cm" svg:x="3.264cm" svg:y="4.582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11" draw:style-name="gr46" draw:text-style-name="P50" draw:layer="layout" svg:width="1.187cm" svg:height="0.854cm" svg:x="2.732cm" svg:y="4.582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custom-shape draw:name="矩形 5" draw:style-name="gr2" draw:text-style-name="P2" draw:layer="layout" svg:width="17.896cm" svg:height="9.942cm" svg:x="3.481cm" svg:y="6.97cm">
          <text:list text:style-name="L9">
            <text:list-item>
              <text:p text:style-name="P36"><text:span text:style-name="T22">擴大單一窗口業務範疇</text:span></text:p>
            </text:list-item>
          </text:list>
          <text:list text:style-name="L8">
            <text:list-item>
              <text:p text:style-name="P36"><text:span text:style-name="T23">減除</text:span><text:span text:style-name="T22">申辦</text:span><text:span text:style-name="T23">需附書表謄本</text:span></text:p>
            </text:list-item>
            <text:list-item>
              <text:p text:style-name="P36"><text:span text:style-name="T23">線上申辦</text:span><text:span text:style-name="T22">及</text:span><text:span text:style-name="T23">跨平台</text:span><text:span text:style-name="T22">通用服務</text:span></text:p>
            </text:list-item>
            <text:list-item>
              <text:p text:style-name="P36"><text:span text:style-name="T23">跨單位</text:span><text:span text:style-name="T22">、</text:span><text:span text:style-name="T23">跨機關</text:span><text:span text:style-name="T22">服務</text:span><text:span text:style-name="T23">流程整合</text:span></text:p>
            </text:list-item>
          </text:list>
          <text:list text:style-name="L9">
            <text:list-item>
              <text:p text:style-name="P36"><text:span text:style-name="T22">政府</text:span><text:span text:style-name="T23">資訊資源共用共享</text:span></text:p>
            </text:list-item>
            <text:list-item>
              <text:p text:style-name="P36"><text:span text:style-name="T22">關注社經發展趨勢，運用</text:span><text:span text:style-name="T23">創新策略</text:span><text:span text:style-name="T22">，提升服務效能。</text:span></text:p>
            </text:list-item>
          </text:list>
          <text:p text:style-name="P5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g draw:name="群組 14">
            <draw:custom-shape draw:name="圓角矩形 17" draw:style-name="gr34" draw:text-style-name="P2" draw:layer="layout" svg:width="21.176cm" svg:height="2.159cm" svg:x="1.171cm" svg:y="1.251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8" draw:style-name="gr35" draw:text-style-name="P15" draw:layer="layout" svg:width="2.002cm" svg:height="2.158cm" svg:x="1.171cm" svg:y="1.252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15" draw:style-name="gr2" draw:text-style-name="P2" draw:layer="layout" svg:width="1.811cm" svg:height="1.436cm" svg:x="1.36cm" svg:y="1.627cm">
            <text:p text:style-name="P1"><text:span text:style-name="T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 draw:text-style-name="P2" draw:layer="layout" svg:width="20.838cm" svg:height="1.265cm" svg:x="2.173cm" svg:y="1.909cm">
            <text:p text:style-name="P25"><text:span text:style-name="T9">便捷服務遞送過程與方式，提升民眾生活便利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9.439cm" svg:height="7.079cm" svg:x="9.067cm" svg:y="1.435cm" draw:page-number="9" presentation:class="page"/>
          <draw:frame presentation:style-name="pr4" draw:text-style-name="P12" draw:layer="layout" svg:width="22.058cm" svg:height="8.495cm" svg:x="2.757cm" svg:y="8.968cm" presentation:class="notes" presentation:placeholder="true">
            <draw:text-box/>
          </draw:frame>
        </presentation:notes>
      </draw:page>
      <draw:page draw:name="page10"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手繪多邊形 4" draw:style-name="gr24" draw:text-style-name="P34" draw:layer="layout" svg:width="19.008cm" svg:height="12.703cm" svg:x="2.584cm" svg:y="4.699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5" draw:style-name="gr47" draw:text-style-name="P14" draw:layer="layout" svg:width="2.141cm" svg:height="12.703cm" svg:x="20.987cm" svg:y="4.699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6">
            <draw:custom-shape draw:name="手繪多邊形 7" draw:style-name="gr47" draw:text-style-name="P14" draw:layer="layout" svg:width="3.416cm" svg:height="2.304cm" svg:x="3.696cm" svg:y="4.415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8" draw:style-name="gr48" draw:text-style-name="P24" draw:layer="layout" svg:width="1.127cm" svg:height="0.865cm" svg:x="3.191cm" svg:y="4.415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custom-shape draw:name="矩形 9" draw:style-name="gr2" draw:text-style-name="P2" draw:layer="layout" svg:width="16.818cm" svg:height="8.795cm" svg:x="3.689cm" svg:y="6.968cm">
          <text:list text:style-name="L9">
            <text:list-item>
              <text:p text:style-name="P52"><text:span text:style-name="T16">體認服務對象差異，</text:span><text:span text:style-name="T15">提供特殊或弱勢族群適性服務</text:span></text:p>
            </text:list-item>
            <text:list-item>
              <text:p text:style-name="P52"><text:span text:style-name="T16">搭配</text:span><text:span text:style-name="T15">複合策略</text:span><text:span text:style-name="T16">，</text:span><text:span text:style-name="T15">延伸服務據點</text:span><text:span text:style-name="T16">，</text:span><text:span text:style-name="T15">提高</text:span><text:span text:style-name="T16">偏遠或交通不便地區民眾</text:span><text:span text:style-name="T15">服務可近性</text:span></text:p>
            </text:list-item>
          </text:list>
          <text:list text:style-name="L8">
            <text:list-item>
              <text:p text:style-name="P52"><text:span text:style-name="T15">關注</text:span><text:span text:style-name="T16">服務對象</text:span><text:span text:style-name="T15">數位落差</text:span><text:span text:style-name="T16">，發展</text:span><text:span text:style-name="T15">網路服務</text:span><text:span text:style-name="T16">或輔以其他方式，提供可替代服務管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g draw:name="群組 12">
            <draw:custom-shape draw:name="圓角矩形 15" draw:style-name="gr49" draw:text-style-name="P2" draw:layer="layout" svg:width="21.176cm" svg:height="2.159cm" svg:x="1.289cm" svg:y="1.598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6" draw:style-name="gr47" draw:text-style-name="P14" draw:layer="layout" svg:width="2.002cm" svg:height="2.158cm" svg:x="1.289cm" svg:y="1.599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13" draw:style-name="gr2" draw:text-style-name="P2" draw:layer="layout" svg:width="1.811cm" svg:height="1.436cm" svg:x="1.478cm" svg:y="1.974cm">
            <text:p text:style-name="P1"><text:span text:style-name="T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 draw:text-style-name="P2" draw:layer="layout" svg:width="20.838cm" svg:height="1.265cm" svg:x="2.29cm" svg:y="2.256cm">
            <text:p text:style-name="P25"><text:span text:style-name="T9">關懷多元對象及城鄉差距，促進社會資源公平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9.439cm" svg:height="7.079cm" svg:x="9.067cm" svg:y="1.435cm" draw:page-number="10" presentation:class="page"/>
          <draw:frame presentation:style-name="pr4" draw:text-style-name="P12" draw:layer="layout" svg:width="22.058cm" svg:height="8.495cm" svg:x="2.757cm" svg:y="8.968cm" presentation:class="notes" presentation:placeholder="true">
            <draw:text-box/>
          </draw:frame>
        </presentation:notes>
      </draw:page>
      <draw:page draw:name="page11"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2">
          <draw:g draw:name="群組 3">
            <draw:custom-shape draw:name="圓角矩形 4" draw:style-name="gr50" draw:text-style-name="P2" draw:layer="layout" svg:width="17.631cm" svg:height="2.159cm" svg:x="1.167cm" svg:y="1.29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5" draw:style-name="gr51" draw:text-style-name="P16" draw:layer="layout" svg:width="2.002cm" svg:height="2.158cm" svg:x="1.167cm" svg:y="1.31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6" draw:style-name="gr2" draw:text-style-name="P2" draw:layer="layout" svg:width="1.811cm" svg:height="1.436cm" svg:x="1.262cm" svg:y="1.663cm">
            <text:p text:style-name="P1"><text:span text:style-name="T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 draw:text-style-name="P2" draw:layer="layout" svg:width="17.026cm" svg:height="1.265cm" svg:x="2.638cm" svg:y="1.834cm">
            <text:p text:style-name="P25"><text:span text:style-name="T9">開放政府透明治理，優化機關管理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52" draw:text-style-name="P17" draw:layer="layout" svg:width="11.334cm" svg:height="11.334cm" svg:x="8.439cm" svg:y="5.009cm">
            <text:p text:style-name="P53"><text:span text:style-name="T25">服務</text:span></text:p>
            <text:p text:style-name="P53"><text:span text:style-name="T25">創新</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8" draw:layer="layout" svg:width="8.5cm" svg:height="8.5cm" svg:x="9.855cm" svg:y="7.843cm">
            <text:p text:style-name="P53"><text:span text:style-name="T25">開放透明治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55" draw:layer="layout" svg:width="5.666cm" svg:height="5.666cm" svg:x="11.272cm" svg:y="10.677cm">
            <text:p text:style-name="P54"><text:span text:style-name="T25">精實內部作業</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向上箭號 12" draw:style-name="gr55" draw:text-style-name="P56" draw:layer="layout" svg:width="1.578cm" svg:height="9.868cm" svg:x="5.485cm" svg:y="5.46cm">
          <text:p text:style-name="P1"/>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矩形 13" draw:style-name="gr2" draw:text-style-name="P2" draw:layer="layout" svg:width="2.337cm" svg:height="1.265cm" svg:x="2.765cm" svg:y="13.909cm">
          <text:p text:style-name="P57"><text:span text:style-name="T26">內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 draw:text-style-name="P2" draw:layer="layout" svg:width="2.592cm" svg:height="1.265cm" svg:x="2.638cm" svg:y="5.943cm">
          <text:p text:style-name="P57"><text:span text:style-name="T26">外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9.439cm" svg:height="7.079cm" svg:x="9.067cm" svg:y="1.435cm" draw:page-number="11" presentation:class="page"/>
          <draw:frame presentation:style-name="pr4" draw:text-style-name="P12" draw:layer="layout" svg:width="22.058cm" svg:height="8.495cm" svg:x="2.757cm" svg:y="8.968cm" presentation:class="notes" presentation:placeholder="true">
            <draw:text-box/>
          </draw:frame>
        </presentation:notes>
      </draw:page>
      <draw:page draw:name="page12"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手繪多邊形 4" draw:style-name="gr24" draw:text-style-name="P34" draw:layer="layout" svg:width="18.847cm" svg:height="11.478cm" svg:x="2.678cm" svg:y="4.796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5" draw:style-name="gr51" draw:text-style-name="P16" draw:layer="layout" svg:width="2.123cm" svg:height="11.478cm" svg:x="20.924cm" svg:y="4.796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6">
            <draw:custom-shape draw:name="手繪多邊形 7" draw:style-name="gr51" draw:text-style-name="P16" draw:layer="layout" svg:width="3.387cm" svg:height="2.081cm" svg:x="3.78cm" svg:y="4.539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8" draw:style-name="gr56" draw:text-style-name="P58" draw:layer="layout" svg:width="1.117cm" svg:height="0.782cm" svg:x="3.279cm" svg:y="4.539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custom-shape draw:name="矩形 9" draw:style-name="gr2" draw:text-style-name="P2" draw:layer="layout" svg:width="16.663cm" svg:height="7.191cm" svg:x="3.773cm" svg:y="6.968cm">
          <text:list text:style-name="L9">
            <text:list-item>
              <text:p text:style-name="P52"><text:span text:style-name="T17">建構</text:span><text:span text:style-name="T18">友善安全</text:span><text:span text:style-name="T17">資料</text:span><text:span text:style-name="T18">開放環境</text:span><text:span text:style-name="T17">、落實</text:span><text:span text:style-name="T18">資料開放透明</text:span><text:span text:style-name="T17">，便利</text:span><text:span text:style-name="T18">共享創新</text:span></text:p>
            </text:list-item>
            <text:list-item>
              <text:p text:style-name="P52"><text:span text:style-name="T17">促進民眾運用實體或網路等</text:span><text:span text:style-name="T18">多方管道參與決策制定</text:span><text:span text:style-name="T17">，</text:span><text:span text:style-name="T18">強化政策溝通及對話交流</text:span></text:p>
            </text:list-item>
          </text:list>
          <text:list text:style-name="L8">
            <text:list-item>
              <text:p text:style-name="P52"><text:span text:style-name="T18">簡化內部作業</text:span><text:span text:style-name="T17">，減省不必要的審核及行政作業，</text:span><text:span text:style-name="T18">聚焦核心業務</text:span><text:span text:style-name="T17">，推動</text:span><text:span text:style-name="T18">服務創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g draw:name="群組 12">
            <draw:custom-shape draw:name="圓角矩形 15" draw:style-name="gr50" draw:text-style-name="P2" draw:layer="layout" svg:width="17.631cm" svg:height="2.159cm" svg:x="1.195cm" svg:y="1.405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6" draw:style-name="gr51" draw:text-style-name="P16" draw:layer="layout" svg:width="2.002cm" svg:height="2.158cm" svg:x="1.195cm" svg:y="1.406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13" draw:style-name="gr2" draw:text-style-name="P2" draw:layer="layout" svg:width="1.811cm" svg:height="1.436cm" svg:x="1.383cm" svg:y="1.782cm">
            <text:p text:style-name="P1"><text:span text:style-name="T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 draw:text-style-name="P2" draw:layer="layout" svg:width="17.026cm" svg:height="1.265cm" svg:x="2.196cm" svg:y="2.063cm">
            <text:p text:style-name="P25"><text:span text:style-name="T9">開放政府透明治理，優化機關管理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9.439cm" svg:height="7.079cm" svg:x="9.067cm" svg:y="1.435cm" draw:page-number="12" presentation:class="page"/>
          <draw:frame presentation:style-name="pr4" draw:text-style-name="P12" draw:layer="layout" svg:width="22.058cm" svg:height="8.495cm" svg:x="2.757cm" svg:y="8.968cm" presentation:class="notes" presentation:placeholder="true">
            <draw:text-box/>
          </draw:frame>
        </presentation:notes>
      </draw:page>
      <draw:page draw:name="page13" draw:style-name="dp1" draw:master-page-name="空白">
        <draw:custom-shape draw:name="矩形 8" draw:style-name="gr57" draw:text-style-name="P59" draw:layer="layout" svg:width="17.6cm" svg:height="13.016cm" svg:x="3.707cm" svg:y="3.90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custom-shape draw:name="矩形 9" draw:style-name="gr2" draw:text-style-name="P2" draw:layer="layout" svg:width="7.892cm" svg:height="1.434cm" svg:x="8.735cm" svg:y="4.943cm">
          <text:p text:style-name="P57"><text:span text:style-name="T27">前瞻、全觀思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draw:custom-shape draw:name="圓角矩形 16" draw:style-name="gr58" draw:text-style-name="P2" draw:layer="layout" svg:width="18.425cm" svg:height="2.159cm" svg:x="0.704cm" svg:y="0.978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7" draw:style-name="gr59" draw:text-style-name="P18" draw:layer="layout" svg:width="1.742cm" svg:height="2.158cm" svg:x="0.704cm" svg:y="0.979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18" draw:style-name="gr2" draw:text-style-name="P2" draw:layer="layout" svg:width="1.811cm" svg:height="1.436cm" svg:x="0.6cm" svg:y="1.331cm">
          <text:p text:style-name="P1"><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 draw:text-style-name="P2" draw:layer="layout" svg:width="17.026cm" svg:height="1.265cm" svg:x="1.804cm" svg:y="1.587cm">
          <text:p text:style-name="P25"><text:span text:style-name="T9">掌握社經發展趨勢，專案規劃前瞻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9.439cm" svg:height="7.079cm" svg:x="9.067cm" svg:y="1.435cm" draw:page-number="13" presentation:class="page"/>
          <draw:frame presentation:style-name="pr4" draw:text-style-name="P12" draw:layer="layout" svg:width="22.058cm" svg:height="8.495cm" svg:x="2.757cm" svg:y="8.968cm" presentation:class="notes" presentation:placeholder="true">
            <draw:text-box/>
          </draw:frame>
        </presentation:notes>
      </draw:page>
      <draw:page draw:name="page14" draw:style-name="dp1" draw:master-page-name="空白">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手繪多邊形 4" draw:style-name="gr24" draw:text-style-name="P34" draw:layer="layout" svg:width="18.736cm" svg:height="12.369cm" svg:x="2.702cm" svg:y="4.077cm">
            <text:p/>
            <draw:enhanced-geometry draw:mirror-horizontal="false" draw:mirror-vertical="false" drawooo:sub-view-size="3194281 1620000" draw:text-areas="0 0 ?f14 ?f15" svg:viewBox="0 0 0 0" draw:type="ooxml-non-primitive" draw:enhanced-path="M 270005 0 L 3194281 0 3194281 1620000 270005 1620000 C 120885 1620000 0 1499115 0 1349995 L 0 270005 C 0 120885 120885 0 270005 0 Z N">
              <draw:equation draw:name="f0" draw:formula="270005*logwidth/3194281"/>
              <draw:equation draw:name="f1" draw:formula="0*logheight/1620000"/>
              <draw:equation draw:name="f2" draw:formula="3194281*logwidth/3194281"/>
              <draw:equation draw:name="f3" draw:formula="0*logheight/1620000"/>
              <draw:equation draw:name="f4" draw:formula="3194281*logwidth/3194281"/>
              <draw:equation draw:name="f5" draw:formula="1620000*logheight/1620000"/>
              <draw:equation draw:name="f6" draw:formula="270005*logwidth/3194281"/>
              <draw:equation draw:name="f7" draw:formula="1620000*logheight/1620000"/>
              <draw:equation draw:name="f8" draw:formula="0*logwidth/3194281"/>
              <draw:equation draw:name="f9" draw:formula="1349995*logheight/1620000"/>
              <draw:equation draw:name="f10" draw:formula="0*logwidth/3194281"/>
              <draw:equation draw:name="f11" draw:formula="270005*logheight/1620000"/>
              <draw:equation draw:name="f12" draw:formula="270005*logwidth/3194281"/>
              <draw:equation draw:name="f13" draw:formula="0*logheight/1620000"/>
              <draw:equation draw:name="f14" draw:formula="logwidth"/>
              <draw:equation draw:name="f15" draw:formula="logheight"/>
            </draw:enhanced-geometry>
          </draw:custom-shape>
          <draw:custom-shape draw:name="手繪多邊形 5" draw:style-name="gr12" draw:text-style-name="P18" draw:layer="layout" svg:width="2.111cm" svg:height="12.369cm" svg:x="20.841cm" svg:y="4.077cm">
            <text:p/>
            <draw:enhanced-geometry draw:mirror-horizontal="false" draw:mirror-vertical="false" drawooo:sub-view-size="360000 1620000" draw:text-areas="0 0 ?f14 ?f15" svg:viewBox="0 0 0 0" draw:type="ooxml-non-primitive" draw:enhanced-path="M 0 0 L 89995 0 C 239115 0 360000 120885 360000 270005 L 360000 1349995 C 360000 1499115 239115 1620000 89995 1620000 L 0 1620000 0 0 Z N">
              <draw:equation draw:name="f0" draw:formula="0*logwidth/360000"/>
              <draw:equation draw:name="f1" draw:formula="0*logheight/1620000"/>
              <draw:equation draw:name="f2" draw:formula="89995*logwidth/360000"/>
              <draw:equation draw:name="f3" draw:formula="0*logheight/1620000"/>
              <draw:equation draw:name="f4" draw:formula="360000*logwidth/360000"/>
              <draw:equation draw:name="f5" draw:formula="270005*logheight/1620000"/>
              <draw:equation draw:name="f6" draw:formula="360000*logwidth/360000"/>
              <draw:equation draw:name="f7" draw:formula="1349995*logheight/1620000"/>
              <draw:equation draw:name="f8" draw:formula="89995*logwidth/360000"/>
              <draw:equation draw:name="f9" draw:formula="1620000*logheight/1620000"/>
              <draw:equation draw:name="f10" draw:formula="0*logwidth/360000"/>
              <draw:equation draw:name="f11" draw:formula="1620000*logheight/1620000"/>
              <draw:equation draw:name="f12" draw:formula="0*logwidth/360000"/>
              <draw:equation draw:name="f13" draw:formula="0*logheight/1620000"/>
              <draw:equation draw:name="f14" draw:formula="logwidth"/>
              <draw:equation draw:name="f15" draw:formula="logheight"/>
            </draw:enhanced-geometry>
          </draw:custom-shape>
          <draw:g draw:name="群組 6">
            <draw:custom-shape draw:name="手繪多邊形 7" draw:style-name="gr12" draw:text-style-name="P18" draw:layer="layout" svg:width="3.367cm" svg:height="2.243cm" svg:x="3.798cm" svg:y="3.8cm">
              <text:p/>
              <draw:enhanced-geometry draw:mirror-horizontal="false" draw:mirror-vertical="false" drawooo:sub-view-size="1194869 1170000" draw:text-areas="0 0 ?f26 ?f27" svg:viewBox="0 0 0 0" draw:type="ooxml-non-primitive"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equation draw:name="f0" draw:formula="0*logwidth/1194869"/>
                <draw:equation draw:name="f1" draw:formula="0*logheight/1170000"/>
                <draw:equation draw:name="f2" draw:formula="294869*logwidth/1194869"/>
                <draw:equation draw:name="f3" draw:formula="0*logheight/1170000"/>
                <draw:equation draw:name="f4" draw:formula="294873*logwidth/1194869"/>
                <draw:equation draw:name="f5" draw:formula="0*logheight/1170000"/>
                <draw:equation draw:name="f6" draw:formula="1014865*logwidth/1194869"/>
                <draw:equation draw:name="f7" draw:formula="0*logheight/1170000"/>
                <draw:equation draw:name="f8" draw:formula="1194869*logwidth/1194869"/>
                <draw:equation draw:name="f9" draw:formula="180004*logheight/1170000"/>
                <draw:equation draw:name="f10" draw:formula="1194869*logwidth/1194869"/>
                <draw:equation draw:name="f11" draw:formula="989996*logheight/1170000"/>
                <draw:equation draw:name="f12" draw:formula="1014865*logwidth/1194869"/>
                <draw:equation draw:name="f13" draw:formula="1170000*logheight/1170000"/>
                <draw:equation draw:name="f14" draw:formula="294873*logwidth/1194869"/>
                <draw:equation draw:name="f15" draw:formula="1170000*logheight/1170000"/>
                <draw:equation draw:name="f16" draw:formula="114869*logwidth/1194869"/>
                <draw:equation draw:name="f17" draw:formula="989996*logheight/1170000"/>
                <draw:equation draw:name="f18" draw:formula="114869*logwidth/1194869"/>
                <draw:equation draw:name="f19" draw:formula="315700*logheight/1170000"/>
                <draw:equation draw:name="f20" draw:formula="113086*logwidth/1194869"/>
                <draw:equation draw:name="f21" draw:formula="315700*logheight/1170000"/>
                <draw:equation draw:name="f22" draw:formula="113086*logwidth/1194869"/>
                <draw:equation draw:name="f23" draw:formula="113086*logheight/1170000"/>
                <draw:equation draw:name="f24" draw:formula="0*logwidth/1194869"/>
                <draw:equation draw:name="f25" draw:formula="0*logheight/1170000"/>
                <draw:equation draw:name="f26" draw:formula="logwidth"/>
                <draw:equation draw:name="f27" draw:formula="logheight"/>
              </draw:enhanced-geometry>
            </draw:custom-shape>
            <draw:custom-shape draw:name="手繪多邊形 8" draw:style-name="gr60" draw:text-style-name="P60" draw:layer="layout" svg:width="1.111cm" svg:height="0.843cm" svg:x="3.3cm" svg:y="3.8cm">
              <text:p/>
              <draw:enhanced-geometry draw:mirror-horizontal="false" draw:mirror-vertical="false" drawooo:sub-view-size="226172 138374" draw:text-areas="0 0 ?f12 ?f13" svg:viewBox="0 0 0 0" draw:type="ooxml-non-primitive" draw:enhanced-path="M 113086 0 C 175542 0 226172 50630 226172 113086 L 226172 138374 0 138374 0 113086 C 0 50630 50630 0 113086 0 Z N">
                <draw:equation draw:name="f0" draw:formula="113086*logwidth/226172"/>
                <draw:equation draw:name="f1" draw:formula="0*logheight/138374"/>
                <draw:equation draw:name="f2" draw:formula="226172*logwidth/226172"/>
                <draw:equation draw:name="f3" draw:formula="113086*logheight/138374"/>
                <draw:equation draw:name="f4" draw:formula="226172*logwidth/226172"/>
                <draw:equation draw:name="f5" draw:formula="138374*logheight/138374"/>
                <draw:equation draw:name="f6" draw:formula="0*logwidth/226172"/>
                <draw:equation draw:name="f7" draw:formula="138374*logheight/138374"/>
                <draw:equation draw:name="f8" draw:formula="0*logwidth/226172"/>
                <draw:equation draw:name="f9" draw:formula="113086*logheight/138374"/>
                <draw:equation draw:name="f10" draw:formula="113086*logwidth/226172"/>
                <draw:equation draw:name="f11" draw:formula="0*logheight/138374"/>
                <draw:equation draw:name="f12" draw:formula="logwidth"/>
                <draw:equation draw:name="f13" draw:formula="logheight"/>
              </draw:enhanced-geometry>
            </draw:custom-shape>
          </draw:g>
        </draw:g>
        <draw:custom-shape draw:name="矩形 9" draw:style-name="gr2" draw:text-style-name="P2" draw:layer="layout" svg:width="16.985cm" svg:height="11.002cm" svg:x="3.967cm" svg:y="6.262cm">
          <text:list text:style-name="L8">
            <text:list-item>
              <text:p text:style-name="P40"><text:span text:style-name="T18">主動發掘關鍵議題</text:span><text:span text:style-name="T17">，前瞻規劃服務策略預為因應</text:span></text:p>
            </text:list-item>
          </text:list>
          <text:list text:style-name="L9">
            <text:list-item>
              <text:p text:style-name="P40"><text:span text:style-name="T17">調適法規、應用資通訊技術及簡化流程，擴大機關服務措施運作彈性</text:span></text:p>
            </text:list-item>
            <text:list-item>
              <text:p text:style-name="P40"><text:span text:style-name="T17">結合跨域整合、引進民間資源、社會創新及開放社群協作等，</text:span><text:span text:style-name="T18">務實解決問題</text:span></text:p>
            </text:list-item>
            <text:list-item>
              <text:p text:style-name="P40"><text:span text:style-name="T17">重視</text:span><text:span text:style-name="T18">服務</text:span><text:span text:style-name="T17">措施</text:span><text:span text:style-name="T18">必要性</text:span><text:span text:style-name="T17">、</text:span><text:span text:style-name="T18">成本合理性</text:span><text:span text:style-name="T17">、服務</text:span><text:span text:style-name="T18">制度化及持續性</text:span><text:span text:style-name="T17">。</text:span></text:p>
            </text:list-item>
          </text:list>
          <text:p text:style-name="P40"><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g draw:name="群組 11">
            <draw:custom-shape draw:name="圓角矩形 12" draw:style-name="gr58" draw:text-style-name="P2" draw:layer="layout" svg:width="20.157cm" svg:height="2.159cm" svg:x="0.795cm" svg:y="0.987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淚滴形 13" draw:style-name="gr59" draw:text-style-name="P18" draw:layer="layout" svg:width="1.906cm" svg:height="2.158cm" svg:x="0.795cm" svg:y="0.988cm">
              <text:p/>
              <draw:enhanced-geometry draw:mirror-horizontal="false" draw:mirror-vertical="tru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g>
          <draw:custom-shape draw:name="文字方塊 14" draw:style-name="gr2" draw:text-style-name="P2" draw:layer="layout" svg:width="1.811cm" svg:height="1.436cm" svg:x="0.843cm" svg:y="1.341cm">
            <text:p text:style-name="P1"><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 draw:text-style-name="P2" draw:layer="layout" svg:width="19.155cm" svg:height="1.434cm" svg:x="2.249cm" svg:y="1.641cm">
            <text:p text:style-name="P25"><text:span text:style-name="T29">掌握社經發展趨勢，專案規劃前瞻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9.439cm" svg:height="7.079cm" svg:x="9.067cm" svg:y="1.435cm" draw:page-number="14" presentation:class="page"/>
          <draw:frame presentation:style-name="pr4" draw:text-style-name="P12" draw:layer="layout" svg:width="22.058cm" svg:height="8.495cm" svg:x="2.757cm" svg:y="8.968cm" presentation:class="notes" presentation:placeholder="true">
            <draw:text-box/>
          </draw:frame>
        </presentation:notes>
      </draw:page>
      <draw:page draw:name="page15" draw:style-name="dp1" draw:master-page-name="空白">
        <draw:custom-shape draw:name="弧形箭號 (上彎) 11" draw:style-name="gr44" draw:text-style-name="P48" draw:layer="layout" svg:width="9.878cm" svg:height="4.19cm" draw:transform="rotate (0.120776784238008) translate (9.261cm 14.274cm)">
          <text:p text:style-name="P1"/>
          <draw:enhanced-geometry draw:mirror-horizontal="false" draw:mirror-vertical="false" draw:text-areas="0 0 ?f44 ?f45" svg:viewBox="0 0 0 0" draw:type="ooxml-curvedUpArrow" draw:modifiers="25000 45057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弧形箭號 (下彎) 10" draw:style-name="gr61" draw:text-style-name="P61" draw:layer="layout" svg:width="7.676cm" svg:height="2.879cm" draw:transform="rotate (-0.270002435283523) translate (12.175cm 2.41cm)">
          <text:p text:style-name="P1"/>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frame draw:name="投影片編號版面配置區 1" presentation:style-name="pr2" draw:text-style-name="P6" draw:layer="layout" svg:width="1.56cm" svg:height="1.013cm" svg:x="23.731cm" svg:y="17.657cm" presentation:class="page-number" presentation:user-transformed="true">
          <draw:text-box>
            <text:p text:style-name="P5"><text:span text:style-name="T3"><text:page-number>&lt;編號&gt;</text:page-number></text:span></text:p>
          </draw:text-box>
        </draw:frame>
        <draw:g draw:name="群組 3">
          <draw:custom-shape draw:name="橢圓 4" draw:style-name="gr4" draw:text-style-name="P7" draw:layer="layout" svg:width="2.089cm" svg:height="2.095cm" svg:x="0.632cm" svg:y="1.0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5" draw:style-name="gr5" draw:text-style-name="P8" draw:layer="layout" svg:x1="1.676cm" svg:y1="2.404cm" svg:x2="13.448cm" svg:y2="2.374cm">
            <text:p/>
          </draw:line>
          <draw:custom-shape draw:name="Text Box 17" draw:style-name="gr6" draw:text-style-name="P2" draw:layer="layout" svg:width="12.139cm" svg:height="1.355cm" svg:x="2.82cm" svg:y="0.862cm">
            <text:p text:style-name="P9"><text:span text:style-name="T4">推動作法及權責分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5">
          <draw:custom-shape draw:name="矩形 44" draw:style-name="gr62" draw:text-style-name="P62" draw:layer="layout" svg:width="9.477cm" svg:height="5.077cm" svg:x="14.655cm" svg:y="7.57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 draw:text-style-name="P2" draw:layer="layout" svg:width="8.378cm" svg:height="2.792cm" svg:x="15.204cm" svg:y="9.228cm">
            <text:list text:style-name="L13">
              <text:list-item>
                <text:p text:style-name="P28"><text:span text:style-name="T30">訂定</text:span><text:span text:style-name="T6">相關</text:span><text:span text:style-name="T30">執行計畫</text:span><text:span text:style-name="T6">推動</text:span></text:p>
              </text:list-item>
            </text:list>
            <text:list text:style-name="L14">
              <text:list-item>
                <text:p text:style-name="P28"><text:span text:style-name="T6">依計畫加強督導與輔導所屬機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7.897cm" svg:height="2.281cm" svg:x="15.686cm" svg:y="7.838cm">
            <text:p text:style-name="P28"><text:span text:style-name="T31">主管機關</text:span><text:span text:style-name="T31">-</text:span><text:span text:style-name="T31">自主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3">
          <draw:g draw:name="群組 52">
            <draw:custom-shape draw:name="矩形 45" draw:style-name="gr63" draw:text-style-name="P63" draw:layer="layout" svg:width="10.6cm" svg:height="5.116cm" svg:x="1.608cm" svg:y="4.41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2" draw:text-style-name="P2" draw:layer="layout" svg:width="8.309cm" svg:height="1.267cm" svg:x="3.415cm" svg:y="4.6cm">
              <text:p text:style-name="P28"><text:span text:style-name="T32">國發會</text:span><text:span text:style-name="T32">-</text:span><text:span text:style-name="T33">協調整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6" draw:style-name="gr2" draw:text-style-name="P2" draw:layer="layout" svg:width="9.773cm" svg:height="2.792cm" svg:x="1.623cm" svg:y="5.714cm">
            <text:list text:style-name="L14">
              <text:list-item>
                <text:p text:style-name="P28"><text:span text:style-name="T6">主動協調跨機關資源整合及法規調適</text:span></text:p>
              </text:list-item>
              <text:list-item>
                <text:p text:style-name="P28"><text:span text:style-name="T6">服務落差例外管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4">
          <draw:custom-shape draw:name="矩形 49" draw:style-name="gr64" draw:text-style-name="P64" draw:layer="layout" svg:width="9.592cm" svg:height="1.442cm" svg:x="1.613cm" svg:y="15.61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2" draw:text-style-name="P2" draw:layer="layout" svg:width="9.428cm" svg:height="1.941cm" svg:x="1.776cm" svg:y="15.769cm">
            <text:p text:style-name="P28"><text:span text:style-name="T34">競爭激勵</text:span><text:span text:style-name="T34">-</text:span><text:span text:style-name="T6">引導機關落實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9" draw:style-name="gr36" draw:text-style-name="P8" draw:layer="layout" svg:width="9.582cm" svg:height="4.571cm" svg:x="1.617cm" svg:y="11.113cm">
          <draw:image xlink:href="Pictures/100000000000030B0000018BE823B50C9DD7EA36.jpg" xlink:type="simple" xlink:show="embed" xlink:actuate="onLoad">
            <text:p/>
          </draw:image>
        </draw:frame>
        <presentation:notes draw:style-name="dp3">
          <draw:page-thumbnail draw:style-name="gr3" draw:layer="layout" svg:width="9.439cm" svg:height="7.079cm" svg:x="9.067cm" svg:y="1.435cm" draw:page-number="15" presentation:class="page"/>
          <draw:frame presentation:style-name="pr4" draw:text-style-name="P12" draw:layer="layout" svg:width="22.058cm" svg:height="8.495cm" svg:x="2.757cm" svg:y="8.9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entury Gothic" svg:font-family="'Century Gothic'"/>
    <style:font-face style:name="Palatino Linotype" svg:font-family="'Palatino Linotype'"/>
    <style:font-face style:name="微軟正黑體6" svg:font-family="微軟正黑體"/>
    <style:font-face style:name="新細明體1" svg:font-family="新細明體"/>
    <style:font-face style:name="微軟正黑體8" svg:font-family="微軟正黑體" style:font-family-generic="modern"/>
    <style:font-face style:name="Arial3" svg:font-family="Arial" style:font-family-generic="swiss"/>
    <style:font-face style:name="微軟正黑體1" svg:font-family="微軟正黑體"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Palatino Linotype1" svg:font-family="'Palatino Linotype'" style:font-pitch="variable"/>
    <style:font-face style:name="微軟正黑體3" svg:font-family="微軟正黑體" style:font-pitch="variable"/>
    <style:font-face style:name="新細明體" svg:font-family="新細明體" style:font-pitch="variable"/>
    <style:font-face style:name="微軟正黑體7" svg:font-family="微軟正黑體" style:font-family-generic="decorative" style:font-pitch="variable"/>
    <style:font-face style:name="標楷體" svg:font-family="標楷體" style:font-family-generic="decorative" style:font-pitch="variable"/>
    <style:font-face style:name="Times" svg:font-family="Times" style:font-family-generic="modern" style:font-pitch="variable"/>
    <style:font-face style:name="微軟正黑體4" svg:font-family="微軟正黑體" style:font-family-generic="modern" style:font-pitch="variable"/>
    <style:font-face style:name="文鼎圓體M" svg:font-family="文鼎圓體M" style:font-family-generic="modern" style:font-pitch="variable"/>
    <style:font-face style:name="Arial5"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Arial2" svg:font-family="Arial" style:font-family-generic="swiss" style:font-pitch="variable"/>
    <style:font-face style:name="Century Gothic1" svg:font-family="'Century Gothic'"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Times2" svg:font-family="Times" style:font-pitch="fixed"/>
    <style:font-face style:name="新細明體3" svg:font-family="新細明體" style:font-pitch="fixed"/>
    <style:font-face style:name="Times1" svg:font-family="Times" style:font-family-generic="modern" style:font-pitch="fixed"/>
    <style:font-face style:name="標楷體1" svg:font-family="標楷體" style:font-family-generic="decorative" style:font-pitch="fixed"/>
    <style:font-face style:name="微軟正黑體5" svg:font-family="微軟正黑體" style:font-family-generic="modern" style:font-pitch="fixed"/>
    <style:font-face style:name="文鼎圓體M1" svg:font-family="文鼎圓體M" style:font-family-generic="modern" style:font-pitch="fixed"/>
  </office:font-face-decls>
  <office:styles>
    <draw:marker draw:name="Arrow" svg:viewBox="0 0 20 30" svg:d="M10 0l-10 30h20z"/>
    <draw:marker draw:name="msArrowOvalEnd_20_9" draw:display-name="msArrowOvalEnd 9" svg:viewBox="0 0 500 500" svg:d="M250 0l125 35 90 90 35 125-35 125-90 90-125 35-125-35-90-90-35-125 35-125 90-90z"/>
    <draw:stroke-dash draw:name="Dashed_20__28_var_29__20_4" draw:display-name="Dashed (var) 4" draw:style="rect" draw:dots2="1" draw:dots2-length="0.477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gradien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08080" style:text-outline="false" style:text-line-through-style="none" style:text-line-through-type="none" style:text-position="0% 100%" style:font-name="Century Gothic" fo:font-family="'Century Gothic'"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Arial4" style:font-family-complex="Ari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54pt" fo:letter-spacing="normal" fo:language="zh" fo:country="TW" fo:font-style="normal" fo:text-shadow="none" style:text-underline-style="none" fo:font-weight="normal" style:letter-kerning="true" fo:background-color="transparent" style:font-name-asian="新細明體1" style:font-family-asian="新細明體" style:font-size-asian="54pt" style:language-asian="zh" style:country-asian="TW" style:font-style-asian="normal" style:font-weight-asian="normal" style:font-name-complex="Arial4" style:font-family-complex="Arial" style:font-family-generic-complex="system" style:font-pitch-complex="variable" style:font-size-complex="54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gradien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808080" style:text-outline="false" style:text-line-through-style="none" style:text-line-through-type="none" style:text-position="0% 100%" style:font-name="Century Gothic" fo:font-family="'Century Gothic'" fo:font-size="24pt" fo:letter-spacing="normal" fo:language="zh" fo:country="TW" fo:font-style="normal" fo:text-shadow="none" style:text-underline-style="none" fo:font-weight="normal" style:letter-kerning="true" fo:background-color="transparent" style:font-name-asian="新細明體1" style:font-family-asian="新細明體" style:font-size-asian="24pt" style:language-asian="zh" style:country-asian="TW" style:font-style-asian="normal" style:font-weight-asian="normal" style:font-name-complex="Arial4" style:font-family-complex="Ari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808080" style:text-line-through-style="none" style:text-line-through-type="none" style:text-position="0% 100%" style:font-name="Century Gothic" fo:font-family="'Century Gothic'"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54pt" fo:letter-spacing="normal" fo:language="zh" fo:country="TW" fo:font-style="normal" fo:text-shadow="none" style:text-underline-style="none" fo:font-weight="normal" style:letter-kerning="true" fo:background-color="transparent" style:font-name-asian="新細明體1" style:font-family-asian="新細明體" style:font-size-asian="54pt" style:language-asian="zh" style:country-asian="TW" style:font-style-asian="normal" style:font-weight-asian="normal" style:font-name-complex="Arial4" style:font-family-complex="Arial" style:font-family-generic-complex="system" style:font-pitch-complex="variable" style:font-size-complex="54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7.574cm" fo:page-height="18.882cm" style:print-orientation="portrait"/>
    </style:page-layout>
    <style:page-layout style:name="PM3">
      <style:page-layout-properties fo:margin-top="0cm" fo:margin-bottom="0cm" fo:margin-left="0cm" fo:margin-right="0cm" fo:page-width="27.574cm" fo:page-height="18.882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37cm, 0cm)" draw:image-opacity="100%" style:mirror="none"/>
    </style:style>
    <style:style style:name="Mgr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076cm" fo:padding-right="0.127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r6"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127cm" fo:wrap-option="wrap"/>
    </style:style>
    <style:style style:name="Mpr7"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8"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076cm" fo:padding-right="0.127cm" fo:wrap-option="wrap"/>
    </style:style>
    <style:style style:name="Mpr9" style:family="presentation" style:parent-style-name="空白-backgroundobjects">
      <style:graphic-properties draw:stroke="none" draw:fill="none" draw:fill-color="#ffffff" draw:auto-grow-height="false" fo:min-height="0.944cm"/>
    </style:style>
    <style:style style:name="Mpr10" style:family="presentation" style:parent-style-name="空白-backgroundobjects">
      <style:graphic-properties draw:stroke="none" draw:fill="none" draw:fill-color="#ffffff" draw:textarea-vertical-align="bottom" draw:auto-grow-height="false" fo:min-height="0.94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style:line-height-at-least="2.046cm"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54pt"/>
    </style:style>
    <style:style style:name="MP7" style:family="paragraph">
      <style:paragraph-properties fo:text-align="start"/>
      <style:text-properties fo:font-size="24pt"/>
    </style:style>
    <style:style style:name="MP8"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9"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loext:graphic-properties draw:fill="none"/>
      <style:paragraph-properties fo:text-align="start" style:font-independent-line-spacing="true"/>
      <style:text-properties fo:font-size="14pt"/>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style:paragraph-properties fo:text-align="start"/>
      <style:text-properties fo:font-size="18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2f5897" style:text-line-through-style="none" style:text-line-through-type="none" style:text-position="0% 100%" style:font-name="Palatino Linotyp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0808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80808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595959" style:text-line-through-style="none" style:text-line-through-type="none" style:text-position="0% 100%" style:font-name="Century Gothic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f58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2" fo:color="#8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2" fo:color="#808080" fo:font-size="100%"/>
      </text:list-level-style-bullet>
      <text:list-level-style-bullet text:level="2" text:bullet-char="o">
        <style:list-level-properties text:space-before="1.271cm" text:min-label-width="0.793cm"/>
        <style:text-properties fo:font-family="'Courier New'" style:font-family-generic="modern" style:font-pitch="fixed" fo:color="#80808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2" fo:color="#808080" fo:font-size="100%"/>
      </text:list-level-style-bullet>
      <text:list-level-style-bullet text:level="2" text:bullet-char="o">
        <style:list-level-properties text:space-before="1.271cm" text:min-label-width="0.793cm"/>
        <style:text-properties fo:font-family="'Courier New'" style:font-family-generic="modern" style:font-pitch="fixed" fo:color="#808080" fo:font-size="100%"/>
      </text:list-level-style-bullet>
      <text:list-level-style-bullet text:level="3" text:bullet-char="•">
        <style:list-level-properties text:space-before="2.541cm" text:min-label-width="0.634cm"/>
        <style:text-properties style:font-name="Arial2" fo:color="#8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2" fo:color="#808080" fo:font-size="100%"/>
      </text:list-level-style-bullet>
      <text:list-level-style-bullet text:level="2" text:bullet-char="o">
        <style:list-level-properties text:space-before="1.271cm" text:min-label-width="0.793cm"/>
        <style:text-properties fo:font-family="'Courier New'" style:font-family-generic="modern" style:font-pitch="fixed" fo:color="#808080" fo:font-size="100%"/>
      </text:list-level-style-bullet>
      <text:list-level-style-bullet text:level="3" text:bullet-char="•">
        <style:list-level-properties text:space-before="2.541cm" text:min-label-width="0.634cm"/>
        <style:text-properties style:font-name="Arial2" fo:color="#808080" fo:font-size="100%"/>
      </text:list-level-style-bullet>
      <text:list-level-style-bullet text:level="4" text:bullet-char="o">
        <style:list-level-properties text:space-before="3.811cm" text:min-label-width="0.634cm"/>
        <style:text-properties fo:font-family="'Courier New'" style:font-family-generic="modern" style:font-pitch="fixed" fo:color="#80808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2" fo:color="#808080" fo:font-size="100%"/>
      </text:list-level-style-bullet>
      <text:list-level-style-bullet text:level="2" text:bullet-char="o">
        <style:list-level-properties text:space-before="1.271cm" text:min-label-width="0.793cm"/>
        <style:text-properties fo:font-family="'Courier New'" style:font-family-generic="modern" style:font-pitch="fixed" fo:color="#808080" fo:font-size="100%"/>
      </text:list-level-style-bullet>
      <text:list-level-style-bullet text:level="3" text:bullet-char="•">
        <style:list-level-properties text:space-before="2.541cm" text:min-label-width="0.634cm"/>
        <style:text-properties style:font-name="Arial2" fo:color="#808080" fo:font-size="100%"/>
      </text:list-level-style-bullet>
      <text:list-level-style-bullet text:level="4" text:bullet-char="o">
        <style:list-level-properties text:space-before="3.811cm" text:min-label-width="0.634cm"/>
        <style:text-properties fo:font-family="'Courier New'" style:font-family-generic="modern" style:font-pitch="fixed" fo:color="#808080" fo:font-size="100%"/>
      </text:list-level-style-bullet>
      <text:list-level-style-bullet text:level="5" text:bullet-char="•">
        <style:list-level-properties text:space-before="5.081cm" text:min-label-width="0.634cm"/>
        <style:text-properties style:font-name="Arial2" fo:color="#80808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Title 1" presentation:style-name="Mpr1" draw:text-style-name="MP6" draw:layer="backgroundobjects" svg:width="22.859cm" svg:height="4.444cm" svg:x="1.27cm" svg:y="0cm" presentation:class="title" presentation:user-transformed="true">
        <draw:text-box>
          <text:p text:style-name="MP5"><text:span text:style-name="MT1">按一下以編輯母片標題樣式</text:span></text:p>
        </draw:text-box>
      </draw:frame>
      <draw:frame draw:name="Content Placeholder 2" presentation:style-name="Mpr2" draw:text-style-name="MP10" draw:layer="backgroundobjects" svg:width="22.859cm" svg:height="12.571cm" svg:x="1.27cm" svg:y="4.445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按一下以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9"><text:span text:style-name="MT3">第三層</text:span></text:p>
                    </text:list-item>
                  </text:list>
                </text:list-item>
              </text:list>
            </text:list-item>
          </text:list>
          <text:list text:style-name="ML7">
            <text:list-item>
              <text:list>
                <text:list-item>
                  <text:list>
                    <text:list-item>
                      <text:list>
                        <text:list-item>
                          <text:p text:style-name="MP9"><text:span text:style-name="MT3">第四層</text:span></text:p>
                        </text:list-item>
                      </text:list>
                    </text:list-item>
                  </text:list>
                </text:list-item>
              </text:list>
            </text:list-item>
          </text:list>
          <text:list text:style-name="ML8">
            <text:list-item>
              <text:list>
                <text:list-item>
                  <text:list>
                    <text:list-item>
                      <text:list>
                        <text:list-item>
                          <text:list>
                            <text:list-item>
                              <text:p text:style-name="MP9"><text:span text:style-name="MT3">第五層</text:span></text:p>
                            </text:list-item>
                          </text:list>
                        </text:list-item>
                      </text:list>
                    </text:list-item>
                  </text:list>
                </text:list-item>
              </text:list>
            </text:list-item>
          </text:list>
        </draw:text-box>
      </draw:frame>
      <draw:custom-shape draw:name="Slide Number Placeholder 5" draw:style-name="Mgr3" draw:text-style-name="MP11" draw:layer="backgroundobjects" svg:width="5.714cm" svg:height="1.013cm" svg:x="19.685cm" svg:y="18.217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4" draw:style-name="Mgr4" draw:text-style-name="MP12" draw:layer="backgroundobjects" svg:width="8.572cm" svg:height="1.013cm" svg:x="13.97cm" svg:y="16.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13" draw:layer="backgroundobjects" svg:width="2.539cm" svg:height="2.548cm" svg:x="0cm" svg:y="0.234cm">
        <draw:image xlink:href="Pictures/10000000000000600000009422902228AF6BD4BE.jpg" xlink:type="simple" xlink:show="embed" xlink:actuate="onLoad">
          <text:p/>
        </draw:image>
      </draw:frame>
      <draw:g draw:name="群組 6">
        <draw:frame draw:name="图片 13" draw:style-name="Mgr6" draw:text-style-name="MP13" draw:layer="layout" svg:width="12.699cm" svg:height="2.804cm" svg:x="12.531cm" svg:y="16.571cm">
          <draw:image xlink:href="Pictures/10000201000001E00000006A60E5B6B763151CA4.png" xlink:type="simple" xlink:show="embed" xlink:actuate="onLoad">
            <text:p/>
          </draw:image>
        </draw:frame>
        <draw:frame draw:name="图片 8" draw:style-name="Mgr6" draw:text-style-name="MP13" draw:layer="layout" svg:width="25.399cm" svg:height="3.896cm" svg:x="0cm" svg:y="15.389cm">
          <draw:image xlink:href="Pictures/10000201000003C000000093FD4ADF4EAD6EB4E8.png" xlink:type="simple" xlink:show="embed" xlink:actuate="onLoad">
            <text:p/>
          </draw:image>
        </draw:frame>
      </draw:g>
      <draw:frame draw:name="Slide Number Placeholder 8" presentation:style-name="Mpr3" draw:text-style-name="MP15" draw:layer="backgroundobjects" svg:width="1.56cm" svg:height="1.013cm" svg:x="23.731cm" svg:y="17.657cm" presentation:class="page-number" presentation:user-transformed="true">
        <draw:text-box>
          <text:p text:style-name="MP14"><text:span text:style-name="MT4"><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Date Placeholder 1" presentation:style-name="Mpr6" draw:text-style-name="MP15" draw:layer="backgroundobjects" svg:width="5.793cm" svg:height="1.013cm" svg:x="17.676cm" svg:y="17.657cm" presentation:class="date-time" presentation:user-transformed="true">
        <draw:text-box>
          <text:p/>
        </draw:text-box>
      </draw:frame>
      <draw:frame draw:name="Footer Placeholder 2" presentation:style-name="Mpr7" draw:text-style-name="MP16" draw:layer="backgroundobjects" svg:width="7.91cm" svg:height="1.013cm" svg:x="1.831cm" svg:y="17.657cm" presentation:class="footer" presentation:user-transformed="true">
        <draw:text-box>
          <text:p/>
        </draw:text-box>
      </draw:frame>
      <draw:frame draw:name="Slide Number Placeholder 3" presentation:style-name="Mpr8" draw:text-style-name="MP15" draw:layer="backgroundobjects" svg:width="1.56cm" svg:height="1.013cm" svg:x="23.731cm" svg:y="17.657cm" presentation:class="page-number" presentation:user-transformed="true">
        <draw:text-box>
          <text:p text:style-name="MP14"><text:span text:style-name="MT4"><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3">
        <draw:page-thumbnail presentation:style-name="空白-title" draw:layer="backgroundobjects" svg:width="9.439cm" svg:height="7.079cm" svg:x="9.067cm" svg:y="1.435cm" presentation:class="page"/>
        <draw:frame presentation:style-name="空白-notes" draw:layer="backgroundobjects" svg:width="22.058cm" svg:height="8.495cm" svg:x="2.757cm" svg:y="8.968cm" presentation:class="notes" presentation:placeholder="true">
          <draw:text-box/>
        </draw:frame>
        <draw:frame presentation:style-name="Mpr9" draw:text-style-name="MP2" draw:layer="backgroundobjects" svg:width="11.966cm" svg:height="0.943cm" svg:x="0cm" svg:y="0cm" presentation:class="header">
          <draw:text-box>
            <text:p text:style-name="MP1"><presentation:header/></text:p>
          </draw:text-box>
        </draw:frame>
        <draw:frame presentation:style-name="Mpr9" draw:text-style-name="MP4" draw:layer="backgroundobjects" svg:width="11.966cm" svg:height="0.943cm" svg:x="15.607cm" svg:y="0cm" presentation:class="date-time">
          <draw:text-box>
            <text:p text:style-name="MP3"><presentation:date-time/></text:p>
          </draw:text-box>
        </draw:frame>
        <draw:frame presentation:style-name="Mpr10" draw:text-style-name="MP2" draw:layer="backgroundobjects" svg:width="11.966cm" svg:height="0.943cm" svg:x="0cm" svg:y="17.938cm" presentation:class="footer">
          <draw:text-box>
            <text:p text:style-name="MP1"><presentation:footer/></text:p>
          </draw:text-box>
        </draw:frame>
        <draw:frame presentation:style-name="Mpr10" draw:text-style-name="MP4" draw:layer="backgroundobjects" svg:width="11.966cm" svg:height="0.943cm" svg:x="15.607cm" svg:y="17.93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Yiting Yeh</meta:initial-creator>
    <dc:creator>簡徐芬</dc:creator>
    <meta:editing-cycles>2934</meta:editing-cycles>
    <meta:print-date>2020-07-06T10:03:22</meta:print-date>
    <meta:creation-date>2013-09-03T05:44:19</meta:creation-date>
    <dc:date>2020-07-06T10:04:10</dc:date>
    <meta:editing-duration>P21DT2H57M</meta:editing-duration>
    <meta:generator>LibreOffice/5.1.2.2$Windows_x86 LibreOffice_project/d3bf12ecb743fc0d20e0be0c58ca359301eb705f</meta:generator>
    <meta:document-statistic meta:object-count="32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Integral" xlink:href=""/>
  </office:meta>
</office:document-meta>
</file>