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一, 十, 一百(繁), ..." text:start-value="1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標" style:master-page-name="MP0" style:family="paragraph">
      <style:paragraph-properties fo:break-before="page" fo:text-align="justify" fo:margin-top="0in" fo:margin-bottom="0.3333in" style:line-height-at-least="0.4166in"/>
      <style:text-properties style:font-name-asian="標楷體" fo:font-weight="bold" style:font-weight-asian="bold" fo:font-size="18pt" style:font-size-asian="18pt" style:font-size-complex="18pt"/>
    </style:style>
    <style:style style:name="P3"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4"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5"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6" style:parent-style-name="標" style:family="paragraph">
      <style:paragraph-properties fo:margin-top="0in" fo:margin-bottom="0.3333in" style:line-height-at-least="0.4166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本文" style:family="paragraph">
      <style:paragraph-properties fo:text-align="center" fo:margin-top="0.25in"/>
    </style:style>
    <style:style style:name="T9" style:parent-style-name="預設段落字型" style:family="text">
      <style:text-properties fo:font-weight="bold" style:font-weight-asian="bold" style:font-size-complex="24pt"/>
    </style:style>
    <style:style style:name="T10" style:parent-style-name="預設段落字型" style:family="text">
      <style:text-properties style:font-name="Wingdings" style:font-name-asian="Wingdings" style:font-name-complex="Wingdings" fo:font-weight="bold" style:font-weight-asian="bold" style:font-size-complex="24pt"/>
    </style:style>
    <style:style style:name="T11" style:parent-style-name="預設段落字型" style:family="text">
      <style:text-properties style:font-name="Wingdings" style:font-name-asian="Wingdings" style:font-name-complex="Wingdings" fo:font-weight="bold" style:font-weight-asian="bold" style:font-size-complex="24pt"/>
    </style:style>
    <style:style style:name="T12" style:parent-style-name="預設段落字型" style:family="text">
      <style:text-properties style:font-name="Wingdings" style:font-name-asian="Wingdings" style:font-name-complex="Wingdings" fo:font-weight="bold" style:font-weight-asian="bold" style:font-size-complex="24pt"/>
    </style:style>
    <style:style style:name="T13" style:parent-style-name="預設段落字型" style:family="text">
      <style:text-properties style:font-name="Wingdings" style:font-name-asian="Wingdings" style:font-name-complex="Wingdings" fo:font-weight="bold" style:font-weight-asian="bold" style:font-size-complex="24pt"/>
    </style:style>
    <style:style style:name="T14" style:parent-style-name="預設段落字型" style:family="text">
      <style:text-properties fo:font-weight="bold" style:font-weight-asian="bold" style:font-size-complex="24pt"/>
    </style:style>
    <style:style style:name="T15" style:parent-style-name="預設段落字型" style:family="text">
      <style:text-properties fo:font-weight="bold" style:font-weight-asian="bold" style:font-size-complex="24pt"/>
    </style:style>
    <style:style style:name="P16"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17"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18"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19"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20"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21"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22" style:parent-style-name="標" style:family="paragraph">
      <style:paragraph-properties fo:margin-top="0in" fo:margin-bottom="0.3333in" style:line-height-at-least="0.4166in"/>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style:line-height-at-least="0.3472in"/>
      <style:text-properties style:font-name-asian="標楷體" fo:font-weight="bold" style:font-weight-asian="bold" fo:font-size="18pt" style:font-size-asian="18pt" style:font-size-complex="18pt"/>
    </style:style>
    <style:style style:name="P25" style:parent-style-name="內文" style:family="paragraph">
      <style:paragraph-properties style:snap-to-layout-grid="false" style:line-height-at-least="0.3472in"/>
      <style:text-properties style:font-name-asian="標楷體" fo:font-weight="bold" style:font-weight-asian="bold" fo:font-size="18pt" style:font-size-asian="18pt" style:font-size-complex="18pt"/>
    </style:style>
    <style:style style:name="P26" style:parent-style-name="標" style:family="paragraph">
      <style:paragraph-properties fo:margin-top="0in" fo:margin-bottom="0.3333in" style:line-height-at-least="0.4166in"/>
      <style:text-properties style:font-name-asian="標楷體" fo:font-weight="bold" style:font-weight-asian="bold" fo:font-size="18pt" style:font-size-asian="18pt" style:font-size-complex="18pt"/>
    </style:style>
    <style:style style:name="P27" style:parent-style-name="標" style:family="paragraph">
      <style:paragraph-properties fo:margin-top="0in" fo:margin-bottom="0.3333in" style:line-height-at-least="0.4166in"/>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Wingdings" style:font-name-asian="Wingdings" style:font-name-complex="Wingdings" fo:font-size="18pt" style:font-size-asian="18pt" style:font-size-complex="18pt"/>
    </style:style>
    <style:style style:name="T30" style:parent-style-name="預設段落字型" style:family="text">
      <style:text-properties style:font-name="Wingdings" style:font-name-asian="Wingdings" style:font-name-complex="Wingdings" fo:font-size="18pt" style:font-size-asian="18pt" style:font-size-complex="18pt"/>
    </style:style>
    <style:style style:name="T31" style:parent-style-name="預設段落字型" style:family="text">
      <style:text-properties style:font-name="Wingdings" style:font-name-asian="Wingdings" style:font-name-complex="Wingdings" fo:font-size="18pt" style:font-size-asian="18pt" style:font-size-complex="18pt"/>
    </style:style>
    <style:style style:name="T32" style:parent-style-name="預設段落字型" style:family="text">
      <style:text-properties style:font-name="Wingdings" style:font-name-asian="Wingdings" style:font-name-complex="Wingdings"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P35" style:parent-style-name="內文" style:family="paragraph">
      <style:paragraph-properties style:snap-to-layout-grid="false" fo:text-align="start" fo:line-height="150%" fo:text-indent="0.4444in"/>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Wingdings" style:font-name-asian="Wingdings" style:font-name-complex="Wingdings" fo:font-size="16pt" style:font-size-asian="16pt" style:font-size-complex="16pt"/>
    </style:style>
    <style:style style:name="T65" style:parent-style-name="預設段落字型" style:family="text">
      <style:text-properties style:font-name="Wingdings" style:font-name-asian="Wingdings" style:font-name-complex="Wingdings" fo:font-size="16pt" style:font-size-asian="16pt" style:font-size-complex="16pt"/>
    </style:style>
    <style:style style:name="T66" style:parent-style-name="預設段落字型" style:family="text">
      <style:text-properties style:font-name="Wingdings" style:font-name-asian="Wingdings" style:font-name-complex="Wingdings" fo:font-size="16pt" style:font-size-asian="16pt" style:font-size-complex="16pt"/>
    </style:style>
    <style:style style:name="T67" style:parent-style-name="預設段落字型" style:family="text">
      <style:text-properties style:font-name="Wingdings" style:font-name-asian="Wingdings" style:font-name-complex="Wingdings"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style:snap-to-layout-grid="false" fo:line-height="150%" fo:margin-left="0.9166in" fo:text-indent="-0.9166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Wingdings" style:font-name-asian="Wingdings" style:font-name-complex="Wingdings" fo:font-size="16pt" style:font-size-asian="16pt" style:font-size-complex="16pt"/>
    </style:style>
    <style:style style:name="T86" style:parent-style-name="預設段落字型" style:family="text">
      <style:text-properties style:font-name="Wingdings" style:font-name-asian="Wingdings" style:font-name-complex="Wingdings" fo:font-size="16pt" style:font-size-asian="16pt" style:font-size-complex="16pt"/>
    </style:style>
    <style:style style:name="T87" style:parent-style-name="預設段落字型" style:family="text">
      <style:text-properties style:font-name="Wingdings" style:font-name-asian="Wingdings" style:font-name-complex="Wingdings" fo:font-size="16pt" style:font-size-asian="16pt" style:font-size-complex="16pt"/>
    </style:style>
    <style:style style:name="T88" style:parent-style-name="預設段落字型" style:family="text">
      <style:text-properties style:font-name="Wingdings" style:font-name-asian="Wingdings" style:font-name-complex="Wingdings"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style:snap-to-layout-grid="false" fo:line-height="150%" fo:margin-left="0.9055in" fo:text-indent="-0.9055in">
        <style:tab-stops/>
      </style:paragraph-properties>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style>
    <style:style style:name="P117" style:parent-style-name="內文" style:family="paragraph">
      <style:paragraph-properties style:snap-to-layout-grid="false" fo:text-align="start" fo:line-height="150%" fo:margin-left="0.8895in" fo:text-indent="-0.8895in">
        <style:tab-stops/>
      </style:paragraph-properties>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style:snap-to-layout-grid="false" fo:line-height="150%" fo:margin-left="0.8895in" fo:text-indent="-0.8895in">
        <style:tab-stops/>
      </style:paragraph-properties>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P172" style:parent-style-name="內文" style:family="paragraph">
      <style:paragraph-properties style:snap-to-layout-grid="false" fo:line-height="150%" fo:margin-left="0.8888in" fo:text-indent="-0.8888in">
        <style:tab-stops/>
      </style:paragraph-properties>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E0" style:family="paragraph">
      <style:paragraph-properties fo:text-align="start" style:line-height-at-least="0.4166in" fo:margin-left="3.702in" fo:text-indent="-2.8888in">
        <style:tab-stops/>
      </style:paragraph-propertie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89" style:parent-style-name="E0" style:family="paragraph">
      <style:paragraph-properties fo:text-align="start" style:line-height-at-least="0.4166in" fo:margin-left="0.275in" fo:text-indent="2.4444in">
        <style:tab-stops/>
      </style:paragraph-properties>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font-size-complex="16pt"/>
    </style:style>
    <style:style style:name="P192" style:parent-style-name="E0" style:family="paragraph">
      <style:paragraph-properties fo:text-align="start" style:line-height-at-least="0.4166in" fo:margin-left="2.7166in" fo:text-indent="-0.3333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style:snap-to-layout-grid="false" fo:line-height="150%" fo:margin-left="1.7756in" fo:text-indent="-0.8888in">
        <style:tab-stops/>
      </style:paragraph-properties>
      <style:text-properties style:font-name-asian="標楷體" fo:font-size="16pt" style:font-size-asian="16pt"/>
    </style:style>
    <style:style style:name="P199" style:parent-style-name="內文" style:family="paragraph">
      <style:paragraph-properties style:snap-to-layout-grid="false" fo:line-height="150%" fo:margin-left="1.3298in">
        <style:tab-stops/>
      </style:paragraph-properties>
      <style:text-properties style:font-name-asian="標楷體" fo:font-size="16pt" style:font-size-asian="16pt"/>
    </style:style>
    <style:style style:name="P200" style:parent-style-name="內文" style:family="paragraph">
      <style:paragraph-properties style:snap-to-layout-grid="false" fo:line-height="150%"/>
      <style:text-properties style:font-name-asian="標楷體" fo:font-size="16pt" style:font-size-asian="16pt"/>
    </style:style>
    <style:style style:name="P201" style:parent-style-name="內文" style:family="paragraph">
      <style:paragraph-properties style:snap-to-layout-grid="false" fo:line-height="150%" fo:margin-left="1.7756in" fo:text-indent="-0.8888in">
        <style:tab-stops/>
      </style:paragraph-properties>
      <style:text-properties style:font-name-asian="標楷體" fo:font-size="16pt" style:font-size-asian="16pt"/>
    </style:style>
    <style:style style:name="P202" style:parent-style-name="內文" style:family="paragraph">
      <style:paragraph-properties style:snap-to-layout-grid="false" fo:line-height="150%" fo:text-indent="1.3333in"/>
      <style:text-properties style:font-name-asian="標楷體" fo:font-size="16pt" style:font-size-asian="16pt"/>
    </style:style>
    <style:style style:name="P203" style:parent-style-name="內文" style:family="paragraph">
      <style:paragraph-properties style:snap-to-layout-grid="false" fo:line-height="150%" fo:margin-left="1.3756in" fo:text-indent="-0.4909in">
        <style:tab-stops/>
      </style:paragraph-properties>
      <style:text-properties style:font-name-asian="標楷體" fo:font-size="16pt" style:font-size-asian="16pt"/>
    </style:style>
    <style:style style:name="P204" style:parent-style-name="E" style:family="paragraph">
      <style:paragraph-properties style:snap-to-layout-grid="false" fo:line-height="150%" fo:margin-left="0.9152in" fo:text-indent="-0.9152in">
        <style:tab-stops/>
      </style:paragraph-propertie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E" style:list-style-name="LFO2" style:family="paragraph">
      <style:paragraph-properties style:snap-to-layout-grid="false" fo:line-height="150%"/>
      <style:text-properties style:font-name-asian="標楷體" fo:font-size="16pt" style:font-size-asian="16pt" style:font-size-complex="16pt"/>
    </style:style>
    <style:style style:name="P213" style:parent-style-name="E" style:list-style-name="LFO2" style:family="paragraph">
      <style:paragraph-properties style:snap-to-layout-grid="false" fo:line-height="150%"/>
      <style:text-properties style:font-name-asian="標楷體" fo:font-size="16pt" style:font-size-asian="16pt"/>
    </style:style>
    <style:style style:name="P214" style:parent-style-name="E" style:list-style-name="LFO2" style:family="paragraph">
      <style:paragraph-properties style:snap-to-layout-grid="false" fo:line-height="150%"/>
      <style:text-properties style:font-name-asian="標楷體" fo:font-size="16pt" style:font-size-asian="16pt"/>
    </style:style>
    <style:style style:name="P215" style:parent-style-name="E" style:family="paragraph">
      <style:paragraph-properties style:snap-to-layout-grid="false" fo:line-height="150%" fo:margin-left="0.8888in" fo:text-indent="-0.8888in">
        <style:tab-stops/>
      </style:paragraph-propertie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E" style:family="paragraph">
      <style:paragraph-properties style:snap-to-layout-grid="false" fo:line-height="150%" fo:margin-left="0.8888in" fo:text-indent="-0.8888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T272" style:parent-style-name="預設段落字型" style:family="text">
      <style:text-properties style:font-name-asian="標楷體" style:letter-kerning="false"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E" style:family="paragraph">
      <style:paragraph-properties style:snap-to-layout-grid="false" fo:line-height="150%" fo:margin-left="0.8888in" fo:text-indent="-0.8888in">
        <style:tab-stops/>
      </style:paragraph-properties>
      <style:text-properties style:font-name-asian="標楷體" fo:font-size="16pt" style:font-size-asian="16pt" style:font-size-complex="16pt"/>
    </style:style>
    <style:style style:name="P276" style:parent-style-name="E" style:family="paragraph">
      <style:paragraph-properties style:snap-to-layout-grid="false" fo:line-height="150%" fo:margin-left="0.8868in" fo:text-indent="0in">
        <style:tab-stops/>
      </style:paragraph-properties>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E" style:family="paragraph">
      <style:paragraph-properties style:snap-to-layout-grid="false" fo:line-height="150%" fo:margin-left="1.1111in" fo:text-indent="-1.1111in">
        <style:tab-stops/>
      </style:paragraph-properties>
      <style:text-properties style:font-name-asian="標楷體" fo:font-size="16pt" style:font-size-asian="16pt" style:font-size-complex="16pt"/>
    </style:style>
    <style:style style:name="P293" style:parent-style-name="E" style:family="paragraph">
      <style:paragraph-properties style:snap-to-layout-grid="false" fo:line-height="150%" fo:margin-left="1.1111in" fo:text-indent="-1.1111in">
        <style:tab-stops/>
      </style:paragraph-properties>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style>
    <style:style style:name="P296" style:parent-style-name="E" style:family="paragraph">
      <style:paragraph-properties style:snap-to-layout-grid="false" fo:line-height="150%" fo:margin-left="1.1111in" fo:text-indent="-1.1111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P304" style:parent-style-name="E" style:family="paragraph">
      <style:paragraph-properties style:snap-to-layout-grid="false" fo:line-height="150%" fo:margin-left="1.1111in" fo:text-indent="-1.1111in">
        <style:tab-stops/>
      </style:paragraph-properties>
      <style:text-properties style:font-name-asian="標楷體" fo:font-size="16pt" style:font-size-asian="16pt" style:font-size-complex="16pt"/>
    </style:style>
    <style:style style:name="P305" style:parent-style-name="E" style:family="paragraph">
      <style:paragraph-properties style:snap-to-layout-grid="false" fo:line-height="150%" fo:margin-left="1.1111in" fo:text-indent="-1.1111in">
        <style:tab-stops/>
      </style:paragraph-properties>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fo:color="#FF0000"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P325" style:parent-style-name="內文" style:family="paragraph">
      <style:paragraph-properties fo:break-before="page" fo:margin-top="0.3333in" style:line-height-at-least="0.4166in"/>
      <style:text-properties style:font-name-asian="標楷體" fo:font-size="18pt" style:font-size-asian="18pt" style:font-size-complex="18pt"/>
    </style:style>
    <style:style style:name="P326" style:parent-style-name="內文" style:family="paragraph">
      <style:paragraph-properties fo:margin-top="0.3333in" style:line-height-at-least="0.6111in"/>
      <style:text-properties style:font-name-asian="標楷體" fo:font-size="18pt" style:font-size-asian="18pt" style:font-size-complex="18pt"/>
    </style:style>
    <style:style style:name="P327" style:parent-style-name="內文" style:family="paragraph">
      <style:paragraph-properties fo:margin-top="0.1666in" style:line-height-at-least="0.6111in" fo:text-indent="1in"/>
      <style:text-properties style:font-name-asian="標楷體" fo:font-size="18pt" style:font-size-asian="18pt" style:font-size-complex="18pt"/>
    </style:style>
    <style:style style:name="P328" style:parent-style-name="內文" style:family="paragraph">
      <style:paragraph-properties fo:margin-top="0.1666in" style:line-height-at-least="0.6111in" fo:text-indent="1in"/>
      <style:text-properties style:font-name-asian="標楷體" fo:font-size="18pt" style:font-size-asian="18pt" style:font-size-complex="18pt"/>
    </style:style>
    <style:style style:name="P329" style:parent-style-name="內文" style:family="paragraph">
      <style:paragraph-properties fo:margin-top="0.3333in" style:line-height-at-least="0.6111in"/>
      <style:text-properties style:font-name-asian="標楷體" fo:font-size="18pt" style:font-size-asian="18pt" style:font-size-complex="18pt"/>
    </style:style>
    <style:style style:name="P330" style:parent-style-name="內文" style:family="paragraph">
      <style:paragraph-properties fo:margin-top="0.3333in" style:line-height-at-least="0.6111in" fo:text-indent="1in"/>
      <style:text-properties style:font-name-asian="標楷體" fo:font-size="18pt" style:font-size-asian="18pt" style:font-size-complex="18pt"/>
    </style:style>
    <style:style style:name="P331" style:parent-style-name="內文" style:family="paragraph">
      <style:paragraph-properties fo:margin-top="0.1666in" style:line-height-at-least="0.6111in"/>
      <style:text-properties style:font-name-asian="標楷體" fo:font-size="18pt" style:font-size-asian="18pt" style:font-size-complex="18pt"/>
    </style:style>
    <style:style style:name="P332" style:parent-style-name="內文" style:family="paragraph">
      <style:paragraph-properties fo:margin-top="0.1666in" style:line-height-at-least="0.6111in"/>
      <style:text-properties style:font-name-asian="標楷體" fo:font-size="18pt" style:font-size-asian="18pt" style:font-size-complex="18pt"/>
    </style:style>
    <style:style style:name="P333" style:parent-style-name="內文" style:family="paragraph">
      <style:paragraph-properties fo:margin-top="0.1666in" style:line-height-at-least="0.4166in"/>
      <style:text-properties style:font-name-asian="標楷體" fo:font-size="16pt" style:font-size-asian="16pt" style:font-size-complex="16pt"/>
    </style:style>
    <style:style style:name="P334" style:parent-style-name="內文" style:family="paragraph">
      <style:paragraph-properties style:line-height-at-least="0.4166in"/>
      <style:text-properties style:font-name-asian="標楷體" fo:font-size="16pt" style:font-size-asian="16pt" style:font-size-complex="16pt"/>
    </style:style>
    <style:style style:name="P335" style:parent-style-name="內文" style:family="paragraph">
      <style:paragraph-properties style:line-height-at-least="0.4166in"/>
      <style:text-properties style:font-name-asian="標楷體" fo:font-size="16pt" style:font-size-asian="16pt" style:font-size-complex="16pt"/>
    </style:style>
    <style:style style:name="P336" style:parent-style-name="內文" style:family="paragraph">
      <style:paragraph-properties style:line-height-at-least="0.4166in"/>
      <style:text-properties style:font-name-asian="標楷體" fo:font-size="16pt" style:font-size-asian="16pt" style:font-size-complex="16pt"/>
    </style:style>
    <style:style style:name="P337" style:parent-style-name="內文" style:family="paragraph">
      <style:paragraph-properties style:line-height-at-least="0.4166in"/>
      <style:text-properties style:font-name-asian="標楷體" fo:font-size="16pt" style:font-size-asian="16pt" style:font-size-complex="16pt"/>
    </style:style>
    <style:style style:name="P338" style:parent-style-name="內文" style:family="paragraph">
      <style:paragraph-properties fo:text-align="start" style:line-height-at-least="0.4166in"/>
      <style:text-properties style:font-name-asian="標楷體" fo:font-size="18pt" style:font-size-asian="18pt" style:font-size-complex="18pt"/>
    </style:style>
    <style:style style:name="P339" style:parent-style-name="內文" style:master-page-name="MP1" style:family="paragraph">
      <style:paragraph-properties fo:break-before="page" fo:text-align="start" style:line-height-at-least="0.4166in"/>
    </style:style>
    <style:style style:name="P341"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min-width="1.16319in" fo:min-height="6.66667in" fo:wrap-option="wrap" fo:border="0.04167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01736in" fo:min-height="5.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9792in" fo:min-height="1.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甲式：適用個別申貸案－民間業者</text:p>
      <text:p text:style-name="P3"/>
      <text:p text:style-name="P4"/>
      <text:p text:style-name="P5"/>
      <text:p text:style-name="P6"><text:span text:style-name="T7"><draw:frame draw:z-index="251656704" draw:id="id0" draw:style-name="a1" draw:name="Text Box 8" text:anchor-type="paragraph" svg:x="-0.25in" svg:y="0.07639in" svg:width="6.66667in" svg:height="1.16319in" style:rel-width="scale" style:rel-height="scale"><draw:text-box><text:p text:style-name="P8"><text:span text:style-name="T9">離島建設基金</text:span><text:span text:style-name="T10"></text:span><text:span text:style-name="T11"></text:span><text:span text:style-name="T12"></text:span><text:span text:style-name="T13"></text:span><text:span text:style-name="T14">計畫融資</text:span><text:span text:style-name="T15">撥款合約</text:span></text:p></draw:text-box><svg:title/><svg:desc/></draw:frame></text:span></text:p>
      <text:p text:style-name="P16"/>
      <text:p text:style-name="P17"/>
      <text:p text:style-name="P18"/>
      <text:p text:style-name="P19"/>
      <text:p text:style-name="P20"/>
      <text:p text:style-name="P21"/>
      <text:p text:style-name="P22"><text:span text:style-name="T23"><draw:frame draw:z-index="251657728" draw:id="id1" draw:style-name="a2" draw:name="Text Box 9" text:anchor-type="paragraph" svg:x="3in" svg:y="0.35764in" svg:width="5.66667in" svg:height="2.01736in" style:rel-width="scale" style:rel-height="scale"><draw:text-box><text:p text:style-name="P24">合約編號：</text:p><text:p text:style-name="P25">借<text:s/>款<text:s/>人：</text:p></draw:text-box><svg:title/><svg:desc/></draw:frame></text:span></text:p>
      <text:p text:style-name="P26"/>
      <text:soft-page-break/>
      <text:p text:style-name="P27"><text:span text:style-name="T28">離島建設基金</text:span><text:span text:style-name="T29"></text:span><text:span text:style-name="T30"></text:span><text:span text:style-name="T31"></text:span><text:span text:style-name="T32"></text:span><text:span text:style-name="T33">計畫融資</text:span><text:span text:style-name="T34">撥款合約</text:span></text:p>
      <text:p text:style-name="P35"><text:span text:style-name="T36">依據</text:span><text:span text:style-name="T37">100</text:span><text:span text:style-name="T38">年</text:span><text:span text:style-name="T39">10</text:span><text:span text:style-name="T40">月</text:span><text:span text:style-name="T41">3</text:span><text:span text:style-name="T42">日</text:span><text:span text:style-name="T43">離島建設基金管理會</text:span><text:span text:style-name="T44">（</text:span><text:span text:style-name="T45">以下簡稱</text:span><text:span text:style-name="T46">管理會）</text:span><text:span text:style-name="T47">第</text:span><text:span text:style-name="T48">28</text:span><text:span text:style-name="T49">次</text:span><text:span text:style-name="T50">會議</text:span><text:span text:style-name="T51">修訂</text:span><text:span text:style-name="T52">通過「離島建設基金投資、融資作業簡則」，</text:span><text:span text:style-name="T53">提供</text:span><text:span text:style-name="T54">離島縣（市）政府及民間業者參與離島投資開發，</text:span><text:span text:style-name="T55">茲經</text:span><text:span text:style-name="T56">中國信託商業</text:span><text:span text:style-name="T57">銀行</text:span><text:span text:style-name="T58">（以下簡稱「甲方」）與</text:span><text:span text:style-name="T59">　</text:span><text:span text:style-name="T60"><text:s text:c="13"/></text:span><text:span text:style-name="T61">（</text:span><text:span text:style-name="T62">以下簡稱「乙方」）雙方簽訂</text:span><text:span text:style-name="T63">離島建設基金</text:span><text:span text:style-name="T64"></text:span><text:span text:style-name="T65"></text:span><text:span text:style-name="T66"></text:span><text:span text:style-name="T67"></text:span><text:span text:style-name="T68">計畫融資</text:span><text:span text:style-name="T69">撥款合約</text:span><text:span text:style-name="T70">（</text:span><text:span text:style-name="T71">以下簡稱本合約</text:span><text:span text:style-name="T72">）</text:span><text:span text:style-name="T73">，並約定條款如</text:span><text:span text:style-name="T74">下：</text:span></text:p>
      <text:p text:style-name="P75"><text:span text:style-name="T76">第一條：</text:span><text:span text:style-name="T77">本合約運用範圍限於</text:span><text:span text:style-name="T78">依據「離島建設基金投資、融資作業簡則」</text:span><text:span text:style-name="T79">或「離島</text:span><text:span text:style-name="T80">永續發展</text:span><text:span text:style-name="T81">優惠</text:span><text:span text:style-name="T82">貸款要點」</text:span><text:span text:style-name="T83">辦理審議</text:span><text:span text:style-name="T84">通過之</text:span><text:span text:style-name="T85"></text:span><text:span text:style-name="T86"></text:span><text:span text:style-name="T87"></text:span><text:span text:style-name="T88"></text:span><text:span text:style-name="T89">計畫</text:span><text:span text:style-name="T90">融資</text:span><text:span text:style-name="T91">案。</text:span></text:p>
      <text:p text:style-name="P92"><text:span text:style-name="T93">第二條：本合約</text:span><text:span text:style-name="T94">撥款總額</text:span><text:span text:style-name="T95">度</text:span><text:span text:style-name="T96">依據「離島建設基金投資、融資作業簡則」</text:span><text:span text:style-name="T97">或「離島永續發展優惠貸款要點」</text:span><text:span text:style-name="T98">審議通過</text:span><text:span text:style-name="T99">離島建設基金出資</text:span><text:span text:style-name="T100">之總金額辦理</text:span><text:span text:style-name="T101">，計新台幣</text:span><text:span text:style-name="T102"><text:s text:c="7"/></text:span><text:span text:style-name="T103">元整</text:span><text:span text:style-name="T104">，</text:span><text:span text:style-name="T105">俟甲乙雙方於本合約簽訂後一次撥付乙方</text:span><text:span text:style-name="T106">，或由乙方依據申請融資</text:span><text:span text:style-name="T107">單位</text:span><text:span text:style-name="T108">之資金需求，按月彙總並於每月</text:span><text:span text:style-name="T109">20</text:span><text:span text:style-name="T110">日前向甲方申請撥付次月之款項，甲方依管理會之指示，將管理會撥付之款項</text:span><text:span text:style-name="T111">撥付</text:span><text:span text:style-name="T112">予</text:span><text:span text:style-name="T113">乙方</text:span><text:span text:style-name="T114">。</text:span><text:span text:style-name="T115">乙方收訖後應出具收訖公文代替</text:span><text:span text:style-name="T116">收據。</text:span></text:p>
      <text:p text:style-name="P117"><text:span text:style-name="T118">第三條：乙方將本撥款轉貸予申請融資</text:span><text:span text:style-name="T119">單位</text:span><text:span text:style-name="T120">之利率，應</text:span><text:span text:style-name="T121">依</text:span><text:span text:style-name="T122">「離島永續發展優惠貸款要點」</text:span><text:span text:style-name="T123">所訂貸款</text:span><text:span text:style-name="T124">利率計息。</text:span></text:p>
      <text:p text:style-name="P125"><text:span text:style-name="T126">第四條：</text:span><text:span text:style-name="T127">乙方對於甲方已撥款項中，</text:span><text:span text:style-name="T128">應</text:span><text:span text:style-name="T129">按月計息</text:span><text:span text:style-name="T130">，</text:span><text:span text:style-name="T131">並於</text:span><text:span text:style-name="T132">次月第</text:span><text:span text:style-name="T133">3</text:span><text:span text:style-name="T134">個營業日</text:span><text:span text:style-name="T135">前</text:span><text:span text:style-name="T136">繳付</text:span><text:span text:style-name="T137">甲方</text:span><text:span text:style-name="T138">。尚未貸予</text:span><text:span text:style-name="T139">申請融資</text:span><text:span text:style-name="T140">單位</text:span><text:span text:style-name="T141">部分，其利息應自甲方所撥款項存入乙方</text:span><text:span text:style-name="T142">所開立</text:span><text:span text:style-name="T143">帳戶之日起，按</text:span><text:span text:style-name="T144">甲方</text:span><text:span text:style-name="T145">1</text:span><text:span text:style-name="T146">個月期定存機動利率計息；</text:span><text:span text:style-name="T147">依</text:span><text:span text:style-name="T148">「離島永續發展優惠貸款要點」</text:span><text:span text:style-name="T149">已貸予</text:span><text:span text:style-name="T150">第一類</text:span><text:span text:style-name="T151">申請融資</text:span><text:span text:style-name="T152">單位部分，</text:span><text:span text:style-name="T153">按</text:span><text:span text:style-name="T154">年</text:span><text:span text:style-name="T155">利率</text:span><text:span text:style-name="T156">0.075%</text:span><text:span text:style-name="T157">固定</text:span><text:span text:style-name="T158">計息</text:span><text:span text:style-name="T159">；依</text:span><text:span text:style-name="T160">「離島永續發展</text:span><text:span text:style-name="T161">優惠</text:span><text:span text:style-name="T162">貸款要點」</text:span><text:span text:style-name="T163">已貸予</text:span><text:span text:style-name="T164">第二類</text:span><text:span text:style-name="T165">申請融資</text:span><text:span text:style-name="T166">單位部分，</text:span><text:span text:style-name="T167">則</text:span><text:span text:style-name="T168">按</text:span><text:span text:style-name="T169">中央銀行國庫局國庫機關專戶存款一年期定存機動利率機動</text:span><text:span text:style-name="T170">計息</text:span><text:span text:style-name="T171">。</text:span></text:p>
      <text:p text:style-name="P172"><text:span text:style-name="T173">第五條：本合約期限依據「離島建設基金投資、融資作業簡則」</text:span><text:span text:style-name="T174">或「離島永續發展優惠貸款要點」</text:span><text:span text:style-name="T175">審議通過</text:span><text:span text:style-name="T176">之貸款期限為準</text:span><text:span text:style-name="T177">。</text:span></text:p>
      <text:p text:style-name="P178"><text:span text:style-name="T179">一、</text:span><text:span text:style-name="T180">還款方式：□</text:span><text:span text:style-name="T181"><text:s/></text:span><text:span text:style-name="T182">乙</text:span><text:span text:style-name="T183">方應於中華民國</text:span><text:span text:style-name="T184"><text:s text:c="3"/></text:span><text:span text:style-name="T185">年</text:span><text:span text:style-name="T186"><text:s text:c="3"/></text:span><text:span text:style-name="T187">月</text:span><text:span text:style-name="T188"><text:s text:c="3"/></text:span></text:p>
      <text:p text:style-name="P189"><text:span text:style-name="T190">日一次清償</text:span><text:span text:style-name="T191">。</text:span></text:p>
      <text:p text:style-name="P192"><text:span text:style-name="T193">□</text:span><text:span text:style-name="T194"><text:s/></text:span><text:span text:style-name="T195">依乙方轉貸申請融資單位填列之</text:span><text:span text:style-name="T196">分期</text:span><text:span text:style-name="T197">攤還貸款本息表（詳附件）分期清償。</text:span></text:p>
      <text:p text:style-name="P198">二、不論乙方轉貸之申請融資單位是否依期還款，乙</text:p>
      <text:p text:style-name="P199">方均應依期付息還本，倘有壞帳，概歸乙方負責，乙方倘不能依期付息或還本，甲方即有權宣告乙方違約，則全部未還貸款視為立即到期，乙方應即清償全部本息，不得提出異議。乙方倘遲延償還上開本息，則應依據民法債篇第203條及第233條規定支付遲延利息予管理會。</text:p>
      <text:p text:style-name="P200">第六條：乙方提前還款時，應依下列程序辦理。</text:p>
      <text:p text:style-name="P201">一、提前還款日統一為每月第3個營業日，乙方須</text:p>
      <text:p text:style-name="P202">於還款日之15個營業日前發函通知甲方。</text:p>
      <text:p text:style-name="P203">二、甲方經接獲乙方提前還款通知函文後，備文通知管理會，並於乙方提前還款日之次一營業日彙總返還款項予管理會。</text:p>
      <text:p text:style-name="P204"><text:span text:style-name="T205">第七條：</text:span><text:span text:style-name="T206">乙方依</text:span><text:span text:style-name="T207">「離島永續發展優惠貸款要點」</text:span><text:span text:style-name="T208">，應按時提供下列報表予甲方</text:span><text:span text:style-name="T209">核轉管理會</text:span><text:span text:style-name="T210">備查</text:span><text:span text:style-name="T211">：</text:span></text:p>
      <text:list text:style-name="LFO2" text:continue-numbering="true">
        <text:list-item>
          <text:p text:style-name="P212">融資申請及貸放相關資料統計表：每月第3個營業日前填送上一個月貸放相關資料統計表。</text:p>
        </text:list-item>
        <text:list-item>
          <text:p text:style-name="P213">利息統計表：每月第3個營業日前填送上一個月利息繳息資料統計表。</text:p>
        </text:list-item>
        <text:list-item>
          <text:p text:style-name="P214">貸款收支情形季報表：每季終了後15個營業日內，函送上一季貸款收支情形統計表。</text:p>
        </text:list-item>
      </text:list>
      <text:p text:style-name="P215"><text:span text:style-name="T216">第八條：</text:span><text:span text:style-name="T217">申請融資單位</text:span><text:span text:style-name="T218">取得本</text:span><text:span text:style-name="T219">撥款</text:span><text:span text:style-name="T220">資金後，應按照</text:span><text:span text:style-name="T221">管理會</text:span><text:span text:style-name="T222">核定之計畫實施，</text:span><text:span text:style-name="T223">如</text:span><text:span text:style-name="T224">經</text:span><text:span text:style-name="T225">管理會</text:span><text:span text:style-name="T226">發現所貸資金移作他用，</text:span><text:span text:style-name="T227">乙方</text:span><text:span text:style-name="T228">應</text:span><text:span text:style-name="T229">依</text:span><text:span text:style-name="T230">「離島永續發展優惠貸款要點」</text:span><text:span text:style-name="T231">第</text:span><text:span text:style-name="T232">12</text:span><text:span text:style-name="T233">點規定</text:span><text:span text:style-name="T234">核計利息後，</text:span><text:span text:style-name="T235">收回全部貸款本息。乙方</text:span><text:span text:style-name="T236">如有收回</text:span><text:span text:style-name="T237">追溯補繳</text:span><text:span text:style-name="T238">之</text:span><text:span text:style-name="T239">利息</text:span><text:span text:style-name="T240">，</text:span><text:span text:style-name="T241">應</text:span><text:span text:style-name="T242">連同</text:span><text:span text:style-name="T243">貸款本息</text:span><text:span text:style-name="T244">於次月第</text:span><text:span text:style-name="T245">3</text:span><text:span text:style-name="T246">個營業日前繳付甲方轉予管</text:span><text:span text:style-name="T247">理會，若有遲延</text:span><text:span text:style-name="T248">，乙方應自應繳付之日起，</text:span><text:span text:style-name="T249">則應</text:span><text:span text:style-name="T250">按</text:span><text:span text:style-name="T251">民法第</text:span><text:span text:style-name="T252">203</text:span><text:span text:style-name="T253">條及第</text:span><text:span text:style-name="T254">233</text:span><text:span text:style-name="T255">條規定支付遲延利息。</text:span></text:p>
      <text:p text:style-name="P256"><text:span text:style-name="T257">第九條：管理會及</text:span><text:span text:style-name="T258">中小企業信用保證基金</text:span><text:span text:style-name="T259">對於乙方轉貸之各筆款</text:span><text:span text:style-name="T260">項</text:span><text:span text:style-name="T261">均</text:span><text:span text:style-name="T262">有</text:span><text:span text:style-name="T263">審查用途及稽核帳目之權，</text:span><text:span text:style-name="T264">管理會</text:span><text:span text:style-name="T265">得視實際需要會同中央目的事業主管機關</text:span><text:span text:style-name="T266">、專家學者及相關</text:span><text:span text:style-name="T267">單位</text:span><text:span text:style-name="T268">查核</text:span><text:span text:style-name="T269">申請融資</text:span><text:span text:style-name="T270">單位</text:span><text:span text:style-name="T271">之相關資金運用紀錄，</text:span><text:span text:style-name="T272">申請融</text:span><text:span text:style-name="T273">資</text:span><text:span text:style-name="T274">單位不得拒絕，以上各節應由乙方在轉貸合約內明白規定。</text:span></text:p>
      <text:p text:style-name="P275">第十條：乙方應本善良管理人履行本合約所負之一切義務，若違反本合約任何規定，甲方有權發函通知乙方就本融資計畫乙方所貸得之本息視為全部到期，副本抄送管理會。</text:p>
      <text:p text:style-name="P276"><text:span text:style-name="T277">乙方於收到甲方</text:span><text:span text:style-name="T278">前項</text:span><text:span text:style-name="T279">通知函文後，</text:span><text:span text:style-name="T280">除應立即清償全部已撥（貸）款本息外，並</text:span><text:span text:style-name="T281">應立即將甲方已撥付款項</text:span><text:span text:style-name="T282">但</text:span><text:span text:style-name="T283">乙方</text:span><text:span text:style-name="T284">尚未</text:span><text:span text:style-name="T285">貸予申請融資</text:span><text:span text:style-name="T286">單位</text:span><text:span text:style-name="T287">之剩餘款項</text:span><text:span text:style-name="T288">部分返還予甲方，但乙方已核准貸予申請融資</text:span><text:span text:style-name="T289">單位</text:span><text:span text:style-name="T290">且無發生</text:span><text:span text:style-name="T291">本合約所列違約情事者之部分，不在此限。</text:span></text:p>
      <text:p text:style-name="P292">第十一條：管理會業經委託甲方為其經理人，甲方係有權辦理本合約相關事宜，如經管理會書面通知解除或終止委託契約，乙方應配合甲方辦理移交作業。</text:p>
      <text:p text:style-name="P293"><text:span text:style-name="T294">第十二條：</text:span><text:span text:style-name="T295">因本合約涉訟時，雙方合意以台灣台北地方法院為第一審管轄法院。</text:span></text:p>
      <text:p text:style-name="P296"><text:span text:style-name="T297">第十三條：</text:span><text:span text:style-name="T298">本合約自簽訂之日起生效。</text:span><text:span text:style-name="T299">本合約之簽訂及合約內條款之修訂，均須經</text:span><text:span text:style-name="T300">管理會</text:span><text:span text:style-name="T301">事先書面同意，</text:span><text:span text:style-name="T302">始生效力</text:span><text:span text:style-name="T303">。</text:span></text:p>
      <text:p text:style-name="P304">第十四條：本合約未盡事宜，悉依「離島建設基金投資、融資作業簡則」、「離島建設優惠貸款要點」或「離島永續發展貸款要點」辦理。如上開作業簡則未規定者，依中華民國法令現行相關法令規定辦理。</text:p>
      <text:p text:style-name="P305"><text:span text:style-name="T306">第十五條：</text:span><text:span text:style-name="T307">本合約計正本</text:span><text:span text:style-name="T308">壹式</text:span><text:span text:style-name="T309">2</text:span><text:span text:style-name="T310">份</text:span><text:span text:style-name="T311">、</text:span><text:span text:style-name="T312">副本壹式</text:span><text:span text:style-name="T313">10</text:span><text:span text:style-name="T314">份，甲乙雙方各執</text:span><text:span text:style-name="T315">正本</text:span><text:span text:style-name="T316">1</text:span><text:span text:style-name="T317">份</text:span><text:span text:style-name="T318">、</text:span><text:span text:style-name="T319">副本</text:span><text:span text:style-name="T320">抄</text:span><text:span text:style-name="T321">送</text:span><text:span text:style-name="T322">國家發展委員會</text:span><text:span text:style-name="T323">5</text:span><text:span text:style-name="T324">份外，餘由甲乙雙方分別存查及報備。</text:span></text:p>
      <text:p text:style-name="P325">立約人：</text:p>
      <text:p text:style-name="P326">　　　　甲　方：中國信託商業銀行股份有限公司　　　　　　　　　　</text:p>
      <text:p text:style-name="P327">代表人：</text:p>
      <text:p text:style-name="P328">地　址：</text:p>
      <text:p text:style-name="P329">　　　　</text:p>
      <text:p text:style-name="P330">乙　方：</text:p>
      <text:p text:style-name="P331">　　　　代表人：</text:p>
      <text:p text:style-name="P332">　　　　地　址：</text:p>
      <text:p text:style-name="P333"/>
      <text:p text:style-name="P334"/>
      <text:p text:style-name="P335"/>
      <text:p text:style-name="P336"/>
      <text:p text:style-name="P337"/>
      <text:p text:style-name="P338">中　<text:s/>華<text:s/>　民　<text:s/>國　<text:s text:c="4"/>　年　　<text:s text:c="3"/>月　　<text:s text:c="4"/>日</text:p>
      <text:p text:style-name="P339"><draw:frame draw:z-index="251658752" draw:id="id2" draw:style-name="a3" draw:name="Text Box 30" text:anchor-type="paragraph" svg:x="-0.16667in" svg:y="-0.69792in" svg:width="1.33333in" svg:height="0.69792in" style:rel-width="scale" style:rel-height="scale"><draw:text-box><text:p text:style-name="P341">附件</text:p></draw:text-box><svg:title/><svg:desc/></draw:frame><draw:frame draw:id="id3" draw:style-name="a4" draw:name="Picture 1" text:anchor-type="as-char" svg:x="0in" svg:y="0in" svg:width="9.48681in" svg:height="5.39097in" style:rel-width="scale" style:rel-height="scale"><draw:image xlink:href="media/image1.w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中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華康中楷體" fo:hyphenate="false"/>
    </style:style>
    <style:style style:name="本文" style:display-name="本文" style:family="paragraph" style:parent-style-name="內文">
      <style:paragraph-properties fo:text-align="start"/>
      <style:text-properties style:font-name-asian="標楷體" fo:font-size="24pt" style:font-size-asian="24pt" fo:hyphenate="false"/>
    </style:style>
    <style:style style:name="標" style:display-name="標" style:family="paragraph" style:parent-style-name="內文">
      <style:paragraph-properties fo:text-align="center" fo:margin-top="0.0833in" fo:margin-bottom="0.0833in"/>
      <style:text-properties fo:letter-spacing="0.0138in" fo:font-size="22pt" style:font-size-asian="22pt" fo:hyphenate="false"/>
    </style:style>
    <style:style style:name="E" style:display-name="02" style:family="paragraph" style:parent-style-name="內文">
      <style:paragraph-properties fo:margin-left="0.3152in" fo:text-indent="-0.3152in">
        <style:tab-stops/>
      </style:paragraph-properties>
      <style:text-properties fo:hyphenate="false"/>
    </style:style>
    <style:style style:name="E0" style:display-name="12" style:family="paragraph" style:parent-style-name="E">
      <style:paragraph-properties fo:margin-left="0.5909in" fo:text-indent="-0.2756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1LVL5"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一, 十, 一百(繁), ..." text:start-value="1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7in" fo:page-height="11.6944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60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1.1027in" fo:margin-left="1.1027in" fo:margin-bottom="1.1027in" fo:margin-right="1.1027in" style:num-format="1" style:writing-mode="lr-tb">
        <style:footnote-sep style:width="0.007in" style:rel-width="33%" style:color="#000000" style:line-style="solid" style:adjustment="left"/>
      </style:page-layout-properties>
    </style:page-layout>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4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撥款合約</dc:title>
    <dc:subject>離島建設基金融資撥款合約</dc:subject>
    <meta:keyword>主要業務</meta:keyword>
    <meta:keyword>資金運用管理</meta:keyword>
    <meta:keyword>離島建設基金投融資</meta:keyword>
    <meta:keyword>離島建設基金融資撥款合約</meta:keyword>
    <meta:initial-creator/>
    <dc:creator/>
    <meta:creation-date>2016-04-13T09:46:00Z</meta:creation-date>
    <dc:date>2016-04-13T09:46:00Z</dc:date>
    <meta:template xlink:href="Normal.dotm" xlink:type="simple"/>
    <meta:editing-cycles>1</meta:editing-cycles>
    <meta:editing-duration>PT0S</meta:editing-duration>
    <meta:document-statistic meta:page-count="2" meta:paragraph-count="4" meta:word-count="324" meta:character-count="2169" meta:row-count="15" meta:non-whitespace-character-count="1849"/>
  </office:meta>
</office:document-meta>
</file>