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line-height="99%" fo:text-align="center" style:justify-single-word="false" style:page-number="auto"/>
    </style:style>
    <style:style style:name="P2" style:family="paragraph" style:parent-style-name="Footer">
      <style:paragraph-properties fo:text-align="center" style:justify-single-word="false"/>
    </style:style>
    <style:style style:name="P3" style:family="paragraph" style:parent-style-name="List_20_Paragraph" style:list-style-name="WWNum1">
      <style:paragraph-properties fo:line-height="0.953cm" fo:text-align="justify" style:justify-single-word="false" style:snap-to-layout-grid="false"/>
    </style:style>
    <style:style style:name="P4" style:family="paragraph" style:parent-style-name="List_20_Paragraph" style:list-style-name="WWNum1">
      <style:paragraph-properties fo:margin-left="1.27cm" fo:margin-right="-0.85cm" fo:line-height="0.953cm" fo:text-align="justify" style:justify-single-word="false" fo:text-indent="-1.27cm" style:auto-text-indent="false" style:snap-to-layout-grid="false"/>
    </style:style>
    <style:style style:name="P5" style:family="paragraph" style:parent-style-name="List_20_Paragraph" style:list-style-name="WWNum1">
      <style:paragraph-properties fo:margin-left="1.27cm" fo:margin-right="-0.021cm" fo:line-height="0.953cm" fo:text-indent="-1.27cm" style:auto-text-indent="false" style:snap-to-layout-grid="false"/>
    </style:style>
    <style:style style:name="P6" style:family="paragraph" style:parent-style-name="List_20_Paragraph">
      <style:paragraph-properties fo:margin-left="3.256cm" fo:margin-right="0cm" fo:margin-top="0.318cm" fo:margin-bottom="0cm" loext:contextual-spacing="false" fo:line-height="0.953cm" fo:text-align="justify" style:justify-single-word="false" fo:text-indent="-2.579cm" style:auto-text-indent="false" style:snap-to-layout-grid="false"/>
    </style:style>
    <style:style style:name="P7" style:family="paragraph" style:parent-style-name="List_20_Paragraph">
      <style:paragraph-properties fo:margin-left="3.186cm" fo:margin-right="0cm" fo:line-height="0.953cm" fo:text-align="justify" style:justify-single-word="false" fo:text-indent="-2.508cm" style:auto-text-indent="false" style:snap-to-layout-grid="false"/>
    </style:style>
    <style:style style:name="P8" style:family="paragraph" style:parent-style-name="List_20_Paragraph">
      <style:paragraph-properties fo:margin-left="3.235cm" fo:margin-right="0cm" fo:line-height="0.953cm" fo:text-align="justify" style:justify-single-word="false" fo:text-indent="-1.309cm" style:auto-text-indent="false" style:snap-to-layout-grid="false"/>
    </style:style>
    <style:style style:name="P9" style:family="paragraph" style:parent-style-name="List_20_Paragraph">
      <style:paragraph-properties fo:margin-left="3.235cm" fo:margin-right="0cm" fo:margin-top="0cm" fo:margin-bottom="0.635cm" loext:contextual-spacing="false" fo:line-height="0.953cm" fo:text-align="justify" style:justify-single-word="false" fo:text-indent="-1.309cm" style:auto-text-indent="false" style:snap-to-layout-grid="false"/>
    </style:style>
    <style:style style:name="P10" style:family="paragraph" style:parent-style-name="List_20_Paragraph">
      <style:paragraph-properties fo:margin-left="3.796cm" fo:margin-right="0cm" fo:margin-top="0.635cm" fo:margin-bottom="0cm" loext:contextual-spacing="false" fo:line-height="0.917cm" fo:text-align="justify" style:justify-single-word="false" fo:text-indent="-3.771cm" style:auto-text-indent="fals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style:font-name-asian="標楷體1" style:font-size-asian="18pt" style:font-name-complex="Times New Roman1" style:font-size-complex="18pt"/>
    </style:style>
    <style:style style:name="T3" style:family="text">
      <style:text-properties style:font-name="標楷體" fo:font-size="18pt" style:font-name-asian="標楷體1" style:font-size-asian="18pt" style:font-name-complex="Times New Roman1" style:font-size-complex="18pt"/>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離島建設基金管理會第42次會議紀錄</text:span></text:p>
      <text:list xml:id="list8010486982983232028" text:style-name="WWNum1">
        <text:list-item>
          <text:p text:style-name="P3"><text:span text:style-name="T2">時間：109年5月8日（星期五）上午11時</text:span></text:p>
        </text:list-item>
        <text:list-item>
          <text:p text:style-name="P4"><text:span text:style-name="T2">地點：本會寶慶辦公區610會議室</text:span></text:p>
        </text:list-item>
        <text:list-item>
          <text:p text:style-name="P5"><text:span text:style-name="T2">主席：陳召集人美伶　　　　　　　</text:span><text:bookmark text:name="_GoBack"/><text:span text:style-name="T2">紀錄：陳世龍</text:span></text:p>
        </text:list-item>
        <text:list-item>
          <text:p text:style-name="P3"><text:span text:style-name="T2">出席人員：詳會議簽到簿（如後附）</text:span></text:p>
        </text:list-item>
        <text:list-item>
          <text:p text:style-name="P3"><text:span text:style-name="T2">報告事項</text:span></text:p>
        </text:list-item>
      </text:list>
      <text:p text:style-name="P6"><text:span text:style-name="T2">第一案：離島建設基金管理會第41次會議紀錄及辦理情形，報請公鑒。</text:span></text:p>
      <text:p text:style-name="P7"><text:span text:style-name="T2">決　定：洽悉。</text:span></text:p>
      <text:p text:style-name="P6"><text:span text:style-name="T2">第二案：離島建設基金運用概況，報請公鑒。</text:span></text:p>
      <text:p text:style-name="P7"><text:span text:style-name="T2">決　定：洽悉。</text:span></text:p>
      <text:p text:style-name="P6"><text:span text:style-name="T2">第三案：離島綜合建設實施方案基金補助計畫補助比例調整事宜，報請公鑒。</text:span></text:p>
      <text:p text:style-name="P7"><text:span text:style-name="T2">決　定：洽悉。</text:span></text:p>
      <text:p text:style-name="P6"><text:span text:style-name="T2">第四案：108年度（含以前年度）離島建設基金補助計畫未執行經費留待後續年度繼續使用案審核結果，報請公鑒。</text:span></text:p>
      <text:p text:style-name="P7"><text:span text:style-name="T2">決　定：</text:span></text:p>
      <text:p text:style-name="P8"><text:span text:style-name="T2">一、同意備查。</text:span></text:p>
      <text:p text:style-name="P8"><text:span text:style-name="T2">二、請各中央主管部會協助離島縣政府依相關規定加速計畫之執行。</text:span></text:p>
      <text:p text:style-name="P9"><text:span text:style-name="T2">三、有關澎湖縣政府</text:span><text:span text:style-name="T3">「</text:span><text:span text:style-name="T2">望安鄉公所辦公大樓新建工程計畫(104-110年)</text:span><text:span text:style-name="T3">」，截至108年度止，離島建設基金迄無實際支用數，請澎湖縣政府</text:span><text:soft-page-break/><text:span text:style-name="T3">按月將該計畫執行情形報表提供本會及中央主管機關(內政部)，以管控計畫之進展。</text:span></text:p>
      <text:list xml:id="list102702707952961" text:continue-numbering="true" text:style-name="WWNum1">
        <text:list-item>
          <text:p text:style-name="P3"><text:span text:style-name="T2">討論事項</text:span></text:p>
        </text:list-item>
      </text:list>
      <text:p text:style-name="P6"><text:span text:style-name="T2">第一案：離島建設基金108年度附屬單位決算，提請討論。</text:span></text:p>
      <text:p text:style-name="P7"><text:span text:style-name="T2">決　議：同意追認。</text:span></text:p>
      <text:p text:style-name="P6"><text:span text:style-name="T2">第二案：離島建設基金110年度附屬單位預算案，提請討論。</text:span></text:p>
      <text:p text:style-name="P7"><text:span text:style-name="T2">決　議：照案通過。</text:span></text:p>
      <text:p text:style-name="P10"><text:span text:style-name="T2">七、散會：上午11時3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318cm" fo:margin-bottom="0.074cm" fo:margin-left="2.544cm" fo:margin-right="2.556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27cm" fo:margin-left="0cm" fo:margin-right="0cm" fo:margin-top="2.327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yyen</meta:initial-creator>
    <dc:creator>陳世龍</dc:creator>
    <meta:editing-cycles>12</meta:editing-cycles>
    <meta:print-date>2020-05-13T03:18:00</meta:print-date>
    <meta:creation-date>2020-05-08T08:03:00</meta:creation-date>
    <dc:date>2020-05-14T02:24:00</dc:date>
    <meta:editing-duration>PT4H22M</meta:editing-duration>
    <meta:generator>LibreOffice/5.1.2.2$Windows_x86 LibreOffice_project/d3bf12ecb743fc0d20e0be0c58ca359301eb705f</meta:generator>
    <meta:document-statistic meta:table-count="0" meta:image-count="0" meta:object-count="0" meta:page-count="2" meta:paragraph-count="24" meta:word-count="467" meta:character-count="504" meta:non-whitespace-character-count="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