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top="0cm" fo:margin-bottom="0.318cm" loext:contextual-spacing="false" fo:line-height="99%" fo:text-align="center" style:justify-single-word="false" style:page-number="auto"/>
    </style:style>
    <style:style style:name="P2" style:family="paragraph" style:parent-style-name="List_20_Paragraph" style:list-style-name="WWNum1">
      <style:paragraph-properties fo:line-height="0.988cm" fo:text-align="justify" style:justify-single-word="false" style:snap-to-layout-grid="false"/>
    </style:style>
    <style:style style:name="P3" style:family="paragraph" style:parent-style-name="List_20_Paragraph" style:list-style-name="WWNum1">
      <style:paragraph-properties fo:margin-left="1.27cm" fo:margin-right="-0.85cm" fo:line-height="0.988cm" fo:text-align="justify" style:justify-single-word="false" fo:text-indent="-1.27cm" style:auto-text-indent="false" style:snap-to-layout-grid="false"/>
    </style:style>
    <style:style style:name="P4" style:family="paragraph" style:parent-style-name="List_20_Paragraph" style:list-style-name="WWNum1">
      <style:paragraph-properties fo:margin-left="1.27cm" fo:margin-right="-0.021cm" fo:line-height="0.988cm" fo:text-indent="-1.27cm" style:auto-text-indent="false" style:snap-to-layout-grid="false"/>
    </style:style>
    <style:style style:name="P5" style:family="paragraph" style:parent-style-name="List_20_Paragraph">
      <style:paragraph-properties fo:margin-left="3.256cm" fo:margin-right="0cm" fo:margin-top="0.318cm" fo:margin-bottom="0cm" loext:contextual-spacing="false" fo:line-height="0.988cm" fo:text-align="justify" style:justify-single-word="false" fo:text-indent="-2.579cm" style:auto-text-indent="false" style:snap-to-layout-grid="false"/>
    </style:style>
    <style:style style:name="P6" style:family="paragraph" style:parent-style-name="List_20_Paragraph">
      <style:paragraph-properties fo:margin-left="3.186cm" fo:margin-right="0cm" fo:line-height="0.988cm" fo:text-align="justify" style:justify-single-word="false" fo:text-indent="-2.508cm" style:auto-text-indent="false" style:snap-to-layout-grid="false"/>
    </style:style>
    <style:style style:name="P7" style:family="paragraph" style:parent-style-name="List_20_Paragraph">
      <style:paragraph-properties fo:margin-left="3.235cm" fo:margin-right="0cm" fo:line-height="0.988cm" fo:text-align="justify" style:justify-single-word="false" fo:text-indent="-1.309cm" style:auto-text-indent="false" style:snap-to-layout-grid="false"/>
    </style:style>
    <style:style style:name="P8" style:family="paragraph" style:parent-style-name="List_20_Paragraph">
      <style:paragraph-properties fo:margin-left="3.235cm" fo:margin-right="0cm" fo:margin-top="0cm" fo:margin-bottom="0.635cm" loext:contextual-spacing="false" fo:line-height="0.988cm" fo:text-align="justify" style:justify-single-word="false" fo:text-indent="-1.309cm" style:auto-text-indent="false" style:snap-to-layout-grid="false"/>
    </style:style>
    <style:style style:name="P9" style:family="paragraph" style:parent-style-name="List_20_Paragraph">
      <style:paragraph-properties fo:margin-left="3.796cm" fo:margin-right="0cm" fo:margin-top="0.635cm" fo:margin-bottom="0cm" loext:contextual-spacing="false" fo:line-height="0.917cm" fo:text-align="justify" style:justify-single-word="false" fo:text-indent="-3.771cm" style:auto-text-indent="false" style:snap-to-layout-grid="false"/>
    </style:style>
    <style:style style:name="P10" style:family="paragraph" style:parent-style-name="Footer">
      <style:paragraph-properties fo:text-align="center" style:justify-single-word="false"/>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8pt" style:font-name-asian="標楷體1" style:font-size-asian="18pt" style:font-name-complex="Times New Roman1" style:font-size-complex="18pt"/>
    </style:style>
    <style:style style:name="T3" style:family="text">
      <style:text-properties fo:color="#000000" style:font-name="Times New Roman" fo:font-size="18pt" style:font-name-asian="標楷體1" style:font-size-asian="18pt" style:font-name-complex="Times New Roman1" style:font-size-complex="18pt"/>
    </style:style>
    <style:style style:name="T4" style:family="text">
      <style:text-properties style:font-name="標楷體" fo:font-size="18pt" style:font-name-asian="標楷體1" style:font-size-asian="18pt" style:font-name-complex="Times New Roman1" style:font-size-complex="18pt"/>
    </style:style>
    <style:style style:name="T5"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離島建設基金管理會第43次會議紀錄</text:span></text:p>
      <text:list xml:id="list453988231437948988" text:style-name="WWNum1">
        <text:list-item>
          <text:p text:style-name="P2"><text:span text:style-name="T2">時間：110年5月4日（星期二）下午4時</text:span></text:p>
        </text:list-item>
        <text:list-item>
          <text:p text:style-name="P3"><text:span text:style-name="T2">地點：本會寶慶辦公區610會</text:span><text:bookmark text:name="_GoBack"/><text:span text:style-name="T2">議室</text:span></text:p>
        </text:list-item>
        <text:list-item>
          <text:p text:style-name="P4"><text:span text:style-name="T2">主席：龔召集人明鑫　　　　　　　 </text:span><text:span text:style-name="T3">記</text:span><text:span text:style-name="T2">錄：陳世龍</text:span></text:p>
        </text:list-item>
        <text:list-item>
          <text:p text:style-name="P2"><text:span text:style-name="T2">出席人員：詳會議簽到簿（如後附）</text:span></text:p>
        </text:list-item>
        <text:list-item>
          <text:p text:style-name="P2"><text:span text:style-name="T2">報告事項</text:span></text:p>
        </text:list-item>
      </text:list>
      <text:p text:style-name="P5"><text:span text:style-name="T2">第一案：離島建設基金管理會第42次會議紀錄及辦理情形，報請公鑒。</text:span></text:p>
      <text:p text:style-name="P6"><text:span text:style-name="T2">決　定：洽悉。</text:span></text:p>
      <text:p text:style-name="P5"><text:span text:style-name="T2">第二案：改聘離島建設基金管理會委員，報請公鑒。</text:span></text:p>
      <text:p text:style-name="P6"><text:span text:style-name="T2">決　定：洽悉。</text:span></text:p>
      <text:p text:style-name="P5"><text:span text:style-name="T2">第三案：離島建設基金運用概況，報請公鑒。</text:span></text:p>
      <text:p text:style-name="P6"><text:span text:style-name="T2">決　定：洽悉。</text:span></text:p>
      <text:p text:style-name="P5"><text:span text:style-name="T2">第四案：109年度（含以前年度）離島建設基金補助計畫未執行經費留待後續年度繼續使用案審核結果，報請公鑒。</text:span></text:p>
      <text:p text:style-name="P6"><text:span text:style-name="T2">決　定：</text:span></text:p>
      <text:p text:style-name="P7"><text:span text:style-name="T2">一、同意備查。</text:span></text:p>
      <text:p text:style-name="P7"><text:span text:style-name="T2">二、請國發會督促各中央主管部會積極協助離島縣政府推動各項計畫，以提升預算執行。</text:span></text:p>
      <text:p text:style-name="P8"><text:span text:style-name="T2">三、後續個案計畫倘有遭遇重大窒礙難行之情形，</text:span><text:span text:style-name="T4">中央主管部會可評估適度調整經費之運用，</text:span><text:soft-page-break/><text:span text:style-name="T4">俾讓本基金有限資源發揮最大效益。</text:span></text:p>
      <text:list xml:id="list95223371678116" text:continue-numbering="true" text:style-name="WWNum1">
        <text:list-item>
          <text:p text:style-name="P2"><text:span text:style-name="T2">討論事項</text:span></text:p>
        </text:list-item>
      </text:list>
      <text:p text:style-name="P5"><text:span text:style-name="T2">第一案：離島建設基金109年度附屬單位決算，提請討論。</text:span></text:p>
      <text:p text:style-name="P6"><text:span text:style-name="T2">決　議：同意追認。</text:span></text:p>
      <text:p text:style-name="P5"><text:span text:style-name="T2">第二案：離島建設基金111年度附屬單位預算案，提請討論。</text:span></text:p>
      <text:p text:style-name="P6"><text:span text:style-name="T2">決　議：照案通過。</text:span></text:p>
      <text:p text:style-name="P9"><text:span text:style-name="T2">七、散會：下午4時3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2.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1.27cm" fo:margin-left="2.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1.27cm" fo:margin-left="4.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3.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4.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318cm" fo:margin-bottom="0.074cm" fo:margin-left="2.544cm" fo:margin-right="2.556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427cm" fo:margin-left="0cm" fo:margin-right="0cm" fo:margin-top="2.327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yyen</meta:initial-creator>
    <dc:creator>陳世龍</dc:creator>
    <meta:editing-cycles>8</meta:editing-cycles>
    <meta:print-date>2021-05-10T02:45:00</meta:print-date>
    <meta:creation-date>2021-05-10T02:45:00</meta:creation-date>
    <dc:date>2021-08-12T01:34:00</dc:date>
    <meta:editing-duration>PT7M</meta:editing-duration>
    <meta:generator>LibreOffice/5.1.2.2$Windows_x86 LibreOffice_project/d3bf12ecb743fc0d20e0be0c58ca359301eb705f</meta:generator>
    <meta:document-statistic meta:table-count="0" meta:image-count="0" meta:object-count="0" meta:page-count="2" meta:paragraph-count="24" meta:word-count="427" meta:character-count="454" meta:non-whitespace-character-count="4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