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5.876cm" fo:margin-right="-0.161cm" fo:line-height="0.635cm" fo:text-align="justify" style:justify-single-word="false" fo:text-indent="0cm" style:auto-text-indent="false"/>
    </style:style>
    <style:style style:name="P3" style:family="paragraph" style:parent-style-name="Standard">
      <style:paragraph-properties fo:margin-left="5.876cm" fo:margin-right="-0.161cm" fo:line-height="0.635cm" fo:text-align="justify" style:justify-single-word="false" fo:text-indent="0cm" style:auto-text-indent="false"/>
      <style:text-properties style:font-name="標楷體" fo:font-size="13pt" style:letter-kerning="false" style:font-name-asian="標楷體1" style:font-size-asian="13pt" style:font-name-complex="細明體" style:font-size-complex="13pt"/>
    </style:style>
    <style:style style:name="P4" style:family="paragraph" style:parent-style-name="Standard">
      <style:paragraph-properties fo:margin-left="5.876cm" fo:margin-right="-0.161cm" fo:margin-top="0.127cm" fo:margin-bottom="0cm" loext:contextual-spacing="false" fo:line-height="0.63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.501cm" fo:margin-right="0cm" fo:margin-top="0cm" fo:margin-bottom="0.318cm" loext:contextual-spacing="false" fo:line-height="0.776cm" fo:text-align="justify" style:justify-single-word="false" fo:orphans="2" fo:widows="2" fo:text-indent="-3.501cm" style:auto-text-indent="false"/>
    </style:style>
    <style:style style:name="P6" style:family="paragraph" style:parent-style-name="Standard">
      <style:paragraph-properties fo:margin-left="3.501cm" fo:margin-right="0cm" fo:line-height="0.776cm" fo:text-align="justify" style:justify-single-word="false" fo:orphans="2" fo:widows="2" fo:text-indent="-3.501cm" style:auto-text-indent="false"/>
    </style:style>
    <style:style style:name="P7" style:family="paragraph" style:parent-style-name="Standard">
      <style:paragraph-properties fo:margin-left="3.501cm" fo:margin-right="0cm" fo:line-height="0.776cm" fo:text-align="justify" style:justify-single-word="false" fo:orphans="2" fo:widows="2" fo:text-indent="-0.019cm" style:auto-text-indent="false"/>
    </style:style>
    <style:style style:name="P8" style:family="paragraph" style:parent-style-name="Standard">
      <style:paragraph-properties fo:margin-left="3.501cm" fo:margin-right="0cm" fo:margin-top="0cm" fo:margin-bottom="0.318cm" loext:contextual-spacing="false" fo:line-height="0.776cm" fo:text-align="justify" style:justify-single-word="false" fo:orphans="2" fo:widows="2" fo:text-indent="-0.019cm" style:auto-text-indent="false"/>
    </style:style>
    <style:style style:name="P9" style:family="paragraph" style:parent-style-name="Standard">
      <style:paragraph-properties fo:margin-left="4.538cm" fo:margin-right="0cm" fo:line-height="0.776cm" fo:text-align="justify" style:justify-single-word="false" fo:orphans="2" fo:widows="2" fo:text-indent="-1.037cm" style:auto-text-indent="false"/>
    </style:style>
    <style:style style:name="P10" style:family="paragraph" style:parent-style-name="Standard">
      <style:paragraph-properties fo:margin-left="4.538cm" fo:margin-right="0cm" fo:margin-top="0cm" fo:margin-bottom="0.318cm" loext:contextual-spacing="false" fo:line-height="0.776cm" fo:text-align="justify" style:justify-single-word="false" fo:orphans="2" fo:widows="2" fo:text-indent="-1.037cm" style:auto-text-indent="false"/>
    </style:style>
    <style:style style:name="P11" style:family="paragraph" style:parent-style-name="Standard">
      <style:paragraph-properties fo:margin-left="3.501cm" fo:margin-right="0cm" fo:margin-top="0cm" fo:margin-bottom="0.318cm" loext:contextual-spacing="false" fo:line-height="0.776cm" fo:text-align="justify" style:justify-single-word="false" fo:orphans="2" fo:widows="2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letter-spacing="-0.018cm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style:letter-kerning="false" style:font-name-asian="標楷體1" style:font-name-complex="細明體"/>
    </style:style>
    <style:style style:name="T3" style:family="text">
      <style:text-properties style:font-name="標楷體" fo:font-size="16pt" fo:letter-spacing="-0.018cm" style:letter-kerning="false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離島建設基金收支保管及運用辦法</text:span></text:p>
      <text:p text:style-name="P2"><text:span text:style-name="T2">中華民國90年3月16日行政院（90）台孝授二字第02544號令訂定發布全文17條；並自發布日起施行</text:span></text:p>
      <text:p text:style-name="P4"><text:span text:style-name="T2">中華民國93年12月2日行政院院授主孝二字第0930007608B號令修正發布第8、12、15條條文；並刪除第2條條文</text:span></text:p>
      <text:p text:style-name="P4"><text:span text:style-name="T2">中華民國94年11月23日行政院院授主孝一字第0940008508A號令修正發布第5、8、10條條文</text:span></text:p>
      <text:p text:style-name="P4"><text:span text:style-name="T2">中華民國98年3月13日行政院院授主孝一字第0980001430A號令修正發布第4、8條條文</text:span></text:p>
      <text:p text:style-name="P4"><text:span text:style-name="T2">中華民國98年12月16日行政院院授主孝一字第0980007365A <text:s/>號令修正發布第8條條文</text:span></text:p>
      <text:p text:style-name="P4"><text:span text:style-name="T2">中華民國103年3月28日行政院院授主基法字第1030200210A號令修正發布第6、8、15條條文</text:span></text:p>
      <text:p text:style-name="P4"><text:span text:style-name="T2">中華民國104年10月29日行政院院授主基法字第1040200900A號令修正發布第10條條文</text:span></text:p>
      <text:p text:style-name="P4"><text:span text:style-name="T2">中華民國106年10月30日行政院院授主基法字第1060200891A號令修正發布第8條條文</text:span></text:p>
      <text:p text:style-name="P3"/>
      <text:p text:style-name="P5"><text:span text:style-name="T3">第一條<text:tab/>為了加速離島建設，特依離島建設條例第十六條第一項規定，設置離島建設基金(以下簡稱本基金)，並依同條第二項及預算法第二十一條規定，訂定本辦法。</text:span></text:p>
      <text:p text:style-name="P5"><text:span text:style-name="T3">第二條<text:tab/>(刪除)</text:span></text:p>
      <text:p text:style-name="P5"><text:span text:style-name="T3">第三條<text:tab/>本基金為預算法第四條第一項第二款所定之特種基金，編製附屬單位預算，以行政院為主管機關。</text:span></text:p>
      <text:p text:style-name="P6"><text:span text:style-name="T3">第四條<text:tab/>本基金之來源如下：</text:span></text:p>
      <text:p text:style-name="P7"><text:span text:style-name="T3">一、中央政府分十年編列預算或指定財源撥入。</text:span></text:p>
      <text:p text:style-name="P7"><text:soft-page-break/><text:span text:style-name="T3">二、縣(市)主管機關編列預算撥入。</text:span></text:p>
      <text:p text:style-name="P7"><text:span text:style-name="T3">三、基金孳息。</text:span></text:p>
      <text:p text:style-name="P7"><text:span text:style-name="T3">四、人民或團體之捐助。</text:span></text:p>
      <text:p text:style-name="P7"><text:span text:style-name="T3">五、觀光博弈業特許費。</text:span></text:p>
      <text:p text:style-name="P8"><text:span text:style-name="T3">六、其他收入。</text:span></text:p>
      <text:p text:style-name="P6"><text:span text:style-name="T3">第五條<text:tab/>本基金之用途如下：</text:span></text:p>
      <text:p text:style-name="P9"><text:span text:style-name="T3">一、離島開發建設計畫之補助、貸款及投資項目。</text:span></text:p>
      <text:p text:style-name="P9"><text:span text:style-name="T3">二、為辦理離島建設之需要，需修訂縣(市)綜合發展計畫，或訂定離島綜合建設實施方案所需經費之補助。</text:span></text:p>
      <text:p text:style-name="P9"><text:span text:style-name="T3">三、離島建設指導委員會所需之經費。</text:span></text:p>
      <text:p text:style-name="P9"><text:span text:style-name="T3">四、管理及總務支出。</text:span></text:p>
      <text:p text:style-name="P9"><text:span text:style-name="T3">五、其他有關支出。</text:span></text:p>
      <text:p text:style-name="P11"><text:span text:style-name="T3">前項第一款用途，應以納入離島綜合建設實施方案之項目為優先。</text:span></text:p>
      <text:p text:style-name="P5"><text:span text:style-name="T3">第六條<text:tab/>本基金之保管及運用應注重收益性及安全性，其存儲並應依公庫法及其相關法令規定辦理。</text:span></text:p>
      <text:p text:style-name="P5"><text:span text:style-name="T3">第七條<text:tab/>本基金為應業務需要，得購買政府公債、國庫券或其他短期票券。</text:span></text:p>
      <text:p text:style-name="P5"><text:span text:style-name="T3">第八條<text:tab/>本基金之收支、保管及運用，應設置離島建設基金管理會(以下簡稱本會)，置委員十一人至十五人，其中一人為召集人，由國家發展委員會主任委員擔任，一人為副召集人，由</text:span><text:span text:style-name="T4">行政院主計總處</text:span><text:span text:style-name="T3">副主計長擔任；副召集人及其餘委員，由國家發展委員會就相關機關代表及有關人員聘兼之。</text:span></text:p>
      <text:p text:style-name="P5"><text:span text:style-name="T3">第九條<text:tab/>本會置執行秘書一人，組長三人至五人，組員若干人，均就現職人員派兼之。</text:span></text:p>
      <text:p text:style-name="P5"><text:soft-page-break/><text:span text:style-name="T3">第十條<text:tab/>本會原則每三個月至六個月開會一次，必要時得召開臨時會議，均由召集人召集之；召集人因故不能出席時，由副召集人代理之；副召集人亦不能出席時，由出席委員互推一人代理之。</text:span></text:p>
      <text:p text:style-name="P6"><text:span text:style-name="T3">第十一條<text:tab/>本會之任務如下：</text:span></text:p>
      <text:p text:style-name="P9"><text:span text:style-name="T3">一、本基金收支、保管及運用之審議。</text:span></text:p>
      <text:p text:style-name="P9"><text:span text:style-name="T3">二、本基金年度預算及決算之審議。</text:span></text:p>
      <text:p text:style-name="P9"><text:span text:style-name="T3">三、本基金運用執行情形之考核。</text:span></text:p>
      <text:p text:style-name="P10"><text:span text:style-name="T3">四、其他有關事項。</text:span></text:p>
      <text:p text:style-name="P5"><text:span text:style-name="T3">第十二條<text:tab/>本會委員及派兼人員均為無給職。</text:span></text:p>
      <text:p text:style-name="P5"><text:span text:style-name="T3">第十三條<text:tab/>本基金有關預算編製與執行及決算編造，應依預算法、會計法、決算法、審計法及相關法令規定辦理。</text:span></text:p>
      <text:p text:style-name="P5"><text:span text:style-name="T3">第十四條<text:tab/>本基金會計事務之處理，應依規定訂定會計制度。</text:span></text:p>
      <text:p text:style-name="P5"><text:span text:style-name="T3">第十五條<text:tab/>本基金年度決算如有賸餘，應依規定辦理分配。</text:span></text:p>
      <text:p text:style-name="P5"><text:span text:style-name="T3">第十六條<text:tab/>本基金結束時，應予結算，其餘存權益應解繳國庫。</text:span></text:p>
      <text:p text:style-name="P5"><text:span text:style-name="T3">第十七條<text:tab/>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141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399cm" fo:margin-left="0cm" fo:margin-right="0cm" fo:margin-top="2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世龍</dc:creator>
    <meta:editing-cycles>7</meta:editing-cycles>
    <meta:creation-date>2014-04-02T03:16:00</meta:creation-date>
    <dc:date>2018-01-18T02:06:00</dc:date>
    <meta:editing-duration>PT10M</meta:editing-duration>
    <meta:generator>NDCODFApplicationTools/0.1.3$Windows_x86 LibreOffice_project/e29715c8496ba3829332c1d3ecdbe3567a40a62b</meta:generator>
    <meta:document-statistic meta:table-count="0" meta:image-count="0" meta:object-count="0" meta:page-count="3" meta:paragraph-count="43" meta:word-count="1218" meta:character-count="1341" meta:non-whitespace-character-count="13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