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default-cell-style-name="ce1"/>
        <table:table-column table:style-name="co9" table:default-cell-style-name="ce23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5" table:style-name="ce15">
            <text:p>21.50<text:s/></text:p>
          </table:table-cell>
          <table:table-cell office:value-type="float" office:value="105.97" table:style-name="ce13">
            <text:p>105.97<text:s/></text:p>
          </table:table-cell>
          <table:table-cell office:value-type="float" office:value="20.67" table:style-name="ce16">
            <text:p>20.67<text:s/></text:p>
          </table:table-cell>
          <table:table-cell office:value-type="float" office:value="101.9" table:style-name="ce17">
            <text:p>101.9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1" table:style-name="ce15">
            <text:p>21.21<text:s/></text:p>
          </table:table-cell>
          <table:table-cell office:value-type="float" office:value="103.67" table:style-name="ce13">
            <text:p>103.67<text:s/></text:p>
          </table:table-cell>
          <table:table-cell office:value-type="float" office:value="21.14" table:style-name="ce16">
            <text:p>21.14<text:s/></text:p>
          </table:table-cell>
          <table:table-cell office:value-type="float" office:value="103.36" table:style-name="ce17">
            <text:p>103.3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20.96" table:style-name="ce15">
            <text:p>20.96<text:s/></text:p>
          </table:table-cell>
          <table:table-cell office:value-type="float" office:value="101.62" table:style-name="ce13">
            <text:p>101.62<text:s/></text:p>
          </table:table-cell>
          <table:table-cell office:value-type="float" office:value="21.56" table:style-name="ce16">
            <text:p>21.56<text:s/></text:p>
          </table:table-cell>
          <table:table-cell office:value-type="float" office:value="104.54" table:style-name="ce17">
            <text:p>104.5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9" table:style-name="ce17">
            <text:p>105.1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20.59" table:style-name="ce15">
            <text:p>20.5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3" table:style-name="ce17">
            <text:p>105.2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48" table:style-name="ce15">
            <text:p>20.48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3" table:style-name="ce17">
            <text:p>104.6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5" table:style-name="ce14">
            <text:p>97.35<text:s/></text:p>
          </table:table-cell>
          <table:table-cell office:value-type="float" office:value="20.45" table:style-name="ce15">
            <text:p>20.45<text:s/></text:p>
          </table:table-cell>
          <table:table-cell office:value-type="float" office:value="95.91" table:style-name="ce13">
            <text:p>95.91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7" table:style-name="ce17">
            <text:p>103.3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95.42" table:style-name="ce13">
            <text:p>95.42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1" table:style-name="ce17">
            <text:p>101.7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6" table:style-name="ce15">
            <text:p>20.66<text:s/></text:p>
          </table:table-cell>
          <table:table-cell office:value-type="float" office:value="95.34" table:style-name="ce13">
            <text:p>95.34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79" table:style-name="ce17">
            <text:p>99.7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6" table:style-name="ce15">
            <text:p>20.86<text:s/></text:p>
          </table:table-cell>
          <table:table-cell office:value-type="float" office:value="95.46" table:style-name="ce13">
            <text:p>95.46<text:s/></text:p>
          </table:table-cell>
          <table:table-cell office:value-type="float" office:value="21.4" table:style-name="ce16">
            <text:p>21.40<text:s/></text:p>
          </table:table-cell>
          <table:table-cell office:value-type="float" office:value="97.93" table:style-name="ce17">
            <text:p>97.9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" table:style-name="ce15">
            <text:p>21.10<text:s/></text:p>
          </table:table-cell>
          <table:table-cell office:value-type="float" office:value="95.74" table:style-name="ce13">
            <text:p>95.74<text:s/></text:p>
          </table:table-cell>
          <table:table-cell office:value-type="float" office:value="21.21" table:style-name="ce16">
            <text:p>21.21<text:s/></text:p>
          </table:table-cell>
          <table:table-cell office:value-type="float" office:value="96.24" table:style-name="ce17">
            <text:p>96.2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21.07" table:style-name="ce16">
            <text:p>21.07<text:s/></text:p>
          </table:table-cell>
          <table:table-cell office:value-type="float" office:value="94.8" table:style-name="ce17">
            <text:p>94.8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3.63" table:style-name="ce17">
            <text:p>93.6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1" table:style-name="ce15">
            <text:p>21.91<text:s/></text:p>
          </table:table-cell>
          <table:table-cell office:value-type="float" office:value="96.92" table:style-name="ce13">
            <text:p>96.9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3" table:style-name="ce17">
            <text:p>92.8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19" table:style-name="ce15">
            <text:p>22.19<text:s/>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48" table:style-name="ce17">
            <text:p>92.4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7.98" table:style-name="ce13">
            <text:p>97.98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2" table:style-name="ce17">
            <text:p>92.6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5" table:style-name="ce17">
            <text:p>93.2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1" table:style-name="ce13">
            <text:p>24.91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3.36" table:style-name="ce15">
            <text:p>23.36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5" table:style-name="ce13">
            <text:p>25.15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79" table:style-name="ce15">
            <text:p>23.79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2" table:style-name="ce17">
            <text:p>95.2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" table:style-name="ce15">
            <text:p>24.20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2" table:style-name="ce17">
            <text:p>96.0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59" table:style-name="ce15">
            <text:p>24.59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9" table:style-name="ce13">
            <text:p>25.69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5" table:style-name="ce15">
            <text:p>24.95<text:s/></text:p>
          </table:table-cell>
          <table:table-cell office:value-type="float" office:value="103.26" table:style-name="ce13">
            <text:p>103.26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29" table:style-name="ce17">
            <text:p>97.2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28" table:style-name="ce15">
            <text:p>25.28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6" table:style-name="ce13">
            <text:p>26.1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58" table:style-name="ce15">
            <text:p>25.58<text:s/></text:p>
          </table:table-cell>
          <table:table-cell office:value-type="float" office:value="104.2" table:style-name="ce13">
            <text:p>104.20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8" table:style-name="ce17">
            <text:p>98.8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6" table:style-name="ce13">
            <text:p>26.3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2" table:style-name="ce17">
            <text:p>99.62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04.74" table:style-name="ce13">
            <text:p>104.74<text:s/></text:p>
          </table:table-cell>
          <table:table-cell office:value-type="float" office:value="25.05" table:style-name="ce16">
            <text:p>25.05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6" table:style-name="ce14">
            <text:p>106.60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46" table:style-name="ce16">
            <text:p>25.46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104.69" table:style-name="ce13">
            <text:p>104.69<text:s/></text:p>
          </table:table-cell>
          <table:table-cell office:value-type="float" office:value="25.84" table:style-name="ce16">
            <text:p>25.84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5" table:style-name="ce13">
            <text:p>26.95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26.59" table:style-name="ce15">
            <text:p>26.59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4.03" table:style-name="ce13">
            <text:p>104.03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7" table:style-name="ce17">
            <text:p>103.7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3.52" table:style-name="ce13">
            <text:p>103.52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2" table:style-name="ce17">
            <text:p>107.4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28.68" table:style-name="ce16">
            <text:p>28.68<text:s/></text:p>
          </table:table-cell>
          <table:table-cell office:value-type="float" office:value="108.12" table:style-name="ce17">
            <text:p>108.1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" table:style-name="ce14">
            <text:p>97.40<text:s/></text:p>
          </table:table-cell>
          <table:table-cell office:value-type="float" office:value="26.55" table:style-name="ce15">
            <text:p>26.55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69" table:style-name="ce17">
            <text:p>108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26.49" table:style-name="ce15">
            <text:p>26.49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4" table:style-name="ce17">
            <text:p>108.4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7" table:style-name="ce17">
            <text:p>107.7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1" table:style-name="ce13">
            <text:p>25.51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26.08" table:style-name="ce15">
            <text:p>26.08<text:s/>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5" table:style-name="ce15">
            <text:p>25.85<text:s/></text:p>
          </table:table-cell>
          <table:table-cell office:value-type="float" office:value="93.68" table:style-name="ce13">
            <text:p>93.68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1" table:style-name="ce17">
            <text:p>106.2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7" table:style-name="ce14">
            <text:p>90.27<text:s/></text:p>
          </table:table-cell>
          <table:table-cell office:value-type="float" office:value="25.65" table:style-name="ce15">
            <text:p>25.65<text:s/></text:p>
          </table:table-cell>
          <table:table-cell office:value-type="float" office:value="92.3" table:style-name="ce13">
            <text:p>92.30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49" table:style-name="ce15">
            <text:p>25.49<text:s/></text:p>
          </table:table-cell>
          <table:table-cell office:value-type="float" office:value="91.08" table:style-name="ce13">
            <text:p>91.08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1" table:style-name="ce17">
            <text:p>104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46" table:style-name="ce15">
            <text:p>25.46<text:s/></text:p>
          </table:table-cell>
          <table:table-cell office:value-type="float" office:value="90.31" table:style-name="ce13">
            <text:p>90.31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59" table:style-name="ce15">
            <text:p>25.59<text:s/></text:p>
          </table:table-cell>
          <table:table-cell office:value-type="float" office:value="90.11" table:style-name="ce13">
            <text:p>90.11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90.41" table:style-name="ce13">
            <text:p>90.41<text:s/></text:p>
          </table:table-cell>
          <table:table-cell office:value-type="float" office:value="28.93" table:style-name="ce16">
            <text:p>28.93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79" table:style-name="ce13">
            <text:p>26.79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91.26" table:style-name="ce13">
            <text:p>91.26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87" table:style-name="ce15">
            <text:p>26.87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28.9" table:style-name="ce16">
            <text:p>28.90<text:s/></text:p>
          </table:table-cell>
          <table:table-cell office:value-type="float" office:value="99.5" table:style-name="ce17">
            <text:p>99.5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48" table:style-name="ce15">
            <text:p>27.48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08" table:style-name="ce15">
            <text:p>28.08<text:s/></text:p>
          </table:table-cell>
          <table:table-cell office:value-type="float" office:value="95.15" table:style-name="ce13">
            <text:p>95.15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6" table:style-name="ce17">
            <text:p>98.2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3" table:style-name="ce15">
            <text:p>28.63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1" table:style-name="ce17">
            <text:p>97.6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97.06" table:style-name="ce13">
            <text:p>97.06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2" table:style-name="ce15">
            <text:p>29.62<text:s/></text:p>
          </table:table-cell>
          <table:table-cell office:value-type="float" office:value="97.92" table:style-name="ce13">
            <text:p>97.92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4" table:style-name="ce15">
            <text:p>30.14<text:s/>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4" table:style-name="ce15">
            <text:p>30.64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1" table:style-name="ce13">
            <text:p>30.71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09" table:style-name="ce15">
            <text:p>31.09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31.57" table:style-name="ce15">
            <text:p>31.5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8" table:style-name="ce14">
            <text:p>100.08<text:s/></text:p>
          </table:table-cell>
          <table:table-cell office:value-type="float" office:value="32.090000000000003" table:style-name="ce15">
            <text:p>32.09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08" table:style-name="ce15">
            <text:p>33.08<text:s/></text:p>
          </table:table-cell>
          <table:table-cell office:value-type="float" office:value="103.34" table:style-name="ce13">
            <text:p>103.34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8" table:style-name="ce17">
            <text:p>93.2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" table:style-name="ce13">
            <text:p>32.86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" table:style-name="ce15">
            <text:p>33.50<text:s/></text:p>
          </table:table-cell>
          <table:table-cell office:value-type="float" office:value="103.86" table:style-name="ce13">
            <text:p>103.86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1" table:style-name="ce17">
            <text:p>93.0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9" table:style-name="ce14">
            <text:p>102.29<text:s/></text:p>
          </table:table-cell>
          <table:table-cell office:value-type="float" office:value="33.880000000000003" table:style-name="ce15">
            <text:p>33.88<text:s/></text:p>
          </table:table-cell>
          <table:table-cell office:value-type="float" office:value="104.24" table:style-name="ce13">
            <text:p>104.24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17" table:style-name="ce15">
            <text:p>34.17<text:s/>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2" table:style-name="ce17">
            <text:p>92.6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39" table:style-name="ce15">
            <text:p>34.39<text:s/></text:p>
          </table:table-cell>
          <table:table-cell office:value-type="float" office:value="104.29" table:style-name="ce13">
            <text:p>104.29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40000000000003" table:style-name="ce13">
            <text:p>34.34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56" table:style-name="ce15">
            <text:p>34.56<text:s/></text:p>
          </table:table-cell>
          <table:table-cell office:value-type="float" office:value="104.09" table:style-name="ce13">
            <text:p>104.09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4" table:style-name="ce13">
            <text:p>34.64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34.72" table:style-name="ce15">
            <text:p>34.72<text:s/>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5" table:style-name="ce13">
            <text:p>34.85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34.869999999999997" table:style-name="ce15">
            <text:p>34.87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3.28" table:style-name="ce14">
            <text:p>103.28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5" table:style-name="ce13">
            <text:p>35.00<text:s/></text:p>
          </table:table-cell>
          <table:table-cell office:value-type="float" office:value="102.79" table:style-name="ce14">
            <text:p>102.79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3.1" table:style-name="ce13">
            <text:p>103.10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6" table:style-name="ce17">
            <text:p>94.8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2.14" table:style-name="ce14">
            <text:p>102.14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3" table:style-name="ce13">
            <text:p>34.93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2" table:style-name="ce17">
            <text:p>95.8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1.05" table:style-name="ce14">
            <text:p>101.05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2" table:style-name="ce17">
            <text:p>96.5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101" table:style-name="ce14">
            <text:p>101.00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9" table:style-name="ce13">
            <text:p>35.79<text:s/></text:p>
          </table:table-cell>
          <table:table-cell office:value-type="float" office:value="101.96" table:style-name="ce14">
            <text:p>101.96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35.08" table:style-name="ce15">
            <text:p>35.08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9999999999997" table:style-name="ce13">
            <text:p>37.16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35.340000000000003" table:style-name="ce15">
            <text:p>35.34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1" table:style-name="ce13">
            <text:p>37.51<text:s/></text:p>
          </table:table-cell>
          <table:table-cell office:value-type="float" office:value="105.14" table:style-name="ce14">
            <text:p>105.14<text:s/></text:p>
          </table:table-cell>
          <table:table-cell office:value-type="float" office:value="35.54" table:style-name="ce15">
            <text:p>35.54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5.26" table:style-name="ce14">
            <text:p>105.26<text:s/></text:p>
          </table:table-cell>
          <table:table-cell office:value-type="float" office:value="35.78" table:style-name="ce15">
            <text:p>35.78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36.49" table:style-name="ce16">
            <text:p>36.49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49" table:style-name="ce14">
            <text:p>104.49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36.520000000000003" table:style-name="ce16">
            <text:p>36.52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92" table:style-name="ce14">
            <text:p>103.92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9999999999997" table:style-name="ce13">
            <text:p>37.80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37.46" table:style-name="ce15">
            <text:p>37.46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37.700000000000003" table:style-name="ce16">
            <text:p>37.70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37" table:style-name="ce14">
            <text:p>103.37<text:s/></text:p>
          </table:table-cell>
          <table:table-cell office:value-type="float" office:value="37.72" table:style-name="ce15">
            <text:p>37.72<text:s/>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38.25" table:style-name="ce16">
            <text:p>38.25<text:s/></text:p>
          </table:table-cell>
          <table:table-cell office:value-type="float" office:value="104.46" table:style-name="ce17">
            <text:p>104.4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13" table:style-name="ce14">
            <text:p>103.13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38.68" table:style-name="ce16">
            <text:p>38.68<text:s/></text:p>
          </table:table-cell>
          <table:table-cell office:value-type="float" office:value="105.4" table:style-name="ce17">
            <text:p>105.4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38.93" table:style-name="ce16">
            <text:p>38.93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39.07" table:style-name="ce16">
            <text:p>39.07<text:s/></text:p>
          </table:table-cell>
          <table:table-cell office:value-type="float" office:value="106.05" table:style-name="ce17">
            <text:p>106.0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8" table:style-name="ce14">
            <text:p>102.08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39.159999999999997" table:style-name="ce16">
            <text:p>39.16<text:s/></text:p>
          </table:table-cell>
          <table:table-cell office:value-type="float" office:value="106.07" table:style-name="ce17">
            <text:p>106.0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5" table:style-name="ce14">
            <text:p>101.45<text:s/></text:p>
          </table:table-cell>
          <table:table-cell office:value-type="float" office:value="36.67" table:style-name="ce15">
            <text:p>36.67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39.21" table:style-name="ce16">
            <text:p>39.21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4" table:style-name="ce13">
            <text:p>37.40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36.369999999999997" table:style-name="ce15">
            <text:p>36.37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39.32" table:style-name="ce16">
            <text:p>39.32<text:s/></text:p>
          </table:table-cell>
          <table:table-cell office:value-type="float" office:value="106.11" table:style-name="ce17">
            <text:p>106.1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5" table:style-name="ce13">
            <text:p>37.35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36.15" table:style-name="ce15">
            <text:p>36.15<text:s/>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39.520000000000003" table:style-name="ce16">
            <text:p>39.52<text:s/></text:p>
          </table:table-cell>
          <table:table-cell office:value-type="float" office:value="106.45" table:style-name="ce17">
            <text:p>106.4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9999999999997" table:style-name="ce13">
            <text:p>37.37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5" table:style-name="ce17">
            <text:p>107.2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4" table:style-name="ce14">
            <text:p>100.40<text:s/></text:p>
          </table:table-cell>
          <table:table-cell office:value-type="float" office:value="35.950000000000003" table:style-name="ce15">
            <text:p>35.95<text:s/></text:p>
          </table:table-cell>
          <table:table-cell office:value-type="float" office:value="96.46" table:style-name="ce13">
            <text:p>96.46<text:s/></text:p>
          </table:table-cell>
          <table:table-cell office:value-type="float" office:value="40.36" table:style-name="ce16">
            <text:p>40.36<text:s/></text:p>
          </table:table-cell>
          <table:table-cell office:value-type="float" office:value="108.29" table:style-name="ce17">
            <text:p>108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23" table:style-name="ce14">
            <text:p>100.23<text:s/></text:p>
          </table:table-cell>
          <table:table-cell office:value-type="float" office:value="35.96" table:style-name="ce15">
            <text:p>35.96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93" table:style-name="ce17">
            <text:p>108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2" table:style-name="ce13">
            <text:p>37.32<text:s/></text:p>
          </table:table-cell>
          <table:table-cell office:value-type="float" office:value="99.74" table:style-name="ce14">
            <text:p>99.74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40.51" table:style-name="ce16">
            <text:p>40.51<text:s/></text:p>
          </table:table-cell>
          <table:table-cell office:value-type="float" office:value="108.03" table:style-name="ce17">
            <text:p>108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40.07" table:style-name="ce16">
            <text:p>40.07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5" table:style-name="ce14">
            <text:p>96.25<text:s/></text:p>
          </table:table-cell>
          <table:table-cell office:value-type="float" office:value="36.24" table:style-name="ce15">
            <text:p>36.24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38.799999999999997" table:style-name="ce16">
            <text:p>38.80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3" table:style-name="ce15">
            <text:p>36.53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38" table:style-name="ce16">
            <text:p>38.00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8" table:style-name="ce13">
            <text:p>35.08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7.99" table:style-name="ce17">
            <text:p>97.9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4" table:style-name="ce14">
            <text:p>91.94<text:s/></text:p>
          </table:table-cell>
          <table:table-cell office:value-type="float" office:value="36.82" table:style-name="ce15">
            <text:p>36.82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5" table:style-name="ce13">
            <text:p>35.15<text:s/></text:p>
          </table:table-cell>
          <table:table-cell office:value-type="float" office:value="92.04" table:style-name="ce14">
            <text:p>92.04<text:s/></text:p>
          </table:table-cell>
          <table:table-cell office:value-type="float" office:value="36.9" table:style-name="ce15">
            <text:p>36.90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36.21" table:style-name="ce16">
            <text:p>36.21<text:s/></text:p>
          </table:table-cell>
          <table:table-cell office:value-type="float" office:value="94.84" table:style-name="ce17">
            <text:p>94.8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4" table:style-name="ce14">
            <text:p>92.54<text:s/></text:p>
          </table:table-cell>
          <table:table-cell office:value-type="float" office:value="36.96" table:style-name="ce15">
            <text:p>36.96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" table:style-name="ce13">
            <text:p>35.90<text:s/></text:p>
          </table:table-cell>
          <table:table-cell office:value-type="float" office:value="93.41" table:style-name="ce14">
            <text:p>93.41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37.22" table:style-name="ce15">
            <text:p>37.22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56" table:style-name="ce16">
            <text:p>36.56<text:s/></text:p>
          </table:table-cell>
          <table:table-cell office:value-type="float" office:value="94.81" table:style-name="ce17">
            <text:p>94.8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4" table:style-name="ce13">
            <text:p>37.14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37.54" table:style-name="ce15">
            <text:p>37.54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38" table:style-name="ce15">
            <text:p>38.00<text:s/></text:p>
          </table:table-cell>
          <table:table-cell office:value-type="float" office:value="97.84" table:style-name="ce13">
            <text:p>97.84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56" table:style-name="ce15">
            <text:p>38.56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15" table:style-name="ce15">
            <text:p>39.15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5" table:style-name="ce17">
            <text:p>94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7" table:style-name="ce13">
            <text:p>39.67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64" table:style-name="ce15">
            <text:p>39.64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90000000000003" table:style-name="ce13">
            <text:p>40.09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04" table:style-name="ce15">
            <text:p>40.04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5" table:style-name="ce15">
            <text:p>40.35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48" table:style-name="ce17">
            <text:p>93.4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6" table:style-name="ce14">
            <text:p>102.36<text:s/></text:p>
          </table:table-cell>
          <table:table-cell office:value-type="float" office:value="40.520000000000003" table:style-name="ce15">
            <text:p>40.52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7" table:style-name="ce17">
            <text:p>93.5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1" table:style-name="ce15">
            <text:p>40.61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4" table:style-name="ce15">
            <text:p>40.64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38.29" table:style-name="ce16">
            <text:p>38.29<text:s/></text:p>
          </table:table-cell>
          <table:table-cell office:value-type="float" office:value="95.56" table:style-name="ce17">
            <text:p>95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06" table:style-name="ce13">
            <text:p>101.06<text:s/></text:p>
          </table:table-cell>
          <table:table-cell office:value-type="float" office:value="39.049999999999997" table:style-name="ce16">
            <text:p>39.05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0.75" table:style-name="ce13">
            <text:p>100.75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799999999999997" table:style-name="ce15">
            <text:p>40.80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6" table:style-name="ce15">
            <text:p>40.96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6" table:style-name="ce15">
            <text:p>41.06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1" table:style-name="ce15">
            <text:p>41.11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3" table:style-name="ce15">
            <text:p>41.13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8.56" table:style-name="ce13">
            <text:p>98.56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1" table:style-name="ce15">
            <text:p>41.31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48" table:style-name="ce15">
            <text:p>41.48<text:s/>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69" table:style-name="ce15">
            <text:p>41.6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41.91" table:style-name="ce15">
            <text:p>41.91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1" table:style-name="ce15">
            <text:p>42.10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2" table:style-name="ce15">
            <text:p>42.32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4" table:style-name="ce15">
            <text:p>42.54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77" table:style-name="ce15">
            <text:p>42.77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08" table:style-name="ce15">
            <text:p>43.08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7" table:style-name="ce17">
            <text:p>99.7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9" table:style-name="ce13">
            <text:p>43.69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17" table:style-name="ce15">
            <text:p>43.17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8" table:style-name="ce13">
            <text:p>44.08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43.28" table:style-name="ce15">
            <text:p>43.28<text:s/>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2" table:style-name="ce13">
            <text:p>44.52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43.5" table:style-name="ce15">
            <text:p>43.50<text:s/>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3" table:style-name="ce13">
            <text:p>44.93<text:s/></text:p>
          </table:table-cell>
          <table:table-cell office:value-type="float" office:value="100.96" table:style-name="ce14">
            <text:p>100.96<text:s/></text:p>
          </table:table-cell>
          <table:table-cell office:value-type="float" office:value="43.81" table:style-name="ce15">
            <text:p>43.81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8" table:style-name="ce13">
            <text:p>45.28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44.16" table:style-name="ce15">
            <text:p>44.16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45.32" table:style-name="ce16">
            <text:p>45.32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8" table:style-name="ce13">
            <text:p>45.58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44.57" table:style-name="ce15">
            <text:p>44.57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1" table:style-name="ce13">
            <text:p>45.91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44.97" table:style-name="ce15">
            <text:p>44.97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9" table:style-name="ce13">
            <text:p>46.29<text:s/></text:p>
          </table:table-cell>
          <table:table-cell office:value-type="float" office:value="102.23" table:style-name="ce14">
            <text:p>102.23<text:s/></text:p>
          </table:table-cell>
          <table:table-cell office:value-type="float" office:value="45.32" table:style-name="ce15">
            <text:p>45.32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45.66" table:style-name="ce16">
            <text:p>45.66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5" table:style-name="ce13">
            <text:p>46.75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45.59" table:style-name="ce15">
            <text:p>45.59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45.95" table:style-name="ce16">
            <text:p>45.95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6" table:style-name="ce13">
            <text:p>47.26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45.85" table:style-name="ce15">
            <text:p>45.85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46.34" table:style-name="ce16">
            <text:p>46.34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7" table:style-name="ce13">
            <text:p>47.77<text:s/></text:p>
          </table:table-cell>
          <table:table-cell office:value-type="float" office:value="104.2" table:style-name="ce14">
            <text:p>104.20<text:s/></text:p>
          </table:table-cell>
          <table:table-cell office:value-type="float" office:value="46.17" table:style-name="ce15">
            <text:p>46.17<text:s/></text:p>
          </table:table-cell>
          <table:table-cell office:value-type="float" office:value="100.71" table:style-name="ce13">
            <text:p>100.71<text:s/></text:p>
          </table:table-cell>
          <table:table-cell office:value-type="float" office:value="46.72" table:style-name="ce16">
            <text:p>46.72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6" table:style-name="ce13">
            <text:p>48.26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46.59" table:style-name="ce15">
            <text:p>46.59<text:s/>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46.94" table:style-name="ce16">
            <text:p>46.94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4" table:style-name="ce13">
            <text:p>48.64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47.08" table:style-name="ce15">
            <text:p>47.08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6" table:style-name="ce13">
            <text:p>48.86<text:s/></text:p>
          </table:table-cell>
          <table:table-cell office:value-type="float" office:value="105.31" table:style-name="ce14">
            <text:p>105.31<text:s/></text:p>
          </table:table-cell>
          <table:table-cell office:value-type="float" office:value="47.56" table:style-name="ce15">
            <text:p>47.56<text:s/></text:p>
          </table:table-cell>
          <table:table-cell office:value-type="float" office:value="102.52" table:style-name="ce13">
            <text:p>102.52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27" table:style-name="ce17">
            <text:p>101.2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1" table:style-name="ce13">
            <text:p>48.91<text:s/></text:p>
          </table:table-cell>
          <table:table-cell office:value-type="float" office:value="105.01" table:style-name="ce14">
            <text:p>105.01<text:s/></text:p>
          </table:table-cell>
          <table:table-cell office:value-type="float" office:value="47.99" table:style-name="ce15">
            <text:p>47.99<text:s/></text:p>
          </table:table-cell>
          <table:table-cell office:value-type="float" office:value="103.03" table:style-name="ce13">
            <text:p>103.03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48.34" table:style-name="ce15">
            <text:p>48.34<text:s/></text:p>
          </table:table-cell>
          <table:table-cell office:value-type="float" office:value="103.41" table:style-name="ce13">
            <text:p>103.41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48.65" table:style-name="ce15">
            <text:p>48.65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47.15" table:style-name="ce16">
            <text:p>47.15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76" table:style-name="ce15">
            <text:p>48.76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47.41" table:style-name="ce16">
            <text:p>47.41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78" table:style-name="ce15">
            <text:p>48.78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48.22" table:style-name="ce16">
            <text:p>48.22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2" table:style-name="ce15">
            <text:p>48.52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48.72" table:style-name="ce16">
            <text:p>48.72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1" table:style-name="ce15">
            <text:p>48.31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49.24" table:style-name="ce16">
            <text:p>49.24<text:s/></text:p>
          </table:table-cell>
          <table:table-cell office:value-type="float" office:value="103.13" table:style-name="ce17">
            <text:p>103.1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49.7" table:style-name="ce16">
            <text:p>49.70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47.82" table:style-name="ce15">
            <text:p>47.82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4" table:style-name="ce13">
            <text:p>46.44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47.63" table:style-name="ce15">
            <text:p>47.63<text:s/></text:p>
          </table:table-cell>
          <table:table-cell office:value-type="float" office:value="98.79" table:style-name="ce13">
            <text:p>98.79<text:s/></text:p>
          </table:table-cell>
          <table:table-cell office:value-type="float" office:value="50.1" table:style-name="ce16">
            <text:p>50.10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47.47" table:style-name="ce15">
            <text:p>47.47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50.05" table:style-name="ce16">
            <text:p>50.0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37" table:style-name="ce15">
            <text:p>47.37<text:s/>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3" table:style-name="ce17">
            <text:p>102.8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35" table:style-name="ce15">
            <text:p>47.35<text:s/></text:p>
          </table:table-cell>
          <table:table-cell office:value-type="float" office:value="97.27" table:style-name="ce13">
            <text:p>97.27<text:s/></text:p>
          </table:table-cell>
          <table:table-cell office:value-type="float" office:value="49.69" table:style-name="ce16">
            <text:p>49.69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49.44" table:style-name="ce16">
            <text:p>49.44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5" table:style-name="ce15">
            <text:p>47.35<text:s/></text:p>
          </table:table-cell>
          <table:table-cell office:value-type="float" office:value="96.64" table:style-name="ce13">
            <text:p>96.64<text:s/></text:p>
          </table:table-cell>
          <table:table-cell office:value-type="float" office:value="49.12" table:style-name="ce16">
            <text:p>49.12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6" table:style-name="ce13">
            <text:p>46.56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99.08" table:style-name="ce17">
            <text:p>99.0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4.99" table:style-name="ce14">
            <text:p>94.99<text:s/></text:p>
          </table:table-cell>
          <table:table-cell office:value-type="float" office:value="47.5" table:style-name="ce15">
            <text:p>47.50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2" table:style-name="ce13">
            <text:p>47.22<text:s/></text:p>
          </table:table-cell>
          <table:table-cell office:value-type="float" office:value="95.41" table:style-name="ce14">
            <text:p>95.41<text:s/></text:p>
          </table:table-cell>
          <table:table-cell office:value-type="float" office:value="47.71" table:style-name="ce15">
            <text:p>47.71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3" table:style-name="ce13">
            <text:p>47.63<text:s/></text:p>
          </table:table-cell>
          <table:table-cell office:value-type="float" office:value="95.92" table:style-name="ce14">
            <text:p>95.92<text:s/></text:p>
          </table:table-cell>
          <table:table-cell office:value-type="float" office:value="47.98" table:style-name="ce15">
            <text:p>47.98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47.4" table:style-name="ce16">
            <text:p>47.40<text:s/></text:p>
          </table:table-cell>
          <table:table-cell office:value-type="float" office:value="95.44" table:style-name="ce17">
            <text:p>95.4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3" table:style-name="ce14">
            <text:p>96.53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96.98" table:style-name="ce13">
            <text:p>96.98<text:s/></text:p>
          </table:table-cell>
          <table:table-cell office:value-type="float" office:value="47.1" table:style-name="ce16">
            <text:p>47.10<text:s/></text:p>
          </table:table-cell>
          <table:table-cell office:value-type="float" office:value="94.53" table:style-name="ce17">
            <text:p>94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48.79" table:style-name="ce15">
            <text:p>48.79<text:s/>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46.93" table:style-name="ce16">
            <text:p>46.93<text:s/></text:p>
          </table:table-cell>
          <table:table-cell office:value-type="float" office:value="93.84" table:style-name="ce17">
            <text:p>93.8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19" table:style-name="ce14">
            <text:p>98.19<text:s/></text:p>
          </table:table-cell>
          <table:table-cell office:value-type="float" office:value="49.27" table:style-name="ce15">
            <text:p>49.27<text:s/>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46.88" table:style-name="ce16">
            <text:p>46.88<text:s/></text:p>
          </table:table-cell>
          <table:table-cell office:value-type="float" office:value="93.42" table:style-name="ce17">
            <text:p>93.4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9.75" table:style-name="ce15">
            <text:p>49.75<text:s/></text:p>
          </table:table-cell>
          <table:table-cell office:value-type="float" office:value="98.77" table:style-name="ce13">
            <text:p>98.77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93.37" table:style-name="ce17">
            <text:p>93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50.18" table:style-name="ce15">
            <text:p>50.18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3.73" table:style-name="ce17">
            <text:p>93.7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49" table:style-name="ce15">
            <text:p>50.49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47.94" table:style-name="ce16">
            <text:p>47.94<text:s/></text:p>
          </table:table-cell>
          <table:table-cell office:value-type="float" office:value="94.48" table:style-name="ce17">
            <text:p>94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2" table:style-name="ce15">
            <text:p>50.72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48.59" table:style-name="ce16">
            <text:p>48.5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89" table:style-name="ce15">
            <text:p>50.89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49.18" table:style-name="ce16">
            <text:p>49.18<text:s/></text:p>
          </table:table-cell>
          <table:table-cell office:value-type="float" office:value="96.18" table:style-name="ce17">
            <text:p>96.1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4" table:style-name="ce14">
            <text:p>104.00<text:s/></text:p>
          </table:table-cell>
          <table:table-cell office:value-type="float" office:value="51.03" table:style-name="ce15">
            <text:p>51.03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97.01" table:style-name="ce17">
            <text:p>97.0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4" table:style-name="ce14">
            <text:p>104.24<text:s/></text:p>
          </table:table-cell>
          <table:table-cell office:value-type="float" office:value="51.16" table:style-name="ce15">
            <text:p>51.16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50.44" table:style-name="ce16">
            <text:p>50.44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6" table:style-name="ce14">
            <text:p>104.26<text:s/></text:p>
          </table:table-cell>
          <table:table-cell office:value-type="float" office:value="51.31" table:style-name="ce15">
            <text:p>51.31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51.1" table:style-name="ce16">
            <text:p>51.10<text:s/></text:p>
          </table:table-cell>
          <table:table-cell office:value-type="float" office:value="98.77" table:style-name="ce17">
            <text:p>98.7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51.53" table:style-name="ce15">
            <text:p>51.53<text:s/></text:p>
          </table:table-cell>
          <table:table-cell office:value-type="float" office:value="99.22" table:style-name="ce13">
            <text:p>99.22<text:s/></text:p>
          </table:table-cell>
          <table:table-cell office:value-type="float" office:value="51.73" table:style-name="ce16">
            <text:p>51.73<text:s/></text:p>
          </table:table-cell>
          <table:table-cell office:value-type="float" office:value="99.6" table:style-name="ce17">
            <text:p>99.6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7" table:style-name="ce14">
            <text:p>103.87<text:s/></text:p>
          </table:table-cell>
          <table:table-cell office:value-type="float" office:value="51.81" table:style-name="ce15">
            <text:p>51.81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2.34" table:style-name="ce16">
            <text:p>52.34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52.19" table:style-name="ce15">
            <text:p>52.19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52.89" table:style-name="ce16">
            <text:p>52.89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52.58" table:style-name="ce15">
            <text:p>52.58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53.42" table:style-name="ce16">
            <text:p>53.4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2" table:style-name="ce15">
            <text:p>52.92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53.91" table:style-name="ce16">
            <text:p>53.91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16" table:style-name="ce15">
            <text:p>53.16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4.39" table:style-name="ce16">
            <text:p>54.39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29" table:style-name="ce15">
            <text:p>53.29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54.84" table:style-name="ce16">
            <text:p>54.84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49" table:style-name="ce15">
            <text:p>53.49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4" table:style-name="ce17">
            <text:p>103.2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8" table:style-name="ce14">
            <text:p>95.80<text:s/></text:p>
          </table:table-cell>
          <table:table-cell office:value-type="float" office:value="53.56" table:style-name="ce15">
            <text:p>53.56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2" table:style-name="ce17">
            <text:p>103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6" table:style-name="ce15">
            <text:p>53.56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6" table:style-name="ce14">
            <text:p>93.76<text:s/></text:p>
          </table:table-cell>
          <table:table-cell office:value-type="float" office:value="53.6" table:style-name="ce15">
            <text:p>53.60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6" table:style-name="ce14">
            <text:p>93.16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4.03" table:style-name="ce15">
            <text:p>54.03<text:s/></text:p>
          </table:table-cell>
          <table:table-cell office:value-type="float" office:value="98.09" table:style-name="ce13">
            <text:p>98.09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100.47" table:style-name="ce17">
            <text:p>100.4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7" table:style-name="ce13">
            <text:p>52.07<text:s/></text:p>
          </table:table-cell>
          <table:table-cell office:value-type="float" office:value="94.13" table:style-name="ce14">
            <text:p>94.13<text:s/></text:p>
          </table:table-cell>
          <table:table-cell office:value-type="float" office:value="54.12" table:style-name="ce15">
            <text:p>54.12<text:s/>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6" table:style-name="ce15">
            <text:p>54.26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54.49" table:style-name="ce15">
            <text:p>54.49<text:s/>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54.82" table:style-name="ce16">
            <text:p>54.82<text:s/></text:p>
          </table:table-cell>
          <table:table-cell office:value-type="float" office:value="98.23" table:style-name="ce17">
            <text:p>98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54.83" table:style-name="ce15">
            <text:p>54.83<text:s/></text:p>
          </table:table-cell>
          <table:table-cell office:value-type="float" office:value="97.84" table:style-name="ce13">
            <text:p>97.84<text:s/></text:p>
          </table:table-cell>
          <table:table-cell office:value-type="float" office:value="54.74" table:style-name="ce16">
            <text:p>54.74<text:s/></text:p>
          </table:table-cell>
          <table:table-cell office:value-type="float" office:value="97.68" table:style-name="ce17">
            <text:p>97.6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55.44" table:style-name="ce16">
            <text:p>55.44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4" table:style-name="ce14">
            <text:p>103.94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57.58" table:style-name="ce15">
            <text:p>57.58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6.46" table:style-name="ce16">
            <text:p>56.46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2" table:style-name="ce13">
            <text:p>60.12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8" table:style-name="ce15">
            <text:p>57.80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1" table:style-name="ce15">
            <text:p>58.10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57.55" table:style-name="ce16">
            <text:p>57.55<text:s/></text:p>
          </table:table-cell>
          <table:table-cell office:value-type="float" office:value="99.49" table:style-name="ce17">
            <text:p>99.4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58.67" table:style-name="ce15">
            <text:p>58.67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58.01" table:style-name="ce16">
            <text:p>58.01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5" table:style-name="ce13">
            <text:p>61.55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41" table:style-name="ce15">
            <text:p>59.41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58.52" table:style-name="ce16">
            <text:p>58.52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60.24" table:style-name="ce15">
            <text:p>60.24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59.05" table:style-name="ce16">
            <text:p>59.05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1.15" table:style-name="ce15">
            <text:p>61.15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59.56" table:style-name="ce16">
            <text:p>59.56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5" table:style-name="ce14">
            <text:p>108.15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105.72" table:style-name="ce13">
            <text:p>105.72<text:s/></text:p>
          </table:table-cell>
          <table:table-cell office:value-type="float" office:value="60.02" table:style-name="ce16">
            <text:p>60.02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8" table:style-name="ce13">
            <text:p>63.88<text:s/></text:p>
          </table:table-cell>
          <table:table-cell office:value-type="float" office:value="108.54" table:style-name="ce14">
            <text:p>108.54<text:s/></text:p>
          </table:table-cell>
          <table:table-cell office:value-type="float" office:value="62.96" table:style-name="ce15">
            <text:p>62.96<text:s/></text:p>
          </table:table-cell>
          <table:table-cell office:value-type="float" office:value="106.97" table:style-name="ce13">
            <text:p>106.97<text:s/></text:p>
          </table:table-cell>
          <table:table-cell office:value-type="float" office:value="60.41" table:style-name="ce16">
            <text:p>60.41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8" table:style-name="ce13">
            <text:p>63.98<text:s/></text:p>
          </table:table-cell>
          <table:table-cell office:value-type="float" office:value="108.48" table:style-name="ce14">
            <text:p>108.48<text:s/></text:p>
          </table:table-cell>
          <table:table-cell office:value-type="float" office:value="63.8" table:style-name="ce15">
            <text:p>63.80<text:s/></text:p>
          </table:table-cell>
          <table:table-cell office:value-type="float" office:value="108.17" table:style-name="ce13">
            <text:p>108.17<text:s/></text:p>
          </table:table-cell>
          <table:table-cell office:value-type="float" office:value="60.75" table:style-name="ce16">
            <text:p>60.75<text:s/></text:p>
          </table:table-cell>
          <table:table-cell office:value-type="float" office:value="102.99" table:style-name="ce17">
            <text:p>102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2" table:style-name="ce13">
            <text:p>63.82<text:s/></text:p>
          </table:table-cell>
          <table:table-cell office:value-type="float" office:value="107.98" table:style-name="ce14">
            <text:p>107.98<text:s/></text:p>
          </table:table-cell>
          <table:table-cell office:value-type="float" office:value="64.52" table:style-name="ce15">
            <text:p>64.52<text:s/></text:p>
          </table:table-cell>
          <table:table-cell office:value-type="float" office:value="109.17" table:style-name="ce13">
            <text:p>109.17<text:s/></text:p>
          </table:table-cell>
          <table:table-cell office:value-type="float" office:value="61.07" table:style-name="ce16">
            <text:p>61.07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3" table:style-name="ce13">
            <text:p>63.43<text:s/></text:p>
          </table:table-cell>
          <table:table-cell office:value-type="float" office:value="107.14" table:style-name="ce14">
            <text:p>107.14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86" table:style-name="ce13">
            <text:p>109.86<text:s/></text:p>
          </table:table-cell>
          <table:table-cell office:value-type="float" office:value="61.38" table:style-name="ce16">
            <text:p>61.38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6" table:style-name="ce13">
            <text:p>62.86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65.319999999999993" table:style-name="ce15">
            <text:p>65.32<text:s/></text:p>
          </table:table-cell>
          <table:table-cell office:value-type="float" office:value="110.17" table:style-name="ce13">
            <text:p>110.17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104.11" table:style-name="ce17">
            <text:p>104.1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3" table:style-name="ce13">
            <text:p>62.13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33" table:style-name="ce15">
            <text:p>65.33<text:s/></text:p>
          </table:table-cell>
          <table:table-cell office:value-type="float" office:value="110.04" table:style-name="ce13">
            <text:p>110.04<text:s/></text:p>
          </table:table-cell>
          <table:table-cell office:value-type="float" office:value="62.11" table:style-name="ce16">
            <text:p>62.11<text:s/></text:p>
          </table:table-cell>
          <table:table-cell office:value-type="float" office:value="104.63" table:style-name="ce17">
            <text:p>104.6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49" table:style-name="ce13">
            <text:p>109.49<text:s/></text:p>
          </table:table-cell>
          <table:table-cell office:value-type="float" office:value="62.53" table:style-name="ce16">
            <text:p>62.53<text:s/></text:p>
          </table:table-cell>
          <table:table-cell office:value-type="float" office:value="105.21" table:style-name="ce17">
            <text:p>105.2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510000000000005" table:style-name="ce15">
            <text:p>64.51<text:s/></text:p>
          </table:table-cell>
          <table:table-cell office:value-type="float" office:value="108.44" table:style-name="ce13">
            <text:p>108.44<text:s/></text:p>
          </table:table-cell>
          <table:table-cell office:value-type="float" office:value="62.99" table:style-name="ce16">
            <text:p>62.99<text:s/></text:p>
          </table:table-cell>
          <table:table-cell office:value-type="float" office:value="105.89" table:style-name="ce17">
            <text:p>105.8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66" table:style-name="ce15">
            <text:p>63.66<text:s/></text:p>
          </table:table-cell>
          <table:table-cell office:value-type="float" office:value="106.92" table:style-name="ce13">
            <text:p>106.92<text:s/></text:p>
          </table:table-cell>
          <table:table-cell office:value-type="float" office:value="63.41" table:style-name="ce16">
            <text:p>63.41<text:s/></text:p>
          </table:table-cell>
          <table:table-cell office:value-type="float" office:value="106.5" table:style-name="ce17">
            <text:p>106.5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63.72" table:style-name="ce16">
            <text:p>63.72<text:s/></text:p>
          </table:table-cell>
          <table:table-cell office:value-type="float" office:value="106.93" table:style-name="ce17">
            <text:p>106.9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2" table:style-name="ce14">
            <text:p>95.72<text:s/></text:p>
          </table:table-cell>
          <table:table-cell office:value-type="float" office:value="61.52" table:style-name="ce15">
            <text:p>61.52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63.87" table:style-name="ce16">
            <text:p>63.87<text:s/></text:p>
          </table:table-cell>
          <table:table-cell office:value-type="float" office:value="107.12" table:style-name="ce17">
            <text:p>107.1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" table:style-name="ce13">
            <text:p>56.10<text:s/></text:p>
          </table:table-cell>
          <table:table-cell office:value-type="float" office:value="94.03" table:style-name="ce14">
            <text:p>94.03<text:s/></text:p>
          </table:table-cell>
          <table:table-cell office:value-type="float" office:value="60.34" table:style-name="ce15">
            <text:p>60.34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8" table:style-name="ce17">
            <text:p>107.0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3" table:style-name="ce13">
            <text:p>55.23<text:s/></text:p>
          </table:table-cell>
          <table:table-cell office:value-type="float" office:value="92.5" table:style-name="ce14">
            <text:p>92.50<text:s/></text:p>
          </table:table-cell>
          <table:table-cell office:value-type="float" office:value="59.16" table:style-name="ce15">
            <text:p>59.16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78" table:style-name="ce17">
            <text:p>106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8" table:style-name="ce13">
            <text:p>54.48<text:s/>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26" table:style-name="ce17">
            <text:p>106.2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89" table:style-name="ce13">
            <text:p>53.89<text:s/></text:p>
          </table:table-cell>
          <table:table-cell office:value-type="float" office:value="90.11" table:style-name="ce14">
            <text:p>90.11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63.08" table:style-name="ce16">
            <text:p>63.08<text:s/></text:p>
          </table:table-cell>
          <table:table-cell office:value-type="float" office:value="105.48" table:style-name="ce17">
            <text:p>105.4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2" table:style-name="ce13">
            <text:p>53.52<text:s/></text:p>
          </table:table-cell>
          <table:table-cell office:value-type="float" office:value="89.4" table:style-name="ce14">
            <text:p>89.40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4" table:style-name="ce13">
            <text:p>94.14<text:s/></text:p>
          </table:table-cell>
          <table:table-cell office:value-type="float" office:value="62.53" table:style-name="ce16">
            <text:p>62.53<text:s/></text:p>
          </table:table-cell>
          <table:table-cell office:value-type="float" office:value="104.45" table:style-name="ce17">
            <text:p>104.4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3" table:style-name="ce13">
            <text:p>53.43<text:s/></text:p>
          </table:table-cell>
          <table:table-cell office:value-type="float" office:value="89.15" table:style-name="ce14">
            <text:p>89.15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3.12" table:style-name="ce13">
            <text:p>93.12<text:s/></text:p>
          </table:table-cell>
          <table:table-cell office:value-type="float" office:value="61.84" table:style-name="ce16">
            <text:p>61.84<text:s/></text:p>
          </table:table-cell>
          <table:table-cell office:value-type="float" office:value="103.18" table:style-name="ce17">
            <text:p>103.1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5" table:style-name="ce13">
            <text:p>53.65<text:s/></text:p>
          </table:table-cell>
          <table:table-cell office:value-type="float" office:value="89.4" table:style-name="ce14">
            <text:p>89.40<text:s/></text:p>
          </table:table-cell>
          <table:table-cell office:value-type="float" office:value="55.49" table:style-name="ce15">
            <text:p>55.49<text:s/></text:p>
          </table:table-cell>
          <table:table-cell office:value-type="float" office:value="92.46" table:style-name="ce13">
            <text:p>92.46<text:s/></text:p>
          </table:table-cell>
          <table:table-cell office:value-type="float" office:value="61.07" table:style-name="ce16">
            <text:p>61.07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90.18" table:style-name="ce14">
            <text:p>90.18<text:s/></text:p>
          </table:table-cell>
          <table:table-cell office:value-type="float" office:value="55.43" table:style-name="ce15">
            <text:p>55.43<text:s/></text:p>
          </table:table-cell>
          <table:table-cell office:value-type="float" office:value="92.22" table:style-name="ce13">
            <text:p>92.22<text:s/></text:p>
          </table:table-cell>
          <table:table-cell office:value-type="float" office:value="60.3" table:style-name="ce16">
            <text:p>60.30<text:s/></text:p>
          </table:table-cell>
          <table:table-cell office:value-type="float" office:value="100.32" table:style-name="ce17">
            <text:p>100.3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5" table:style-name="ce13">
            <text:p>55.15<text:s/></text:p>
          </table:table-cell>
          <table:table-cell office:value-type="float" office:value="91.58" table:style-name="ce14">
            <text:p>91.58<text:s/></text:p>
          </table:table-cell>
          <table:table-cell office:value-type="float" office:value="55.69" table:style-name="ce15">
            <text:p>55.69<text:s/></text:p>
          </table:table-cell>
          <table:table-cell office:value-type="float" office:value="92.47" table:style-name="ce13">
            <text:p>92.47<text:s/></text:p>
          </table:table-cell>
          <table:table-cell office:value-type="float" office:value="59.59" table:style-name="ce16">
            <text:p>59.59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" table:style-name="ce13">
            <text:p>56.40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14" table:style-name="ce15">
            <text:p>56.14<text:s/></text:p>
          </table:table-cell>
          <table:table-cell office:value-type="float" office:value="93.04" table:style-name="ce13">
            <text:p>93.04<text:s/>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97.78" table:style-name="ce17">
            <text:p>97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6" table:style-name="ce13">
            <text:p>57.86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82" table:style-name="ce15">
            <text:p>56.82<text:s/></text:p>
          </table:table-cell>
          <table:table-cell office:value-type="float" office:value="93.94" table:style-name="ce13">
            <text:p>93.94<text:s/></text:p>
          </table:table-cell>
          <table:table-cell office:value-type="float" office:value="58.55" table:style-name="ce16">
            <text:p>58.55<text:s/></text:p>
          </table:table-cell>
          <table:table-cell office:value-type="float" office:value="96.8" table:style-name="ce17">
            <text:p>96.8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9" table:style-name="ce14">
            <text:p>97.90<text:s/></text:p>
          </table:table-cell>
          <table:table-cell office:value-type="float" office:value="57.68" table:style-name="ce15">
            <text:p>57.68<text:s/></text:p>
          </table:table-cell>
          <table:table-cell office:value-type="float" office:value="95.12" table:style-name="ce13">
            <text:p>95.12<text:s/></text:p>
          </table:table-cell>
          <table:table-cell office:value-type="float" office:value="58.19" table:style-name="ce16">
            <text:p>58.19<text:s/></text:p>
          </table:table-cell>
          <table:table-cell office:value-type="float" office:value="95.96" table:style-name="ce17">
            <text:p>95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58.7" table:style-name="ce15">
            <text:p>58.70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57.89" table:style-name="ce16">
            <text:p>57.89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59.74" table:style-name="ce15">
            <text:p>59.74<text:s/></text:p>
          </table:table-cell>
          <table:table-cell office:value-type="float" office:value="97.92" table:style-name="ce13">
            <text:p>97.92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65" table:style-name="ce17">
            <text:p>94.6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60.65" table:style-name="ce15">
            <text:p>60.65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57.79" table:style-name="ce16">
            <text:p>57.79<text:s/></text:p>
          </table:table-cell>
          <table:table-cell office:value-type="float" office:value="94.4" table:style-name="ce17">
            <text:p>94.4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61.33" table:style-name="ce15">
            <text:p>61.33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58.02" table:style-name="ce16">
            <text:p>58.02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61.75" table:style-name="ce15">
            <text:p>61.75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58.4" table:style-name="ce16">
            <text:p>58.40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61.96" table:style-name="ce15">
            <text:p>61.96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95.04" table:style-name="ce17">
            <text:p>95.0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9.34" table:style-name="ce16">
            <text:p>59.34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14" table:style-name="ce15">
            <text:p>62.14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59.79" table:style-name="ce16">
            <text:p>59.79<text:s/></text:p>
          </table:table-cell>
          <table:table-cell office:value-type="float" office:value="95.69" table:style-name="ce17">
            <text:p>95.6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22" table:style-name="ce15">
            <text:p>62.22<text:s/></text:p>
          </table:table-cell>
          <table:table-cell office:value-type="float" office:value="99.11" table:style-name="ce13">
            <text:p>99.11<text:s/></text:p>
          </table:table-cell>
          <table:table-cell office:value-type="float" office:value="60.17" table:style-name="ce16">
            <text:p>60.17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3" table:style-name="ce15">
            <text:p>62.33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95.91" table:style-name="ce17">
            <text:p>95.9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8" table:style-name="ce13">
            <text:p>61.58<text:s/></text:p>
          </table:table-cell>
          <table:table-cell office:value-type="float" office:value="97.1" table:style-name="ce14">
            <text:p>97.10<text:s/></text:p>
          </table:table-cell>
          <table:table-cell office:value-type="float" office:value="62.44" table:style-name="ce15">
            <text:p>62.44<text:s/></text:p>
          </table:table-cell>
          <table:table-cell office:value-type="float" office:value="98.46" table:style-name="ce13">
            <text:p>98.46<text:s/></text:p>
          </table:table-cell>
          <table:table-cell office:value-type="float" office:value="60.85" table:style-name="ce16">
            <text:p>60.85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62.56" table:style-name="ce15">
            <text:p>62.56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61.24" table:style-name="ce16">
            <text:p>61.24<text:s/></text:p>
          </table:table-cell>
          <table:table-cell office:value-type="float" office:value="96.04" table:style-name="ce17">
            <text:p>96.0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3" table:style-name="ce13">
            <text:p>61.73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4" table:style-name="ce15">
            <text:p>62.64<text:s/>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61.73" table:style-name="ce16">
            <text:p>61.73<text:s/></text:p>
          </table:table-cell>
          <table:table-cell office:value-type="float" office:value="96.28" table:style-name="ce17">
            <text:p>96.2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3" table:style-name="ce13">
            <text:p>61.93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97.23" table:style-name="ce13">
            <text:p>97.23<text:s/></text:p>
          </table:table-cell>
          <table:table-cell office:value-type="float" office:value="62.29" table:style-name="ce16">
            <text:p>62.29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3" table:style-name="ce13">
            <text:p>62.33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" table:style-name="ce15">
            <text:p>62.80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62.8" table:style-name="ce16">
            <text:p>62.80<text:s/></text:p>
          </table:table-cell>
          <table:table-cell office:value-type="float" office:value="96.83" table:style-name="ce17">
            <text:p>96.8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4" table:style-name="ce13">
            <text:p>63.04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1" table:style-name="ce15">
            <text:p>63.11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63.2" table:style-name="ce16">
            <text:p>63.20<text:s/></text:p>
          </table:table-cell>
          <table:table-cell office:value-type="float" office:value="96.86" table:style-name="ce17">
            <text:p>96.8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69999999999993" table:style-name="ce13">
            <text:p>64.07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3" table:style-name="ce15">
            <text:p>63.73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63.43" table:style-name="ce16">
            <text:p>63.43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3" table:style-name="ce13">
            <text:p>65.33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50000000000006" table:style-name="ce15">
            <text:p>64.65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63.55" table:style-name="ce16">
            <text:p>63.55<text:s/></text:p>
          </table:table-cell>
          <table:table-cell office:value-type="float" office:value="96.21" table:style-name="ce17">
            <text:p>96.2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6" table:style-name="ce13">
            <text:p>66.66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5" table:style-name="ce15">
            <text:p>65.75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63.66" table:style-name="ce16">
            <text:p>63.66<text:s/></text:p>
          </table:table-cell>
          <table:table-cell office:value-type="float" office:value="95.76" table:style-name="ce17">
            <text:p>95.7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" table:style-name="ce13">
            <text:p>67.95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2" table:style-name="ce15">
            <text:p>66.92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1" table:style-name="ce13">
            <text:p>69.11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11" table:style-name="ce15">
            <text:p>68.11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63.9" table:style-name="ce16">
            <text:p>63.90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260000000000005" table:style-name="ce15">
            <text:p>69.26<text:s/>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1" table:style-name="ce14">
            <text:p>104.11<text:s/></text:p>
          </table:table-cell>
          <table:table-cell office:value-type="float" office:value="70.27" table:style-name="ce15">
            <text:p>70.27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64.489999999999995" table:style-name="ce16">
            <text:p>64.49<text:s/></text:p>
          </table:table-cell>
          <table:table-cell office:value-type="float" office:value="94.56" table:style-name="ce17">
            <text:p>94.5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71.069999999999993" table:style-name="ce15">
            <text:p>71.07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65.03" table:style-name="ce16">
            <text:p>65.03<text:s/></text:p>
          </table:table-cell>
          <table:table-cell office:value-type="float" office:value="94.75" table:style-name="ce17">
            <text:p>94.75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71.66" table:style-name="ce15">
            <text:p>71.66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65.86" table:style-name="ce16">
            <text:p>65.86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2.099999999999994" table:style-name="ce15">
            <text:p>72.10<text:s/></text:p>
          </table:table-cell>
          <table:table-cell office:value-type="float" office:value="103.73" table:style-name="ce13">
            <text:p>103.73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96.22" table:style-name="ce17">
            <text:p>96.2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45" table:style-name="ce15">
            <text:p>72.45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7.959999999999994" table:style-name="ce16">
            <text:p>67.96<text:s/></text:p>
          </table:table-cell>
          <table:table-cell office:value-type="float" office:value="97.16" table:style-name="ce17">
            <text:p>97.1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73" table:style-name="ce15">
            <text:p>72.73<text:s/></text:p>
          </table:table-cell>
          <table:table-cell office:value-type="float" office:value="103.35" table:style-name="ce13">
            <text:p>103.35<text:s/></text:p>
          </table:table-cell>
          <table:table-cell office:value-type="float" office:value="69.02" table:style-name="ce16">
            <text:p>69.02<text:s/></text:p>
          </table:table-cell>
          <table:table-cell office:value-type="float" office:value="98.07" table:style-name="ce17">
            <text:p>98.0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70.069999999999993" table:style-name="ce16">
            <text:p>70.07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102.54" table:style-name="ce13">
            <text:p>102.54<text:s/></text:p>
          </table:table-cell>
          <table:table-cell office:value-type="float" office:value="71.08" table:style-name="ce16">
            <text:p>71.08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2" table:style-name="ce13">
            <text:p>73.22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72.06" table:style-name="ce16">
            <text:p>72.06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5" table:style-name="ce13">
            <text:p>73.05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73.23" table:style-name="ce15">
            <text:p>73.23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09999999999994" table:style-name="ce13">
            <text:p>72.71<text:s/></text:p>
          </table:table-cell>
          <table:table-cell office:value-type="float" office:value="99.74" table:style-name="ce14">
            <text:p>99.74<text:s/></text:p>
          </table:table-cell>
          <table:table-cell office:value-type="float" office:value="73.430000000000007" table:style-name="ce15">
            <text:p>73.43<text:s/>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" table:style-name="ce13">
            <text:p>72.56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8" table:style-name="ce15">
            <text:p>73.58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75.849999999999994" table:style-name="ce16">
            <text:p>75.8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73.75" table:style-name="ce15">
            <text:p>73.75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76.44" table:style-name="ce16">
            <text:p>76.44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7.81" table:style-name="ce14">
            <text:p>97.81<text:s/></text:p>
          </table:table-cell>
          <table:table-cell office:value-type="float" office:value="73.98" table:style-name="ce15">
            <text:p>73.98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76.72" table:style-name="ce16">
            <text:p>76.72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3" table:style-name="ce13">
            <text:p>72.63<text:s/></text:p>
          </table:table-cell>
          <table:table-cell office:value-type="float" office:value="97.51" table:style-name="ce14">
            <text:p>97.51<text:s/></text:p>
          </table:table-cell>
          <table:table-cell office:value-type="float" office:value="74.25" table:style-name="ce15">
            <text:p>74.25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76.88" table:style-name="ce16">
            <text:p>76.88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59999999999994" table:style-name="ce13">
            <text:p>72.96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55" table:style-name="ce15">
            <text:p>74.55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7.02" table:style-name="ce16">
            <text:p>77.02<text:s/></text:p>
          </table:table-cell>
          <table:table-cell office:value-type="float" office:value="102.87" table:style-name="ce17">
            <text:p>102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489999999999995" table:style-name="ce13">
            <text:p>73.49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74.87" table:style-name="ce15">
            <text:p>74.87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77.16" table:style-name="ce16">
            <text:p>77.16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" table:style-name="ce13">
            <text:p>74.23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22" table:style-name="ce15">
            <text:p>75.22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680000000000007" table:style-name="ce15">
            <text:p>75.68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77.44" table:style-name="ce16">
            <text:p>77.44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5" table:style-name="ce13">
            <text:p>76.05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76.31" table:style-name="ce15">
            <text:p>76.31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77.540000000000006" table:style-name="ce16">
            <text:p>77.54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6" table:style-name="ce14">
            <text:p>100.26<text:s/></text:p>
          </table:table-cell>
          <table:table-cell office:value-type="float" office:value="77.06" table:style-name="ce15">
            <text:p>77.06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77.819999999999993" table:style-name="ce15">
            <text:p>77.82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77.8" table:style-name="ce16">
            <text:p>77.80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5" table:style-name="ce13">
            <text:p>78.25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53" table:style-name="ce15">
            <text:p>78.53<text:s/>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78" table:style-name="ce16">
            <text:p>78.00<text:s/></text:p>
          </table:table-cell>
          <table:table-cell office:value-type="float" office:value="100.77" table:style-name="ce17">
            <text:p>100.7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12" table:style-name="ce15">
            <text:p>79.12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78.290000000000006" table:style-name="ce16">
            <text:p>78.29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99999999999994" table:style-name="ce15">
            <text:p>79.60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30000000000007" table:style-name="ce15">
            <text:p>79.93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79.13" table:style-name="ce16">
            <text:p>79.13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13" table:style-name="ce15">
            <text:p>80.13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79.59" table:style-name="ce16">
            <text:p>79.59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80.040000000000006" table:style-name="ce16">
            <text:p>80.04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80.44" table:style-name="ce16">
            <text:p>80.44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28" table:style-name="ce15">
            <text:p>80.28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80.78" table:style-name="ce16">
            <text:p>80.78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25" table:style-name="ce15">
            <text:p>80.25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81.09" table:style-name="ce16">
            <text:p>81.0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31" table:style-name="ce15">
            <text:p>80.31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81.39" table:style-name="ce16">
            <text:p>81.39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30000000000007" table:style-name="ce15">
            <text:p>80.43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81.739999999999995" table:style-name="ce16">
            <text:p>81.74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50000000000006" table:style-name="ce15">
            <text:p>80.65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82.09" table:style-name="ce16">
            <text:p>82.09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5" table:style-name="ce15">
            <text:p>80.95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2.39" table:style-name="ce16">
            <text:p>82.3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7" table:style-name="ce15">
            <text:p>81.2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82.65" table:style-name="ce16">
            <text:p>82.6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82.86" table:style-name="ce16">
            <text:p>82.8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1" table:style-name="ce15">
            <text:p>82.10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7" table:style-name="ce15">
            <text:p>82.67<text:s/></text:p>
          </table:table-cell>
          <table:table-cell office:value-type="float" office:value="101.36" table:style-name="ce13">
            <text:p>101.36<text:s/></text:p>
          </table:table-cell>
          <table:table-cell office:value-type="float" office:value="83.04" table:style-name="ce16">
            <text:p>83.04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8" table:style-name="ce15">
            <text:p>83.38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19" table:style-name="ce15">
            <text:p>84.19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82.83" table:style-name="ce16">
            <text:p>82.83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5.02" table:style-name="ce15">
            <text:p>85.02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9" table:style-name="ce15">
            <text:p>85.90<text:s/></text:p>
          </table:table-cell>
          <table:table-cell office:value-type="float" office:value="104.61" table:style-name="ce13">
            <text:p>104.61<text:s/></text:p>
          </table:table-cell>
          <table:table-cell office:value-type="float" office:value="82.29" table:style-name="ce16">
            <text:p>82.29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4" table:style-name="ce15">
            <text:p>86.74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1.99" table:style-name="ce16">
            <text:p>81.99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8" table:style-name="ce15">
            <text:p>87.58<text:s/></text:p>
          </table:table-cell>
          <table:table-cell office:value-type="float" office:value="106.42" table:style-name="ce13">
            <text:p>106.42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99.26" table:style-name="ce17">
            <text:p>99.2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44" table:style-name="ce15">
            <text:p>88.44<text:s/></text:p>
          </table:table-cell>
          <table:table-cell office:value-type="float" office:value="107.37" table:style-name="ce13">
            <text:p>107.37<text:s/></text:p>
          </table:table-cell>
          <table:table-cell office:value-type="float" office:value="81.5" table:style-name="ce16">
            <text:p>81.50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27" table:style-name="ce15">
            <text:p>89.27<text:s/></text:p>
          </table:table-cell>
          <table:table-cell office:value-type="float" office:value="108.31" table:style-name="ce13">
            <text:p>108.31<text:s/></text:p>
          </table:table-cell>
          <table:table-cell office:value-type="float" office:value="81.540000000000006" table:style-name="ce16">
            <text:p>81.54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08" table:style-name="ce15">
            <text:p>90.08<text:s/></text:p>
          </table:table-cell>
          <table:table-cell office:value-type="float" office:value="109.24" table:style-name="ce13">
            <text:p>109.24<text:s/></text:p>
          </table:table-cell>
          <table:table-cell office:value-type="float" office:value="81.8" table:style-name="ce16">
            <text:p>81.80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110.04" table:style-name="ce13">
            <text:p>110.04<text:s/></text:p>
          </table:table-cell>
          <table:table-cell office:value-type="float" office:value="82.3" table:style-name="ce16">
            <text:p>82.30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1" table:style-name="ce15">
            <text:p>91.21<text:s/></text:p>
          </table:table-cell>
          <table:table-cell office:value-type="float" office:value="110.55" table:style-name="ce13">
            <text:p>110.55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5" table:style-name="ce13">
            <text:p>83.75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5" table:style-name="ce15">
            <text:p>91.35<text:s/></text:p>
          </table:table-cell>
          <table:table-cell office:value-type="float" office:value="110.7" table:style-name="ce13">
            <text:p>110.70<text:s/></text:p>
          </table:table-cell>
          <table:table-cell office:value-type="float" office:value="83.83" table:style-name="ce16">
            <text:p>83.83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9" table:style-name="ce13">
            <text:p>83.19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110.48" table:style-name="ce13">
            <text:p>110.48<text:s/></text:p>
          </table:table-cell>
          <table:table-cell office:value-type="float" office:value="84.84" table:style-name="ce16">
            <text:p>84.84<text:s/></text:p>
          </table:table-cell>
          <table:table-cell office:value-type="float" office:value="102.8" table:style-name="ce17">
            <text:p>102.8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51" table:style-name="ce15">
            <text:p>90.51<text:s/></text:p>
          </table:table-cell>
          <table:table-cell office:value-type="float" office:value="109.68" table:style-name="ce13">
            <text:p>109.68<text:s/></text:p>
          </table:table-cell>
          <table:table-cell office:value-type="float" office:value="86.02" table:style-name="ce16">
            <text:p>86.02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90000000000006" table:style-name="ce13">
            <text:p>81.29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24" table:style-name="ce15">
            <text:p>89.24<text:s/></text:p>
          </table:table-cell>
          <table:table-cell office:value-type="float" office:value="108.12" table:style-name="ce13">
            <text:p>108.12<text:s/></text:p>
          </table:table-cell>
          <table:table-cell office:value-type="float" office:value="87.36" table:style-name="ce16">
            <text:p>87.36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" table:style-name="ce13">
            <text:p>79.80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2" table:style-name="ce15">
            <text:p>87.20<text:s/></text:p>
          </table:table-cell>
          <table:table-cell office:value-type="float" office:value="105.64" table:style-name="ce13">
            <text:p>105.64<text:s/></text:p>
          </table:table-cell>
          <table:table-cell office:value-type="float" office:value="88.83" table:style-name="ce16">
            <text:p>88.83<text:s/></text:p>
          </table:table-cell>
          <table:table-cell office:value-type="float" office:value="107.62" table:style-name="ce17">
            <text:p>107.6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9999999999994" table:style-name="ce13">
            <text:p>77.96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46" table:style-name="ce15">
            <text:p>84.46<text:s/></text:p>
          </table:table-cell>
          <table:table-cell office:value-type="float" office:value="102.29" table:style-name="ce13">
            <text:p>102.29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9.37" table:style-name="ce17">
            <text:p>109.3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7" table:style-name="ce13">
            <text:p>75.77<text:s/></text:p>
          </table:table-cell>
          <table:table-cell office:value-type="float" office:value="91.73" table:style-name="ce14">
            <text:p>91.73<text:s/></text:p>
          </table:table-cell>
          <table:table-cell office:value-type="float" office:value="80.900000000000006" table:style-name="ce15">
            <text:p>80.90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91.58" table:style-name="ce16">
            <text:p>91.58<text:s/></text:p>
          </table:table-cell>
          <table:table-cell office:value-type="float" office:value="110.86" table:style-name="ce17">
            <text:p>110.8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88.82" table:style-name="ce14">
            <text:p>88.82<text:s/></text:p>
          </table:table-cell>
          <table:table-cell office:value-type="float" office:value="76.680000000000007" table:style-name="ce15">
            <text:p>76.68<text:s/></text:p>
          </table:table-cell>
          <table:table-cell office:value-type="float" office:value="92.77" table:style-name="ce13">
            <text:p>92.77<text:s/></text:p>
          </table:table-cell>
          <table:table-cell office:value-type="float" office:value="92.42" table:style-name="ce16">
            <text:p>92.42<text:s/></text:p>
          </table:table-cell>
          <table:table-cell office:value-type="float" office:value="111.8" table:style-name="ce17">
            <text:p>111.8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8" table:style-name="ce13">
            <text:p>71.28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42" table:style-name="ce15">
            <text:p>72.42<text:s/></text:p>
          </table:table-cell>
          <table:table-cell office:value-type="float" office:value="87.52" table:style-name="ce13">
            <text:p>87.52<text:s/></text:p>
          </table:table-cell>
          <table:table-cell office:value-type="float" office:value="92.53" table:style-name="ce16">
            <text:p>92.53<text:s/></text:p>
          </table:table-cell>
          <table:table-cell office:value-type="float" office:value="111.83" table:style-name="ce17">
            <text:p>111.83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9" table:style-name="ce13">
            <text:p>69.89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9.02" table:style-name="ce15">
            <text:p>69.02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91.69" table:style-name="ce16">
            <text:p>91.69<text:s/></text:p>
          </table:table-cell>
          <table:table-cell office:value-type="float" office:value="110.66" table:style-name="ce17">
            <text:p>110.6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4" table:style-name="ce14">
            <text:p>84.00<text:s/></text:p>
          </table:table-cell>
          <table:table-cell office:value-type="float" office:value="67.14" table:style-name="ce15">
            <text:p>67.14<text:s/></text:p>
          </table:table-cell>
          <table:table-cell office:value-type="float" office:value="80.89" table:style-name="ce13">
            <text:p>80.89<text:s/></text:p>
          </table:table-cell>
          <table:table-cell office:value-type="float" office:value="89.96" table:style-name="ce16">
            <text:p>89.96<text:s/></text:p>
          </table:table-cell>
          <table:table-cell office:value-type="float" office:value="108.38" table:style-name="ce17">
            <text:p>108.3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" table:style-name="ce13">
            <text:p>70.81<text:s/></text:p>
          </table:table-cell>
          <table:table-cell office:value-type="float" office:value="85.12" table:style-name="ce14">
            <text:p>85.12<text:s/></text:p>
          </table:table-cell>
          <table:table-cell office:value-type="float" office:value="66.95" table:style-name="ce15">
            <text:p>66.95<text:s/></text:p>
          </table:table-cell>
          <table:table-cell office:value-type="float" office:value="80.48" table:style-name="ce13">
            <text:p>80.48<text:s/></text:p>
          </table:table-cell>
          <table:table-cell office:value-type="float" office:value="87.75" table:style-name="ce16">
            <text:p>87.75<text:s/></text:p>
          </table:table-cell>
          <table:table-cell office:value-type="float" office:value="105.48" table:style-name="ce17">
            <text:p>105.4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87.34" table:style-name="ce14">
            <text:p>87.34<text:s/></text:p>
          </table:table-cell>
          <table:table-cell office:value-type="float" office:value="67.95" table:style-name="ce15">
            <text:p>67.95<text:s/></text:p>
          </table:table-cell>
          <table:table-cell office:value-type="float" office:value="81.47" table:style-name="ce13">
            <text:p>81.47<text:s/></text:p>
          </table:table-cell>
          <table:table-cell office:value-type="float" office:value="85.26" table:style-name="ce16">
            <text:p>85.26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30000000000007" table:style-name="ce13">
            <text:p>75.43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69.84" table:style-name="ce15">
            <text:p>69.84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82.75" table:style-name="ce16">
            <text:p>82.75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9" table:style-name="ce13">
            <text:p>78.19<text:s/></text:p>
          </table:table-cell>
          <table:table-cell office:value-type="float" office:value="93.13" table:style-name="ce14">
            <text:p>93.13<text:s/></text:p>
          </table:table-cell>
          <table:table-cell office:value-type="float" office:value="72.23" table:style-name="ce15">
            <text:p>72.23<text:s/></text:p>
          </table:table-cell>
          <table:table-cell office:value-type="float" office:value="86.03" table:style-name="ce13">
            <text:p>86.03<text:s/></text:p>
          </table:table-cell>
          <table:table-cell office:value-type="float" office:value="80.430000000000007" table:style-name="ce16">
            <text:p>80.43<text:s/></text:p>
          </table:table-cell>
          <table:table-cell office:value-type="float" office:value="95.79" table:style-name="ce17">
            <text:p>95.7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59999999999994" table:style-name="ce13">
            <text:p>80.96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74.92" table:style-name="ce15">
            <text:p>74.92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78.45" table:style-name="ce16">
            <text:p>78.45<text:s/></text:p>
          </table:table-cell>
          <table:table-cell office:value-type="float" office:value="93.06" table:style-name="ce17">
            <text:p>93.0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3" table:style-name="ce13">
            <text:p>83.53<text:s/></text:p>
          </table:table-cell>
          <table:table-cell office:value-type="float" office:value="98.65" table:style-name="ce14">
            <text:p>98.65<text:s/></text:p>
          </table:table-cell>
          <table:table-cell office:value-type="float" office:value="77.52" table:style-name="ce15">
            <text:p>77.52<text:s/></text:p>
          </table:table-cell>
          <table:table-cell office:value-type="float" office:value="91.56" table:style-name="ce13">
            <text:p>91.56<text:s/></text:p>
          </table:table-cell>
          <table:table-cell office:value-type="float" office:value="77.040000000000006" table:style-name="ce16">
            <text:p>77.04<text:s/></text:p>
          </table:table-cell>
          <table:table-cell office:value-type="float" office:value="90.99" table:style-name="ce17">
            <text:p>90.9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9" table:style-name="ce13">
            <text:p>85.79<text:s/></text:p>
          </table:table-cell>
          <table:table-cell office:value-type="float" office:value="100.84" table:style-name="ce14">
            <text:p>100.84<text:s/></text:p>
          </table:table-cell>
          <table:table-cell office:value-type="float" office:value="79.88" table:style-name="ce15">
            <text:p>79.88<text:s/></text:p>
          </table:table-cell>
          <table:table-cell office:value-type="float" office:value="93.89" table:style-name="ce13">
            <text:p>93.89<text:s/></text:p>
          </table:table-cell>
          <table:table-cell office:value-type="float" office:value="76.27" table:style-name="ce16">
            <text:p>76.27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7" table:style-name="ce13">
            <text:p>87.70<text:s/></text:p>
          </table:table-cell>
          <table:table-cell office:value-type="float" office:value="102.55" table:style-name="ce14">
            <text:p>102.55<text:s/></text:p>
          </table:table-cell>
          <table:table-cell office:value-type="float" office:value="82.03" table:style-name="ce15">
            <text:p>82.03<text:s/>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76.12" table:style-name="ce16">
            <text:p>76.12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9" table:style-name="ce14">
            <text:p>103.79<text:s/></text:p>
          </table:table-cell>
          <table:table-cell office:value-type="float" office:value="83.9" table:style-name="ce16">
            <text:p>83.90<text:s/>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76.510000000000005" table:style-name="ce16">
            <text:p>76.51<text:s/></text:p>
          </table:table-cell>
          <table:table-cell office:value-type="float" office:value="88.97" table:style-name="ce17">
            <text:p>88.9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85.57" table:style-name="ce16">
            <text:p>85.57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77.25" table:style-name="ce16">
            <text:p>77.25<text:s/></text:p>
          </table:table-cell>
          <table:table-cell office:value-type="float" office:value="89.32" table:style-name="ce17">
            <text:p>89.3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7" table:style-name="ce13">
            <text:p>91.57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87.11" table:style-name="ce16">
            <text:p>87.11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78.22" table:style-name="ce16">
            <text:p>78.22<text:s/></text:p>
          </table:table-cell>
          <table:table-cell office:value-type="float" office:value="89.9" table:style-name="ce17">
            <text:p>89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105.62" table:style-name="ce14">
            <text:p>105.62<text:s/></text:p>
          </table:table-cell>
          <table:table-cell office:value-type="float" office:value="88.54" table:style-name="ce16">
            <text:p>88.54<text:s/></text:p>
          </table:table-cell>
          <table:table-cell office:value-type="float" office:value="101.13" table:style-name="ce13">
            <text:p>101.13<text:s/></text:p>
          </table:table-cell>
          <table:table-cell office:value-type="float" office:value="79.31" table:style-name="ce16">
            <text:p>79.31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6" table:style-name="ce13">
            <text:p>93.26<text:s/></text:p>
          </table:table-cell>
          <table:table-cell office:value-type="float" office:value="105.84" table:style-name="ce14">
            <text:p>105.84<text:s/></text:p>
          </table:table-cell>
          <table:table-cell office:value-type="float" office:value="89.95" table:style-name="ce16">
            <text:p>89.95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80.39" table:style-name="ce16">
            <text:p>80.39<text:s/></text:p>
          </table:table-cell>
          <table:table-cell office:value-type="float" office:value="91.24" table:style-name="ce17">
            <text:p>91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87" table:style-name="ce13">
            <text:p>93.87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91.24" table:style-name="ce16">
            <text:p>91.24<text:s/></text:p>
          </table:table-cell>
          <table:table-cell office:value-type="float" office:value="102.89" table:style-name="ce13">
            <text:p>102.89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91.93" table:style-name="ce17">
            <text:p>91.9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2" table:style-name="ce13">
            <text:p>94.32<text:s/></text:p>
          </table:table-cell>
          <table:table-cell office:value-type="float" office:value="105.67" table:style-name="ce14">
            <text:p>105.67<text:s/></text:p>
          </table:table-cell>
          <table:table-cell office:value-type="float" office:value="92.37" table:style-name="ce16">
            <text:p>92.37<text:s/>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82.71" table:style-name="ce16">
            <text:p>82.71<text:s/></text:p>
          </table:table-cell>
          <table:table-cell office:value-type="float" office:value="92.66" table:style-name="ce17">
            <text:p>92.6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69" table:style-name="ce13">
            <text:p>94.69<text:s/></text:p>
          </table:table-cell>
          <table:table-cell office:value-type="float" office:value="105.38" table:style-name="ce14">
            <text:p>105.38<text:s/></text:p>
          </table:table-cell>
          <table:table-cell office:value-type="float" office:value="93.39" table:style-name="ce16">
            <text:p>93.39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83.93" table:style-name="ce16">
            <text:p>83.93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4.99" table:style-name="ce13">
            <text:p>94.99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94.32" table:style-name="ce16">
            <text:p>94.32<text:s/></text:p>
          </table:table-cell>
          <table:table-cell office:value-type="float" office:value="104.3" table:style-name="ce13">
            <text:p>104.30<text:s/></text:p>
          </table:table-cell>
          <table:table-cell office:value-type="float" office:value="85.13" table:style-name="ce16">
            <text:p>85.13<text:s/></text:p>
          </table:table-cell>
          <table:table-cell office:value-type="float" office:value="94.13" table:style-name="ce17">
            <text:p>94.1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29" table:style-name="ce13">
            <text:p>95.29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95.25" table:style-name="ce16">
            <text:p>95.25<text:s/></text:p>
          </table:table-cell>
          <table:table-cell office:value-type="float" office:value="104.64" table:style-name="ce13">
            <text:p>104.64<text:s/></text:p>
          </table:table-cell>
          <table:table-cell office:value-type="float" office:value="86.25" table:style-name="ce16">
            <text:p>86.25<text:s/></text:p>
          </table:table-cell>
          <table:table-cell office:value-type="float" office:value="94.75" table:style-name="ce17">
            <text:p>94.7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" table:style-name="ce13">
            <text:p>95.60<text:s/></text:p>
          </table:table-cell>
          <table:table-cell office:value-type="float" office:value="104.36" table:style-name="ce14">
            <text:p>104.36<text:s/></text:p>
          </table:table-cell>
          <table:table-cell office:value-type="float" office:value="96.18" table:style-name="ce16">
            <text:p>96.18<text:s/></text:p>
          </table:table-cell>
          <table:table-cell office:value-type="float" office:value="104.99" table:style-name="ce13">
            <text:p>104.99<text:s/></text:p>
          </table:table-cell>
          <table:table-cell office:value-type="float" office:value="87.28" table:style-name="ce16">
            <text:p>87.28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104.05" table:style-name="ce14">
            <text:p>104.05<text:s/></text:p>
          </table:table-cell>
          <table:table-cell office:value-type="float" office:value="97.16" table:style-name="ce16">
            <text:p>97.16<text:s/></text:p>
          </table:table-cell>
          <table:table-cell office:value-type="float" office:value="105.4" table:style-name="ce13">
            <text:p>105.40<text:s/></text:p>
          </table:table-cell>
          <table:table-cell office:value-type="float" office:value="88.23" table:style-name="ce16">
            <text:p>88.23<text:s/></text:p>
          </table:table-cell>
          <table:table-cell office:value-type="float" office:value="95.72" table:style-name="ce17">
            <text:p>95.7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103.78" table:style-name="ce14">
            <text:p>103.78<text:s/></text:p>
          </table:table-cell>
          <table:table-cell office:value-type="float" office:value="98.2" table:style-name="ce16">
            <text:p>98.20<text:s/></text:p>
          </table:table-cell>
          <table:table-cell office:value-type="float" office:value="105.87" table:style-name="ce13">
            <text:p>105.87<text:s/></text:p>
          </table:table-cell>
          <table:table-cell office:value-type="float" office:value="89.16" table:style-name="ce16">
            <text:p>89.16<text:s/></text:p>
          </table:table-cell>
          <table:table-cell office:value-type="float" office:value="96.12" table:style-name="ce17">
            <text:p>96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106.39" table:style-name="ce13">
            <text:p>106.39<text:s/></text:p>
          </table:table-cell>
          <table:table-cell office:value-type="float" office:value="90.12" table:style-name="ce16">
            <text:p>90.12<text:s/></text:p>
          </table:table-cell>
          <table:table-cell office:value-type="float" office:value="96.58" table:style-name="ce17">
            <text:p>96.5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6.99" table:style-name="ce13">
            <text:p>96.99<text:s/></text:p>
          </table:table-cell>
          <table:table-cell office:value-type="float" office:value="103.35" table:style-name="ce14">
            <text:p>103.35<text:s/></text:p>
          </table:table-cell>
          <table:table-cell office:value-type="float" office:value="100.24" table:style-name="ce16">
            <text:p>100.24<text:s/></text:p>
          </table:table-cell>
          <table:table-cell office:value-type="float" office:value="106.82" table:style-name="ce13">
            <text:p>106.82<text:s/></text:p>
          </table:table-cell>
          <table:table-cell office:value-type="float" office:value="91.22" table:style-name="ce16">
            <text:p>91.22<text:s/></text:p>
          </table:table-cell>
          <table:table-cell office:value-type="float" office:value="97.2" table:style-name="ce17">
            <text:p>97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27" table:style-name="ce13">
            <text:p>97.27<text:s/></text:p>
          </table:table-cell>
          <table:table-cell office:value-type="float" office:value="103.07" table:style-name="ce14">
            <text:p>103.07<text:s/></text:p>
          </table:table-cell>
          <table:table-cell office:value-type="float" office:value="100.98" table:style-name="ce16">
            <text:p>100.98<text:s/></text:p>
          </table:table-cell>
          <table:table-cell office:value-type="float" office:value="107.01" table:style-name="ce13">
            <text:p>107.01<text:s/></text:p>
          </table:table-cell>
          <table:table-cell office:value-type="float" office:value="92.49" table:style-name="ce16">
            <text:p>92.49<text:s/></text:p>
          </table:table-cell>
          <table:table-cell office:value-type="float" office:value="98.01" table:style-name="ce17">
            <text:p>98.0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2.73" table:style-name="ce14">
            <text:p>102.73<text:s/></text:p>
          </table:table-cell>
          <table:table-cell office:value-type="float" office:value="101.45" table:style-name="ce16">
            <text:p>101.45<text:s/></text:p>
          </table:table-cell>
          <table:table-cell office:value-type="float" office:value="106.93" table:style-name="ce13">
            <text:p>106.93<text:s/></text:p>
          </table:table-cell>
          <table:table-cell office:value-type="float" office:value="93.87" table:style-name="ce16">
            <text:p>93.87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95.26" table:style-name="ce16">
            <text:p>95.26<text:s/></text:p>
          </table:table-cell>
          <table:table-cell office:value-type="float" office:value="99.89" table:style-name="ce17">
            <text:p>99.8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101.54" table:style-name="ce16">
            <text:p>101.54<text:s/></text:p>
          </table:table-cell>
          <table:table-cell office:value-type="float" office:value="105.96" table:style-name="ce13">
            <text:p>105.96<text:s/></text:p>
          </table:table-cell>
          <table:table-cell office:value-type="float" office:value="96.64" table:style-name="ce16">
            <text:p>96.64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3" table:style-name="ce13">
            <text:p>97.53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101.3" table:style-name="ce16">
            <text:p>101.30<text:s/></text:p>
          </table:table-cell>
          <table:table-cell office:value-type="float" office:value="105.22" table:style-name="ce13">
            <text:p>105.22<text:s/></text:p>
          </table:table-cell>
          <table:table-cell office:value-type="float" office:value="97.96" table:style-name="ce16">
            <text:p>97.96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3" table:style-name="ce13">
            <text:p>97.33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0.94" table:style-name="ce16">
            <text:p>100.94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99.14" table:style-name="ce16">
            <text:p>99.14<text:s/></text:p>
          </table:table-cell>
          <table:table-cell office:value-type="float" office:value="102.52" table:style-name="ce17">
            <text:p>102.5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100.5" table:style-name="ce16">
            <text:p>100.50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100.17" table:style-name="ce16">
            <text:p>100.17<text:s/></text:p>
          </table:table-cell>
          <table:table-cell office:value-type="float" office:value="103.15" table:style-name="ce17">
            <text:p>103.1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2.56" table:style-name="ce13">
            <text:p>102.56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103.63" table:style-name="ce17">
            <text:p>103.6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98.63" table:style-name="ce14">
            <text:p>98.63<text:s/></text:p>
          </table:table-cell>
          <table:table-cell office:value-type="float" office:value="99.51" table:style-name="ce16">
            <text:p>99.51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101.68" table:style-name="ce16">
            <text:p>101.68<text:s/></text:p>
          </table:table-cell>
          <table:table-cell office:value-type="float" office:value="103.9" table:style-name="ce17">
            <text:p>103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98.28" table:style-name="ce14">
            <text:p>98.28<text:s/></text:p>
          </table:table-cell>
          <table:table-cell office:value-type="float" office:value="99.16" table:style-name="ce16">
            <text:p>99.16<text:s/>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102.14" table:style-name="ce16">
            <text:p>102.14<text:s/></text:p>
          </table:table-cell>
          <table:table-cell office:value-type="float" office:value="103.99" table:style-name="ce17">
            <text:p>103.9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98.94" table:style-name="ce16">
            <text:p>98.94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3.94" table:style-name="ce17">
            <text:p>103.9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2" table:style-name="ce13">
            <text:p>97.1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98.88" table:style-name="ce16">
            <text:p>98.88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102.55" table:style-name="ce16">
            <text:p>102.55<text:s/></text:p>
          </table:table-cell>
          <table:table-cell office:value-type="float" office:value="103.72" table:style-name="ce17">
            <text:p>103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9.03" table:style-name="ce16">
            <text:p>99.03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3.37" table:style-name="ce17">
            <text:p>103.3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" table:style-name="ce13">
            <text:p>97.90<text:s/></text:p>
          </table:table-cell>
          <table:table-cell office:value-type="float" office:value="98.42" table:style-name="ce14">
            <text:p>98.42<text:s/></text:p>
          </table:table-cell>
          <table:table-cell office:value-type="float" office:value="99.34" table:style-name="ce16">
            <text:p>99.34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85" table:style-name="ce16">
            <text:p>99.85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98.12" table:style-name="ce14">
            <text:p>98.12<text:s/></text:p>
          </table:table-cell>
          <table:table-cell office:value-type="float" office:value="100.28" table:style-name="ce16">
            <text:p>100.28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102.51" table:style-name="ce16">
            <text:p>102.51<text:s/></text:p>
          </table:table-cell>
          <table:table-cell office:value-type="float" office:value="102.5" table:style-name="ce17">
            <text:p>102.5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100.58" table:style-name="ce16">
            <text:p>100.58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2.31" table:style-name="ce17">
            <text:p>102.3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97.27" table:style-name="ce14">
            <text:p>97.27<text:s/></text:p>
          </table:table-cell>
          <table:table-cell office:value-type="float" office:value="100.72" table:style-name="ce16">
            <text:p>100.72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96.9" table:style-name="ce14">
            <text:p>96.90<text:s/>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96.74" table:style-name="ce14">
            <text:p>96.74<text:s/></text:p>
          </table:table-cell>
          <table:table-cell office:value-type="float" office:value="101.02" table:style-name="ce16">
            <text:p>101.02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96.86" table:style-name="ce14">
            <text:p>96.86<text:s/></text:p>
          </table:table-cell>
          <table:table-cell office:value-type="float" office:value="101.12" table:style-name="ce16">
            <text:p>101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82" table:style-name="ce16">
            <text:p>102.82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24" table:style-name="ce14">
            <text:p>97.24<text:s/></text:p>
          </table:table-cell>
          <table:table-cell office:value-type="float" office:value="101.18" table:style-name="ce16">
            <text:p>101.18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3.01" table:style-name="ce16">
            <text:p>103.01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97.81" table:style-name="ce14">
            <text:p>97.81<text:s/>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103.33" table:style-name="ce16">
            <text:p>103.33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98.42" table:style-name="ce14">
            <text:p>98.42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103.74" table:style-name="ce16">
            <text:p>103.74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101.37" table:style-name="ce16">
            <text:p>101.37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104.14" table:style-name="ce16">
            <text:p>104.14<text:s/></text:p>
          </table:table-cell>
          <table:table-cell office:value-type="float" office:value="101.99" table:style-name="ce17">
            <text:p>101.9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99.28" table:style-name="ce14">
            <text:p>99.28<text:s/></text:p>
          </table:table-cell>
          <table:table-cell office:value-type="float" office:value="101.47" table:style-name="ce16">
            <text:p>101.47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104.52" table:style-name="ce16">
            <text:p>104.52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74" table:style-name="ce16">
            <text:p>104.74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35" table:style-name="ce13">
            <text:p>102.35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99.68" table:style-name="ce14">
            <text:p>99.68<text:s/></text:p>
          </table:table-cell>
          <table:table-cell office:value-type="float" office:value="102.1" table:style-name="ce16">
            <text:p>102.10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4.63" table:style-name="ce16">
            <text:p>104.63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94" table:style-name="ce13">
            <text:p>102.94<text:s/></text:p>
          </table:table-cell>
          <table:table-cell office:value-type="float" office:value="99.74" table:style-name="ce14">
            <text:p>99.74<text:s/></text:p>
          </table:table-cell>
          <table:table-cell office:value-type="float" office:value="102.36" table:style-name="ce16">
            <text:p>102.36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3" table:style-name="ce13">
            <text:p>103.30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102.53" table:style-name="ce16">
            <text:p>102.53<text:s/></text:p>
          </table:table-cell>
          <table:table-cell office:value-type="float" office:value="99.13" table:style-name="ce13">
            <text:p>99.13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00.86" table:style-name="ce17">
            <text:p>100.8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72" table:style-name="ce13">
            <text:p>103.72<text:s/></text:p>
          </table:table-cell>
          <table:table-cell office:value-type="float" office:value="100.06" table:style-name="ce14">
            <text:p>100.06<text:s/></text:p>
          </table:table-cell>
          <table:table-cell office:value-type="float" office:value="102.74" table:style-name="ce16">
            <text:p>102.74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4.21" table:style-name="ce16">
            <text:p>104.21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103.05" table:style-name="ce16">
            <text:p>103.05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58" table:style-name="ce13">
            <text:p>104.58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104" table:style-name="ce16">
            <text:p>104.00<text:s/></text:p>
          </table:table-cell>
          <table:table-cell office:value-type="float" office:value="99.88" table:style-name="ce17">
            <text:p>99.88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96" table:style-name="ce13">
            <text:p>104.96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103.84" table:style-name="ce16">
            <text:p>103.84<text:s/></text:p>
          </table:table-cell>
          <table:table-cell office:value-type="float" office:value="99.5" table:style-name="ce17">
            <text:p>99.50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33" table:style-name="ce13">
            <text:p>105.33<text:s/></text:p>
          </table:table-cell>
          <table:table-cell office:value-type="float" office:value="100.69" table:style-name="ce14">
            <text:p>100.69<text:s/></text:p>
          </table:table-cell>
          <table:table-cell office:value-type="float" office:value="104.41" table:style-name="ce16">
            <text:p>104.41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3.67" table:style-name="ce16">
            <text:p>103.67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65" table:style-name="ce13">
            <text:p>105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104.88" table:style-name="ce16">
            <text:p>104.88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3.55" table:style-name="ce16">
            <text:p>103.55<text:s/></text:p>
          </table:table-cell>
          <table:table-cell office:value-type="float" office:value="98.76" table:style-name="ce17">
            <text:p>98.76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97" table:style-name="ce13">
            <text:p>105.97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105.33" table:style-name="ce16">
            <text:p>105.33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103.52" table:style-name="ce16">
            <text:p>103.52<text:s/></text:p>
          </table:table-cell>
          <table:table-cell office:value-type="float" office:value="98.5" table:style-name="ce17">
            <text:p>98.50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24" table:style-name="ce13">
            <text:p>106.24<text:s/></text:p>
          </table:table-cell>
          <table:table-cell office:value-type="float" office:value="100.84" table:style-name="ce14">
            <text:p>100.84<text:s/></text:p>
          </table:table-cell>
          <table:table-cell office:value-type="float" office:value="105.81" table:style-name="ce16">
            <text:p>105.81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103.65" table:style-name="ce16">
            <text:p>103.65<text:s/></text:p>
          </table:table-cell>
          <table:table-cell office:value-type="float" office:value="98.38" table:style-name="ce17">
            <text:p>98.38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100.83" table:style-name="ce14">
            <text:p>100.83<text:s/></text:p>
          </table:table-cell>
          <table:table-cell office:value-type="float" office:value="106.35" table:style-name="ce16">
            <text:p>106.35<text:s/>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103.86" table:style-name="ce16">
            <text:p>103.86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69" table:style-name="ce13">
            <text:p>106.69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106.88" table:style-name="ce16">
            <text:p>106.88<text:s/>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104.13" table:style-name="ce16">
            <text:p>104.13<text:s/></text:p>
          </table:table-cell>
          <table:table-cell office:value-type="float" office:value="98.36" table:style-name="ce17">
            <text:p>98.36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92" table:style-name="ce13">
            <text:p>106.92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107.43" table:style-name="ce16">
            <text:p>107.43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104.43" table:style-name="ce16">
            <text:p>104.43<text:s/></text:p>
          </table:table-cell>
          <table:table-cell office:value-type="float" office:value="98.4" table:style-name="ce17">
            <text:p>98.40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7.13" table:style-name="ce13">
            <text:p>107.13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107.96" table:style-name="ce16">
            <text:p>107.96<text:s/>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104.79" table:style-name="ce16">
            <text:p>104.79<text:s/></text:p>
          </table:table-cell>
          <table:table-cell office:value-type="float" office:value="98.51" table:style-name="ce17">
            <text:p>98.51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31" table:style-name="ce13">
            <text:p>107.31<text:s/></text:p>
          </table:table-cell>
          <table:table-cell office:value-type="float" office:value="100.63" table:style-name="ce14">
            <text:p>100.63<text:s/></text:p>
          </table:table-cell>
          <table:table-cell office:value-type="float" office:value="108.43" table:style-name="ce16">
            <text:p>108.43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105.07" table:style-name="ce16">
            <text:p>105.07<text:s/></text:p>
          </table:table-cell>
          <table:table-cell office:value-type="float" office:value="98.53" table:style-name="ce17">
            <text:p>98.53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45" table:style-name="ce13">
            <text:p>107.45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108.8" table:style-name="ce16">
            <text:p>108.80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105.34" table:style-name="ce16">
            <text:p>105.34<text:s/></text:p>
          </table:table-cell>
          <table:table-cell office:value-type="float" office:value="98.55" table:style-name="ce17">
            <text:p>98.55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56" table:style-name="ce13">
            <text:p>107.56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109.06" table:style-name="ce16">
            <text:p>109.06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105.78" table:style-name="ce16">
            <text:p>105.78<text:s/></text:p>
          </table:table-cell>
          <table:table-cell office:value-type="float" office:value="98.72" table:style-name="ce17">
            <text:p>98.72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65" table:style-name="ce13">
            <text:p>107.65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106.37" table:style-name="ce16">
            <text:p>106.37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68" table:style-name="ce13">
            <text:p>107.68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109.16" table:style-name="ce16">
            <text:p>109.16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107.08" table:style-name="ce16">
            <text:p>107.08<text:s/></text:p>
          </table:table-cell>
          <table:table-cell office:value-type="float" office:value="99.45" table:style-name="ce17">
            <text:p>99.45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7.62" table:style-name="ce13">
            <text:p>107.62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108.99" table:style-name="ce16">
            <text:p>108.99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0.02" table:style-name="ce17">
            <text:p>100.02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7.48" table:style-name="ce13">
            <text:p>107.48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108.73" table:style-name="ce16">
            <text:p>108.73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7.27" table:style-name="ce13">
            <text:p>107.27<text:s/></text:p>
          </table:table-cell>
          <table:table-cell office:value-type="float" office:value="98.92" table:style-name="ce14">
            <text:p>98.92<text:s/></text:p>
          </table:table-cell>
          <table:table-cell office:value-type="float" office:value="108.36" table:style-name="ce16">
            <text:p>108.36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9.46" table:style-name="ce16">
            <text:p>109.46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4-01T00:00:00" table:style-name="ce3">
            <text:p>Apr-15</text:p>
          </table:table-cell>
          <table:table-cell office:value-type="float" office:value="107.04" table:style-name="ce13">
            <text:p>107.04<text:s/></text:p>
          </table:table-cell>
          <table:table-cell office:value-type="float" office:value="98.48" table:style-name="ce14">
            <text:p>98.48<text:s/></text:p>
          </table:table-cell>
          <table:table-cell office:value-type="float" office:value="107.88" table:style-name="ce16">
            <text:p>107.88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110.06" table:style-name="ce16">
            <text:p>110.06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1&gt;37,&quot;紅&quot;,IF(H401&gt;31,&quot;黃紅&quot;,IF(H401&gt;22,&quot;綠&quot;,IF(H401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5-01T00:00:00" table:style-name="ce3">
            <text:p>May-15</text:p>
          </table:table-cell>
          <table:table-cell office:value-type="float" office:value="106.85" table:style-name="ce13">
            <text:p>106.85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110.62" table:style-name="ce16">
            <text:p>110.62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402&gt;37,&quot;紅&quot;,IF(H402&gt;31,&quot;黃紅&quot;,IF(H402&gt;22,&quot;綠&quot;,IF(H402&gt;16,&quot;黃藍 &quot;,&quot;藍&quot;))))" table:style-name="ce8">
            <text:p>黃藍<text:s/></text:p>
          </table:table-cell>
          <table:table-cell table:number-columns-repeated="16375"/>
        </table:table-row>
        <table:table-row table:number-rows-repeated="10481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6-26T03:50:14Z</dc:date>
    <meta:print-date>2015-06-26T03:49:46Z</meta:print-date>
  </office:meta>
</office:document-meta>
</file>