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page-number="1"/>
    </style:style>
    <style:style style:name="T4" style:parent-style-name="預設段落字型" style:family="text">
      <style:text-properties style:font-name="微軟正黑體" style:font-name-asian="微軟正黑體" style:font-name-complex="Times New Roman"/>
    </style:style>
    <style:style style:name="P5" style:parent-style-name="內文" style:family="paragraph">
      <style:paragraph-properties fo:text-align="center" fo:line-height="0.3194in"/>
      <style:text-properties style:font-name="微軟正黑體" style:font-name-asian="微軟正黑體" style:font-name-complex="Times New Roman" fo:font-weight="bold" style:font-weight-asian="bold" fo:font-size="16pt" style:font-size-asian="16pt" style:font-size-complex="16pt"/>
    </style:style>
    <style:style style:name="P6" style:parent-style-name="內文" style:family="paragraph">
      <style:paragraph-properties fo:text-align="center" fo:line-height="0.3194in"/>
    </style:style>
    <style:style style:name="T7" style:parent-style-name="預設段落字型" style:family="text">
      <style:text-properties style:font-name="微軟正黑體" style:font-name-asian="微軟正黑體" style:font-name-complex="Times New Roman" fo:font-weight="bold" style:font-weight-asian="bold" style:font-weight-complex="bold" style:letter-kerning="false" fo:font-size="18pt" style:font-size-asian="18pt" style:font-size-complex="18pt"/>
    </style:style>
    <style:style style:name="T8" style:parent-style-name="預設段落字型" style:family="text">
      <style:text-properties style:font-name="微軟正黑體" style:font-name-asian="微軟正黑體" style:font-name-complex="Times New Roman" fo:font-weight="bold" style:font-weight-asian="bold" style:font-weight-complex="bold" style:letter-kerning="false" fo:font-size="18pt" style:font-size-asian="18pt" style:font-size-complex="18pt"/>
    </style:style>
    <style:style style:name="T9" style:parent-style-name="預設段落字型" style:family="text">
      <style:text-properties style:font-name="微軟正黑體" style:font-name-asian="微軟正黑體" style:font-name-complex="Times New Roman"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微軟正黑體" style:font-name-asian="微軟正黑體" style:font-name-complex="Times New Roman" fo:font-weight="bold" style:font-weight-asian="bold" style:font-weight-complex="bold" style:letter-kerning="false" fo:font-size="18pt" style:font-size-asian="18pt" style:font-size-complex="18pt"/>
    </style:style>
    <style:style style:name="P11" style:parent-style-name="內文" style:family="paragraph">
      <style:paragraph-properties fo:text-align="center" fo:line-height="0.3194in"/>
      <style:text-properties style:font-name="微軟正黑體" style:font-name-asian="微軟正黑體" style:font-name-complex="Times New Roman" style:font-size-complex="12pt"/>
    </style:style>
    <style:style style:name="P12" style:parent-style-name="內文" style:family="paragraph">
      <style:paragraph-properties fo:text-align="end" fo:line-height="0.3194in"/>
      <style:text-properties style:font-name="微軟正黑體" style:font-name-asian="微軟正黑體" style:font-name-complex="Times New Roman" style:font-size-complex="12pt"/>
    </style:style>
    <style:style style:name="P13" style:parent-style-name="內文" style:family="paragraph">
      <style:paragraph-properties style:snap-to-layout-grid="false" fo:text-align="justify" fo:margin-top="0.0625in" fo:margin-bottom="0.0625in" fo:line-height="0.3055in" fo:margin-left="-0.0763in" fo:text-indent="0.4in">
        <style:tab-stops/>
      </style:paragraph-properties>
    </style:style>
    <style:style style:name="T14"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15"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16"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17"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18"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19"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0"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1"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2"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3"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4"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5"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6"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7"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8"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29"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30"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31" style:parent-style-name="預設段落字型" style:family="text">
      <style:text-properties style:font-name="微軟正黑體" style:font-name-asian="微軟正黑體" style:font-weight-complex="bold" fo:letter-spacing="-0.0013in" fo:font-size="16pt" style:font-size-asian="16pt" style:font-size-complex="16pt"/>
    </style:style>
    <style:style style:name="T32" style:parent-style-name="預設段落字型" style:family="text">
      <style:text-properties style:font-name="微軟正黑體" style:font-name-asian="微軟正黑體" style:font-weight-complex="bold" fo:letter-spacing="-0.0013in" fo:font-size="16pt" style:font-size-asian="16pt" style:font-size-complex="16pt"/>
    </style:style>
    <style:style style:name="T33" style:parent-style-name="預設段落字型" style:family="text">
      <style:text-properties style:font-name="微軟正黑體" style:font-name-asian="微軟正黑體" style:font-weight-complex="bold" fo:letter-spacing="-0.0013in" fo:font-size="16pt" style:font-size-asian="16pt" style:font-size-complex="16pt"/>
    </style:style>
    <style:style style:name="T34"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P35" style:parent-style-name="內文" style:family="paragraph">
      <style:paragraph-properties style:snap-to-layout-grid="false" fo:text-align="justify" fo:margin-top="0.125in" fo:margin-bottom="0.125in" fo:line-height="0.3055in" fo:margin-left="-0.1652in" fo:text-indent="0.134in">
        <style:tab-stops/>
      </style:paragraph-properties>
      <style:text-properties style:font-name="微軟正黑體" style:font-name-asian="微軟正黑體" style:font-name-complex="Times New Roman" fo:font-weight="bold" style:font-weight-asian="bold" style:font-weight-complex="bold" fo:font-size="15pt" style:font-size-asian="15pt" style:font-size-complex="15pt"/>
    </style:style>
    <style:style style:name="P36" style:parent-style-name="內文" style:family="paragraph">
      <style:paragraph-properties style:snap-to-layout-grid="false" fo:text-align="justify" fo:margin-top="0.0625in" fo:margin-bottom="0.0625in" fo:line-height="0.3055in" fo:text-indent="0.4in"/>
    </style:style>
    <style:style style:name="T37"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38"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39"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0"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1"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2"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3"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4"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5"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6"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7"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8"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49"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0"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1"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2"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53"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4"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5"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6"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7"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58"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59"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60"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61"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62"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63"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64"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65"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66"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name="T67"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68"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69"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0"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1"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2"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3"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4"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5"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6"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7"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8"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79"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80"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81"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82"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T83" style:parent-style-name="預設段落字型" style:family="text">
      <style:text-properties style:font-name="微軟正黑體" style:font-name-asian="微軟正黑體" style:font-name-complex="Times New Roman" style:font-weight-complex="bold" style:letter-kerning="false" fo:font-size="15pt" style:font-size-asian="15pt" style:font-size-complex="15pt"/>
    </style:style>
    <style:style style:name="P84" style:parent-style-name="內文" style:family="paragraph">
      <style:paragraph-properties style:snap-to-layout-grid="false" fo:text-align="justify" fo:margin-top="0.0625in" fo:margin-bottom="0.0625in" fo:line-height="0.3055in" fo:text-indent="0.4in"/>
      <style:text-properties style:font-name="微軟正黑體" style:font-name-asian="微軟正黑體" style:font-name-complex="Times New Roman" style:font-weight-complex="bold" style:letter-kerning="false" fo:font-size="15pt" style:font-size-asian="15pt" style:font-size-complex="15pt"/>
    </style:style>
    <style:style style:name="P85" style:parent-style-name="內文" style:family="paragraph">
      <style:paragraph-properties style:snap-to-layout-grid="false" fo:text-align="justify" fo:margin-top="0.125in" fo:margin-bottom="0.125in" fo:line-height="0.3055in" fo:margin-left="-0.1652in" fo:text-indent="0.134in">
        <style:tab-stops/>
      </style:paragraph-properties>
      <style:text-properties style:font-name="微軟正黑體" style:font-name-asian="微軟正黑體" style:font-name-complex="Times New Roman" fo:font-weight="bold" style:font-weight-asian="bold" style:font-weight-complex="bold" fo:font-size="15pt" style:font-size-asian="15pt" style:font-size-complex="15pt"/>
    </style:style>
    <style:style style:name="P86" style:parent-style-name="內文" style:family="paragraph">
      <style:paragraph-properties style:snap-to-layout-grid="false" fo:text-align="justify" fo:margin-top="0.0625in" fo:margin-bottom="0.0625in" fo:line-height="0.3055in" fo:text-indent="0.4in"/>
      <style:text-properties style:font-name="微軟正黑體" style:font-name-asian="微軟正黑體" style:font-name-complex="Times New Roman" style:font-weight-complex="bold" fo:font-size="15pt" style:font-size-asian="15pt" style:font-size-complex="15pt"/>
    </style:style>
    <style:style style:name="P87" style:parent-style-name="內文" style:family="paragraph">
      <style:paragraph-properties style:snap-to-layout-grid="false" fo:text-align="justify" fo:margin-top="0.0625in" fo:margin-bottom="0.0625in" fo:line-height="0.3055in" fo:text-indent="0.4in"/>
      <style:text-properties style:font-name="微軟正黑體" style:font-name-asian="微軟正黑體" style:font-name-complex="Times New Roman" style:font-weight-complex="bold" fo:font-size="15pt" style:font-size-asian="15pt" style:font-size-complex="15pt"/>
    </style:style>
    <style:style style:name="P88" style:parent-style-name="內文" style:family="paragraph">
      <style:paragraph-properties style:snap-to-layout-grid="false" fo:text-align="justify" fo:margin-top="0.0625in" fo:margin-bottom="0.0625in" fo:line-height="0.3055in" fo:text-indent="0.4in"/>
      <style:text-properties style:font-name="微軟正黑體" style:font-name-asian="微軟正黑體" style:font-name-complex="Times New Roman" style:font-weight-complex="bold" fo:font-size="15pt" style:font-size-asian="15pt" style:font-size-complex="15pt"/>
    </style:style>
    <style:style style:name="P89" style:parent-style-name="內文" style:family="paragraph">
      <style:paragraph-properties style:snap-to-layout-grid="false" fo:text-align="justify" fo:margin-top="0.0625in" fo:margin-bottom="0.0625in" fo:line-height="0.3055in" fo:margin-left="0.2326in" fo:text-indent="-0.1958in">
        <style:tab-stops/>
      </style:paragraph-properties>
      <style:text-properties style:font-name="微軟正黑體" style:font-name-asian="微軟正黑體" style:font-name-complex="Times New Roman" style:font-weight-complex="bold" fo:font-size="15pt" style:font-size-asian="15pt" style:font-size-complex="15pt"/>
    </style:style>
    <style:style style:name="P90" style:parent-style-name="內文" style:family="paragraph">
      <style:paragraph-properties style:snap-to-layout-grid="false" fo:text-align="justify" fo:margin-top="0.0625in" fo:margin-bottom="0.0625in" fo:line-height="0.3055in" fo:margin-left="0.2326in" fo:text-indent="-0.1958in">
        <style:tab-stops/>
      </style:paragraph-properties>
      <style:text-properties style:font-name="微軟正黑體" style:font-name-asian="微軟正黑體" style:font-name-complex="Times New Roman" style:font-weight-complex="bold" fo:font-size="15pt" style:font-size-asian="15pt" style:font-size-complex="15pt"/>
    </style:style>
    <style:style style:name="P91" style:parent-style-name="內文" style:family="paragraph">
      <style:paragraph-properties style:snap-to-layout-grid="false" fo:text-align="justify" fo:margin-top="0.0625in" fo:margin-bottom="0.0625in" fo:line-height="0.3055in" fo:margin-left="0.2326in" fo:text-indent="-0.1958in">
        <style:tab-stops/>
      </style:paragraph-properties>
      <style:text-properties style:font-name="微軟正黑體" style:font-name-asian="微軟正黑體" style:font-name-complex="Times New Roman" style:font-weight-complex="bold" fo:font-size="15pt" style:font-size-asian="15pt" style:font-size-complex="15pt"/>
    </style:style>
    <style:style style:name="P92" style:parent-style-name="內文" style:family="paragraph">
      <style:paragraph-properties style:snap-to-layout-grid="false" fo:text-align="justify" fo:margin-top="0.0625in" fo:margin-bottom="0.0625in" fo:line-height="0.3055in"/>
      <style:text-properties style:font-name="微軟正黑體" style:font-name-asian="微軟正黑體" style:font-name-complex="Times New Roman" style:font-weight-complex="bold" fo:font-size="15pt" style:font-size-asian="15pt" style:font-size-complex="15pt"/>
    </style:style>
    <style:style style:name="P93" style:parent-style-name="內文" style:family="paragraph">
      <style:paragraph-properties style:snap-to-layout-grid="false" fo:text-align="justify" fo:margin-top="0.0625in" fo:margin-bottom="0.0625in" fo:line-height="0.3055in" fo:text-indent="0.4in"/>
    </style:style>
    <style:style style:name="T94" style:parent-style-name="預設段落字型" style:family="text">
      <style:text-properties style:font-name="微軟正黑體" style:font-name-asian="微軟正黑體" style:font-name-complex="Times New Roman" style:font-weight-complex="bold" fo:font-size="15pt" style:font-size-asian="15pt" style:font-size-complex="15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國家發展委員會<text:s/>新聞稿</text:p>
      <text:p text:style-name="P6"><text:span text:style-name="T7">103年</text:span><text:span text:style-name="T8">1</text:span><text:span text:style-name="T9">2</text:span><text:span text:style-name="T10">月物價情勢說明</text:span></text:p>
      <text:p text:style-name="P11">[吳明蕙/國家發展委員會經濟發展處處長，電話：02-2316-5851]</text:p>
      <text:p text:style-name="P12">104年1月6日</text:p>
      <text:p text:style-name="P13"><text:span text:style-name="T14">去</text:span><text:span text:style-name="T15">（103）</text:span><text:span text:style-name="T16">年</text:span><text:span text:style-name="T17">12月</text:span><text:span text:style-name="T18">消費者物價指數</text:span><text:span text:style-name="T19">（</text:span><text:span text:style-name="T20">CPI</text:span><text:span text:style-name="T21">）較上年同月上漲0.61%；與11月相較則</text:span><text:span text:style-name="T22">下</text:span><text:span text:style-name="T23">跌0.36%。其中，權重較大的水果價格及油料費均呈下跌；肉類及蛋類價格漲幅雖</text:span><text:span text:style-name="T24">相對</text:span><text:span text:style-name="T25">較大，但已漸趨穩。行政院「穩定物價小組」持續密切掌握各類農畜產品及重要民生</text:span><text:span text:style-name="T26">物資</text:span><text:span text:style-name="T27">市場行情，並加強執行各項調配措施</text:span><text:span text:style-name="T28">，確保充</text:span><text:span text:style-name="T29">裕</text:span><text:span text:style-name="T30">國人消費需求</text:span><text:span text:style-name="T31">，</text:span><text:span text:style-name="T32">並</text:span><text:span text:style-name="T33">促使國內民生物價反映進口原油價格下跌</text:span><text:span text:style-name="T34">。</text:span></text:p>
      <text:p text:style-name="P35">一、農委會協調增加土雞上市量，平穩土雞零售價格</text:p>
      <text:p text:style-name="P36"><text:span text:style-name="T37">受仔豬下痢疫情</text:span><text:span text:style-name="T38">、</text:span><text:span text:style-name="T39">劣質豬油事件</text:span><text:span text:style-name="T40">影響，以及</text:span><text:span text:style-name="T41">天</text:span><text:span text:style-name="T42">候</text:span><text:span text:style-name="T43">日夜溫差大</text:span><text:span text:style-name="T44">，</text:span><text:span text:style-name="T45">整體雞蛋減產</text:span><text:span text:style-name="T46">，</text:span><text:span text:style-name="T47">103</text:span><text:span text:style-name="T48">年</text:span><text:span text:style-name="T49">1</text:span><text:span text:style-name="T50">2</text:span><text:span text:style-name="T51">月肉類及蛋</text:span><text:span text:style-name="T52">類價</text:span><text:span text:style-name="T53">格較</text:span><text:span text:style-name="T54">上</text:span><text:span text:style-name="T55">年同月漲幅較高，致使食物類價格上漲</text:span><text:span text:style-name="T56">4.34</text:span><text:span text:style-name="T57">%，並帶</text:span><text:span text:style-name="T58">動外食費及</text:span><text:span text:style-name="T59">17</text:span><text:span text:style-name="T60">項重要民生物資價格分別</text:span><text:span text:style-name="T61">上漲</text:span><text:span text:style-name="T62">4.48</text:span><text:span text:style-name="T63">%</text:span><text:span text:style-name="T64">及</text:span><text:span text:style-name="T65">4.55</text:span><text:span text:style-name="T66">%</text:span><text:span text:style-name="T67">。</text:span><text:span text:style-name="T68">但與1</text:span><text:span text:style-name="T69">1</text:span><text:span text:style-name="T70">月</text:span><text:span text:style-name="T71">相較，肉類</text:span><text:span text:style-name="T72">消費端</text:span><text:span text:style-name="T73">價格</text:span><text:span text:style-name="T74">僅小幅上漲0.</text:span><text:span text:style-name="T75">18</text:span><text:span text:style-name="T76">%，</text:span><text:span text:style-name="T77">主要</text:span><text:span text:style-name="T78">反映</text:span><text:span text:style-name="T79">白肉雞</text:span><text:span text:style-name="T80">產地</text:span><text:span text:style-name="T81">及豬肉拍賣價格趨</text:span><text:span text:style-name="T82">穩情況</text:span><text:span text:style-name="T83">；惟土雞價格仍呈上揚。</text:span></text:p>
      <text:p text:style-name="P84">農委會表示，土雞近期價格上漲主要是寒流陸續來襲，進補需求暢旺所致，該會密切監控肉雞產銷穩定，已協調產業團體及雞農穩定產銷秩序，減少後續預期心理。同時，農委會亦協調產銷雙方逐週增加土雞上市量，至 104 年 1 月上旬，每週達 210 萬隻以上，並請財團法人中央畜產會及養雞產業團體適時規劃辦理通路土雞平價供應活動，以期平穩土雞零售價格。</text:p>
      <text:p text:style-name="P85">二、國際油價下跌將具體反映於運輸、瓦斯及相關民生商品價格</text:p>
      <text:p text:style-name="P86">由於國際原油價格自103年6月以來呈走低態勢，去年12月油料費較上年同月下跌21.7%。各部會已積極採取相關措施，促使運輸費率、汽柴油、桶裝瓦斯及天然氣，以及相關民生商品，反映國際油價走跌情勢，重點說明如下：<text:line-break/><text:soft-page-break/>（一）運輸費率方面</text:p>
      <text:p text:style-name="P87">國內汽柴油價格下跌，直接反映於交通運輸成本的下降，國際航線燃油附加費已依調整機制於103年11月12日起調降；其他國內航線、公路客運及貨運部份，交通部已依現行油價趨勢，要求業者檢討調降運價，預計可於今（104）年1月中旬陸續實施，公路客運業實際降幅可達2.57%。另交通部已分別先行協調航空公司及國道客運業者提供優惠措施，以回應民眾期待。<text:line-break/>（二）汽柴油、桶裝瓦斯及電價方面</text:p>
      <text:p text:style-name="P88">為因應國際油價下跌，經濟部所屬國營事業，汽柴油、桶裝瓦斯及天然氣等均配合持續調降價格。</text:p>
      <text:p text:style-name="P89">－104年1月2日，桶裝瓦斯每公斤調降為23.9元，較去年7月高點下跌26.8%；天然氣每立方公尺調降14.9元，較去年3月高點下跌23.9％。</text:p>
      <text:p text:style-name="P90">－104年1月5日，中油92、95及98無鉛汽油均降至每公升30元以下、超級柴油降至每公升22.3元。</text:p>
      <text:p text:style-name="P91">－104年1月6日起，一般民生(住宅與小商店)用電戶，合計約有1,173萬戶，可享受800元電費扣抵，主要反映國際燃料價格下跌。</text:p>
      <text:p text:style-name="P92">（三）民生商品價格方面</text:p>
      <text:p text:style-name="P93"><text:span text:style-name="T94">經濟部亦持續關注糖及沙拉油等重要民生商品的價格變化，籲請業者合理反映成本，採行對消費者有利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1-06T07:40:00Z</meta:creation-date>
    <dc:date>2015-01-06T07:40:00Z</dc:date>
    <meta:print-date>2015-01-05T10:37:00Z</meta:print-date>
    <meta:template xlink:href="Normal" xlink:type="simple"/>
    <meta:editing-cycles>2</meta:editing-cycles>
    <meta:editing-duration>PT180S</meta:editing-duration>
    <meta:document-statistic meta:page-count="2" meta:paragraph-count="2" meta:word-count="183" meta:character-count="1228" meta:row-count="8" meta:non-whitespace-character-count="1047"/>
  </office:meta>
</office:document-meta>
</file>