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31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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1LVL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bullet text:level="6" text:style-name="WW_CharLFO1LVL6" text:bullet-char="">
        <style:list-level-properties text:space-before="1.6666in" text:min-label-width="0.3333in"/>
        <style:text-properties style:font-name="Wingdings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055in"/>
    </style:style>
    <style:style style:name="T5" style:parent-style-name="預設段落字型" style:family="text">
      <style:text-properties style:font-name="Calibri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7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8333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break="normal" fo:text-align="end" fo:line-height="0.1944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104in" style:font-size-complex="12pt"/>
    </style:style>
    <style:style style:name="T12" style:parent-style-name="預設段落字型" style:family="text">
      <style:text-properties style:font-name="標楷體" style:font-name-asian="標楷體" fo:letter-spacing="-0.0104in" style:font-size-complex="12pt"/>
    </style:style>
    <style:style style:name="T13" style:parent-style-name="預設段落字型" style:family="text">
      <style:text-properties style:font-name="標楷體" style:font-name-asian="標楷體" fo:letter-spacing="-0.0104in" style:font-size-complex="12pt"/>
    </style:style>
    <style:style style:name="T14" style:parent-style-name="預設段落字型" style:family="text">
      <style:text-properties style:font-name="標楷體" style:font-name-asian="標楷體" fo:letter-spacing="-0.0104in" style:font-size-complex="12pt"/>
    </style:style>
    <style:style style:name="P15" style:parent-style-name="內文" style:family="paragraph">
      <style:paragraph-properties style:snap-to-layout-grid="false" fo:text-align="center" style:vertical-align="baseline" fo:margin-top="0.125in" fo:margin-bottom="0.125in" style:line-height-at-least="0.3472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0" style:parent-style-name="本文縮排" style:family="paragraph">
      <style:paragraph-properties style:snap-to-layout-grid="false" fo:margin-bottom="0.07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本文縮排" style:family="paragraph">
      <style:paragraph-properties style:snap-to-layout-grid="false" fo:margin-bottom="0.07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本文縮排" style:family="paragraph">
      <style:paragraph-properties style:snap-to-layout-grid="false" fo:margin-bottom="0.07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本文縮排" style:family="paragraph">
      <style:paragraph-properties style:snap-to-layout-grid="false" fo:margin-bottom="0.075in" fo:line-height="0.2916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本文縮排" style:family="paragraph">
      <style:paragraph-properties style:snap-to-layout-grid="false" fo:margin-bottom="0.075in" fo:line-height="0.2916in" fo:margin-left="0.2951in" fo:text-indent="0.3944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fo:color="#000000" fo:letter-spacing="-0.0027in" fo:font-size="14pt" style:font-size-asian="14pt" style:font-size-complex="14pt"/>
    </style:style>
    <style:style style:name="T57" style:parent-style-name="預設段落字型" style:family="text">
      <style:text-properties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fo:color="#000000" fo:letter-spacing="-0.0027in" fo:font-size="14pt" style:font-size-asian="14pt" style:font-size-complex="14pt"/>
    </style:style>
    <style:style style:name="T62" style:parent-style-name="預設段落字型" style:family="text">
      <style:text-properties fo:color="#000000" fo:letter-spacing="-0.0027in" fo:font-size="14pt" style:font-size-asian="14pt" style:font-size-complex="14pt"/>
    </style:style>
    <style:style style:name="T63" style:parent-style-name="預設段落字型" style:family="text">
      <style:text-properties fo:color="#000000" fo:letter-spacing="-0.0027in" fo:font-size="14pt" style:font-size-asian="14pt" style:font-size-complex="14pt"/>
    </style:style>
    <style:style style:name="T64" style:parent-style-name="預設段落字型" style:family="text">
      <style:text-properties fo:color="#000000" fo:letter-spacing="-0.0027in" fo:font-size="14pt" style:font-size-asian="14pt" style:font-size-complex="14pt"/>
    </style:style>
    <style:style style:name="T65" style:parent-style-name="預設段落字型" style:family="text">
      <style:text-properties fo:color="#000000" fo:letter-spacing="-0.0027in" fo:font-size="14pt" style:font-size-asian="14pt" style:font-size-complex="14pt"/>
    </style:style>
    <style:style style:name="T66" style:parent-style-name="預設段落字型" style:family="text">
      <style:text-properties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fo:color="#000000" fo:letter-spacing="-0.0027in" fo:font-size="14pt" style:font-size-asian="14pt" style:font-size-complex="14pt"/>
    </style:style>
    <style:style style:name="T69" style:parent-style-name="預設段落字型" style:family="text">
      <style:text-properties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fo:color="#000000" fo:letter-spacing="-0.0027in" fo:font-size="14pt" style:font-size-asian="14pt" style:font-size-complex="14pt"/>
    </style:style>
    <style:style style:name="T79" style:parent-style-name="預設段落字型" style:family="text">
      <style:text-properties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fo:color="#000000" fo:letter-spacing="-0.0027in" fo:font-size="14pt" style:font-size-asian="14pt" style:font-size-complex="14pt"/>
    </style:style>
    <style:style style:name="T86" style:parent-style-name="預設段落字型" style:family="text">
      <style:text-properties fo:color="#000000" fo:letter-spacing="-0.0027in" fo:font-size="14pt" style:font-size-asian="14pt" style:font-size-complex="14pt"/>
    </style:style>
    <style:style style:name="T87" style:parent-style-name="預設段落字型" style:family="text">
      <style:text-properties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fo:color="#000000" fo:letter-spacing="-0.0027in" fo:font-size="14pt" style:font-size-asian="14pt" style:font-size-complex="14pt"/>
    </style:style>
    <style:style style:name="T89" style:parent-style-name="預設段落字型" style:family="text">
      <style:text-properties fo:color="#000000" fo:letter-spacing="-0.0027in" fo:font-size="14pt" style:font-size-asian="14pt" style:font-size-complex="14pt"/>
    </style:style>
    <style:style style:name="T90" style:parent-style-name="預設段落字型" style:family="text">
      <style:text-properties fo:color="#000000" fo:letter-spacing="-0.0027in" fo:font-size="14pt" style:font-size-asian="14pt" style:font-size-complex="14pt"/>
    </style:style>
    <style:style style:name="T91" style:parent-style-name="預設段落字型" style:family="text">
      <style:text-properties fo:color="#000000" fo:letter-spacing="-0.0027in" fo:font-size="14pt" style:font-size-asian="14pt" style:font-size-complex="14pt"/>
    </style:style>
    <style:style style:name="T92" style:parent-style-name="預設段落字型" style:family="text">
      <style:text-properties fo:color="#000000" fo:letter-spacing="-0.0027in" fo:font-size="14pt" style:font-size-asian="14pt" style:font-size-complex="14pt"/>
    </style:style>
    <style:style style:name="P93" style:parent-style-name="本文縮排" style:family="paragraph">
      <style:paragraph-properties style:snap-to-layout-grid="false" fo:margin-bottom="0.075in" fo:line-height="0.2916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94" style:parent-style-name="本文縮排" style:list-style-name="LFO2" style:family="paragraph">
      <style:paragraph-properties style:snap-to-layout-grid="false" fo:margin-bottom="0.075in" fo:line-height="0.2916in"/>
      <style:text-properties fo:color="#000000" fo:letter-spacing="-0.0027in" fo:font-size="14pt" style:font-size-asian="14pt" style:font-size-complex="14pt"/>
    </style:style>
    <style:style style:name="P95" style:parent-style-name="本文縮排" style:list-style-name="LFO2" style:family="paragraph">
      <style:paragraph-properties style:snap-to-layout-grid="false" fo:margin-bottom="0.075in" fo:line-height="0.2916in"/>
      <style:text-properties fo:color="#000000" fo:letter-spacing="-0.0027in" fo:font-size="14pt" style:font-size-asian="14pt" style:font-size-complex="14pt"/>
    </style:style>
    <style:style style:name="P96" style:parent-style-name="本文縮排" style:list-style-name="LFO2" style:family="paragraph">
      <style:paragraph-properties style:snap-to-layout-grid="false" fo:margin-bottom="0.075in" fo:line-height="0.2916in"/>
      <style:text-properties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/>
      <style:text-properties style:font-name="Microsoft Sans Serif" style:font-name-asian="標楷體" style:font-name-complex="Microsoft Sans Serif" fo:font-weight="bold" style:font-weight-asian="bold" fo:color="#000000" fo:font-size="14pt" style:font-size-asian="14pt" style:font-size-complex="15pt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Microsoft Sans Serif" style:font-name-asian="標楷體" style:font-name-complex="Microsoft Sans Serif" fo:font-weight="bold" style:font-weight-asian="bold" fo:color="#000000" fo:font-size="14pt" style:font-size-asian="14pt" style:font-size-complex="15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Microsoft Sans Serif" style:font-name-asian="標楷體" style:font-name-complex="Microsoft Sans Serif" fo:font-weight="bold" style:font-weight-asian="bold" fo:color="#000000" fo:font-size="14pt" style:font-size-asian="14pt" style:font-size-complex="15pt"/>
    </style:style>
    <style:style style:name="T102" style:parent-style-name="預設段落字型" style:family="text">
      <style:text-properties style:font-name="Microsoft Sans Serif" style:font-name-asian="標楷體" style:font-name-complex="Microsoft Sans Serif" fo:font-weight="bold" style:font-weight-asian="bold" fo:color="#000000" fo:font-size="14pt" style:font-size-asian="14pt" style:font-size-complex="15pt"/>
    </style:style>
    <style:style style:name="P103" style:parent-style-name="內文" style:family="paragraph">
      <style:paragraph-properties fo:text-align="center" fo:line-height="0.3333in"/>
      <style:text-properties style:font-name="Microsoft Sans Serif" style:font-name-asian="標楷體" style:font-name-complex="Microsoft Sans Serif" fo:font-style="italic" style:font-style-asian="italic" fo:color="#000000" fo:font-size="14pt" style:font-size-asian="14pt" style:font-size-complex="15pt"/>
    </style:style>
    <style:style style:name="P104" style:parent-style-name="內文" style:family="paragraph">
      <style:paragraph-properties fo:text-align="center"/>
      <style:text-properties style:font-name="Microsoft Sans Serif" style:font-name-asian="標楷體" style:font-name-complex="Microsoft Sans Serif" fo:color="#000000" style:font-size-complex="15pt"/>
    </style:style>
    <style:style style:name="P105" style:parent-style-name="內文" style:family="paragraph">
      <style:paragraph-properties fo:text-align="center"/>
      <style:text-properties style:font-name="Microsoft Sans Serif" style:font-name-asian="標楷體" style:font-name-complex="Microsoft Sans Serif" fo:color="#000000" style:font-size-complex="15pt"/>
    </style:style>
    <style:style style:name="P106" style:parent-style-name="內文" style:family="paragraph">
      <style:paragraph-properties style:line-break="normal" fo:text-align="end" fo:line-height="0.3333in"/>
      <style:text-properties style:font-name="Microsoft Sans Serif" style:font-name-asian="標楷體" style:font-name-complex="Microsoft Sans Serif" fo:color="#000000" fo:font-size="11pt" style:font-size-asian="11pt" style:font-size-complex="12pt"/>
    </style:style>
    <style:style style:name="TableColumn108" style:family="table-column">
      <style:table-column-properties style:column-width="1.0402in"/>
    </style:style>
    <style:style style:name="TableColumn109" style:family="table-column">
      <style:table-column-properties style:column-width="4.8777in"/>
    </style:style>
    <style:style style:name="Table107" style:family="table">
      <style:table-properties style:width="5.91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paragraph-properties fo:line-height="0.1944in" fo:text-indent="1.041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" style:parent-style-name="內文" style:family="paragraph">
      <style:paragraph-properties fo:line-height="0.1944in" fo:text-indent="0.0694in"/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paragraph-properties fo:line-height="0.1944in" fo:text-indent="0.0694in"/>
      <style:text-properties style:font-name="Times New Roman" style:font-name-asian="標楷體" style:font-name-complex="Times New Roman" fo:font-size="10pt" style:font-size-asian="10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69" style:family="table-row">
      <style:table-row-properties style:min-row-height="0.29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4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5" style:parent-style-name="清單段落" style:list-style-name="LFO3" style:family="paragraph">
      <style:paragraph-properties fo:line-height="0.1944in" fo:margin-left="0.2395in" fo:text-indent="-0.1409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line-height="0.1944in" fo:text-indent="0.2291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2" style:parent-style-name="清單段落" style:list-style-name="LFO3" style:family="paragraph">
      <style:paragraph-properties fo:margin-top="0.0625in" fo:line-height="0.1944in" fo:margin-left="0.2402in" fo:text-indent="-0.141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5" style:parent-style-name="內文" style:family="paragraph">
      <style:paragraph-properties fo:line-height="0.1944in" fo:margin-left="0.238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9" style:parent-style-name="清單段落" style:list-style-name="LFO3" style:family="paragraph">
      <style:paragraph-properties fo:margin-top="0.0625in" fo:line-height="0.1944in" fo:margin-left="0.2402in" fo:text-indent="-0.14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92" style:parent-style-name="內文" style:family="paragraph">
      <style:paragraph-properties fo:line-height="0.1944in" fo:text-indent="0.2291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margin-top="0.0625in" fo:line-height="0.1944in" fo:margin-left="0.2402in" fo:text-indent="-0.2402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7" style:parent-style-name="內文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200" style:family="table-row">
      <style:table-row-properties style:min-row-height="0.7111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5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206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209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Row210" style:family="table-row">
      <style:table-row-properties style:min-row-height="0.190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2" style:parent-style-name="清單段落" style:list-style-name="LFO3" style:family="paragraph">
      <style:paragraph-properties fo:line-height="0.1944in" fo:margin-left="0.2395in" fo:text-indent="-0.140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30" style:parent-style-name="清單段落" style:list-style-name="LFO3" style:family="paragraph">
      <style:paragraph-properties fo:line-height="0.1944in" fo:margin-left="0.2395in" fo:text-indent="-0.1409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35" style:parent-style-name="清單段落" style:list-style-name="LFO3" style:family="paragraph">
      <style:paragraph-properties fo:margin-top="0.0625in" fo:line-height="0.1944in" fo:margin-left="0.2402in" fo:text-indent="-0.141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44" style:family="table-row">
      <style:table-row-properties style:min-row-height="0.091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1944in" fo:margin-left="0.6118in" fo:text-indent="-0.6118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5" style:parent-style-name="清單段落" style:list-style-name="LFO4" style:family="paragraph">
      <style:paragraph-properties fo:line-height="0.1944in" fo:margin-left="0.2395in" fo:text-indent="-0.140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58" style:parent-style-name="清單段落" style:list-style-name="LFO4" style:family="paragraph">
      <style:paragraph-properties fo:margin-top="0.0625in" fo:line-height="0.1944in" fo:margin-left="0.2402in" fo:text-indent="-0.141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1" style:parent-style-name="清單段落" style:list-style-name="LFO4" style:family="paragraph">
      <style:paragraph-properties fo:margin-top="0.0625in" fo:line-height="0.1944in" fo:margin-left="0.2402in" fo:text-indent="-0.141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64" style:parent-style-name="清單段落" style:list-style-name="LFO4" style:family="paragraph">
      <style:paragraph-properties fo:margin-top="0.0625in" fo:line-height="0.1944in" fo:margin-left="0.2402in" fo:text-indent="-0.141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67" style:parent-style-name="內文" style:family="paragraph">
      <style:paragraph-properties fo:line-height="0.1944in" fo:margin-left="0.238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73" style:parent-style-name="內文" style:family="paragraph">
      <style:paragraph-properties fo:line-height="0.1944in" fo:margin-left="1.0708in" fo:text-indent="-1.070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77" style:parent-style-name="內文" style:family="paragraph">
      <style:paragraph-properties fo:line-height="0.1944in" fo:margin-left="1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3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/>
    </style:style>
    <style:style style:name="P284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/>
    </style:style>
    <style:style style:name="P285" style:parent-style-name="內文" style:family="paragraph">
      <style:paragraph-properties fo:line-height="0.1944in"/>
      <style:text-properties style:font-name="Times New Roman" style:font-name-complex="Times New Roman" fo:font-size="11pt" style:font-size-asian="11pt"/>
    </style:style>
    <style:style style:name="P28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287" style:parent-style-name="本文縮排" style:family="paragraph">
      <style:paragraph-properties style:snap-to-layout-grid="false" fo:margin-bottom="0.12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88" style:parent-style-name="本文縮排" style:family="paragraph">
      <style:paragraph-properties style:snap-to-layout-grid="false" fo:margin-bottom="0.12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89" style:parent-style-name="本文縮排" style:family="paragraph">
      <style:paragraph-properties style:snap-to-layout-grid="false" fo:margin-bottom="0.125in" fo:line-height="0.3055in" fo:margin-left="0.2951in" fo:text-indent="0.3944in">
        <style:tab-stops/>
      </style:paragraph-properties>
      <style:text-properties fo:color="#000000" fo:letter-spacing="-0.0027i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6">國家發展委員會 新聞稿</text:p>
      <text:p text:style-name="P7">發布日期：104年6月16日</text:p>
      <text:p text:style-name="P8">聯<text:s/>絡<text:s/>人：張惠娟、黃晏青</text:p>
      <text:p text:style-name="P9"><text:span text:style-name="T10"><text:s text:c="2"/></text:span><text:span text:style-name="T11">聯絡電話：2316-5</text:span><text:span text:style-name="T12">910</text:span><text:span text:style-name="T13">、2316-5</text:span><text:span text:style-name="T14">448</text:span></text:p>
      <text:p text:style-name="P15"><text:span text:style-name="T16">GES Taipei Workshop 2015</text:span><text:span text:style-name="T17">大會主題</text:span><text:span text:style-name="T18">:</text:span><text:span text:style-name="T19">促進包容性成長</text:span></text:p>
      <text:p text:style-name="P20">本會贊助工業技術研究院與德國基爾(Kiel)世界經濟研究院於6月16日共同舉辦「GES Taipei Workshop 2015」。大會主題為「促進包容性成長」，特邀來自歐、美、亞洲等9個國家，共約100餘位國內外產官學界菁英代表進行議題討論與意見交流，針對如何促進包容性成長提出具體建言。</text:p>
      <text:p text:style-name="P21">Kiel<text:s/>研究院為國際知名智庫，每年召開全球經濟論壇(Global Economic Symposium ,GES)，邀請各國產、官、學及社會菁英，討論全球共同關注的經濟及社會環境等議題，共商解決全球問題的具體方案。在全球化時代，台灣需積極參與全球性議題的國際討論，增進對國際經濟、社會、環境等議題的瞭解，深化台灣經濟的全球化內涵，加強台灣的國際連結，探討全球關鍵性議題的解決方案，有助於我國規劃具前瞻性與國際視野的政策，並可提升我國的國際能見度。</text:p>
      <text:p text:style-name="P22">「包容性成長」是國際間重要發展趨勢，近年來世界各國的國家發展策略不再只以國內生產毛額(GDP)的成長做為國家競爭力的唯一衡量指標，而是將「包容性成長」亦納入國家永續發展中長期觀點。包容性成長所指為，在追求經濟發展的同時，更重視經濟成長為社會各個群體所共享，並帶來更好的生活水準，伴隨機會均等、增加就業，縮短所得分配不均程度、促進社會階層流動。而「創新」是未來世界發展之主要推動力，也是驅動經濟成長、創造就業與提高薪資的關鍵要素。創新的類型相當多元，包括技術創新、產品（服務）創新、商業模式創新、組織型態與文化的創新，如何透過創新實現包容性成長是當今各國經濟發展的關注的議題。</text:p>
      <text:p text:style-name="P23"/>
      <text:soft-page-break/>
      <text:p text:style-name="P24"><text:span text:style-name="T25">大會</text:span><text:span text:style-name="T26">上午</text:span><text:span text:style-name="T27">邀請本會杜主委</text:span><text:span text:style-name="T28">及</text:span><text:span text:style-name="T29">Kiel</text:span><text:span text:style-name="T30">研究院</text:span><text:span text:style-name="T31">Dennis Snower</text:span><text:span text:style-name="T32">院長</text:span><text:span text:style-name="T33">致</text:span><text:span text:style-name="T34">開幕詞</text:span><text:span text:style-name="T35">，並在</text:span><text:span text:style-name="T36">歐盟歐洲經濟及社會委員會副處長</text:span><text:span text:style-name="T37">Arno Metzler</text:span><text:span text:style-name="T38">進行</text:span><text:span text:style-name="T39">「</text:span><text:span text:style-name="T40">優質服務帶動永續成長</text:span><text:span text:style-name="T41">」主題演講</text:span><text:span text:style-name="T42">後</text:span><text:span text:style-name="T43">，</text:span><text:span text:style-name="T44">分別由</text:span><text:span text:style-name="T45">日本九州大學副校長</text:span><text:span text:style-name="T46">Reiko Aoki</text:span><text:span text:style-name="T47">、</text:span><text:span text:style-name="T48">中國大陸南開大學經濟學院院長梁琪</text:span><text:span text:style-name="T49">、</text:span><text:span text:style-name="T50">台灣錩新科技公司董事長丁廣欽，</text:span><text:span text:style-name="T51">進行專家演講及</text:span><text:span text:style-name="T52">討</text:span><text:span text:style-name="T53">論</text:span><text:span text:style-name="T54">。</text:span><text:span text:style-name="T55">下午舉辦兩場座談會</text:span><text:span text:style-name="T56">，題</text:span><text:span text:style-name="T57">目分別為</text:span><text:span text:style-name="T58">「啟動創新實踐包容性成長」</text:span><text:span text:style-name="T59">、</text:span><text:span text:style-name="T60">「促進協同發展區域型包容性成長的機會」</text:span><text:span text:style-name="T61">，</text:span><text:span text:style-name="T62">分別</text:span><text:span text:style-name="T63">由</text:span><text:span text:style-name="T64">台灣大學財務金融系</text:span><text:span text:style-name="T65">講座</text:span><text:span text:style-name="T66">教授管中閔</text:span><text:span text:style-name="T67">、</text:span><text:span text:style-name="T68">全球經濟論壇董事總經理</text:span><text:span text:style-name="T69">Dennis G</text:span><text:span text:style-name="T70">ö</text:span><text:span text:style-name="T71">rlich</text:span><text:span text:style-name="T72">擔任</text:span><text:span text:style-name="T73">主持人</text:span><text:span text:style-name="T74">，與談人包含</text:span><text:span text:style-name="T75">英國文化協會社會企業專案經理</text:span><text:span text:style-name="T76">Tristan Ace</text:span><text:span text:style-name="T77">、</text:span><text:span text:style-name="T78">美國新經濟思維研究所策略顧問</text:span><text:span text:style-name="T79">Douglass Carmichael</text:span><text:span text:style-name="T80">、新加坡研究機構</text:span><text:span text:style-name="T81">Complete Intelligence</text:span><text:span text:style-name="T82">首席經濟學家</text:span><text:span text:style-name="T83">Tony Nash</text:span><text:span text:style-name="T84">及</text:span><text:span text:style-name="T85">台灣大學經濟學系教授陳添枝</text:span><text:span text:style-name="T86">等</text:span><text:span text:style-name="T87">7</text:span><text:span text:style-name="T88">位</text:span><text:span text:style-name="T89">。</text:span><text:span text:style-name="T90">(</text:span><text:span text:style-name="T91">大會議程請參附件</text:span><text:span text:style-name="T92">)</text:span></text:p>
      <text:p text:style-name="P93">經過與會專家一天的熱烈研討，激盪出許多具國際宏觀視野、可促進包容性成長的國家經濟發展創新策略。</text:p>
      <text:list text:style-name="LFO2" text:continue-numbering="true">
        <text:list-item>
          <text:p text:style-name="P94">包容成長涵蓋議題面向廣，需有創新的思維，大膽的行動才能實現。歐盟專家提到具有品質的服務的提供，是永續成長的關鍵，丁廣欽董事長亦指出推動服務業是台灣未來實現包容成長的驅動力，特別是觀光與教育服務業的推動。</text:p>
        </text:list-item>
        <text:list-item>
          <text:p text:style-name="P95">創新具有相當多的不確定性，區域間應加強合作與經驗分享，以降低風險提高成功的機率。特別在城市創新、數位政府、群眾募資以及新創與社企的市場智識支持等領域的合作，協助在地的小企業，善用在地資源及組織，提供符合在地需求的服務，以實現包容性成長。</text:p>
        </text:list-item>
        <text:list-item>
          <text:p text:style-name="P96">公平正義永續社會，不一定只是靠徵稅、社福、補貼來達成，科技應用、互惠貿易、國際交流、社會企業、創新實驗，亦可以協助各國社會更快速完成</text:p>
        </text:list-item>
      </text:list>
      <text:p text:style-name="P97"/>
      <text:soft-page-break/>
      <text:p text:style-name="P98"><text:span text:style-name="T99"><draw:frame draw:z-index="251659264" draw:id="id0" draw:style-name="a1" draw:name="文字方塊 1" text:anchor-type="paragraph" svg:x="5.03125in" svg:y="0in" svg:width="0.60417in" svg:height="0.35417in" style:rel-width="scale" style:rel-height="scale"><draw:text-box><text:p text:style-name="P100">附件</text:p></draw:text-box><svg:title/><svg:desc/></draw:frame></text:span><text:span text:style-name="T101">GES Taipei Workshop</text:span><text:span text:style-name="T102"><text:s/>2015</text:span></text:p>
      <text:p text:style-name="P103">Encouraging Inclusive Growth</text:p>
      <text:p text:style-name="P104">June<text:s/>15-16, 2015</text:p>
      <text:p text:style-name="P105">Le Méridien Taipei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Time</text:p>
            </table:table-cell>
            <table:table-cell table:style-name="TableCell113">
              <text:p text:style-name="P114">Program</text:p>
            </table:table-cell>
          </table:table-row>
        </table:table-header-rows>
        <table:table-row table:style-name="TableRow115">
          <table:table-cell table:style-name="TableCell116" table:number-columns-spanned="2">
            <text:p text:style-name="內文"><text:span text:style-name="T117">Monday, June 15, 2015</text:span></text:p>
          </table:table-cell>
          <table:covered-table-cell/>
        </table:table-row>
        <table:table-row table:style-name="TableRow118">
          <table:table-cell table:style-name="TableCell119">
            <text:p text:style-name="P120">18:30-19:00</text:p>
          </table:table-cell>
          <table:table-cell table:style-name="TableCell121">
            <text:p text:style-name="P122">Networking</text:p>
          </table:table-cell>
        </table:table-row>
        <table:table-row table:style-name="TableRow123">
          <table:table-cell table:style-name="TableCell124">
            <text:p text:style-name="內文"><text:span text:style-name="T125">19:00-20:30</text:span></text:p>
          </table:table-cell>
          <table:table-cell table:style-name="TableCell126">
            <text:p text:style-name="P127">Welcome Banquet</text:p>
            <text:p text:style-name="P128">Venue: Pegasus Room(2F), Le Méridien Taipei</text:p>
            <text:p text:style-name="內文"><text:span text:style-name="T129">Dress code: Business Attire</text:span></text:p>
          </table:table-cell>
        </table:table-row>
        <table:table-row table:style-name="TableRow130">
          <table:table-cell table:style-name="TableCell131" table:number-columns-spanned="2">
            <text:p text:style-name="P132">Tuesday, June 16, 2015</text:p>
            <text:p text:style-name="P133">Jadeite room(3F), Le Méridien Taipei</text:p>
          </table:table-cell>
          <table:covered-table-cell/>
        </table:table-row>
        <table:table-row table:style-name="TableRow134">
          <table:table-cell table:style-name="TableCell135">
            <text:p text:style-name="內文"><text:span text:style-name="T136">08:30-09:30</text:span></text:p>
          </table:table-cell>
          <table:table-cell table:style-name="TableCell137">
            <text:p text:style-name="內文"><text:span text:style-name="T138">Registration &amp; Networking</text:span></text:p>
          </table:table-cell>
        </table:table-row>
        <table:table-row table:style-name="TableRow139">
          <table:table-cell table:style-name="TableCell140">
            <text:p text:style-name="內文"><text:span text:style-name="T141">09:30-09:50</text:span></text:p>
          </table:table-cell>
          <table:table-cell table:style-name="TableCell142">
            <text:p text:style-name="P143">Opening Address</text:p>
            <text:p text:style-name="P144"><text:span text:style-name="T145">Tyzz-Jiun Duh</text:span><text:span text:style-name="T146">, Minister, National Development Council</text:span></text:p>
            <text:p text:style-name="P147"><text:span text:style-name="T148">Dennis Snower</text:span><text:span text:style-name="T149">, President, Kiel Institute for the World Economy</text:span></text:p>
            <text:p text:style-name="P150"><text:span text:style-name="T151">Director, Global Economic Symposium</text:span></text:p>
          </table:table-cell>
        </table:table-row>
        <table:table-row table:style-name="TableRow152">
          <table:table-cell table:style-name="TableCell153">
            <text:p text:style-name="內文"><text:span text:style-name="T154">09:50-10:20</text:span></text:p>
          </table:table-cell>
          <table:table-cell table:style-name="TableCell155">
            <text:p text:style-name="P156">Keynote Speech</text:p>
            <text:p text:style-name="P157">Arno Metzler,<text:s/></text:p>
            <text:p text:style-name="P158">Vice-President (Group III),<text:s/>European Economic and Social Committee,<text:s/>EU</text:p>
            <text:p text:style-name="P159">CEO, Association of Consulting Engineers</text:p>
            <text:p text:style-name="P160"><text:span text:style-name="T161">“</text:span><text:span text:style-name="T162">Sustainable Growth by Qualified Services</text:span><text:span text:style-name="T163">”</text:span></text:p>
          </table:table-cell>
        </table:table-row>
        <table:table-row table:style-name="TableRow164">
          <table:table-cell table:style-name="TableCell165">
            <text:p text:style-name="內文"><text:span text:style-name="T166">10:20-10:40</text:span></text:p>
          </table:table-cell>
          <table:table-cell table:style-name="TableCell167">
            <text:p text:style-name="P168">Coffee &amp; Tea Break</text:p>
          </table:table-cell>
        </table:table-row>
        <table:table-row table:style-name="TableRow169">
          <table:table-cell table:style-name="TableCell170">
            <text:p text:style-name="內文"><text:span text:style-name="T171">10:40-12:20</text:span></text:p>
          </table:table-cell>
          <table:table-cell table:style-name="TableCell172">
            <text:p text:style-name="內文"><text:span text:style-name="T173">Invited Speech (each 20 minutes)</text:span></text:p>
            <text:p text:style-name="P174">Speakers:</text:p>
            <text:list text:style-name="LFO3" text:continue-numbering="true">
              <text:list-item>
                <text:p text:style-name="P175"><text:span text:style-name="T176">Reiko Aoki</text:span><text:span text:style-name="T177">, Executive Vice President, Kyushu University</text:span></text:p>
              </text:list-item>
            </text:list>
            <text:p text:style-name="P178"><text:span text:style-name="T179">“</text:span><text:span text:style-name="T180">Technological Standards and Innovation</text:span><text:span text:style-name="T181">”</text:span></text:p>
            <text:list text:style-name="LFO3" text:continue-numbering="true">
              <text:list-item>
                <text:p text:style-name="P182"><text:span text:style-name="T183">Qi Liang</text:span><text:span text:style-name="T184">, Dean, School of Economics, Nankai University</text:span></text:p>
              </text:list-item>
            </text:list>
            <text:p text:style-name="P185"><text:span text:style-name="T186">“</text:span><text:span text:style-name="T187">Financial innovation in China's Commercial Banks</text:span><text:span text:style-name="T188">”</text:span></text:p>
            <text:list text:style-name="LFO3" text:continue-numbering="true">
              <text:list-item>
                <text:p text:style-name="P189"><text:span text:style-name="T190">Albert Ting,<text:s/></text:span><text:span text:style-name="T191">Chairman, CX Technology Corp.</text:span></text:p>
              </text:list-item>
            </text:list>
            <text:p text:style-name="P192"><text:span text:style-name="T193">“</text:span><text:span text:style-name="T194">Inclusive growth in Taiwan and beyond</text:span><text:span text:style-name="T195">”</text:span></text:p>
            <text:p text:style-name="P196">Open Discussion (20 minutes)</text:p>
            <text:p text:style-name="P197"><text:span text:style-name="T198">Moderator: Debra Mao</text:span><text:span text:style-name="T199">, Bureau Chief, Bloomberg News, Taiwan</text:span></text:p>
          </table:table-cell>
        </table:table-row>
        <table:table-row table:style-name="TableRow200">
          <table:table-cell table:style-name="TableCell201">
            <text:p text:style-name="內文"><text:span text:style-name="T202">12:20-13:40</text:span></text:p>
          </table:table-cell>
          <table:table-cell table:style-name="TableCell203">
            <text:p text:style-name="P204">Lunch</text:p>
            <text:p text:style-name="P205">Venue: Pearl Room(3F), Le Méridien Taipei</text:p>
            <text:p text:style-name="P206"/>
            <text:p text:style-name="P207"/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內文"><text:span text:style-name="T212">13:40-15:10</text:span></text:p>
          </table:table-cell>
          <table:table-cell table:style-name="TableCell213">
            <text:p text:style-name="P214">Panel 1: Promoting Innovation to Achieve Inclusive Growth</text:p>
            <text:p text:style-name="P215"><text:span text:style-name="T216">Moderator: Chung-Ming Kuan</text:span><text:span text:style-name="T217">,<text:s/></text:span><text:span text:style-name="T218">Academician, Academia Sinica</text:span><text:span text:style-name="T219"><text:s/></text:span></text:p>
            <text:p text:style-name="P220"><text:span text:style-name="T221">Panelists:</text:span><text:s/></text:p>
            <text:list text:style-name="LFO3" text:continue-numbering="true">
              <text:list-item>
                <text:p text:style-name="P222"><text:span text:style-name="T223">Tristan Ace</text:span><text:span text:style-name="T224">,<text:s/></text:span><text:span text:style-name="T225">Global Partnerships and</text:span><text:span text:style-name="T226"><text:s/>Development</text:span><text:span text:style-name="T227"><text:s/>Manager</text:span><text:span text:style-name="T228">, Social Enterprise,<text:s/></text:span><text:span text:style-name="T229">British Council</text:span></text:p>
              </text:list-item>
              <text:list-item>
                <text:p text:style-name="P230"><text:span text:style-name="T231">Douglass Carmichael,<text:s/></text:span><text:span text:style-name="T232">Strategy Consultant</text:span><text:span text:style-name="T233">,</text:span><text:span text:style-name="T234"><text:s/>Institute for New Economic Thinking<text:s/></text:span></text:p>
              </text:list-item>
              <text:list-item>
                <text:p text:style-name="P235"><text:span text:style-name="T236">Do Hoon Kim</text:span><text:span text:style-name="T237">, President of the Korea Institute for Industrial Economics and Trade</text:span><text:span text:style-name="T238"><text:s/>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內文"><text:span text:style-name="T241">15:10-15:30</text:span></text:p>
          </table:table-cell>
          <table:table-cell table:style-name="TableCell242">
            <text:p text:style-name="P243">Coffee &amp; Tea Break</text:p>
          </table:table-cell>
        </table:table-row>
        <table:table-row table:style-name="TableRow244">
          <table:table-cell table:style-name="TableCell245">
            <text:p text:style-name="內文"><text:span text:style-name="T246">15:30-17:00</text:span></text:p>
          </table:table-cell>
          <table:table-cell table:style-name="TableCell247">
            <text:p text:style-name="P248">Panel 2: Encouraging Regional Inclusive Growth through Cooperative Innovation</text:p>
            <text:p text:style-name="P249"><text:span text:style-name="T250">Moderator: Dennis Görlich</text:span><text:span text:style-name="T251">, Managing Director,<text:s/></text:span><text:span text:style-name="T252">Global Economic Symposium</text:span><text:span text:style-name="T253"><text:s/></text:span></text:p>
            <text:p text:style-name="P254">Panelists：</text:p>
            <text:list text:style-name="LFO4" text:continue-numbering="true">
              <text:list-item>
                <text:p text:style-name="P255"><text:span text:style-name="T256">Pun-arj Chairatana</text:span><text:span text:style-name="T257">, CEO, Noviscape Consulting Group</text:span></text:p>
              </text:list-item>
              <text:list-item>
                <text:p text:style-name="P258"><text:span text:style-name="T259">Tain-Jy Chen</text:span><text:span text:style-name="T260">, Professor of Economics, National Taiwan University</text:span></text:p>
              </text:list-item>
              <text:list-item>
                <text:p text:style-name="P261"><text:span text:style-name="T262">Tony Nash</text:span><text:span text:style-name="T263">, Chief Economist, Complete Intelligence</text:span></text:p>
              </text:list-item>
              <text:list-item>
                <text:p text:style-name="P264"><text:span text:style-name="T265">Qiyuan Xu</text:span><text:span text:style-name="T266">, Director of Economic Development Division,<text:s/></text:span></text:p>
              </text:list-item>
            </text:list>
            <text:p text:style-name="P267">Institute of World<text:s/>Economics and Politics, Chinese Academy of Social<text:s/>Sciences<text:s/></text:p>
          </table:table-cell>
        </table:table-row>
        <table:table-row table:style-name="TableRow268">
          <table:table-cell table:style-name="TableCell269">
            <text:p text:style-name="P270">17:00-17:10</text:p>
          </table:table-cell>
          <table:table-cell table:style-name="TableCell271">
            <text:p text:style-name="P272">Closing Remarks</text:p>
            <text:p text:style-name="P273"><text:span text:style-name="T274">Dennis Snower</text:span><text:span text:style-name="T275">,<text:s/></text:span><text:span text:style-name="T276">President Kiel Institute for the World Economy</text:span></text:p>
            <text:p text:style-name="P277"><text:s/>Director, Global Economic Symposium</text:p>
          </table:table-cell>
        </table:table-row>
        <table:table-row table:style-name="TableRow278">
          <table:table-cell table:style-name="TableCell279">
            <text:p text:style-name="內文"><text:span text:style-name="T280">18:30-20:30</text:span></text:p>
          </table:table-cell>
          <table:table-cell table:style-name="TableCell281">
            <text:p text:style-name="P282">Networking Dinner<text:s/></text:p>
            <text:p text:style-name="P283">All foreign participants are invited.</text:p>
            <text:p text:style-name="P284">Venue: Glory Castle I (34F), Taipei World Trade Center Club</text:p>
            <text:p text:style-name="P285">Dress code: Business Casual</text:p>
          </table:table-cell>
        </table:table-row>
      </table:table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k00t18" style:display-name="k00t18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font-name-complex="Times New Roman" style:letter-kerning="false" fo:font-size="18pt" style:font-size-asian="18pt" style:font-size-complex="18pt" fo:hyphenate="false"/>
    </style:style>
    <style:style style:name="k1a" style:display-name="k1a" style:family="paragraph" style:parent-style-name="內文">
      <style:paragraph-properties style:punctuation-wrap="simple" style:text-autospace="none" fo:text-align="justify" style:vertical-align="middle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bottom="0.1666in" style:line-height-at-least="0.1666in" fo:text-indent="0.6666in"/>
      <style:text-properties style:font-name="Times New Roman" style:font-name-asian="標楷體" style:font-name-complex="Times New Roman" style:letter-kerning="false" fo:font-size="22pt" style:font-size-asian="2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31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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1LVL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bullet text:level="6" text:style-name="WW_CharLFO1LVL6" text:bullet-char="">
        <style:list-level-properties text:space-before="1.6666in" text:min-label-width="0.3333in"/>
        <style:text-properties style:font-name="Wingdings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晏青</meta:initial-creator>
    <dc:creator>user</dc:creator>
    <meta:creation-date>2015-06-16T22:22:00Z</meta:creation-date>
    <dc:date>2015-06-16T22:22:00Z</dc:date>
    <meta:print-date>2015-06-15T03:48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9" meta:character-count="3943" meta:row-count="28" meta:non-whitespace-character-count="3361"/>
  </office:meta>
</office:document-meta>
</file>