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-asian="標楷體" fo:font-weight="bold" style:font-weight-asian="bold" fo:color="#000000" fo:font-size="19pt" style:font-size-asian="19pt" style:font-size-complex="19pt"/>
    </style:style>
    <style:style style:name="P3" style:parent-style-name="內文" style:family="paragraph">
      <style:paragraph-properties fo:text-align="end" fo:margin-left="0.3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list-style-name="LFO5" style:family="paragraph">
      <style:paragraph-properties fo:text-align="justify"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" style:parent-style-name="內文" style:list-style-name="LFO5" style:family="paragraph">
      <style:paragraph-properties fo:text-align="justify"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" style:parent-style-name="內文" style:list-style-name="LFO5" style:family="paragraph">
      <style:paragraph-properties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" style:parent-style-name="內文" style:list-style-name="LFO1" style:family="paragraph">
      <style:text-properties style:font-name-asian="標楷體" fo:color="#000000" style:letter-kerning="false" fo:font-size="14pt" style:font-size-asian="14pt" style:font-size-complex="14pt"/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1" style:parent-style-name="內文" style:list-style-name="LFO1" style:family="paragraph">
      <style:text-properties style:font-name-asian="標楷體" fo:color="#000000" style:letter-kerning="false" fo:font-size="14pt" style:font-size-asian="14pt" style:font-size-complex="14pt"/>
    </style:style>
    <style:style style:name="P22" style:parent-style-name="內文" style:list-style-name="LFO5" style:family="paragraph">
      <style:paragraph-properties fo:text-align="justify"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margin-left="0.623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4" style:parent-style-name="內文" style:list-style-name="LFO5" style:family="paragraph">
      <style:paragraph-properties fo:text-align="justify" fo:margin-left="0.5909in" fo:text-indent="-0.5909in">
        <style:tab-stops/>
      </style:paragraph-properties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1" style:parent-style-name="內文" style:list-style-name="LFO5" style:family="paragraph">
      <style:paragraph-properties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2" style:parent-style-name="內文" style:list-style-name="LFO5" style:family="paragraph">
      <style:paragraph-properties fo:text-align="justify" fo:margin-left="0.625in" fo:text-indent="-0.625in">
        <style:tab-stops/>
      </style:paragraph-properties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margin-left="0.6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2" style:parent-style-name="內文" style:list-style-name="LFO5" style:family="paragraph">
      <style:paragraph-properties fo:text-align="justify"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3" style:parent-style-name="內文" style:list-style-name="LFO5" style:family="paragraph">
      <style:paragraph-properties fo:margin-left="0.5909in" fo:text-indent="-0.5909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5" style:family="paragraph">
      <style:paragraph-properties fo:text-align="justify" fo:margin-left="0.5909in" fo:text-indent="-0.5909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5" style:family="paragraph">
      <style:paragraph-properties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9" style:parent-style-name="內文" style:list-style-name="LFO5" style:family="paragraph">
      <style:paragraph-properties fo:margin-left="0.5909in" fo:text-indent="-0.5909in">
        <style:tab-stops/>
      </style:paragraph-properties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5" style:parent-style-name="內文" style:list-style-name="LFO5" style:family="paragraph">
      <style:paragraph-properties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6" style:parent-style-name="內文" style:list-style-name="LFO5" style:family="paragraph">
      <style:paragraph-properties fo:margin-left="0.5909in" fo:text-indent="-0.5909in">
        <style:tab-stops/>
      </style:paragraph-properties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5" style:parent-style-name="內文" style:list-style-name="LFO5" style:family="paragraph">
      <style:paragraph-properties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56" style:parent-style-name="內文" style:list-style-name="LFO5" style:family="paragraph">
      <style:paragraph-properties fo:margin-left="0.5909in" fo:text-indent="-0.590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7" style:parent-style-name="內文" style:list-style-name="LFO5" style:family="paragraph">
      <style:paragraph-properties fo:margin-left="0.5909in" fo:text-indent="-0.590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行政院及所屬各級機關政府資料開放作業原則</text:p>
      <text:p text:style-name="P3">中華民國102年2月23日院授研訊字第1022460185號</text:p>
      <text:list text:style-name="LFO5" text:continue-numbering="true">
        <text:list-item>
          <text:p text:style-name="P4">為推動行政院及所屬各級機關（以下簡稱各機關）政府資料開放，結合民間資源及創意，達成施政便民及公開透明之目的，特訂定本原則。</text:p>
        </text:list-item>
        <text:list-item>
          <text:p text:style-name="P5">政府資料開放之範圍，為各機關於職權範圍內取得或做成，且依法得公開之各類電子資料，包含文字、數據、圖片、影像、聲音、詮釋資料(metadata)等。</text:p>
        </text:list-item>
        <text:list-item>
          <text:p text:style-name="P6">本原則用詞，定義如下：</text:p>
        </text:list-item>
      </text:list>
      <text:list text:style-name="LFO1" text:continue-numbering="true">
        <text:list-item>
          <text:p text:style-name="P7">政府資料開放：政府資料以開放格式於網路公開，提供個人、學校、團體、企業或政府機關等使用者，依其需求連結下載及利用。</text:p>
        </text:list-item>
        <text:list-item>
          <text:p text:style-name="P8"><text:span text:style-name="T9">資料集：</text:span><text:span text:style-name="T10">一群</text:span><text:span text:style-name="T11">相關</text:span><text:span text:style-name="T12">電子資料之</text:span><text:span text:style-name="T13">集合</text:span><text:span text:style-name="T14">，</text:span><text:span text:style-name="T15">為</text:span><text:span text:style-name="T16">政府</text:span><text:span text:style-name="T17">資料開放</text:span><text:span text:style-name="T18">之</text:span><text:span text:style-name="T19">基本單位</text:span><text:span text:style-name="T20">。</text:span></text:p>
        </text:list-item>
        <text:list-item>
          <text:p text:style-name="P21">開放格式：不須使用特定軟體或硬體即可取用資料集內容之檔案格式。</text:p>
        </text:list-item>
      </text:list>
      <text:list text:style-name="LFO5" text:continue-numbering="true">
        <text:list-item>
          <text:p text:style-name="P22">政府資料以開放為原則。但敏感性資料或有其他特殊情形，各機關得敘明理由經首長核可不予開放。</text:p>
        </text:list-item>
      </text:list>
      <text:p text:style-name="P23"><text:s text:c="4"/>前項但書所定情形，各機關應定期檢討有無適時開放必要。</text:p>
      <text:soft-page-break/>
      <text:list text:style-name="LFO5" text:continue-numbering="true">
        <text:list-item>
          <text:p text:style-name="P24"><text:span text:style-name="T25">政府資料開放</text:span><text:span text:style-name="T26">應</text:span><text:span text:style-name="T27">以</text:span><text:span text:style-name="T28">中央二級機關</text:span><text:span text:style-name="T29">為中心，統籌規劃</text:span><text:span text:style-name="T30">其</text:span><text:span text:style-name="T31">所屬機關資料集管理，並集中列示於政府資料開放平</text:span><text:span text:style-name="T32">臺</text:span><text:span text:style-name="T33">(data.gov.tw</text:span><text:span text:style-name="T34">)</text:span><text:span text:style-name="T35">，</text:span><text:span text:style-name="T36">供</text:span><text:span text:style-name="T37">使用者</text:span><text:span text:style-name="T38">連結下載</text:span><text:span text:style-name="T39">及利用</text:span><text:span text:style-name="T40">。</text:span></text:p>
        </text:list-item>
        <text:list-item>
          <text:p text:style-name="P41">各機關開放之資料集，不得任意分割，以確保其完整性，並應強化資料品質，力求資料之正確性及時效性。資料集應採開放格式提供，逐步達成機器對機器識別讀取及利用。</text:p>
        </text:list-item>
        <text:list-item>
          <text:p text:style-name="P42"><text:span text:style-name="T43">各</text:span><text:span text:style-name="T44">機關</text:span><text:span text:style-name="T45">於</text:span><text:span text:style-name="T46">政府</text:span><text:span text:style-name="T47">資料開放</text:span><text:span text:style-name="T48">時</text:span><text:span text:style-name="T49">，</text:span><text:span text:style-name="T50">應</text:span><text:span text:style-name="T51">訂定相關</text:span><text:span text:style-name="T52">使用規範</text:span><text:span text:style-name="T53">，並</text:span><text:span text:style-name="T54">以</text:span><text:span text:style-name="T55">允許使用者自由加值</text:span><text:span text:style-name="T56">應</text:span><text:span text:style-name="T57">用為原則</text:span><text:span text:style-name="T58">；</text:span><text:span text:style-name="T59">資料內容有</text:span><text:span text:style-name="T60">限制使用之必要</text:span><text:span text:style-name="T61">時，應於</text:span><text:span text:style-name="T62">使用規範</text:span><text:span text:style-name="T63">中定</text:span><text:span text:style-name="T64">明</text:span><text:span text:style-name="T65">其使用限制</text:span><text:span text:style-name="T66">。</text:span></text:p>
        </text:list-item>
      </text:list>
      <text:p text:style-name="P67"><text:span text:style-name="T68"><text:s text:c="4"/></text:span><text:span text:style-name="T69">前項</text:span><text:span text:style-name="T70">使用規範</text:span><text:span text:style-name="T71">，應包括</text:span><text:span text:style-name="T72">使用者承諾事項、政府機關責任之限制</text:span><text:span text:style-name="T73">及終止條件</text:span><text:span text:style-name="T74">等</text:span><text:span text:style-name="T75">，其涉及著作權之授權利用者，並應</text:span><text:span text:style-name="T76">定</text:span><text:span text:style-name="T77">明</text:span><text:span text:style-name="T78">授權方式</text:span><text:span text:style-name="T79">及</text:span><text:span text:style-name="T80">範圍</text:span><text:span text:style-name="T81">。</text:span></text:p>
      <text:list text:style-name="LFO5" text:continue-numbering="true">
        <text:list-item>
          <text:p text:style-name="P82">使用者依前點使用規範之約定利用政府資料者，各機關以無償提供為原則。但有特殊業務需求者，得約定收費方式及金額，並定期檢討該約定；其收費，並得依資料使用目的或使用模式約定不同費率。<text:s/></text:p>
        </text:list-item>
        <text:list-item>
          <text:p text:style-name="P83"><text:span text:style-name="T84">各機關</text:span><text:span text:style-name="T85">設立網站提供</text:span><text:span text:style-name="T86">政府</text:span><text:span text:style-name="T87">資料開放服務者，應</text:span><text:span text:style-name="T88">建立</text:span><text:span text:style-name="T89">意見回饋</text:span><text:span text:style-name="T90">機制</text:span><text:span text:style-name="T91">、資料正確性回報</text:span><text:span text:style-name="T92">及</text:span><text:span text:style-name="T93">問題諮詢管道，</text:span><text:span text:style-name="T94">並</text:span><text:span text:style-name="T95">應</text:span><text:span text:style-name="T96">綜</text:span><text:span text:style-name="T97">整使用者意見，持續精進服務內容</text:span><text:span text:style-name="T98">，</text:span><text:span text:style-name="T99">必要時</text:span><text:span text:style-name="T100">得</text:span><text:span text:style-name="T101">請資料集提供機關對於使用者意</text:span><text:soft-page-break/><text:span text:style-name="T102">見進行改善或說明</text:span><text:span text:style-name="T103">。</text:span></text:p>
        </text:list-item>
        <text:list-item>
          <text:p text:style-name="P104"><text:span text:style-name="T105">各</text:span><text:span text:style-name="T106">機關</text:span><text:span text:style-name="T107">未</text:span><text:span text:style-name="T108">依</text:span><text:span text:style-name="T109">本原則</text:span><text:span text:style-name="T110">開</text:span><text:span text:style-name="T111">放政府資料</text:span><text:span text:style-name="T112">，</text:span><text:span text:style-name="T113">或</text:span><text:span text:style-name="T114">使用者對已開</text:span><text:span text:style-name="T115">放政府</text:span><text:span text:style-name="T116">資料</text:span><text:span text:style-name="T117">之</text:span><text:span text:style-name="T118">完整性</text:span><text:span text:style-name="T119">及</text:span><text:span text:style-name="T120">時效</text:span><text:span text:style-name="T121">性提出精進建議</text:span><text:span text:style-name="T122">時，行政院研究發展考核委員會</text:span><text:span text:style-name="T123">得</text:span><text:span text:style-name="T124">協調</text:span><text:span text:style-name="T125">各機關</text:span><text:span text:style-name="T126">改善之</text:span><text:span text:style-name="T127">。</text:span></text:p>
        </text:list-item>
        <text:list-item>
          <text:p text:style-name="P128">各機關發展創新應用服務時，宜優先以政府資料開放方式推廣個人、學校、團體、企業提供創新服務及開發加值應用。</text:p>
        </text:list-item>
        <text:list-item>
          <text:p text:style-name="P129"><text:span text:style-name="T130">各</text:span><text:span text:style-name="T131">機關</text:span><text:span text:style-name="T132">辦理</text:span><text:span text:style-name="T133">政府</text:span><text:span text:style-name="T134">資料開放</text:span><text:span text:style-name="T135">作業</text:span><text:span text:style-name="T136">，</text:span><text:span text:style-name="T137">應建立績效管理及推廣機制，並</text:span><text:span text:style-name="T138">定期評估檢討執行成效</text:span><text:span text:style-name="T139">，</text:span><text:span text:style-name="T140">對積極推動有功人員</text:span><text:span text:style-name="T141">應</text:span><text:span text:style-name="T142">優</text:span><text:span text:style-name="T143">予獎勵</text:span><text:span text:style-name="T144">。</text:span></text:p>
        </text:list-item>
        <text:list-item>
          <text:p text:style-name="P145">各機關辦理政府資料開放作業，應依據個人資料保護法、行政院及所屬各機關資訊安全管理要點等相關規定，辦理個人資料保護及資訊安全管理作業。</text:p>
        </text:list-item>
        <text:list-item>
          <text:p text:style-name="P146"><text:span text:style-name="T147">政府資料開放之</text:span><text:span text:style-name="T148">相關</text:span><text:span text:style-name="T149">執行</text:span><text:span text:style-name="T150">規</text:span><text:span text:style-name="T151">範</text:span><text:span text:style-name="T152">，由行政院研究發展考核委員會</text:span><text:span text:style-name="T153">另定之</text:span><text:span text:style-name="T154">。</text:span></text:p>
        </text:list-item>
        <text:list-item>
          <text:p text:style-name="P155">各機關得視需要，在本原則所定範圍內，訂定政府資料開放相關規定。</text:p>
        </text:list-item>
        <text:list-item>
          <text:p text:style-name="P156">公營事業機構、公立學校及行政法人，得準用本原則之規定辦理資料開放。</text:p>
        </text:list-item>
        <text:list-item>
          <text:p text:style-name="P157"><text:span text:style-name="T158">地方政府得參</text:span><text:span text:style-name="T159">照</text:span><text:span text:style-name="T160">本原則，</text:span><text:span text:style-name="T161">另訂規範</text:span><text:span text:style-name="T162">辦理</text:span><text:span text:style-name="T163">各該政府及所屬各級機關</text:span><text:span text:style-name="T164">政府資料開放</text:span><text:span text:style-name="T165">作業</text:span><text:span text:style-name="T16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及所屬各機關行動化服務發展作業原則</dc:title>
    <dc:subject/>
    <meta:initial-creator>E00-IT0</meta:initial-creator>
    <dc:creator>詹雅庭</dc:creator>
    <meta:creation-date>2014-09-05T01:08:00Z</meta:creation-date>
    <dc:date>2014-09-05T01:08:00Z</dc:date>
    <meta:print-date>2014-09-05T01:0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4" meta:character-count="1236" meta:row-count="8" meta:non-whitespace-character-count="1054"/>
  </office:meta>
</office:document-meta>
</file>